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0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color="#000000"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fo:border-bottom="0.06pt solid #000000" fo:background-color="#ffffff" style:cell-protect="none" style:print-content="true" fo:border-left="none" fo:border-right="none" fo:border-top="none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color="#000000"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color="#000000"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a6a6a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3">
      <style:table-cell-properties fo:border-bottom="0.06pt solid #000000" fo:background-color="#a6a6a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3">
      <style:table-cell-properties fo:background-color="#a6a6a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</style:style>
    <style:style style:name="ce35" style:family="table-cell" style:parent-style-name="Default" style:data-style-name="N0">
      <style:table-cell-properties fo:background-color="#d9d9d9" style:cell-protect="protected" style:print-content="true"/>
    </style:style>
    <style:style style:name="ce36" style:family="table-cell" style:parent-style-name="Default" style:data-style-name="N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3">
      <style:table-cell-properties fo:border-bottom="none" fo:background-color="#a6a6a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/>
    </style:style>
    <style:style style:name="ce42" style:family="table-cell" style:parent-style-name="Default" style:data-style-name="N3">
      <style:table-cell-properties fo:border-bottom="0.06pt solid #000000" fo:background-color="#a6a6a6" style:cell-protect="protected" style:print-content="true" style:text-align-source="fix" style:repeat-content="false" fo:wrap-option="wrap" fo:border-left="2.01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none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none" style:print-content="true" fo:border="0.06pt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0">
      <style:table-cell-properties fo:border-bottom="0.06pt solid #000000" fo:background-color="#a6a6a6" style:cell-protect="protected" style:print-content="true" fo:border-left="0.06pt solid #000000" fo:border-right="none" fo:border-top="0.06pt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ackground-color="#a6a6a6" style:cell-protect="protected" style:print-content="true" fo:border="0.06pt solid #000000"/>
      <style:text-properties fo:color="#000000"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none" fo:background-color="#a6a6a6" style:cell-protect="protected" style:print-content="true" fo:border-left="0.06pt solid #000000" fo:border-right="0.06pt solid #000000" fo:border-top="0.06pt solid #000000"/>
      <style:text-properties fo:color="#000000"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4" table:number-columns-repeated="4"/>
          <table:table-cell table:style-name="ce33" table:number-columns-repeated="2"/>
          <table:table-cell table:style-name="ce39"/>
          <table:table-cell table:style-name="ce43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5" table:number-columns-repeated="3"/>
          <table:table-cell table:style-name="ce27" office:value-type="string">
            <text:p>24ª REGIÃO</text:p>
          </table:table-cell>
          <table:table-cell table:style-name="ce15"/>
          <table:table-cell table:style-name="ce35"/>
          <table:table-cell table:style-name="ce40"/>
          <table:table-cell table:style-name="ce43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6" office:value-type="string" table:number-columns-spanned="7" table:number-rows-spanned="1">
            <text:p>SECRETARIA DE GESTÃO DE PESSOAS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7"/>
          <table:table-cell table:style-name="ce22" office:value-type="date" office:date-value="2023-08-31">
            <text:p>31/08/2023</text:p>
          </table:table-cell>
          <table:table-cell table:style-name="ce26" table:number-columns-repeated="2"/>
          <table:table-cell table:style-name="ce34" table:number-columns-repeated="2"/>
          <table:table-cell table:style-name="ce41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8"/>
          <table:table-cell table:style-name="ce18"/>
          <table:table-cell table:style-name="ce23"/>
          <table:table-cell table:style-name="ce11" office:value-type="float" office:value="13">
            <text:p>13</text:p>
          </table:table-cell>
          <table:table-cell table:style-name="ce28" office:value-type="float" office:value="119">
            <text:p>119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0]+[.G10]" office:value-type="float" office:value="119">
            <text:p>119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0]+[.I10]" office:value-type="float" office:value="119">
            <text:p>119</text:p>
          </table:table-cell>
          <table:table-cell table:style-name="ce44" office:value-type="float" office:value="54">
            <text:p>54</text:p>
          </table:table-cell>
          <table:table-cell table:style-name="ce44" office:value-type="float" office:value="5">
            <text:p>5</text:p>
          </table:table-cell>
          <table:table-cell table:style-name="ce46" table:content-validation-name="val1" table:formula="of:=[.K10]+[.L10]" office:value-type="float" office:value="59">
            <text:p>59</text:p>
          </table:table-cell>
          <table:table-cell table:style-name="ce44" office:value-type="float" office:value="5">
            <text:p>5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19" office:value-type="string">
            <text:p>C</text:p>
          </table:table-cell>
          <table:table-cell table:style-name="ce23"/>
          <table:table-cell table:style-name="ce11" office:value-type="float" office:value="12">
            <text:p>1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1]+[.G11]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1]+[.I11]" office:value-type="float" office:value="15">
            <text:p>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1]+[.L11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N</text:p>
          </table:table-cell>
          <table:table-cell table:style-name="ce20"/>
          <table:table-cell table:style-name="ce24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2]+[.G12]" office:value-type="float" office:value="14">
            <text:p>14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2]+[.I12]" office:value-type="float" office:value="14">
            <text:p>1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6" table:content-validation-name="val1" table:formula="of:=[.K12]+[.L12]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19"/>
          <table:table-cell table:style-name="ce24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3]+[.G13]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3]+[.I13]" office:value-type="float" office:value="11">
            <text:p>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3]+[.L13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L</text:p>
          </table:table-cell>
          <table:table-cell table:style-name="ce19"/>
          <table:table-cell table:style-name="ce24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4]+[.G14]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4]+[.I14]" office:value-type="float" office:value="6">
            <text:p>6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6" table:content-validation-name="val1" table:formula="of:=[.K14]+[.L14]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I</text:p>
          </table:table-cell>
          <table:table-cell table:style-name="ce19" office:value-type="string">
            <text:p>B</text:p>
          </table:table-cell>
          <table:table-cell table:style-name="ce24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table:content-validation-name="val1" table:formula="of:=[.F15]+[.G15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5]+[.I15]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5]+[.L15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S</text:p>
          </table:table-cell>
          <table:table-cell table:style-name="ce19"/>
          <table:table-cell table:style-name="ce24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table:content-validation-name="val1" table:formula="of:=[.F16]+[.G16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6]+[.I16]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6]+[.L16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T</text:p>
          </table:table-cell>
          <table:table-cell table:style-name="ce20"/>
          <table:table-cell table:style-name="ce24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7]+[.G17]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7]+[.I17]" office:value-type="float" office:value="3">
            <text:p>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7]+[.L17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19"/>
          <table:table-cell table:style-name="ce24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8]+[.G18]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8]+[.I18]" office:value-type="float" office:value="5">
            <text:p>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8]+[.L18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19"/>
          <table:table-cell table:style-name="ce24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19]+[.G19]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19]+[.I19]" office:value-type="float" office:value="2">
            <text:p>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19]+[.L19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19" office:value-type="string">
            <text:p>A</text:p>
          </table:table-cell>
          <table:table-cell table:style-name="ce23"/>
          <table:table-cell table:style-name="ce11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table:content-validation-name="val1" table:formula="of:=[.F20]+[.G20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0]+[.I20]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20]+[.L20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19"/>
          <table:table-cell table:style-name="ce23"/>
          <table:table-cell table:style-name="ce11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4">
            <text:p>14</text:p>
          </table:table-cell>
          <table:table-cell table:style-name="ce29" table:content-validation-name="val1" table:formula="of:=[.F21]+[.G21]" office:value-type="float" office:value="14">
            <text:p>14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1]+[.I21]" office:value-type="float" office:value="14">
            <text:p>1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21]+[.L21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0"/>
          <table:table-cell table:style-name="ce20"/>
          <table:table-cell table:style-name="ce23"/>
          <table:table-cell table:style-name="ce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9" table:content-validation-name="val1" table:formula="of:=[.F22]+[.G22]" office:value-type="float" office:value="7">
            <text:p>7</text:p>
          </table:table-cell>
          <table:table-cell table:style-name="ce28" office:value-type="float" office:value="7">
            <text:p>7</text:p>
          </table:table-cell>
          <table:table-cell table:style-name="ce29" table:content-validation-name="val1" table:formula="of:=[.H22]+[.I22]" office:value-type="float" office:value="14">
            <text:p>1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6" table:content-validation-name="val1" table:formula="of:=[.K22]+[.L22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3"/>
          <table:table-cell table:style-name="ce29" table:content-validation-name="val1" table:formula="of:=SUM([.F10:.F22])" office:value-type="float" office:value="175">
            <text:p>175</text:p>
          </table:table-cell>
          <table:table-cell table:style-name="ce29" table:content-validation-name="val1" table:formula="of:=SUM([.G10:.G22])" office:value-type="float" office:value="21">
            <text:p>21</text:p>
          </table:table-cell>
          <table:table-cell table:style-name="ce36" table:content-validation-name="val1" table:formula="of:=SUM([.H10:.H22])" office:value-type="float" office:value="196">
            <text:p>196</text:p>
          </table:table-cell>
          <table:table-cell table:style-name="ce29" table:content-validation-name="val1" table:formula="of:=SUM([.I10:.I22])" office:value-type="float" office:value="7">
            <text:p>7</text:p>
          </table:table-cell>
          <table:table-cell table:style-name="ce36" table:content-validation-name="val1" table:formula="of:=SUM([.J10:.J22])" office:value-type="float" office:value="203">
            <text:p>203</text:p>
          </table:table-cell>
          <table:table-cell table:style-name="ce30" table:content-validation-name="val1" table:formula="of:=SUM([.K10:.K22])" office:value-type="float" office:value="55">
            <text:p>55</text:p>
          </table:table-cell>
          <table:table-cell table:style-name="ce30" table:content-validation-name="val1" table:formula="of:=SUM([.L10:.L22])" office:value-type="float" office:value="6">
            <text:p>6</text:p>
          </table:table-cell>
          <table:table-cell table:style-name="ce29" table:content-validation-name="val1" table:formula="of:=SUM([.M10:.M22])" office:value-type="float" office:value="61">
            <text:p>61</text:p>
          </table:table-cell>
          <table:table-cell table:style-name="ce29" table:content-validation-name="val1" table:formula="of:=SUM([.N10:.N22])" office:value-type="float" office:value="7">
            <text:p>7</text:p>
          </table:table-cell>
          <table:table-cell table:number-columns-repeated="1010"/>
        </table:table-row>
        <table:table-row table:style-name="ro4">
          <table:table-cell/>
          <table:table-cell table:style-name="ce9" table:number-columns-repeated="2"/>
          <table:table-cell table:style-name="ce21"/>
          <table:table-cell table:style-name="ce10" office:value-type="float" office:value="13">
            <text:p>13</text:p>
          </table:table-cell>
          <table:table-cell table:style-name="ce28" office:value-type="float" office:value="235">
            <text:p>23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24]+[.G24]" office:value-type="float" office:value="235">
            <text:p>23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4]+[.I24]" office:value-type="float" office:value="235">
            <text:p>235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10">
            <text:p>10</text:p>
          </table:table-cell>
          <table:table-cell table:style-name="ce47" table:content-validation-name="val1" table:formula="of:=[.K24]+[.L24]" office:value-type="float" office:value="101">
            <text:p>101</text:p>
          </table:table-cell>
          <table:table-cell table:style-name="ce44" office:value-type="float" office:value="12">
            <text:p>12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9" office:value-type="string">
            <text:p>C</text:p>
          </table:table-cell>
          <table:table-cell table:style-name="ce21"/>
          <table:table-cell table:style-name="ce11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25]+[.G25]" office:value-type="float" office:value="13">
            <text:p>13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5]+[.I25]" office:value-type="float" office:value="13">
            <text:p>1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25]+[.L25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T</text:p>
          </table:table-cell>
          <table:table-cell table:style-name="ce10"/>
          <table:table-cell table:style-name="ce21"/>
          <table:table-cell table:style-name="ce11" office:value-type="float" office:value="11">
            <text:p>11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26]+[.G26]" office:value-type="float" office:value="15">
            <text:p>15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6]+[.I26]" office:value-type="float" office:value="15">
            <text:p>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26]+[.L26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É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27]+[.G27]" office:value-type="float" office:value="11">
            <text:p>1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7]+[.I27]" office:value-type="float" office:value="11">
            <text:p>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27]+[.L27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28]+[.G28]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8]+[.I28]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content-validation-name="val1" table:formula="of:=[.K28]+[.L28]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29]+[.G29]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29]+[.I29]" office:value-type="float" office:value="2">
            <text:p>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29]+[.L29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9" table:content-validation-name="val1" table:formula="of:=[.F30]+[.G30]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30]+[.I30]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30]+[.L30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31]+[.G31]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31]+[.I31]" office:value-type="float" office:value="2">
            <text:p>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31]+[.L31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O</text:p>
          </table:table-cell>
          <table:table-cell table:style-name="ce8"/>
          <table:table-cell table:style-name="ce21"/>
          <table:table-cell table:style-name="ce11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32]+[.G32]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32]+[.I32]" office:value-type="float" office:value="4">
            <text:p>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32]+[.L32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F33]+[.G33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33]+[.I33]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7" table:content-validation-name="val1" table:formula="of:=[.K33]+[.L33]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9" office:value-type="string">
            <text:p>A</text:p>
          </table:table-cell>
          <table:table-cell table:style-name="ce21"/>
          <table:table-cell table:style-name="ce11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9" table:content-validation-name="val1" table:formula="of:=[.F34]+[.G34]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34]+[.I34]" office:value-type="float" office:value="1">
            <text:p>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34]+[.L34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9" table:content-validation-name="val1" table:formula="of:=[.F35]+[.G35]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9" table:content-validation-name="val1" table:formula="of:=[.H35]+[.I35]" office:value-type="float" office:value="8">
            <text:p>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35]+[.L35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0" table:number-columns-repeated="2"/>
          <table:table-cell table:style-name="ce21"/>
          <table:table-cell table:style-name="ce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29" table:content-validation-name="val1" table:formula="of:=[.F36]+[.G36]" office:value-type="float" office:value="50">
            <text:p>50</text:p>
          </table:table-cell>
          <table:table-cell table:style-name="ce28" office:value-type="float" office:value="1">
            <text:p>1</text:p>
          </table:table-cell>
          <table:table-cell table:style-name="ce29" table:content-validation-name="val1" table:formula="of:=[.H36]+[.I36]" office:value-type="float" office:value="51">
            <text:p>5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7" table:content-validation-name="val1" table:formula="of:=[.K36]+[.L36]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0" table:content-validation-name="val1" table:formula="of:=SUM([.F24:.F36])" office:value-type="float" office:value="293">
            <text:p>293</text:p>
          </table:table-cell>
          <table:table-cell table:style-name="ce29" table:content-validation-name="val1" table:formula="of:=SUM([.G24:.G36])" office:value-type="float" office:value="59">
            <text:p>59</text:p>
          </table:table-cell>
          <table:table-cell table:style-name="ce37" table:content-validation-name="val1" table:formula="of:=SUM([.H24:.H36])" office:value-type="float" office:value="352">
            <text:p>352</text:p>
          </table:table-cell>
          <table:table-cell table:style-name="ce42" table:content-validation-name="val1" table:formula="of:=SUM([.I24:.I36])" office:value-type="float" office:value="1">
            <text:p>1</text:p>
          </table:table-cell>
          <table:table-cell table:style-name="ce36" table:content-validation-name="val1" table:formula="of:=SUM([.J24:.J36])" office:value-type="float" office:value="353">
            <text:p>353</text:p>
          </table:table-cell>
          <table:table-cell table:style-name="ce30" table:content-validation-name="val1" table:formula="of:=SUM([.K24:.K36])" office:value-type="float" office:value="91">
            <text:p>91</text:p>
          </table:table-cell>
          <table:table-cell table:style-name="ce29" table:content-validation-name="val1" table:formula="of:=SUM([.L24:.L36])" office:value-type="float" office:value="12">
            <text:p>12</text:p>
          </table:table-cell>
          <table:table-cell table:style-name="ce36" table:content-validation-name="val1" table:formula="of:=SUM([.M24:.M36])" office:value-type="float" office:value="103">
            <text:p>103</text:p>
          </table:table-cell>
          <table:table-cell table:style-name="ce30" table:content-validation-name="val1" table:formula="of:=SUM([.N24:.N36])" office:value-type="float" office:value="14">
            <text:p>14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5"/>
          <table:table-cell table:style-name="ce11" office:value-type="float" office:value="13">
            <text:p>13</text:p>
          </table:table-cell>
          <table:table-cell table:style-name="ce31" table:content-validation-name="val1" office:value-type="float" office:value="2">
            <text:p>2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F38]+[.G38]" office:value-type="float" office:value="2">
            <text:p>2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38]+[.I38]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38]+[.L3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1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39]+[.G39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39]+[.I3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39]+[.L3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9"/>
          <table:table-cell table:style-name="ce21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0]+[.G40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0]+[.I4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0]+[.L4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1]+[.G41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1]+[.I41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1]+[.L41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2]+[.G42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2]+[.I4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2]+[.L4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3]+[.G43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3]+[.I4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3]+[.L4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4]+[.G44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4]+[.I44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4]+[.L44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/>
          <table:table-cell table:style-name="ce21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5]+[.G45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5]+[.I45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5]+[.L45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6]+[.G46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6]+[.I46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6]+[.L46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7]+[.G47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7]+[.I47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7]+[.L47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8]+[.G48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8]+[.I4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8]+[.L4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29" table:content-validation-name="val1" table:formula="of:=[.F49]+[.G49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29" table:content-validation-name="val1" table:formula="of:=[.H49]+[.I4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7" table:content-validation-name="val1" table:formula="of:=[.K49]+[.L4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1" table:content-validation-name="val1" office:value-type="float" office:value="0">
            <text:p>0</text:p>
          </table:table-cell>
          <table:table-cell table:style-name="ce38" table:content-validation-name="val1" table:formula="of:=[.F50]+[.G50]" office:value-type="float" office:value="0">
            <text:p>0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38" table:content-validation-name="val1" table:formula="of:=[.H50]+[.I5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/>
          <table:table-cell table:style-name="ce48" table:content-validation-name="val1" table:formula="of:=[.K50]+[.L5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/>
          <table:table-cell table:style-name="ce29" table:content-validation-name="val1" table:formula="of:=SUM([.F38:.F50])" office:value-type="float" office:value="2">
            <text:p>2</text:p>
          </table:table-cell>
          <table:table-cell table:style-name="ce29" table:content-validation-name="val1" table:formula="of:=SUM([.G38:.G50])" office:value-type="float" office:value="0">
            <text:p>0</text:p>
          </table:table-cell>
          <table:table-cell table:style-name="ce29" table:content-validation-name="val1" table:formula="of:=SUM([.H38:.H50])" office:value-type="float" office:value="2">
            <text:p>2</text:p>
          </table:table-cell>
          <table:table-cell table:style-name="ce29" table:content-validation-name="val1" table:formula="of:=SUM([.I38:.I50])" office:value-type="float" office:value="0">
            <text:p>0</text:p>
          </table:table-cell>
          <table:table-cell table:style-name="ce29" table:content-validation-name="val1" table:formula="of:=SUM([.J38:.J50])" office:value-type="float" office:value="2">
            <text:p>2</text:p>
          </table:table-cell>
          <table:table-cell table:style-name="ce29" table:content-validation-name="val1" table:formula="of:=SUM([.K38:.K50])" office:value-type="float" office:value="0">
            <text:p>0</text:p>
          </table:table-cell>
          <table:table-cell table:style-name="ce29" table:content-validation-name="val1" table:formula="of:=SUM([.L38:.L50])" office:value-type="float" office:value="0">
            <text:p>0</text:p>
          </table:table-cell>
          <table:table-cell table:style-name="ce29" table:content-validation-name="val1" table:formula="of:=SUM([.M38:.M50])" office:value-type="float" office:value="0">
            <text:p>0</text:p>
          </table:table-cell>
          <table:table-cell table:style-name="ce29" table:content-validation-name="val1" table:formula="of:=SUM([.N38:.N5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3"/>
          <table:table-cell table:number-columns-repeated="9" table:style-name="ce31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table:number-columns-spanned="4" table:number-rows-spanned="1">
            <text:p>TOTAL GERAL</text:p>
          </table:table-cell>
          <table:covered-table-cell table:number-columns-repeated="3"/>
          <table:table-cell table:style-name="ce32" table:formula="of:=+[.F23]+[.F37]+[.F51]+[.F52]" office:value-type="float" office:value="470">
            <text:p>470</text:p>
          </table:table-cell>
          <table:table-cell table:style-name="ce32" table:formula="of:=+[.G23]+[.G37]+[.G51]+[.G52]" office:value-type="float" office:value="80">
            <text:p>80</text:p>
          </table:table-cell>
          <table:table-cell table:style-name="ce32" table:formula="of:=+[.H23]+[.H37]+[.H51]+[.H52]" office:value-type="float" office:value="550">
            <text:p>550</text:p>
          </table:table-cell>
          <table:table-cell table:style-name="ce32" table:formula="of:=+[.I23]+[.I37]+[.I51]+[.I52]" office:value-type="float" office:value="8">
            <text:p>8</text:p>
          </table:table-cell>
          <table:table-cell table:style-name="ce32" table:formula="of:=+[.J23]+[.J37]+[.J51]+[.J52]" office:value-type="float" office:value="558">
            <text:p>558</text:p>
          </table:table-cell>
          <table:table-cell table:style-name="ce32" table:formula="of:=+[.K23]+[.K37]+[.K51]+[.K52]" office:value-type="float" office:value="146">
            <text:p>146</text:p>
          </table:table-cell>
          <table:table-cell table:style-name="ce32" table:formula="of:=+[.L23]+[.L37]+[.L51]+[.L52]" office:value-type="float" office:value="18">
            <text:p>18</text:p>
          </table:table-cell>
          <table:table-cell table:style-name="ce32" table:formula="of:=+[.M23]+[.M37]+[.M51]+[.M52]" office:value-type="float" office:value="164">
            <text:p>164</text:p>
          </table:table-cell>
          <table:table-cell table:style-name="ce32" table:formula="of:=+[.N23]+[.N37]+[.N51]+[.N52]" office:value-type="float" office:value="21">
            <text:p>21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8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integer-digits="2" number:grouping="true"/>
    </number:percentage-style>
    <number:number-style style:name="N132">
      <number:number number:decimal-places="5" number:min-integer-digits="0" number:decimal-replacement=""/>
    </number:number-style>
    <number:number-style style:name="N133">
      <number:number number: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7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a" style:display-name="PageStyle_Anexo IV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2" style:display-name="PageStyle_Anexo IV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3" style:display-name="PageStyle_Anexo IV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4" style:display-name="PageStyle_Anexo IV 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5" style:display-name="PageStyle_Anexo IV 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6" style:display-name="PageStyle_Anexo IV 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7" style:display-name="PageStyle_Anexo IV a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Thiago Garcia Nunes</meta:initial-creator>
    <meta:creation-date>2023-05-03T22:31:32Z</meta:creation-date>
    <dc:date>2023-09-06T07:40:22.90</dc:date>
    <meta:document-statistic meta:table-count="1" meta:cell-count="519" meta:object-count="0"/>
  </office:meta>
</office:document-meta>
</file>