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2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08-31T00:00:00" table:style-name="ce16">
            <text:p>31/08/2023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0">
            <text:p>e) cargos de magistrados do quadro de pessoal do órgão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2" table:style-name="ce34">
            <text:p>Cargo</text:p>
          </table:table-cell>
          <table:table-cell office:value-type="string" table:number-columns-spanned="3" table:number-rows-spanned="1" table:style-name="ce3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4">
            <text:p>Inativos e Pensionistas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/>
          <table:covered-table-cell/>
          <table:table-cell office:value-type="string" table:style-name="ce22">
            <text:p>Ocupados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posentados</text:p>
          </table:table-cell>
          <table:table-cell office:value-type="string" table:style-name="ce22">
            <text:p>Instituidores de Pensão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Beneficiários de Pens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Ministro de Tribunal Superior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0]+[.D10]" table:style-name="ce25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F10]+[.G10]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Desembargador do Trabalho</text:p>
          </table:table-cell>
          <table:table-cell office:value-type="float" office:value="8" table:content-validation-name="val1" table:style-name="ce24">
            <text:p>8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8" table:formula="of:=[.C11]+[.D11]" table:style-name="ce25">
            <text:p>8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4" table:formula="of:=[.F11]+[.G11]" table:style-name="ce28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Classista de Segunda Instância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2]+[.D12]" table:style-name="ce25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F12]+[.G12]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Titular de Vara do Trabalho</text:p>
          </table:table-cell>
          <table:table-cell office:value-type="float" office:value="26" table:content-validation-name="val1" table:style-name="ce24">
            <text:p>2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6" table:formula="of:=[.C13]+[.D13]" table:style-name="ce25">
            <text:p>26</text:p>
          </table:table-cell>
          <table:table-cell office:value-type="float" office:value="14" table:content-validation-name="val1" table:style-name="ce27">
            <text:p>14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5" table:formula="of:=[.F13]+[.G13]" table:style-name="ce28">
            <text:p>15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do Trabalho Substituto</text:p>
          </table:table-cell>
          <table:table-cell office:value-type="float" office:value="27" table:content-validation-name="val1" table:style-name="ce24">
            <text:p>27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0" table:formula="of:=[.C14]+[.D14]" table:style-name="ce25">
            <text:p>3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F14]+[.G14]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9">
            <text:p>Juiz Classista de Primeira Instância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5]+[.D15]" table:style-name="ce25">
            <text:p>0</text:p>
          </table:table-cell>
          <table:table-cell office:value-type="float" office:value="5" table:content-validation-name="val1" table:style-name="ce27">
            <text:p>5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6" table:formula="of:=[.F15]+[.G15]" table:style-name="ce28">
            <text:p>6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0">
            <text:p>TOTAL<text:s/></text:p>
          </table:table-cell>
          <table:table-cell office:value-type="float" office:value="61" table:formula="of:=SUM([.C10:.C15])" table:style-name="ce31">
            <text:p>61</text:p>
          </table:table-cell>
          <table:table-cell office:value-type="float" office:value="3" table:formula="of:=SUM([.D10:.D15])" table:style-name="ce31">
            <text:p>3</text:p>
          </table:table-cell>
          <table:table-cell office:value-type="float" office:value="64" table:formula="of:=SUM([.E10:.E15])" table:style-name="ce31">
            <text:p>64</text:p>
          </table:table-cell>
          <table:table-cell office:value-type="float" office:value="24" table:formula="of:=SUM([.F10:.F15])" table:style-name="ce31">
            <text:p>24</text:p>
          </table:table-cell>
          <table:table-cell office:value-type="float" office:value="2" table:formula="of:=SUM([.G10:.G15])" table:style-name="ce31">
            <text:p>2</text:p>
          </table:table-cell>
          <table:table-cell office:value-type="float" office:value="26" table:formula="of:=SUM([.H10:.H15])" table:style-name="ce31">
            <text:p>26</text:p>
          </table:table-cell>
          <table:table-cell office:value-type="float" office:value="2" table:formula="of:=SUM([.I10:.I15])" table:style-name="ce31">
            <text:p>2</text:p>
          </table:table-cell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mila Nagy</meta:initial-creator>
    <dc:creator>Camila Nagy</dc:creator>
    <meta:creation-date>2023-09-04T18:49:37Z</meta:creation-date>
    <dc:date>2023-09-04T18:52:23Z</dc:date>
  </office:meta>
</office:document-meta>
</file>