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19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4.49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MÊS DE REFERÊNCIA: SETEMBRO/2023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º 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t Início</text:p>
          </table:table-cell>
          <table:table-cell office:value-type="string" table:style-name="ce4">
            <text:p>Dt Fim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Tipo <text:s text:c="4"/>Transporte</text:p>
          </table:table-cell>
          <table:table-cell office:value-type="string" table:style-name="ce5">
            <text:p>Nº Diárias</text:p>
          </table:table-cell>
          <table:table-cell office:value-type="string" table:style-name="ce5">
            <text:p>Total Diárias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Adic Desloc</text:p>
          </table:table-cell>
          <table:table-cell office:value-type="string" table:style-name="ce5">
            <text:p>Passagem</text:p>
          </table:table-cell>
          <table:table-cell office:value-type="string" table:style-name="ce5">
            <text:p>Reembolso Transp</text:p>
          </table:table-cell>
          <table:table-cell office:value-type="string" table:style-name="ce5">
            <text:p>Débito Anterior</text:p>
          </table:table-cell>
          <table:table-cell office:value-type="string" table:style-name="ce5">
            <text:p>Valor Devolução</text:p>
          </table:table-cell>
          <table:table-cell office:value-type="string" table:style-name="ce5">
            <text:p>Total Despesa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/2023 (Retificação 1)</text:p>
          </table:table-cell>
          <table:table-cell office:value-type="string" table:style-name="ce6">
            <text:p>JOÃO DE DEUS GOMES DE SOUZA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Florianópolis/SC</text:p>
          </table:table-cell>
          <table:table-cell office:value-type="string" table:style-name="ce6">
            <text:p>12/09/2023</text:p>
          </table:table-cell>
          <table:table-cell office:value-type="string" table:style-name="ce6">
            <text:p>16/09/2023</text:p>
          </table:table-cell>
          <table:table-cell office:value-type="string" table:style-name="ce7">
            <text:p>Participar do IX Encontro Nacional de Gestores da Polícia do Poder Judiciário da União e no II Congresso Nacional dos Agentes de Polícia do Poder Judiciário da União, a serem realizados no período de 13 a 15.9.2023, em Florianópolis-SC, conforme o Processo Administrativo n. 21.900/2023. (Ato GP n. 263/2023, publicado no DEJT dia 20/7/2023)</text:p>
          </table:table-cell>
          <table:table-cell office:value-type="string" table:style-name="ce6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5931" table:style-name="ce9">
            <text:p>5.931,00</text:p>
          </table:table-cell>
          <table:table-cell office:value-type="float" office:value="-3391.4" table:style-name="ce9">
            <text:p>-3.391,40</text:p>
          </table:table-cell>
          <table:table-cell office:value-type="float" office:value="610.4" table:style-name="ce9">
            <text:p>610,40</text:p>
          </table:table-cell>
          <table:table-cell office:value-type="float" office:value="1159.94" table:style-name="ce9">
            <text:p>1.159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09.9399999999996" table:style-name="ce9">
            <text:p>4.309,94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/2023-2</text:p>
          </table:table-cell>
          <table:table-cell office:value-type="string" table:style-name="ce6">
            <text:p>GABRIEL INDIO GELLER DORNELLE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Amambai/MS</text:p>
          </table:table-cell>
          <table:table-cell office:value-type="string" table:style-name="ce6">
            <text:p>Ponta Porã/MS</text:p>
          </table:table-cell>
          <table:table-cell office:value-type="string" table:style-name="ce6">
            <text:p>28/08/2023</text:p>
          </table:table-cell>
          <table:table-cell office:value-type="string" table:style-name="ce6">
            <text:p>30/08/2023</text:p>
          </table:table-cell>
          <table:table-cell office:value-type="string" table:style-name="ce7">
            <text:p>Devolução de diária</text:p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,0</text:p>
          </table:table-cell>
          <table:table-cell office:value-type="float" office:value="-465" table:style-name="ce9">
            <text:p>-465,00</text:p>
          </table:table-cell>
          <table:table-cell office:value-type="float" office:value="53.76" table:style-name="ce9">
            <text:p>53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1.24" table:style-name="ce9">
            <text:p>411,24</text:p>
          </table:table-cell>
          <table:table-cell office:value-type="float" office:value="-411.24" table:style-name="ce9">
            <text:p>-411,24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/2023</text:p>
          </table:table-cell>
          <table:table-cell office:value-type="string" table:style-name="ce6">
            <text:p>RENATO DE MORAES ANDERSON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idrolândia/MS</text:p>
          </table:table-cell>
          <table:table-cell office:value-type="string" table:style-name="ce6">
            <text:p>11/09/2023</text:p>
          </table:table-cell>
          <table:table-cell office:value-type="string" table:style-name="ce6">
            <text:p>15/09/2023</text:p>
          </table:table-cell>
          <table:table-cell office:value-type="string" table:style-name="ce7">
            <text:p>Realizar audiências na Vara Itinerante da Justiça do Trabalho em Sidrolândia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902.5" table:style-name="ce9">
            <text:p>2.902,5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.6" table:style-name="ce9">
            <text:p>88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22.3" table:style-name="ce9">
            <text:p>2.722,3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18/2023</text:p>
          </table:table-cell>
          <table:table-cell office:value-type="string" table:style-name="ce6">
            <text:p>DIÓGENES RAMIRES DE VEGA</text:p>
          </table:table-cell>
          <table:table-cell office:value-type="string" table:style-name="ce6">
            <text:p>SECRETÁRIO DE AUDIÊNCIA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idrolândia/MS</text:p>
          </table:table-cell>
          <table:table-cell office:value-type="string" table:style-name="ce6">
            <text:p>11/09/2023</text:p>
          </table:table-cell>
          <table:table-cell office:value-type="string" table:style-name="ce6">
            <text:p>15/09/2023</text:p>
          </table:table-cell>
          <table:table-cell office:value-type="string" table:style-name="ce7">
            <text:p>Secretariar audiências na Vara Itinerante da Justiça do Trabalho em Sidrolândia-MS, nos dias 11 a 15.9.2023 (PORTARIA TRT/GP/DG Nº 535/2023).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1935" table:style-name="ce9">
            <text:p>1.935,0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6.2" table:style-name="ce9">
            <text:p>1.666,20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19/2023</text:p>
          </table:table-cell>
          <table:table-cell office:value-type="string" table:style-name="ce6">
            <text:p>MARIA DE LOURDES MARTINS FREITAS</text:p>
          </table:table-cell>
          <table:table-cell office:value-type="string" table:style-name="ce6">
            <text:p>CHEFE DE DIVISÃ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19/09/2023</text:p>
          </table:table-cell>
          <table:table-cell office:value-type="string" table:style-name="ce6">
            <text:p>22/09/2023</text:p>
          </table:table-cell>
          <table:table-cell office:value-type="string" table:style-name="ce7">
            <text:p>Participação na <text:s/>36ª Reunião Ordinária do Colégio de Ouvidores da Justiça do Trabalho -</text:p>
            <text:p>COLEOUV, a ser realizada no período de 20 a 22.9.2023, em São Paulo-SP. (Proad 18920/2023)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670.5" table:style-name="ce9">
            <text:p>2.670,50</text:p>
          </table:table-cell>
          <table:table-cell office:value-type="float" office:value="-830.9" table:style-name="ce9">
            <text:p>-830,90</text:p>
          </table:table-cell>
          <table:table-cell office:value-type="float" office:value="610.4" table:style-name="ce9">
            <text:p>610,40</text:p>
          </table:table-cell>
          <table:table-cell office:value-type="float" office:value="1251.18" table:style-name="ce9">
            <text:p>1.251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01.18" table:style-name="ce9">
            <text:p>3.701,18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ADRIANO ALVES MAMEDES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670.5" table:style-name="ce9">
            <text:p>2.670,50</text:p>
          </table:table-cell>
          <table:table-cell office:value-type="float" office:value="-220.5" table:style-name="ce9">
            <text:p>-22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6.26" table:style-name="ce9">
            <text:p>416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66.26" table:style-name="ce9">
            <text:p>2.866,26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ANA CRISTINA SIQUEIRA DA SILVA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.60000000000002" table:style-name="ce9">
            <text:p>26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8.3200000000002" table:style-name="ce9">
            <text:p>2.288,32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ANTONIO LUIZ DE OLIVEIRA ALVES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Mundo Novo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6.6" table:style-name="ce9">
            <text:p>586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09.3200000000002" table:style-name="ce9">
            <text:p>2.609,32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CATARINA ALVES ARANTES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670.5" table:style-name="ce9">
            <text:p>2.670,50</text:p>
          </table:table-cell>
          <table:table-cell office:value-type="float" office:value="-220.5" table:style-name="ce9">
            <text:p>-22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6.26" table:style-name="ce9">
            <text:p>416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66.26" table:style-name="ce9">
            <text:p>2.866,26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CELSO JANDREY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Amambai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3.98" table:style-name="ce9">
            <text:p>403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26.6999999999998" table:style-name="ce9">
            <text:p>2.426,70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ELIENE SOUZA DE ALMEIDA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Aquidauana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2.72" table:style-name="ce9">
            <text:p>2.022,72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JOÃO CARLOS ÁVILLA DA SILVA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Jardim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8.89999999999998" table:style-name="ce9">
            <text:p>258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1.62" table:style-name="ce9">
            <text:p>2.281,62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JOCELIM TELES DA SILVA JÚNIOR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Nova Andradina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.5" table:style-name="ce9">
            <text:p>33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53.2199999999998" table:style-name="ce9">
            <text:p>2.353,22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MARISTELA JORIS</text:p>
          </table:table-cell>
          <table:table-cell office:value-type="string" table:style-name="ce6">
            <text:p>ASSISTENTE DE GABINETE DE PRIMEIRO GRAU</text:p>
          </table:table-cell>
          <table:table-cell office:value-type="string" table:style-name="ce6">
            <text:p>Rio Brilhante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2.72" table:style-name="ce9">
            <text:p>2.022,72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MÔNICA CAMBUI DE MELO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Naviraí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2.72" table:style-name="ce9">
            <text:p>2.022,72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PAULA GONÇALVES FARIA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Corumbá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2.72" table:style-name="ce9">
            <text:p>2.022,72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RICARDO FABIANO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Bataguassu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2.72" table:style-name="ce9">
            <text:p>2.022,72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/2023-16</text:p>
          </table:table-cell>
          <table:table-cell office:value-type="string" table:style-name="ce6">
            <text:p>RICARDO FABIANO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Bataguassu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Devolução de diária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-2184" table:style-name="ce9">
            <text:p>-2.184,00</text:p>
          </table:table-cell>
          <table:table-cell office:value-type="float" office:value="161.28" table:style-name="ce9">
            <text:p>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2.72" table:style-name="ce9">
            <text:p>2.022,72</text:p>
          </table:table-cell>
          <table:table-cell office:value-type="float" office:value="-2022.72" table:style-name="ce9">
            <text:p>-2.022,72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SILVANA DE FREITAS AGUILAR MARUYAMA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Coxim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9.04000000000002" table:style-name="ce9">
            <text:p>289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1.7600000000002" table:style-name="ce9">
            <text:p>2.311,76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VALQUIRIA WILL MUSSATO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Chapadão do Sul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6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Rodoviá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8.72" table:style-name="ce9">
            <text:p>1.398,72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1/2023 (Retificação 1)</text:p>
          </table:table-cell>
          <table:table-cell office:value-type="string" table:style-name="ce6">
            <text:p>WAYNE APARECIDA DE FREITAS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Paranaíba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4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de servidores no curso "Pje-Calc: Liquidação de sentenças - Módulo intermediário"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670.5" table:style-name="ce9">
            <text:p>2.670,50</text:p>
          </table:table-cell>
          <table:table-cell office:value-type="float" office:value="-220.5" table:style-name="ce9">
            <text:p>-22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6.62" table:style-name="ce9">
            <text:p>496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46.62" table:style-name="ce9">
            <text:p>2.946,62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22/2023</text:p>
          </table:table-cell>
          <table:table-cell office:value-type="string" table:style-name="ce6">
            <text:p>RODRIGO AUGUSTO RODRIGUES</text:p>
          </table:table-cell>
          <table:table-cell office:value-type="string" table:style-name="ce6">
            <text:p>CHEFE DE DIVISÃ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Florianópolis/SC</text:p>
          </table:table-cell>
          <table:table-cell office:value-type="string" table:style-name="ce6">
            <text:p>12/09/2023</text:p>
          </table:table-cell>
          <table:table-cell office:value-type="string" table:style-name="ce6">
            <text:p>16/09/2023</text:p>
          </table:table-cell>
          <table:table-cell office:value-type="string" table:style-name="ce7">
            <text:p>Participar do IX Encontro Nacional de Gestores da Polícia e do II Congresso Nacional dos Agentes de Polícia, ambos do Poder Judiciário da União.</text:p>
          </table:table-cell>
          <table:table-cell office:value-type="string" table:style-name="ce6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3433.5" table:style-name="ce9">
            <text:p>3.433,50</text:p>
          </table:table-cell>
          <table:table-cell office:value-type="float" office:value="-893.9" table:style-name="ce9">
            <text:p>-893,90</text:p>
          </table:table-cell>
          <table:table-cell office:value-type="float" office:value="610.4" table:style-name="ce9">
            <text:p>610,40</text:p>
          </table:table-cell>
          <table:table-cell office:value-type="float" office:value="923.42" table:style-name="ce9">
            <text:p>923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3.42" table:style-name="ce9">
            <text:p>4.073,42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25/2023</text:p>
          </table:table-cell>
          <table:table-cell office:value-type="string" table:style-name="ce6">
            <text:p>LUCIANE PERAZOLO DE ALMEIDA ANTUNES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05/09/2023</text:p>
          </table:table-cell>
          <table:table-cell office:value-type="string" table:style-name="ce6">
            <text:p>07/09/2023</text:p>
          </table:table-cell>
          <table:table-cell office:value-type="string" table:style-name="ce7">
            <text:p>Participação no curso PJe Calc: Liquidação de sentenças - Módulo intermediário, a ser realizado nos dias 5 e 6 de setembro, das 8h30 às 11h30 e das 13h às 17h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2.48" table:style-name="ce9">
            <text:p>1.452,48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6/2023</text:p>
          </table:table-cell>
          <table:table-cell office:value-type="string" table:style-name="ce6">
            <text:p>MARIA LEONOR ROCHA</text:p>
          </table:table-cell>
          <table:table-cell office:value-type="string" table:style-name="ce6">
            <text:p>SECRETÁRIO-GER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8/09/2023</text:p>
          </table:table-cell>
          <table:table-cell office:value-type="string" table:style-name="ce7">
            <text:p>Participar <text:s/>da <text:s/>Reunião <text:s/>das <text:s/>Secretárias-Gerais Judiciárias, a ser realizada nos dias 27 e 28.9.2023, em Brasília-DF, despacho exarado no doc. 55, conforme Processo Administrativo n. 18028/2023.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767.9" table:style-name="ce9">
            <text:p>-767,90</text:p>
          </table:table-cell>
          <table:table-cell office:value-type="float" office:value="610.4" table:style-name="ce9">
            <text:p>610,40</text:p>
          </table:table-cell>
          <table:table-cell office:value-type="float" office:value="1062.1099999999999" table:style-name="ce9">
            <text:p>1.062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12.11" table:style-name="ce9">
            <text:p>2.812,11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27/2023</text:p>
          </table:table-cell>
          <table:table-cell office:value-type="string" table:style-name="ce6">
            <text:p>EVERSON FRANÇA CRUZ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Ponta Porã/MS</text:p>
          </table:table-cell>
          <table:table-cell office:value-type="string" table:style-name="ce6">
            <text:p>11/09/2023</text:p>
          </table:table-cell>
          <table:table-cell office:value-type="string" table:style-name="ce6">
            <text:p>15/09/2023</text:p>
          </table:table-cell>
          <table:table-cell office:value-type="string" table:style-name="ce7">
            <text:p>Distribuição de equipamentos novos (monitores/cpus) e retirada de antigos conforme planejamento do projeto: "20230305.1 - Distribuir equipamentos".</text:p>
          </table:table-cell>
          <table:table-cell office:value-type="string" table:style-name="ce6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1935" table:style-name="ce9">
            <text:p>1.935,0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6.2" table:style-name="ce9">
            <text:p>1.666,2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27/2023</text:p>
          </table:table-cell>
          <table:table-cell office:value-type="string" table:style-name="ce6">
            <text:p>MARCOS RIBEIRO MENDES MARTIN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Ponta Porã/MS</text:p>
          </table:table-cell>
          <table:table-cell office:value-type="string" table:style-name="ce6">
            <text:p>11/09/2023</text:p>
          </table:table-cell>
          <table:table-cell office:value-type="string" table:style-name="ce6">
            <text:p>15/09/2023</text:p>
          </table:table-cell>
          <table:table-cell office:value-type="string" table:style-name="ce7">
            <text:p>Distribuição de equipamentos novos (monitores/cpus) e retirada de antigos conforme planejamento do projeto: "20230305.1 - Distribuir equipamentos".</text:p>
          </table:table-cell>
          <table:table-cell office:value-type="string" table:style-name="ce6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1935" table:style-name="ce9">
            <text:p>1.935,0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6.2" table:style-name="ce9">
            <text:p>1.666,20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8/2023</text:p>
          </table:table-cell>
          <table:table-cell office:value-type="string" table:style-name="ce6">
            <text:p>Bruno Soares de Sousa Silva</text:p>
          </table:table-cell>
          <table:table-cell office:value-type="string" table:style-name="ce6">
            <text:p>Engenheiro Civil (Colaborador(a) de Outro Órgão da Adm. Pública)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orumbá/MS</text:p>
          </table:table-cell>
          <table:table-cell office:value-type="string" table:style-name="ce6">
            <text:p>13/09/2023</text:p>
          </table:table-cell>
          <table:table-cell office:value-type="string" table:style-name="ce6">
            <text:p>15/09/2023</text:p>
          </table:table-cell>
          <table:table-cell office:value-type="string" table:style-name="ce7">
            <text:p>Reavaliações de imóveis da União, sob a responsabilidade do TRT da 24ª Região, pelos servidores da SPU/MS, referentes a Rota 1: Municípios de Aquidauana, Corumbá e Jardim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89.73" table:style-name="ce9">
            <text:p>-89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2.77" table:style-name="ce9">
            <text:p>1.072,77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28/2023</text:p>
          </table:table-cell>
          <table:table-cell office:value-type="string" table:style-name="ce6">
            <text:p>DANIEL DE CASTRO JORGE SILVA</text:p>
          </table:table-cell>
          <table:table-cell office:value-type="string" table:style-name="ce6">
            <text:p>Engenheiro (Colaborador(a) de Outro Órgão da Adm. Pública)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orumbá/MS</text:p>
          </table:table-cell>
          <table:table-cell office:value-type="string" table:style-name="ce6">
            <text:p>13/09/2023</text:p>
          </table:table-cell>
          <table:table-cell office:value-type="string" table:style-name="ce6">
            <text:p>15/09/2023</text:p>
          </table:table-cell>
          <table:table-cell office:value-type="string" table:style-name="ce7">
            <text:p>Reavaliações de imóveis da União, sob a responsabilidade do TRT da 24ª Região, pelos servidores da SPU/MS, referentes a Rota 1: Municípios de Aquidauana, Corumbá e Jardim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89.73" table:style-name="ce9">
            <text:p>-89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2.77" table:style-name="ce9">
            <text:p>1.072,77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29/2023</text:p>
          </table:table-cell>
          <table:table-cell office:value-type="string" table:style-name="ce6">
            <text:p>ALENCAR MINORU IZUMI</text:p>
          </table:table-cell>
          <table:table-cell office:value-type="string" table:style-name="ce6">
            <text:p>DIRETOR-GER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8/09/2023</text:p>
          </table:table-cell>
          <table:table-cell office:value-type="string" table:style-name="ce7">
            <text:p>Participação na 7ª Reunião Ordinária da Coordenação dos Diretores-Gerais da Justiça do Trabalho.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767.9" table:style-name="ce9">
            <text:p>-767,90</text:p>
          </table:table-cell>
          <table:table-cell office:value-type="float" office:value="610.4" table:style-name="ce9">
            <text:p>610,40</text:p>
          </table:table-cell>
          <table:table-cell office:value-type="float" office:value="1239.55" table:style-name="ce9">
            <text:p>1.239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9.55" table:style-name="ce9">
            <text:p>2.989,55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31/2023</text:p>
          </table:table-cell>
          <table:table-cell office:value-type="string" table:style-name="ce6">
            <text:p>JARBAS RENÊ GONÇALVES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7/09/2023</text:p>
          </table:table-cell>
          <table:table-cell office:value-type="string" table:style-name="ce6">
            <text:p>20/09/2023</text:p>
          </table:table-cell>
          <table:table-cell office:value-type="string" table:style-name="ce7">
            <text:p>Participação de servidores no ¿Curso de Manutenção Predial: incluindo a nova Lei de Licitações e Contratos¿, a ser realizado no período de 18 a 20 de setembro de 2023, em Brasília/DF.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670.5" table:style-name="ce9">
            <text:p>2.670,50</text:p>
          </table:table-cell>
          <table:table-cell office:value-type="float" office:value="-830.9" table:style-name="ce9">
            <text:p>-830,90</text:p>
          </table:table-cell>
          <table:table-cell office:value-type="float" office:value="610.4" table:style-name="ce9">
            <text:p>610,40</text:p>
          </table:table-cell>
          <table:table-cell office:value-type="float" office:value="893.21" table:style-name="ce9">
            <text:p>893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43.21" table:style-name="ce9">
            <text:p>3.343,21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31/2023</text:p>
          </table:table-cell>
          <table:table-cell office:value-type="string" table:style-name="ce6">
            <text:p>WAGNER PRATES KOBAYASHI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7/09/2023</text:p>
          </table:table-cell>
          <table:table-cell office:value-type="string" table:style-name="ce6">
            <text:p>20/09/2023</text:p>
          </table:table-cell>
          <table:table-cell office:value-type="string" table:style-name="ce7">
            <text:p>Participação de servidores no ¿Curso de Manutenção Predial: incluindo a nova Lei de Licitações e Contratos¿, a ser realizado no período de 18 a 20 de setembro de 2023, em Brasília/DF.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603.91999999999996" table:style-name="ce9">
            <text:p>-603,92</text:p>
          </table:table-cell>
          <table:table-cell office:value-type="float" office:value="610.4" table:style-name="ce9">
            <text:p>610,40</text:p>
          </table:table-cell>
          <table:table-cell office:value-type="float" office:value="893.21" table:style-name="ce9">
            <text:p>893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3.69" table:style-name="ce9">
            <text:p>3.083,69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33/2023</text:p>
          </table:table-cell>
          <table:table-cell office:value-type="string" table:style-name="ce6">
            <text:p>MARCIO KURIHARA INA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aranaíba/MS</text:p>
          </table:table-cell>
          <table:table-cell office:value-type="string" table:style-name="ce6">
            <text:p>Aparecida do Taboado/MS</text:p>
          </table:table-cell>
          <table:table-cell office:value-type="string" table:style-name="ce6">
            <text:p>13/09/2023</text:p>
          </table:table-cell>
          <table:table-cell office:value-type="string" table:style-name="ce6">
            <text:p>14/09/2023</text:p>
          </table:table-cell>
          <table:table-cell office:value-type="string" table:style-name="ce7">
            <text:p>REALIZAR AS AUDIÊNCIAS NA VARA ITINERANTE EM APARECIDA DO TABOADO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67.5" table:style-name="ce9">
            <text:p>967,5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9.98" table:style-name="ce9">
            <text:p>859,98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34/2023</text:p>
          </table:table-cell>
          <table:table-cell office:value-type="string" table:style-name="ce6">
            <text:p>ALEX PAZZOTTO DA COST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Paranaíba/MS</text:p>
          </table:table-cell>
          <table:table-cell office:value-type="string" table:style-name="ce6">
            <text:p>Aparecida do Taboado/MS</text:p>
          </table:table-cell>
          <table:table-cell office:value-type="string" table:style-name="ce6">
            <text:p>13/09/2023</text:p>
          </table:table-cell>
          <table:table-cell office:value-type="string" table:style-name="ce6">
            <text:p>14/09/2023</text:p>
          </table:table-cell>
          <table:table-cell office:value-type="string" table:style-name="ce7">
            <text:p>SECRETARIAR AS AUDIÊNCIAS NA VARA ITINERANTE EM APARECIDA DO TABOADO E ACOMPANHAR O MAGISTRADO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697.5" table:style-name="ce9">
            <text:p>697,5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9.98" table:style-name="ce9">
            <text:p>589,98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/2023</text:p>
          </table:table-cell>
          <table:table-cell office:value-type="string" table:style-name="ce6">
            <text:p>WILSON JOSÉ CARDOS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Mundo Novo/MS</text:p>
          </table:table-cell>
          <table:table-cell office:value-type="string" table:style-name="ce6">
            <text:p>12/09/2023</text:p>
          </table:table-cell>
          <table:table-cell office:value-type="string" table:style-name="ce6">
            <text:p>13/09/2023</text:p>
          </table:table-cell>
          <table:table-cell office:value-type="string" table:style-name="ce7">
            <text:p>substituição dos extintores das Varas do Trabalho de Naviraí e Mundo Novo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645" table:style-name="ce9">
            <text:p>645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7.48" table:style-name="ce9">
            <text:p>537,48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41/2023</text:p>
          </table:table-cell>
          <table:table-cell office:value-type="string" table:style-name="ce6">
            <text:p>Karen Luise Vilanova Batista de Souza</text:p>
          </table:table-cell>
          <table:table-cell office:value-type="string" table:style-name="ce6">
            <text:p>Juíza de Direito TJ RS - Juíza Auxiliar da Presidência do CNJ (Colaborador(a) Eventual)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09/2023</text:p>
          </table:table-cell>
          <table:table-cell office:value-type="string" table:style-name="ce6">
            <text:p>15/09/2023</text:p>
          </table:table-cell>
          <table:table-cell office:value-type="string" table:style-name="ce7">
            <text:p>Participar como Palestrante no evento: "A Prova nos Julgamentos sob Perspectiva de Gênero, nas ações de discriminação por sexo, gênero e raça", a ser realizado no dia 15/9/2023 das 9h às 12h e das 14h às 17h.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1977" table:style-name="ce9">
            <text:p>1.977,00</text:p>
          </table:table-cell>
          <table:table-cell office:value-type="float" office:value="-1537.4" table:style-name="ce9">
            <text:p>-1.537,40</text:p>
          </table:table-cell>
          <table:table-cell office:value-type="float" office:value="610.4" table:style-name="ce9">
            <text:p>610,40</text:p>
          </table:table-cell>
          <table:table-cell office:value-type="float" office:value="1933.32" table:style-name="ce9">
            <text:p>1.933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3.32" table:style-name="ce9">
            <text:p>2.983,32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/2023</text:p>
          </table:table-cell>
          <table:table-cell office:value-type="string" table:style-name="ce6">
            <text:p>EVERSON FRANÇA CRUZ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hapadão do Sul/MS</text:p>
          </table:table-cell>
          <table:table-cell office:value-type="string" table:style-name="ce6">
            <text:p>18/09/2023</text:p>
          </table:table-cell>
          <table:table-cell office:value-type="string" table:style-name="ce6">
            <text:p>22/09/2023</text:p>
          </table:table-cell>
          <table:table-cell office:value-type="string" table:style-name="ce7">
            <text:p>Distribuição de equipamentos novos (monitores/cpus) e retirada de antigos conforme planejamento do projeto: "20230305.1 - Distribuir equipamentos" nas localidades: Cassilândia / Chapadão do Sul / Costa Rica. Atendimento/Providências ao chamado Siate #2023081724000607 - Solicitação de Troca de Equipamentos de TI e Serviços;</text:p>
          </table:table-cell>
          <table:table-cell office:value-type="string" table:style-name="ce6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1935" table:style-name="ce9">
            <text:p>1.935,0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6.2" table:style-name="ce9">
            <text:p>1.666,2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/2023</text:p>
          </table:table-cell>
          <table:table-cell office:value-type="string" table:style-name="ce6">
            <text:p>GABRIEL PEREIRA DE OLIVEIRA ALENCAR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hapadão do Sul/MS</text:p>
          </table:table-cell>
          <table:table-cell office:value-type="string" table:style-name="ce6">
            <text:p>18/09/2023</text:p>
          </table:table-cell>
          <table:table-cell office:value-type="string" table:style-name="ce6">
            <text:p>22/09/2023</text:p>
          </table:table-cell>
          <table:table-cell office:value-type="string" table:style-name="ce7">
            <text:p>Distribuição de equipamentos novos (monitores/cpus) e retirada de antigos conforme planejamento do projeto: "20230305.1 - Distribuir equipamentos" nas localidades: Cassilândia / Chapadão do Sul / Costa Rica. Atendimento/Providências ao chamado Siate #2023081724000607 - Solicitação de Troca de Equipamentos de TI e Serviços;</text:p>
          </table:table-cell>
          <table:table-cell office:value-type="string" table:style-name="ce6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1935" table:style-name="ce9">
            <text:p>1.935,0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6.2" table:style-name="ce9">
            <text:p>1.666,2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45/2023</text:p>
          </table:table-cell>
          <table:table-cell office:value-type="string" table:style-name="ce6">
            <text:p>RENATO DE MORAES ANDERSON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bas do Rio Pardo/MS</text:p>
          </table:table-cell>
          <table:table-cell office:value-type="string" table:style-name="ce6">
            <text:p>18/09/2023</text:p>
          </table:table-cell>
          <table:table-cell office:value-type="string" table:style-name="ce6">
            <text:p>22/09/2023</text:p>
          </table:table-cell>
          <table:table-cell office:value-type="string" table:style-name="ce7">
            <text:p>Realização de audiências trabalhistas na Vara Itinerante de Ribas do Rio Pardo no período de 18 a 22 de setembro de 2023.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902.5" table:style-name="ce9">
            <text:p>2.902,5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.64" table:style-name="ce9">
            <text:p>121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5.34" table:style-name="ce9">
            <text:p>2.755,34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47/2023</text:p>
          </table:table-cell>
          <table:table-cell office:value-type="string" table:style-name="ce6">
            <text:p>BRUNO SOARES DE SOUSA SILVA</text:p>
          </table:table-cell>
          <table:table-cell office:value-type="string" table:style-name="ce6">
            <text:p>Engenheiro Civil (Colaborador(a) de Outro Órgão da Adm. Pública)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oxim/MS</text:p>
          </table:table-cell>
          <table:table-cell office:value-type="string" table:style-name="ce6">
            <text:p>20/09/2023</text:p>
          </table:table-cell>
          <table:table-cell office:value-type="string" table:style-name="ce6">
            <text:p>22/09/2023</text:p>
          </table:table-cell>
          <table:table-cell office:value-type="string" table:style-name="ce7">
            <text:p>Reavaliações de imóveis da União, sob a responsabilidade do TRT da 24ª Região, pelos servidores da SPU/M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89.73" table:style-name="ce9">
            <text:p>-89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2.77" table:style-name="ce9">
            <text:p>1.072,77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47/2023</text:p>
          </table:table-cell>
          <table:table-cell office:value-type="string" table:style-name="ce6">
            <text:p>ERIKA SILVA MOREIRA</text:p>
          </table:table-cell>
          <table:table-cell office:value-type="string" table:style-name="ce6">
            <text:p>Engenheiro Segurança do Trabalho (Colaborador(a) de Outro Órgão da Adm. Pública)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oxim/MS</text:p>
          </table:table-cell>
          <table:table-cell office:value-type="string" table:style-name="ce6">
            <text:p>20/09/2023</text:p>
          </table:table-cell>
          <table:table-cell office:value-type="string" table:style-name="ce6">
            <text:p>22/09/2023</text:p>
          </table:table-cell>
          <table:table-cell office:value-type="string" table:style-name="ce7">
            <text:p>Reavaliações de imóveis da União, sob a responsabilidade do TRT da 24ª Região, pelos servidores da SPU/M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89.73" table:style-name="ce9">
            <text:p>-89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2.77" table:style-name="ce9">
            <text:p>1.072,77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/2023</text:p>
          </table:table-cell>
          <table:table-cell office:value-type="string" table:style-name="ce6">
            <text:p>DIÓGENES RAMIRES DE VEGA</text:p>
          </table:table-cell>
          <table:table-cell office:value-type="string" table:style-name="ce6">
            <text:p>SECRETÁRIO DE AUDIÊNCIA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bas do Rio Pardo/MS</text:p>
          </table:table-cell>
          <table:table-cell office:value-type="string" table:style-name="ce6">
            <text:p>18/09/2023</text:p>
          </table:table-cell>
          <table:table-cell office:value-type="string" table:style-name="ce6">
            <text:p>22/09/2023</text:p>
          </table:table-cell>
          <table:table-cell office:value-type="string" table:style-name="ce7">
            <text:p>Secretariar audiências na Vara Itinerante da Justiça do Trabalho em Ribas do Rio Pardo.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1935" table:style-name="ce9">
            <text:p>1.935,0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6.2" table:style-name="ce9">
            <text:p>1.666,20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/2023</text:p>
          </table:table-cell>
          <table:table-cell office:value-type="string" table:style-name="ce6">
            <text:p>LUCIANA DA COSTA HIGA</text:p>
          </table:table-cell>
          <table:table-cell office:value-type="string" table:style-name="ce6">
            <text:p>CHEFE DE DIVISÃ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onito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Participar do II Encontro Nacional dos Centros de Inteligência do Poder Judiciário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1.22" table:style-name="ce9">
            <text:p>1.001,22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58/2023 (Retificação 1)</text:p>
          </table:table-cell>
          <table:table-cell office:value-type="string" table:style-name="ce6">
            <text:p>RENATO DE MORAES ANDERSON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idrolândia/MS</text:p>
          </table:table-cell>
          <table:table-cell office:value-type="string" table:style-name="ce6">
            <text:p>25/09/2023</text:p>
          </table:table-cell>
          <table:table-cell office:value-type="string" table:style-name="ce6">
            <text:p>26/09/2023</text:p>
          </table:table-cell>
          <table:table-cell office:value-type="string" table:style-name="ce7">
            <text:p>Realização de audiências trabalhistas na Vara Itinerante de Sidrolândia no período de 25 a 26 de setembro de 2023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67.5" table:style-name="ce9">
            <text:p>967,5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.22" table:style-name="ce9">
            <text:p>8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42.2" table:style-name="ce9">
            <text:p>942,20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/2023 (Retificação 1)</text:p>
          </table:table-cell>
          <table:table-cell office:value-type="string" table:style-name="ce6">
            <text:p>WILSON JOSÉ CARDOS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25/09/2023</text:p>
          </table:table-cell>
          <table:table-cell office:value-type="string" table:style-name="ce6">
            <text:p>26/09/2023</text:p>
          </table:table-cell>
          <table:table-cell office:value-type="string" table:style-name="ce7">
            <text:p>substituição de extintores no fórum de Dourados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645" table:style-name="ce9">
            <text:p>645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7.48" table:style-name="ce9">
            <text:p>537,48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/2023</text:p>
          </table:table-cell>
          <table:table-cell office:value-type="string" table:style-name="ce6">
            <text:p>WILSON JOSÉ CARDOS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Ponta Porã/MS</text:p>
          </table:table-cell>
          <table:table-cell office:value-type="string" table:style-name="ce6">
            <text:p>28/09/2023</text:p>
          </table:table-cell>
          <table:table-cell office:value-type="string" table:style-name="ce6">
            <text:p>29/09/2023</text:p>
          </table:table-cell>
          <table:table-cell office:value-type="string" table:style-name="ce7">
            <text:p>substituição de extintores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645" table:style-name="ce9">
            <text:p>645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7.48" table:style-name="ce9">
            <text:p>537,48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/2023 (Retificação 1)</text:p>
          </table:table-cell>
          <table:table-cell office:value-type="string" table:style-name="ce6">
            <text:p>DIÓGENES RAMIRES DE VEGA</text:p>
          </table:table-cell>
          <table:table-cell office:value-type="string" table:style-name="ce6">
            <text:p>SECRETÁRIO DE AUDIÊNCIA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idrolândia/MS</text:p>
          </table:table-cell>
          <table:table-cell office:value-type="string" table:style-name="ce6">
            <text:p>25/09/2023</text:p>
          </table:table-cell>
          <table:table-cell office:value-type="string" table:style-name="ce6">
            <text:p>26/09/2023</text:p>
          </table:table-cell>
          <table:table-cell office:value-type="string" table:style-name="ce7">
            <text:p>Secretariar audiências na Vara Itinerante da Justiça do Trabalho em Sidrolândia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45" table:style-name="ce9">
            <text:p>645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7.48" table:style-name="ce9">
            <text:p>537,48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65/2023</text:p>
          </table:table-cell>
          <table:table-cell office:value-type="string" table:style-name="ce6">
            <text:p>MARLEY TSIEKO YOZA</text:p>
          </table:table-cell>
          <table:table-cell office:value-type="string" table:style-name="ce6">
            <text:p>ASSISTENTE DE COORDENADOR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4/09/2023</text:p>
          </table:table-cell>
          <table:table-cell office:value-type="string" table:style-name="ce6">
            <text:p>26/09/2023</text:p>
          </table:table-cell>
          <table:table-cell office:value-type="string" table:style-name="ce7">
            <text:p>Participar de Reunião Técnica, com vistas ao aprimoramento da gestão orçamentária, financeira e contábil dos Tribunais Regionais do Trabalho, nos dias 25 e 26.09.2023, na sede do Tribunal Superior do Trabalho.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767.9" table:style-name="ce9">
            <text:p>-767,90</text:p>
          </table:table-cell>
          <table:table-cell office:value-type="float" office:value="610.4" table:style-name="ce9">
            <text:p>610,40</text:p>
          </table:table-cell>
          <table:table-cell office:value-type="float" office:value="3703.63" table:style-name="ce9">
            <text:p>3.703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53.63" table:style-name="ce9">
            <text:p>5.453,63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/2023</text:p>
          </table:table-cell>
          <table:table-cell office:value-type="string" table:style-name="ce6">
            <text:p>EVERSON FRANÇA CRUZ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Fátima do Sul/MS</text:p>
          </table:table-cell>
          <table:table-cell office:value-type="string" table:style-name="ce6">
            <text:p>25/09/2023</text:p>
          </table:table-cell>
          <table:table-cell office:value-type="string" table:style-name="ce6">
            <text:p>29/09/2023</text:p>
          </table:table-cell>
          <table:table-cell office:value-type="string" table:style-name="ce7">
            <text:p>Distribuição de equipamentos novos (monitores/cpus) e retirada de antigos conforme planejamento do projeto: "20230305.1 - Distribuir equipamentos" nas localidades: Vara Itinerante de Maracaju / VT Fátima do Sul / Vara Itinerante de Ribas do Rio Pardo. Atendimento/Providências chamado Siate #2023041824000103.</text:p>
          </table:table-cell>
          <table:table-cell office:value-type="string" table:style-name="ce6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1935" table:style-name="ce9">
            <text:p>1.935,0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6.2" table:style-name="ce9">
            <text:p>1.666,2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/2023</text:p>
          </table:table-cell>
          <table:table-cell office:value-type="string" table:style-name="ce6">
            <text:p>NORBERTO PAIVA VALIENTE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Fátima do Sul/MS</text:p>
          </table:table-cell>
          <table:table-cell office:value-type="string" table:style-name="ce6">
            <text:p>25/09/2023</text:p>
          </table:table-cell>
          <table:table-cell office:value-type="string" table:style-name="ce6">
            <text:p>29/09/2023</text:p>
          </table:table-cell>
          <table:table-cell office:value-type="string" table:style-name="ce7">
            <text:p>Distribuição de equipamentos novos (monitores/cpus) e retirada de antigos conforme planejamento do projeto: "20230305.1 - Distribuir equipamentos" nas localidades: Vara Itinerante de Maracaju / VT Fátima do Sul / Vara Itinerante de Ribas do Rio Pardo. Atendimento/Providências chamado Siate #2023041824000103.</text:p>
          </table:table-cell>
          <table:table-cell office:value-type="string" table:style-name="ce6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1935" table:style-name="ce9">
            <text:p>1.935,0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6.2" table:style-name="ce9">
            <text:p>1.666,20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69/2023</text:p>
          </table:table-cell>
          <table:table-cell office:value-type="string" table:style-name="ce6">
            <text:p>ANTONIO ARRAES BRANCO AVELIN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taguassu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" table:style-name="ce9">
            <text:p>1.750,00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69/2023</text:p>
          </table:table-cell>
          <table:table-cell office:value-type="string" table:style-name="ce6">
            <text:p>BRUNO VINICIUS LIMA BRAGIA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" table:style-name="ce9">
            <text:p>1.750,00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69/2023</text:p>
          </table:table-cell>
          <table:table-cell office:value-type="string" table:style-name="ce6">
            <text:p>MARIO LUIZ BEZERRA SALGU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8.8" table:style-name="ce9">
            <text:p>40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58.8000000000002" table:style-name="ce9">
            <text:p>2.158,80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70/2023</text:p>
          </table:table-cell>
          <table:table-cell office:value-type="string" table:style-name="ce6">
            <text:p>ERIKA TALITA DO AMARAL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2.48" table:style-name="ce9">
            <text:p>1.452,48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70/2023</text:p>
          </table:table-cell>
          <table:table-cell office:value-type="string" table:style-name="ce6">
            <text:p>FABRÍCIO VIEIRA DOS SANTOS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57.5" table:style-name="ce9">
            <text:p>-157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" table:style-name="ce9">
            <text:p>1.750,00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70/2023</text:p>
          </table:table-cell>
          <table:table-cell office:value-type="string" table:style-name="ce6">
            <text:p>GUILHERME GOMES NUNES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0.83999999999997" table:style-name="ce9">
            <text:p>260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3.32" table:style-name="ce9">
            <text:p>1.713,32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70/2023</text:p>
          </table:table-cell>
          <table:table-cell office:value-type="string" table:style-name="ce6">
            <text:p>LAUSIMAR KAHALI DE OLIVEIRA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Naviraí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7.98" table:style-name="ce9">
            <text:p>387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40.46" table:style-name="ce9">
            <text:p>1.840,46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70/2023</text:p>
          </table:table-cell>
          <table:table-cell office:value-type="string" table:style-name="ce6">
            <text:p>LUIZ AUGUSTO DE ASSIS COLETI</text:p>
          </table:table-cell>
          <table:table-cell office:value-type="string" table:style-name="ce6">
            <text:p>ASSISTENTE DE GABINETE DE PRIMEIRO GRAU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1.452,48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70/2023</text:p>
          </table:table-cell>
          <table:table-cell office:value-type="string" table:style-name="ce6">
            <text:p>MAURO ROGÉRIO RODRIGUES GOMES</text:p>
          </table:table-cell>
          <table:table-cell office:value-type="string" table:style-name="ce6">
            <text:p>ASSISTENTE DE GABINETE DE PRIMEIRO GRAU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8.8" table:style-name="ce9">
            <text:p>40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61.28" table:style-name="ce9">
            <text:p>1.861,28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70/2023</text:p>
          </table:table-cell>
          <table:table-cell office:value-type="string" table:style-name="ce6">
            <text:p>PATRÍCIA YIDA DE MATTOS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57.5" table:style-name="ce9">
            <text:p>-157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0.83999999999997" table:style-name="ce9">
            <text:p>260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0.84" table:style-name="ce9">
            <text:p>2.010,84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70/2023</text:p>
          </table:table-cell>
          <table:table-cell office:value-type="string" table:style-name="ce6">
            <text:p>PAULA GONÇALVES FARIA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Corumbá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2.48" table:style-name="ce9">
            <text:p>1.452,48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70/2023</text:p>
          </table:table-cell>
          <table:table-cell office:value-type="string" table:style-name="ce6">
            <text:p>VICTOR HUGO RIBEIRO ARAGÃ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2.48" table:style-name="ce9">
            <text:p>1.452,48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71/2023</text:p>
          </table:table-cell>
          <table:table-cell office:value-type="string" table:style-name="ce6">
            <text:p>FERNANDO PEREIR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Condução e proteção do Ministro do STF Kássio Nunes Marques, conforme ofício nº 2321613/LOGI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096.0300000000002" table:style-name="ce9">
            <text:p>2.096,03</text:p>
          </table:table-cell>
          <table:table-cell office:value-type="float" office:value="-669.79" table:style-name="ce9">
            <text:p>-669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6.24" table:style-name="ce9">
            <text:p>1.426,24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71/2023</text:p>
          </table:table-cell>
          <table:table-cell office:value-type="string" table:style-name="ce6">
            <text:p>MAX VILALBA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Condução e proteção do Ministro do STF Kássio Nunes Marques, conforme ofício nº 2321613/LOGI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096.0300000000002" table:style-name="ce9">
            <text:p>2.096,03</text:p>
          </table:table-cell>
          <table:table-cell office:value-type="float" office:value="-669.79" table:style-name="ce9">
            <text:p>-669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6.24" table:style-name="ce9">
            <text:p>1.426,24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71/2023</text:p>
          </table:table-cell>
          <table:table-cell office:value-type="string" table:style-name="ce6">
            <text:p>POMPÍLIO DE OLIVEIRA PRAD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Condução e proteção do Ministro do STF Kássio Nunes Marques, conforme ofício nº 2321613/LOGI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096.0300000000002" table:style-name="ce9">
            <text:p>2.096,03</text:p>
          </table:table-cell>
          <table:table-cell office:value-type="float" office:value="-669.79" table:style-name="ce9">
            <text:p>-669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6.24" table:style-name="ce9">
            <text:p>1.426,24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72/2023</text:p>
          </table:table-cell>
          <table:table-cell office:value-type="string" table:style-name="ce6">
            <text:p>LAÍS PAHINS DUARTE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8.8" table:style-name="ce9">
            <text:p>40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58.8000000000002" table:style-name="ce9">
            <text:p>2.158,80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73/2023</text:p>
          </table:table-cell>
          <table:table-cell office:value-type="string" table:style-name="ce6">
            <text:p>BERNARDO PINHEIRO BERNARD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2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, a ser realizado no dia 22/9, das 8h às 12h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873.5" table:style-name="ce9">
            <text:p>1.873,50</text:p>
          </table:table-cell>
          <table:table-cell office:value-type="float" office:value="-823.5" table:style-name="ce9">
            <text:p>-82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0.83999999999997" table:style-name="ce9">
            <text:p>260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0.84" table:style-name="ce9">
            <text:p>1.310,84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73/2023</text:p>
          </table:table-cell>
          <table:table-cell office:value-type="string" table:style-name="ce6">
            <text:p>JOÃO CANDID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2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, a ser realizado no dia 22/9, das 8h às 12h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873.5" table:style-name="ce9">
            <text:p>1.873,50</text:p>
          </table:table-cell>
          <table:table-cell office:value-type="float" office:value="-823.5" table:style-name="ce9">
            <text:p>-82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0" table:style-name="ce9">
            <text:p>1.050,00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74/2023</text:p>
          </table:table-cell>
          <table:table-cell office:value-type="string" table:style-name="ce6">
            <text:p>FERNANDO AUGUSTO TONATTO REZENDE</text:p>
          </table:table-cell>
          <table:table-cell office:value-type="string" table:style-name="ce6">
            <text:p>ASSISTENTE DE GABINETE DE PRIMEIRO GRAU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2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, a ser realizado no dia 22/9, das 8h às 12h.<text:s/>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36" table:style-name="ce9">
            <text:p>936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8.48" table:style-name="ce9">
            <text:p>828,48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74/2023</text:p>
          </table:table-cell>
          <table:table-cell office:value-type="string" table:style-name="ce6">
            <text:p>LUCIANA MOLINA ROCHA HASHIOKA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Nova Andradina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2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, a ser realizado no dia 22/9, das 8h às 12h.<text:s/>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36" table:style-name="ce9">
            <text:p>936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8.48" table:style-name="ce9">
            <text:p>828,48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75/2023</text:p>
          </table:table-cell>
          <table:table-cell office:value-type="string" table:style-name="ce6">
            <text:p>ADRIANA MORAES RUBENS</text:p>
          </table:table-cell>
          <table:table-cell office:value-type="string" table:style-name="ce6">
            <text:p>CHEFE DE SETOR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2.48" table:style-name="ce9">
            <text:p>1.452,48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75/2023</text:p>
          </table:table-cell>
          <table:table-cell office:value-type="string" table:style-name="ce6">
            <text:p>DENIE DE OLIVEIRA</text:p>
          </table:table-cell>
          <table:table-cell office:value-type="string" table:style-name="ce6">
            <text:p>ASSISTENTE DE GABINETE DE PRIMEIRO GRAU</text:p>
          </table:table-cell>
          <table:table-cell office:value-type="string" table:style-name="ce6">
            <text:p>Chapadão do Sul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2.48" table:style-name="ce9">
            <text:p>1.452,48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75/2023</text:p>
          </table:table-cell>
          <table:table-cell office:value-type="string" table:style-name="ce6">
            <text:p>LARA TÁSSIA TORRES ZAPPULLA BATAGINI</text:p>
          </table:table-cell>
          <table:table-cell office:value-type="string" table:style-name="ce6">
            <text:p>ASSISTENTE DE GABINETE DE PRIMEIRO GRAU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3/09/2023</text:p>
          </table:table-cell>
          <table:table-cell office:value-type="string" table:style-name="ce7">
            <text:p>Participação no Curso de Mediação e Conciliação para Formação de Magistrados Supervisores e Servidores Conciliadores da Justiça do Trabalho - Módulo Prático e no 2º Seminário: O papel dos sistemas de Justiça sul-mato-grossenses no contexto da acessibilidade e inclusão, a serem realizados no dia 22/9, das 8h às 12h e das 13h às 17h, respectivamente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57.5" table:style-name="ce9">
            <text:p>-157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" table:style-name="ce9">
            <text:p>1.750,0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76/2023</text:p>
          </table:table-cell>
          <table:table-cell office:value-type="string" table:style-name="ce6">
            <text:p>DANIEL DE CASTRO JORGE SILVA</text:p>
          </table:table-cell>
          <table:table-cell office:value-type="string" table:style-name="ce6">
            <text:p>Engenheiro (Colaborador(a) de Outro Órgão da Adm. Pública)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Ponta Porã/MS</text:p>
          </table:table-cell>
          <table:table-cell office:value-type="string" table:style-name="ce6">
            <text:p>27/09/2023</text:p>
          </table:table-cell>
          <table:table-cell office:value-type="string" table:style-name="ce6">
            <text:p>29/09/2023</text:p>
          </table:table-cell>
          <table:table-cell office:value-type="string" table:style-name="ce7">
            <text:p>Reavaliações de imóveis da União, sob a responsabilidade do TRT da 24ª Região, pelos servidores da SPU/M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89.73" table:style-name="ce9">
            <text:p>-89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2.77" table:style-name="ce9">
            <text:p>1.072,77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76/2023</text:p>
          </table:table-cell>
          <table:table-cell office:value-type="string" table:style-name="ce6">
            <text:p>DUÍLIO RODRIGUES PORTO JUNIOR</text:p>
          </table:table-cell>
          <table:table-cell office:value-type="string" table:style-name="ce6">
            <text:p>Engenheiro (Colaborador(a) de Outro Órgão da Adm. Pública)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Ponta Porã/MS</text:p>
          </table:table-cell>
          <table:table-cell office:value-type="string" table:style-name="ce6">
            <text:p>27/09/2023</text:p>
          </table:table-cell>
          <table:table-cell office:value-type="string" table:style-name="ce6">
            <text:p>29/09/2023</text:p>
          </table:table-cell>
          <table:table-cell office:value-type="string" table:style-name="ce7">
            <text:p>Reavaliações de imóveis da União, sob a responsabilidade do TRT da 24ª Região, pelos servidores da SPU/M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89.73" table:style-name="ce9">
            <text:p>-89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2.77" table:style-name="ce9">
            <text:p>1.072,77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/2023</text:p>
          </table:table-cell>
          <table:table-cell office:value-type="string" table:style-name="ce6">
            <text:p>EDSON KODI FUSHIGUR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Naviraí/MS</text:p>
          </table:table-cell>
          <table:table-cell office:value-type="string" table:style-name="ce6">
            <text:p>28/09/2023</text:p>
          </table:table-cell>
          <table:table-cell office:value-type="string" table:style-name="ce6">
            <text:p>29/09/2023</text:p>
          </table:table-cell>
          <table:table-cell office:value-type="string" table:style-name="ce7">
            <text:p>Elaboração de relatório do sistema de segurança eletrônico da VT de Naviraí.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645" table:style-name="ce9">
            <text:p>645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7.48" table:style-name="ce9">
            <text:p>537,48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78/2023</text:p>
          </table:table-cell>
          <table:table-cell office:value-type="string" table:style-name="ce6">
            <text:p>Marina Alonso Guimarães</text:p>
          </table:table-cell>
          <table:table-cell office:value-type="string" table:style-name="ce6">
            <text:p>Escrevente Técnico Judiciário (Colaborador(a) de Outro Órgão da Adm. Pública)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2/09/2023</text:p>
          </table:table-cell>
          <table:table-cell office:value-type="string" table:style-name="ce7">
            <text:p>Apresentação cultural e depoimento no 2º Seminário ¿O papel dos sistemas de justiça sul-mato-grossenses no contexto da acessibilidade e inclusão¿, a ser realizado no dia 22/9/2023 das 13h às 17h.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936" table:style-name="ce9">
            <text:p>936,00</text:p>
          </table:table-cell>
          <table:table-cell office:value-type="float" office:value="-191.2" table:style-name="ce9">
            <text:p>-191,20</text:p>
          </table:table-cell>
          <table:table-cell office:value-type="float" office:value="305.2" table:style-name="ce9">
            <text:p>305,20</text:p>
          </table:table-cell>
          <table:table-cell office:value-type="float" office:value="2360.84" table:style-name="ce9">
            <text:p>2.360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10.84" table:style-name="ce9">
            <text:p>3.410,84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0/2023</text:p>
          </table:table-cell>
          <table:table-cell office:value-type="string" table:style-name="ce6">
            <text:p>MARCELO ANTÔNIO NAKAO</text:p>
          </table:table-cell>
          <table:table-cell office:value-type="string" table:style-name="ce6">
            <text:p>ASSISTENTE DE PROJETOS DE ENGENHARIA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Naviraí/MS</text:p>
          </table:table-cell>
          <table:table-cell office:value-type="string" table:style-name="ce6">
            <text:p>27/09/2023</text:p>
          </table:table-cell>
          <table:table-cell office:value-type="string" table:style-name="ce6">
            <text:p>29/09/2023</text:p>
          </table:table-cell>
          <table:table-cell office:value-type="string" table:style-name="ce7">
            <text:p>Reunião com juiz titular e levantamento do programa de necessidades para reforma do imóvel da Vara do Trabalho de Naviraí-MS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1.22" table:style-name="ce9">
            <text:p>1.001,22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2/2023</text:p>
          </table:table-cell>
          <table:table-cell office:value-type="string" table:style-name="ce6">
            <text:p>RENATO DE MORAES ANDERSON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bas do Rio Pardo/MS</text:p>
          </table:table-cell>
          <table:table-cell office:value-type="string" table:style-name="ce6">
            <text:p>02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Realizar audiências na Vara Itinerante da Justiça do Trabalho em Ribas do Rio Pardo, no período de 2.10.2023 a 6.10.2023.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902.5" table:style-name="ce9">
            <text:p>2.902,5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.64" table:style-name="ce9">
            <text:p>121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5.34" table:style-name="ce9">
            <text:p>2.755,34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84/2023</text:p>
          </table:table-cell>
          <table:table-cell office:value-type="string" table:style-name="ce6">
            <text:p>DIÓGENES RAMIRES DE VEGA</text:p>
          </table:table-cell>
          <table:table-cell office:value-type="string" table:style-name="ce6">
            <text:p>SECRETÁRIO DE AUDIÊNCIA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bas do Rio Pardo/MS</text:p>
          </table:table-cell>
          <table:table-cell office:value-type="string" table:style-name="ce6">
            <text:p>02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Acompanhar o juiz Renato de Moraes Anderson e secretariar audiências na Vara Itinerante da Justiça do Trabalho em Ribas do Rio Pardo. Processo de diária do Magistrado SIGEO n. 82/2023.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1935" table:style-name="ce9">
            <text:p>1.935,0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6.2" table:style-name="ce9">
            <text:p>1.666,2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5/2023</text:p>
          </table:table-cell>
          <table:table-cell office:value-type="string" table:style-name="ce6">
            <text:p>BRUNO SOARES DE SOUSA SILVA</text:p>
          </table:table-cell>
          <table:table-cell office:value-type="string" table:style-name="ce6">
            <text:p>Engenheiro Civil (Colaborador(a) de Outro Órgão da Adm. Pública)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assilândia/MS</text:p>
          </table:table-cell>
          <table:table-cell office:value-type="string" table:style-name="ce6">
            <text:p>02/10/2023</text:p>
          </table:table-cell>
          <table:table-cell office:value-type="string" table:style-name="ce6">
            <text:p>05/10/2023</text:p>
          </table:table-cell>
          <table:table-cell office:value-type="string" table:style-name="ce7">
            <text:p>Reavaliações de imóveis da União, sob a responsabilidade do TRT da 24ª Região, pelos servidores da SPU/MS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1627.5" table:style-name="ce9">
            <text:p>1.627,50</text:p>
          </table:table-cell>
          <table:table-cell office:value-type="float" office:value="-119.64" table:style-name="ce9">
            <text:p>-119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7.86" table:style-name="ce9">
            <text:p>1.507,86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5/2023</text:p>
          </table:table-cell>
          <table:table-cell office:value-type="string" table:style-name="ce6">
            <text:p>FHELIPPE BATISTA WERLE</text:p>
          </table:table-cell>
          <table:table-cell office:value-type="string" table:style-name="ce6">
            <text:p><text:s/>Arquiteto e Urbanista (Colaborador(a) de Outro Órgão da Adm. Pública)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assilândia/MS</text:p>
          </table:table-cell>
          <table:table-cell office:value-type="string" table:style-name="ce6">
            <text:p>02/10/2023</text:p>
          </table:table-cell>
          <table:table-cell office:value-type="string" table:style-name="ce6">
            <text:p>05/10/2023</text:p>
          </table:table-cell>
          <table:table-cell office:value-type="string" table:style-name="ce7">
            <text:p>Reavaliações de imóveis da União, sob a responsabilidade do TRT da 24ª Região, pelos servidores da SPU/MS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1627.5" table:style-name="ce9">
            <text:p>1.627,50</text:p>
          </table:table-cell>
          <table:table-cell office:value-type="float" office:value="-119.64" table:style-name="ce9">
            <text:p>-119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7.86" table:style-name="ce9">
            <text:p>1.507,86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90/2023</text:p>
          </table:table-cell>
          <table:table-cell office:value-type="string" table:style-name="ce6">
            <text:p>JOÃO CARLOS VALENTE</text:p>
          </table:table-cell>
          <table:table-cell office:value-type="string" table:style-name="ce6">
            <text:p>CHEFE DE NÚCLE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elo Horizonte/MG</text:p>
          </table:table-cell>
          <table:table-cell office:value-type="string" table:style-name="ce6">
            <text:p>27/09/2023</text:p>
          </table:table-cell>
          <table:table-cell office:value-type="string" table:style-name="ce6">
            <text:p>29/09/2023</text:p>
          </table:table-cell>
          <table:table-cell office:value-type="string" table:style-name="ce7">
            <text:p>Participar do treinamento Módulo de Gestão de Passivos para auditores no período de 27 a 29/9/2023 na Escola Judicial do TRT 3ª Região em Belo Horizonte/MG, conforme Proad 23187/2023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550.16" table:style-name="ce9">
            <text:p>-550,16</text:p>
          </table:table-cell>
          <table:table-cell office:value-type="float" office:value="610.4" table:style-name="ce9">
            <text:p>610,40</text:p>
          </table:table-cell>
          <table:table-cell office:value-type="float" office:value="3938.39" table:style-name="ce9">
            <text:p>3.938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58.63" table:style-name="ce9">
            <text:p>5.558,6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Port. GP/DG n. 108/2023</text:p>
          </table:table-cell>
          <table:table-cell office:value-type="string" table:style-name="ce10">
            <text:p>CLAUDIA GISELI VILELA MARQUES</text:p>
          </table:table-cell>
          <table:table-cell office:value-type="string" table:style-name="ce10">
            <text:p>SECRETÁRIA GERAL DA PRESIDÊNCIA</text:p>
          </table:table-cell>
          <table:table-cell office:value-type="string" table:style-name="ce10">
            <text:p>CAMPO GRANDE</text:p>
          </table:table-cell>
          <table:table-cell office:value-type="string" table:style-name="ce10">
            <text:p>MANAUS</text:p>
          </table:table-cell>
          <table:table-cell office:value-type="date" office:date-value="2023-08-26T00:00:00" table:style-name="ce11">
            <text:p>26/08/2023</text:p>
          </table:table-cell>
          <table:table-cell table:style-name="ce11"/>
          <table:table-cell office:value-type="string" table:style-name="ce12">
            <text:p>DEVOLUÇÃO DE DIÁRIAS<text:s/></text:p>
          </table:table-cell>
          <table:table-cell office:value-type="string" table:style-name="ce10">
            <text:p>Aéreo</text:p>
          </table:table-cell>
          <table:table-cell office:value-type="float" office:value="-1" table:style-name="ce8">
            <text:p>-1,0</text:p>
          </table:table-cell>
          <table:table-cell office:value-type="float" office:value="-700" table:style-name="ce9">
            <text:p>-7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00" table:style-name="ce9">
            <text:p>-70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Ato GP n. 198/2023</text:p>
          </table:table-cell>
          <table:table-cell office:value-type="string" table:style-name="ce10">
            <text:p>CARLOS ROBERTO CUNHA</text:p>
          </table:table-cell>
          <table:table-cell office:value-type="string" table:style-name="ce10">
            <text:p>JUIZ TITULAR</text:p>
          </table:table-cell>
          <table:table-cell office:value-type="string" table:style-name="ce10">
            <text:p>DOURADOS</text:p>
          </table:table-cell>
          <table:table-cell office:value-type="string" table:style-name="ce10">
            <text:p>CAMPO GRANDE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3-09-23T00:00:00" table:style-name="ce11">
            <text:p>23/09/2023</text:p>
          </table:table-cell>
          <table:table-cell office:value-type="string" table:style-name="ce12">
            <text:p>Participação no Curso de Mediação e Conciliação para Formação de Magistrados Supervisores e Servidores Conciliadores da Justiça do Trabalho Módulo Prático eno Seminário O papela dos Sistemas de Justiça Sul-mato-grossenses no Contexto da Acessibilidade e Inclusã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" table:style-name="ce9">
            <text:p>1.75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Ato GP n. 71/2023</text:p>
          </table:table-cell>
          <table:table-cell office:value-type="string" table:style-name="ce10">
            <text:p>LUIZ DIVINO FERREIRA</text:p>
          </table:table-cell>
          <table:table-cell office:value-type="string" table:style-name="ce10">
            <text:p>JUIZ TITULAR</text:p>
          </table:table-cell>
          <table:table-cell office:value-type="string" table:style-name="ce10">
            <text:p>RIO BRILHANTE</text:p>
          </table:table-cell>
          <table:table-cell office:value-type="string" table:style-name="ce10">
            <text:p>CAMPO GRANDE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3-09-23T00:00:00" table:style-name="ce11">
            <text:p>23/09/2023</text:p>
          </table:table-cell>
          <table:table-cell office:value-type="string" table:style-name="ce12">
            <text:p>Participação no Curso de Mediação e Conciliação para Formação de Magistrados Supervisores e Servidores Conciliadores da Justiça do Trabalho Módulo Prático eno Seminário O papela dos Sistemas de Justiça Sul-mato-grossenses no Contexto da Acessibilidade e Inclusã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" table:style-name="ce9">
            <text:p>1.75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Ato GP n. 66/2023</text:p>
          </table:table-cell>
          <table:table-cell office:value-type="string" table:style-name="ce10">
            <text:p>NEIVA MARCIA CHAGAS</text:p>
          </table:table-cell>
          <table:table-cell office:value-type="string" table:style-name="ce10">
            <text:p>JUÍZA TITULAR</text:p>
          </table:table-cell>
          <table:table-cell office:value-type="string" table:style-name="ce10">
            <text:p>NOVA ANDRADINA</text:p>
          </table:table-cell>
          <table:table-cell office:value-type="string" table:style-name="ce10">
            <text:p>CAMPO GRANDE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3-09-23T00:00:00" table:style-name="ce11">
            <text:p>23/09/2023</text:p>
          </table:table-cell>
          <table:table-cell office:value-type="string" table:style-name="ce12">
            <text:p>Participação no Curso de Mediação e Conciliação para Formação de Magistrados Supervisores e Servidores Conciliadores da Justiça do Trabalho Módulo Prático eno Seminário O papela dos Sistemas de Justiça Sul-mato-grossenses no Contexto da Acessibilidade e Inclusã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" table:style-name="ce9">
            <text:p>1.75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Ato GP n. 200/2023</text:p>
          </table:table-cell>
          <table:table-cell office:value-type="string" table:style-name="ce10">
            <text:p>PATRICIA BALBUENA DE OLIVEIRA BELLO</text:p>
          </table:table-cell>
          <table:table-cell office:value-type="string" table:style-name="ce10">
            <text:p>JUÍZA SUBSTITUTA</text:p>
          </table:table-cell>
          <table:table-cell office:value-type="string" table:style-name="ce10">
            <text:p>TRÊS LAGOAS</text:p>
          </table:table-cell>
          <table:table-cell office:value-type="string" table:style-name="ce10">
            <text:p>CAMPO GRANDE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3-09-23T00:00:00" table:style-name="ce11">
            <text:p>23/09/2023</text:p>
          </table:table-cell>
          <table:table-cell office:value-type="string" table:style-name="ce12">
            <text:p>Participação no Curso de Mediação e Conciliação para Formação de Magistrados Supervisores e Servidores Conciliadores da Justiça do Trabalho Módulo Prático eno Seminário O papela dos Sistemas de Justiça Sul-mato-grossenses no Contexto da Acessibilidade e Inclusã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" table:style-name="ce9">
            <text:p>1.75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Port. GP/DG n. 458/2023</text:p>
          </table:table-cell>
          <table:table-cell office:value-type="string" table:style-name="ce10">
            <text:p>TACIANA DA ROCHA</text:p>
          </table:table-cell>
          <table:table-cell office:value-type="string" table:style-name="ce10">
            <text:p>ASSISTENTE DE JUIZ</text:p>
          </table:table-cell>
          <table:table-cell office:value-type="string" table:style-name="ce10">
            <text:p>MARACAJU</text:p>
          </table:table-cell>
          <table:table-cell office:value-type="string" table:style-name="ce10">
            <text:p>CAMPO GRANDE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3-09-23T00:00:00" table:style-name="ce11">
            <text:p>23/09/2023</text:p>
          </table:table-cell>
          <table:table-cell office:value-type="string" table:style-name="ce12">
            <text:p>Participação no Curso de Mediação e Conciliação para Formação de Magistrados Supervisores e Servidores Conciliadores da Justiça do Trabalho Módulo Prático eno Seminário O papela dos Sistemas de Justiça Sul-mato-grossenses no Contexto da Acessibilidade e Inclusã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2.48" table:style-name="ce9">
            <text:p>1.452,48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Port. GP/DG n. 194/2023</text:p>
          </table:table-cell>
          <table:table-cell office:value-type="string" table:style-name="ce10">
            <text:p>MARCELO ROGÉRIO DIAS</text:p>
          </table:table-cell>
          <table:table-cell office:value-type="string" table:style-name="ce10">
            <text:p>ASSISTENTE DE JUIZ</text:p>
          </table:table-cell>
          <table:table-cell office:value-type="string" table:style-name="ce10">
            <text:p>TRÊS LAGOAS</text:p>
          </table:table-cell>
          <table:table-cell office:value-type="string" table:style-name="ce10">
            <text:p>CAMPO GRANDE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3-09-23T00:00:00" table:style-name="ce11">
            <text:p>23/09/2023</text:p>
          </table:table-cell>
          <table:table-cell office:value-type="string" table:style-name="ce12">
            <text:p>Participação no Curso de Mediação e Conciliação para Formação de Magistrados Supervisores e Servidores Conciliadores da Justiça do Trabalho Módulo Prático eno Seminário O papela dos Sistemas de Justiça Sul-mato-grossenses no Contexto da Acessibilidade e Inclusã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2.48" table:style-name="ce9">
            <text:p>1.452,48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Port. GP/DG n. 60/2023</text:p>
          </table:table-cell>
          <table:table-cell office:value-type="string" table:style-name="ce10">
            <text:p>RICARDO TUNIN</text:p>
          </table:table-cell>
          <table:table-cell office:value-type="string" table:style-name="ce10">
            <text:p>ASSISTENTE DE JUIZ</text:p>
          </table:table-cell>
          <table:table-cell office:value-type="string" table:style-name="ce10">
            <text:p>DOURADOS</text:p>
          </table:table-cell>
          <table:table-cell office:value-type="string" table:style-name="ce10">
            <text:p>CAMPO GRANDE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3-09-22T00:00:00" table:style-name="ce11">
            <text:p>22/09/2023</text:p>
          </table:table-cell>
          <table:table-cell office:value-type="string" table:style-name="ce12">
            <text:p>Participação no Curso de Mediação e Conciliação para Formação de Magistrados Supervisores e Servidores Conciliadores da Justiça do Trabalho Módulo Prátic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36" table:style-name="ce9">
            <text:p>936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8.48" table:style-name="ce9">
            <text:p>828,4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Port. GP/DG n. 44/2023</text:p>
          </table:table-cell>
          <table:table-cell office:value-type="string" table:style-name="ce10">
            <text:p>DENISE MOREIRA MUSTAFA</text:p>
          </table:table-cell>
          <table:table-cell office:value-type="string" table:style-name="ce10">
            <text:p>ASSISTENTE DE JUIZ</text:p>
          </table:table-cell>
          <table:table-cell office:value-type="string" table:style-name="ce10">
            <text:p>NOVA ANDRADINA</text:p>
          </table:table-cell>
          <table:table-cell office:value-type="string" table:style-name="ce10">
            <text:p>CAMPO GRANDE</text:p>
          </table:table-cell>
          <table:table-cell office:value-type="date" office:date-value="2023-09-04T00:00:00" table:style-name="ce11">
            <text:p>04/09/2023</text:p>
          </table:table-cell>
          <table:table-cell office:value-type="date" office:date-value="2023-09-07T00:00:00" table:style-name="ce11">
            <text:p>07/09/2023</text:p>
          </table:table-cell>
          <table:table-cell office:value-type="string" table:style-name="ce12">
            <text:p>Participação no Curso PJE Calc: Liquidação de Sentenças - Módulo Intermediário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2.72" table:style-name="ce9">
            <text:p>2.022,72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18">
            <text:p>TOTAL<text:s/></text:p>
          </table:table-cell>
          <table:covered-table-cell table:number-columns-repeated="8"/>
          <table:table-cell office:value-type="float" office:value="256.5" table:formula="of:=SUM([.J7:.J97])" table:style-name="ce13">
            <text:p>256,5</text:p>
          </table:table-cell>
          <table:table-cell office:value-type="float" office:value="166316.09" table:formula="of:=SUM([.K7:.K97])" table:style-name="ce14">
            <text:p>166.316,09</text:p>
          </table:table-cell>
          <table:table-cell office:value-type="float" office:value="-35584.229999999989" table:formula="of:=SUM([.L7:.L97])" table:style-name="ce14">
            <text:p>-35.584,23</text:p>
          </table:table-cell>
          <table:table-cell office:value-type="float" office:value="6409.1999999999989" table:formula="of:=SUM([.M7:.M97])" table:style-name="ce14">
            <text:p>6.409,20</text:p>
          </table:table-cell>
          <table:table-cell office:value-type="float" office:value="19358.8" table:formula="of:=SUM([.N7:.N97])" table:style-name="ce14">
            <text:p>19.358,80</text:p>
          </table:table-cell>
          <table:table-cell office:value-type="float" office:value="6274.7600000000011" table:formula="of:=SUM([.O7:.O97])" table:style-name="ce14">
            <text:p>6.274,76</text:p>
          </table:table-cell>
          <table:table-cell office:value-type="float" office:value="0" table:formula="of:=SUM([.P7:.P97])" table:style-name="ce14">
            <text:p>0,00</text:p>
          </table:table-cell>
          <table:table-cell office:value-type="float" office:value="2433.96" table:formula="of:=SUM([.Q7:.Q97])" table:style-name="ce14">
            <text:p>2.433,96</text:p>
          </table:table-cell>
          <table:table-cell office:value-type="float" office:value="161322.14000000001" table:formula="of:=SUM([.R7:.R97])" table:style-name="ce14">
            <text:p>161.322,14</text:p>
          </table:table-cell>
          <table:table-cell table:number-columns-repeated="16366"/>
        </table:table-row>
        <table:table-row table:number-rows-repeated="2" table:style-name="ro2">
          <table:table-cell table:number-columns-repeated="7" table:style-name="ce1"/>
          <table:table-cell table:style-name="ce3"/>
          <table:table-cell table:style-name="ce1"/>
          <table:table-cell table:number-columns-repeated="9" table:style-name="ce15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15"/>
          <table:table-cell table:number-columns-repeated="7" table:style-name="ce16"/>
          <table:table-cell table:style-name="ce15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number-columns-repeated="9" table:style-name="ce15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3"/>
          <table:table-cell table:number-columns-repeated="2" table:style-name="ce1"/>
          <table:table-cell table:number-columns-repeated="8" table:style-name="ce17"/>
          <table:table-cell table:number-columns-repeated="16366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3-10-19T13:10:25Z</meta:creation-date>
    <dc:date>2023-10-20T13:12:11Z</dc:date>
    <meta:print-date>2023-10-19T14:59:05Z</meta:print-date>
  </office:meta>
</office:document-meta>
</file>