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4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V_237_rgula" style:data-style-name="N35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="thin solid #000000" style:vertical-align="middle" fo:background-color="#8EA9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background-color="#8EA9DB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4.49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DEMONSTRATIVO DE PAGAMENTO DE DIÁRIAS E PASSAGENS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MÊS DE REFERÊNCIA: OUTUBRO/2023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º Process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Dt Início</text:p>
          </table:table-cell>
          <table:table-cell office:value-type="string" table:style-name="ce4">
            <text:p>Dt Fim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Tipo <text:s text:c="4"/>Transporte</text:p>
          </table:table-cell>
          <table:table-cell office:value-type="string" table:style-name="ce5">
            <text:p>Nº Diárias</text:p>
          </table:table-cell>
          <table:table-cell office:value-type="string" table:style-name="ce5">
            <text:p>Total Diárias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Adic Desloc</text:p>
          </table:table-cell>
          <table:table-cell office:value-type="string" table:style-name="ce5">
            <text:p>Passagem</text:p>
          </table:table-cell>
          <table:table-cell office:value-type="string" table:style-name="ce5">
            <text:p>Reembolso Transp</text:p>
          </table:table-cell>
          <table:table-cell office:value-type="string" table:style-name="ce5">
            <text:p>Débito Anterior</text:p>
          </table:table-cell>
          <table:table-cell office:value-type="string" table:style-name="ce5">
            <text:p>Valor Devolução</text:p>
          </table:table-cell>
          <table:table-cell office:value-type="string" table:style-name="ce5">
            <text:p>Total Despesa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31/2023-4</text:p>
          </table:table-cell>
          <table:table-cell office:value-type="string" table:style-name="ce6">
            <text:p>JARBAS RENÊ GONÇALVES</text:p>
          </table:table-cell>
          <table:table-cell office:value-type="string" table:style-name="ce6">
            <text:p>CHEFE DE SEÇÃ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17/09/2023</text:p>
          </table:table-cell>
          <table:table-cell office:value-type="string" table:style-name="ce6">
            <text:p>20/09/2023</text:p>
          </table:table-cell>
          <table:table-cell office:value-type="string" table:style-name="ce7">
            <text:p>Devolução de diária</text:p>
          </table:table-cell>
          <table:table-cell office:value-type="string" table:style-name="ce6">
            <text:p>Aéreo</text:p>
          </table:table-cell>
          <table:table-cell office:value-type="float" office:value="-3.5" table:style-name="ce8">
            <text:p>-3,5</text:p>
          </table:table-cell>
          <table:table-cell office:value-type="float" office:value="-2000.88" table:formula="of:=-2670.5+669.62" table:style-name="ce9">
            <text:p>-2.000,88</text:p>
          </table:table-cell>
          <table:table-cell office:value-type="float" office:value="161.28" table:style-name="ce9">
            <text:p>161,28</text:p>
          </table:table-cell>
          <table:table-cell office:value-type="float" office:value="-610.4" table:style-name="ce9">
            <text:p>-610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50" table:style-name="ce9">
            <text:p>2.450,00</text:p>
          </table:table-cell>
          <table:table-cell office:value-type="float" office:value="-2450" table:style-name="ce9">
            <text:p>-2.450,00</text:p>
          </table:table-cell>
          <table:table-cell table:style-name="ce1"/>
          <table:table-cell office:value-type="float" office:value="-2450" table:formula="of:=[.K7]+[.L7]+[.M7]" table:style-name="ce10">
            <text:p>-2.450,0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31/2023-3</text:p>
          </table:table-cell>
          <table:table-cell office:value-type="string" table:style-name="ce6">
            <text:p>WAGNER PRATES KOBAYASHI</text:p>
          </table:table-cell>
          <table:table-cell office:value-type="string" table:style-name="ce6">
            <text:p>CHEFE DE SEÇÃ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17/09/2023</text:p>
          </table:table-cell>
          <table:table-cell office:value-type="string" table:style-name="ce6">
            <text:p>20/09/2023</text:p>
          </table:table-cell>
          <table:table-cell office:value-type="string" table:style-name="ce7">
            <text:p>Devolução de diária</text:p>
          </table:table-cell>
          <table:table-cell office:value-type="string" table:style-name="ce6">
            <text:p>Aéreo</text:p>
          </table:table-cell>
          <table:table-cell office:value-type="float" office:value="-3.5" table:style-name="ce8">
            <text:p>-3,5</text:p>
          </table:table-cell>
          <table:table-cell office:value-type="float" office:value="-1741.3600000000001" table:formula="of:=-2184+442.64" table:style-name="ce9">
            <text:p>-1.741,36</text:p>
          </table:table-cell>
          <table:table-cell office:value-type="float" office:value="161.28" table:style-name="ce9">
            <text:p>161,28</text:p>
          </table:table-cell>
          <table:table-cell office:value-type="float" office:value="-610.4" table:style-name="ce9">
            <text:p>-610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0.48" table:style-name="ce9">
            <text:p>2.190,48</text:p>
          </table:table-cell>
          <table:table-cell office:value-type="float" office:value="-2190.48" table:style-name="ce9">
            <text:p>-2.190,48</text:p>
          </table:table-cell>
          <table:table-cell table:style-name="ce1"/>
          <table:table-cell office:value-type="float" office:value="-2190.48" table:formula="of:=[.K8]+[.L8]+[.M8]" table:style-name="ce10">
            <text:p>-2.190,48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54/2023 (Retificação 1)</text:p>
          </table:table-cell>
          <table:table-cell office:value-type="string" table:style-name="ce6">
            <text:p>ALEX PAZZOTTO DA COST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Paranaíba/MS</text:p>
          </table:table-cell>
          <table:table-cell office:value-type="string" table:style-name="ce6">
            <text:p>Aparecida do Taboado/MS</text:p>
          </table:table-cell>
          <table:table-cell office:value-type="string" table:style-name="ce6">
            <text:p>30/08/2023</text:p>
          </table:table-cell>
          <table:table-cell office:value-type="string" table:style-name="ce6">
            <text:p>31/08/2023</text:p>
          </table:table-cell>
          <table:table-cell office:value-type="string" table:style-name="ce7">
            <text:p>Pernoite para cumprimento de mandados em Aparecida do Taboado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697.5" table:style-name="ce9">
            <text:p>697,5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89.98" table:formula="of:=SUM([.K9:.Q9])" table:style-name="ce9">
            <text:p>589,98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2">
          <table:table-cell office:value-type="string" table:style-name="ce6">
            <text:p>60/2023-2</text:p>
          </table:table-cell>
          <table:table-cell office:value-type="string" table:style-name="ce6">
            <text:p>WILSON JOSÉ CARDOS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Ponta Porã/MS</text:p>
          </table:table-cell>
          <table:table-cell office:value-type="string" table:style-name="ce6">
            <text:p>28/09/2023</text:p>
          </table:table-cell>
          <table:table-cell office:value-type="string" table:style-name="ce6">
            <text:p>29/09/2023</text:p>
          </table:table-cell>
          <table:table-cell office:value-type="string" table:style-name="ce7">
            <text:p>Devolução de diária</text:p>
          </table:table-cell>
          <table:table-cell office:value-type="string" table:style-name="ce6">
            <text:p>Veículo Oficial</text:p>
          </table:table-cell>
          <table:table-cell office:value-type="float" office:value="-1.5" table:style-name="ce8">
            <text:p>-1,5</text:p>
          </table:table-cell>
          <table:table-cell office:value-type="float" office:value="-645" table:style-name="ce9">
            <text:p>-645,00</text:p>
          </table:table-cell>
          <table:table-cell office:value-type="float" office:value="107.52" table:style-name="ce9">
            <text:p>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7.48" table:style-name="ce9">
            <text:p>537,48</text:p>
          </table:table-cell>
          <table:table-cell office:value-type="float" office:value="-537.48" table:style-name="ce9">
            <text:p>-537,48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2">
          <table:table-cell office:value-type="string" table:style-name="ce6">
            <text:p>66/2023 (Retificação 1)</text:p>
          </table:table-cell>
          <table:table-cell office:value-type="string" table:style-name="ce6">
            <text:p>MARIA LEONOR ROCHA</text:p>
          </table:table-cell>
          <table:table-cell office:value-type="string" table:style-name="ce6">
            <text:p>SECRETÁRIO-GERAL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24/10/2023</text:p>
          </table:table-cell>
          <table:table-cell office:value-type="string" table:style-name="ce6">
            <text:p>26/10/2023</text:p>
          </table:table-cell>
          <table:table-cell office:value-type="string" table:style-name="ce7">
            <text:p>Reunião do Coleprecor de outubro/2023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767.9" table:style-name="ce9">
            <text:p>-767,90</text:p>
          </table:table-cell>
          <table:table-cell office:value-type="float" office:value="610.4" table:style-name="ce9">
            <text:p>610,40</text:p>
          </table:table-cell>
          <table:table-cell office:value-type="float" office:value="2284.89" table:style-name="ce9">
            <text:p>2.284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34.89" table:formula="of:=SUM([.K11:.Q11])" table:style-name="ce9">
            <text:p>4.034,89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67/2023</text:p>
          </table:table-cell>
          <table:table-cell office:value-type="string" table:style-name="ce6">
            <text:p>KARITA CRISTINA FRANCISCO VERÍSSIMO GONÇALVES</text:p>
          </table:table-cell>
          <table:table-cell office:value-type="string" table:style-name="ce6">
            <text:p>CHEFE DE DIVISÃ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18/10/2023</text:p>
          </table:table-cell>
          <table:table-cell office:value-type="string" table:style-name="ce6">
            <text:p>20/10/2023</text:p>
          </table:table-cell>
          <table:table-cell office:value-type="string" table:style-name="ce7">
            <text:p>Reunião do Fórum Nacional Permanente de Memória da Justiça do Trabalho (Memojutra) e VI Congresso Arquivos do Poder Judiciário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767.9" table:style-name="ce9">
            <text:p>-767,90</text:p>
          </table:table-cell>
          <table:table-cell office:value-type="float" office:value="610.4" table:style-name="ce9">
            <text:p>610,40</text:p>
          </table:table-cell>
          <table:table-cell office:value-type="float" office:value="1634.03" table:style-name="ce9">
            <text:p>1.634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84.0299999999997" table:formula="of:=SUM([.K12:.Q12])" table:style-name="ce9">
            <text:p>3.384,03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81/2023</text:p>
          </table:table-cell>
          <table:table-cell office:value-type="string" table:style-name="ce6">
            <text:p>MARCELA DE MENEZES DORIA ALBRES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elém/PA</text:p>
          </table:table-cell>
          <table:table-cell office:value-type="string" table:style-name="ce6">
            <text:p>07/11/2023</text:p>
          </table:table-cell>
          <table:table-cell office:value-type="string" table:style-name="ce6">
            <text:p>11/11/2023</text:p>
          </table:table-cell>
          <table:table-cell office:value-type="string" table:style-name="ce7">
            <text:p>Participação no ¿XVII Congresso <text:s/>Brasileiro <text:s/>dos <text:s/>Assessores <text:s/>de <text:s/>Comunicação <text:s/>do <text:s/>Sistema <text:s/>de Justiça ¿ Edição 2023¿, a ser realizado de 8 a 10 de novembro de 2023, no TRT da 8ª Região - Belém/PA.<text:s/></text:p>
          </table:table-cell>
          <table:table-cell office:value-type="string" table:style-name="ce6">
            <text:p>Aéreo</text:p>
          </table:table-cell>
          <table:table-cell office:value-type="float" office:value="4.5" table:style-name="ce8">
            <text:p>4,5</text:p>
          </table:table-cell>
          <table:table-cell office:value-type="float" office:value="3433.5" table:style-name="ce9">
            <text:p>3.433,50</text:p>
          </table:table-cell>
          <table:table-cell office:value-type="float" office:value="-893.9" table:style-name="ce9">
            <text:p>-893,90</text:p>
          </table:table-cell>
          <table:table-cell office:value-type="float" office:value="610.4" table:style-name="ce9">
            <text:p>610,40</text:p>
          </table:table-cell>
          <table:table-cell office:value-type="float" office:value="3029.44" table:style-name="ce9">
            <text:p>3.029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79.4400000000005" table:formula="of:=SUM([.K13:.Q13])" table:style-name="ce9">
            <text:p>6.179,4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6">
          <table:table-cell office:value-type="string" table:style-name="ce6">
            <text:p>89/2023</text:p>
          </table:table-cell>
          <table:table-cell office:value-type="string" table:style-name="ce6">
            <text:p>CARLOS EDUARDO ARMOA CANHETE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24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9º SIMPÓSIO NACIONAL ONE CURSOS, REVISADO E ATUALIZADO - DESAFIOS PRÁTICOS NA APLICAÇÃO DA REFORMA PREVIDENCIÁRIA E DA LEGISLAÇÃO <text:s/>DE <text:s/>PESSOAL <text:s/>NA <text:s/>ADMINISTRAÇÃO <text:s/>PÚBLICA, a ser realizado de 25 a 27/10/2023 em Brasília-DF.</text:p>
          </table:table-cell>
          <table:table-cell office:value-type="string" table:style-name="ce6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2670.5" table:style-name="ce9">
            <text:p>2.670,50</text:p>
          </table:table-cell>
          <table:table-cell office:value-type="float" office:value="-830.9" table:style-name="ce9">
            <text:p>-830,90</text:p>
          </table:table-cell>
          <table:table-cell office:value-type="float" office:value="610.4" table:style-name="ce9">
            <text:p>610,40</text:p>
          </table:table-cell>
          <table:table-cell office:value-type="float" office:value="2014.06" table:style-name="ce9">
            <text:p>2.014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64.0599999999995" table:formula="of:=SUM([.K14:.Q14])" table:style-name="ce9">
            <text:p>4.464,06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6">
          <table:table-cell office:value-type="string" table:style-name="ce6">
            <text:p>89/2023</text:p>
          </table:table-cell>
          <table:table-cell office:value-type="string" table:style-name="ce6">
            <text:p>ELIZABET VIEIRA DE ALEXANDRE</text:p>
          </table:table-cell>
          <table:table-cell office:value-type="string" table:style-name="ce6">
            <text:p>CHEFE DE SEÇÃ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24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9º SIMPÓSIO NACIONAL ONE CURSOS, REVISADO E ATUALIZADO - DESAFIOS PRÁTICOS NA APLICAÇÃO DA REFORMA PREVIDENCIÁRIA E DA LEGISLAÇÃO <text:s/>DE <text:s/>PESSOAL <text:s/>NA <text:s/>ADMINISTRAÇÃO <text:s/>PÚBLICA, a ser realizado de 25 a 27/10/2023 em Brasília-DF.</text:p>
          </table:table-cell>
          <table:table-cell office:value-type="string" table:style-name="ce6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2670.5" table:style-name="ce9">
            <text:p>2.670,50</text:p>
          </table:table-cell>
          <table:table-cell office:value-type="float" office:value="-830.9" table:style-name="ce9">
            <text:p>-830,90</text:p>
          </table:table-cell>
          <table:table-cell office:value-type="float" office:value="610.4" table:style-name="ce9">
            <text:p>610,40</text:p>
          </table:table-cell>
          <table:table-cell office:value-type="float" office:value="2136.35" table:style-name="ce9">
            <text:p>2.136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86.3500000000004" table:formula="of:=SUM([.K15:.Q15])" table:style-name="ce9">
            <text:p>4.586,35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6">
          <table:table-cell office:value-type="string" table:style-name="ce6">
            <text:p>89/2023</text:p>
          </table:table-cell>
          <table:table-cell office:value-type="string" table:style-name="ce6">
            <text:p>JOÃO CARLOS VALENTE</text:p>
          </table:table-cell>
          <table:table-cell office:value-type="string" table:style-name="ce6">
            <text:p>CHEFE DE NÚCLE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24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9º SIMPÓSIO NACIONAL ONE CURSOS, REVISADO E ATUALIZADO - DESAFIOS PRÁTICOS NA APLICAÇÃO DA REFORMA PREVIDENCIÁRIA E DA LEGISLAÇÃO <text:s/>DE <text:s/>PESSOAL <text:s/>NA <text:s/>ADMINISTRAÇÃO <text:s/>PÚBLICA, a ser realizado de 25 a 27/10/2023 em Brasília-DF.</text:p>
          </table:table-cell>
          <table:table-cell office:value-type="string" table:style-name="ce6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2184" table:style-name="ce9">
            <text:p>2.184,00</text:p>
          </table:table-cell>
          <table:table-cell office:value-type="float" office:value="-603.91999999999996" table:style-name="ce9">
            <text:p>-603,92</text:p>
          </table:table-cell>
          <table:table-cell office:value-type="float" office:value="610.4" table:style-name="ce9">
            <text:p>610,40</text:p>
          </table:table-cell>
          <table:table-cell office:value-type="float" office:value="1855.74" table:style-name="ce9">
            <text:p>1.855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46.2200000000003" table:formula="of:=SUM([.K16:.Q16])" table:style-name="ce9">
            <text:p>4.046,2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93/2023</text:p>
          </table:table-cell>
          <table:table-cell office:value-type="string" table:style-name="ce6">
            <text:p>CLÁUDIA GISELI VILELA MARQUES</text:p>
          </table:table-cell>
          <table:table-cell office:value-type="string" table:style-name="ce6">
            <text:p>SECRETÁRIO-GERAL DA PRESIDÊNCIA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24/10/2023</text:p>
          </table:table-cell>
          <table:table-cell office:value-type="string" table:style-name="ce6">
            <text:p>26/10/2023</text:p>
          </table:table-cell>
          <table:table-cell office:value-type="string" table:style-name="ce7">
            <text:p>Participar da Reunião das (os) Secretárias (os)-Gerais da Presidência, em concomitância com a 8ª Reunião do Coleprecor, a serem realizadas nos dias 25 e 26.10.2023, em Brasília-DF. Despacho exarado no doc. 93 do Processo Administrativo n. 18.028/2023.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767.9" table:style-name="ce9">
            <text:p>-767,90</text:p>
          </table:table-cell>
          <table:table-cell office:value-type="float" office:value="610.4" table:style-name="ce9">
            <text:p>610,40</text:p>
          </table:table-cell>
          <table:table-cell office:value-type="float" office:value="2443.21" table:style-name="ce9">
            <text:p>2.443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93.21" table:formula="of:=SUM([.K17:.Q17])" table:style-name="ce9">
            <text:p>4.193,21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97/2023</text:p>
          </table:table-cell>
          <table:table-cell office:value-type="string" table:style-name="ce6">
            <text:p>Renan Cartaxo Marques Duarte</text:p>
          </table:table-cell>
          <table:table-cell office:value-type="string" table:style-name="ce6">
            <text:p>Analista Judiciário (Justiça do Trabalho)</text:p>
          </table:table-cell>
          <table:table-cell office:value-type="string" table:style-name="ce6">
            <text:p>João Pessoa/PB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20/10/2023</text:p>
          </table:table-cell>
          <table:table-cell office:value-type="string" table:style-name="ce7">
            <text:p>Ministrar o <text:s/>2º <text:s/>Treinamento <text:s/>do <text:s/>Módulo <text:s/>Produtividade <text:s/>e <text:s/>Saneamento <text:s/>das <text:s/>Inconsistências <text:s/>que <text:s/>ainda persistem <text:s/>na <text:s/>maximização <text:s/>dos <text:s/>resultados <text:s/>deste <text:s/>Tribunal, a ser realizado de 17 a 19.10.2023, nesta Capital.</text:p>
          </table:table-cell>
          <table:table-cell office:value-type="string" table:style-name="ce6">
            <text:p>Aéreo</text:p>
          </table:table-cell>
          <table:table-cell office:value-type="float" office:value="4.5" table:style-name="ce8">
            <text:p>4,5</text:p>
          </table:table-cell>
          <table:table-cell office:value-type="float" office:value="3433.5" table:style-name="ce9">
            <text:p>3.433,50</text:p>
          </table:table-cell>
          <table:table-cell office:value-type="float" office:value="-893.9" table:style-name="ce9">
            <text:p>-893,90</text:p>
          </table:table-cell>
          <table:table-cell office:value-type="float" office:value="610.4" table:style-name="ce9">
            <text:p>610,40</text:p>
          </table:table-cell>
          <table:table-cell office:value-type="float" office:value="4229.24" table:style-name="ce9">
            <text:p>4.229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379.24" table:formula="of:=SUM([.K18:.Q18])" table:style-name="ce9">
            <text:p>7.379,2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99/2023</text:p>
          </table:table-cell>
          <table:table-cell office:value-type="string" table:style-name="ce6">
            <text:p>ADÃO BENTO GREGÓRI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elém/PA</text:p>
          </table:table-cell>
          <table:table-cell office:value-type="string" table:style-name="ce6">
            <text:p>15/10/2023</text:p>
          </table:table-cell>
          <table:table-cell office:value-type="string" table:style-name="ce6">
            <text:p>21/10/2023</text:p>
          </table:table-cell>
          <table:table-cell office:value-type="string" table:style-name="ce7">
            <text:p>Participação no Curso de Escolta em Ambiente Rural, a ser realizado de 16 a 20/10/2023, em Belém-PA.</text:p>
          </table:table-cell>
          <table:table-cell office:value-type="string" table:style-name="ce6">
            <text:p>Aéreo</text:p>
          </table:table-cell>
          <table:table-cell office:value-type="float" office:value="6.5" table:style-name="ce8">
            <text:p>6,5</text:p>
          </table:table-cell>
          <table:table-cell office:value-type="float" office:value="4056" table:style-name="ce9">
            <text:p>4.056,00</text:p>
          </table:table-cell>
          <table:table-cell office:value-type="float" office:value="-765.2" table:style-name="ce9">
            <text:p>-765,20</text:p>
          </table:table-cell>
          <table:table-cell office:value-type="float" office:value="610.4" table:style-name="ce9">
            <text:p>610,40</text:p>
          </table:table-cell>
          <table:table-cell office:value-type="float" office:value="3653.02" table:style-name="ce9">
            <text:p>3.653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54.22" table:formula="of:=SUM([.K19:.Q19])" table:style-name="ce9">
            <text:p>7.554,2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99/2023</text:p>
          </table:table-cell>
          <table:table-cell office:value-type="string" table:style-name="ce6">
            <text:p>EDSON KODI FUSHIGUR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elém/PA</text:p>
          </table:table-cell>
          <table:table-cell office:value-type="string" table:style-name="ce6">
            <text:p>15/10/2023</text:p>
          </table:table-cell>
          <table:table-cell office:value-type="string" table:style-name="ce6">
            <text:p>21/10/2023</text:p>
          </table:table-cell>
          <table:table-cell office:value-type="string" table:style-name="ce7">
            <text:p>Participação no Curso de Escolta em Ambiente Rural, a ser realizado de 16 a 20/10/2023, em Belém-PA.</text:p>
          </table:table-cell>
          <table:table-cell office:value-type="string" table:style-name="ce6">
            <text:p>Aéreo</text:p>
          </table:table-cell>
          <table:table-cell office:value-type="float" office:value="6.5" table:style-name="ce8">
            <text:p>6,5</text:p>
          </table:table-cell>
          <table:table-cell office:value-type="float" office:value="4056" table:style-name="ce9">
            <text:p>4.056,00</text:p>
          </table:table-cell>
          <table:table-cell office:value-type="float" office:value="-765.2" table:style-name="ce9">
            <text:p>-765,20</text:p>
          </table:table-cell>
          <table:table-cell office:value-type="float" office:value="610.4" table:style-name="ce9">
            <text:p>610,40</text:p>
          </table:table-cell>
          <table:table-cell office:value-type="float" office:value="3736.04" table:style-name="ce9">
            <text:p>3.736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637.24" table:formula="of:=SUM([.K20:.Q20])" table:style-name="ce9">
            <text:p>7.637,2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6">
          <table:table-cell office:value-type="string" table:style-name="ce6">
            <text:p>100/2023</text:p>
          </table:table-cell>
          <table:table-cell office:value-type="string" table:style-name="ce6">
            <text:p>CLARICE MESQUITA DE ALMEIDA</text:p>
          </table:table-cell>
          <table:table-cell office:value-type="string" table:style-name="ce6">
            <text:p>CHEFE DE SEÇÃ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6/10/2023</text:p>
          </table:table-cell>
          <table:table-cell office:value-type="string" table:style-name="ce7">
            <text:p>Equipe de apoio no Evento ¿Diálogos Democráticos entre os Atores no Processo Produtivo para um Desenvolvimento Sustentável¿, a ser realizado no dia 5 de outubro de 2023, das 8h às 12h e 14h às 17h, no Auditório do Campus 1 da UFMS ¿ Três Lagoas/MS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075" table:style-name="ce9">
            <text:p>1.075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13.72" table:formula="of:=SUM([.K21:.Q21])" table:style-name="ce9">
            <text:p>913,7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6">
          <table:table-cell office:value-type="string" table:style-name="ce6">
            <text:p>100/2023</text:p>
          </table:table-cell>
          <table:table-cell office:value-type="string" table:style-name="ce6">
            <text:p>CRISTHIANO KARLO MORAES SANDIM</text:p>
          </table:table-cell>
          <table:table-cell office:value-type="string" table:style-name="ce6">
            <text:p>SECRET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6/10/2023</text:p>
          </table:table-cell>
          <table:table-cell office:value-type="string" table:style-name="ce7">
            <text:p>Equipe de apoio no Evento ¿Diálogos Democráticos entre os Atores no Processo Produtivo para um Desenvolvimento Sustentável¿, a ser realizado no dia 5 de outubro de 2023, das 8h às 12h e 14h às 17h, no Auditório do Campus 1 da UFMS ¿ Três Lagoas/MS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162.5" table:style-name="ce9">
            <text:p>1.162,5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1.22" table:formula="of:=SUM([.K22:.Q22])" table:style-name="ce9">
            <text:p>1.001,2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6">
          <table:table-cell office:value-type="string" table:style-name="ce6">
            <text:p>100/2023</text:p>
          </table:table-cell>
          <table:table-cell office:value-type="string" table:style-name="ce6">
            <text:p>JOSÉ ELÍSIO FERREIRA TORRES JUNIOR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6/10/2023</text:p>
          </table:table-cell>
          <table:table-cell office:value-type="string" table:style-name="ce7">
            <text:p>Equipe de apoio no Evento ¿Diálogos Democráticos entre os Atores no Processo Produtivo para um Desenvolvimento Sustentável¿, a ser realizado no dia 5 de outubro de 2023, das 8h às 12h e 14h às 17h, no Auditório do Campus 1 da UFMS ¿ Três Lagoas/MS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075" table:style-name="ce9">
            <text:p>1.075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13.72" table:formula="of:=SUM([.K23:.Q23])" table:style-name="ce9">
            <text:p>913,7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6">
          <table:table-cell office:value-type="string" table:style-name="ce6">
            <text:p>100/2023</text:p>
          </table:table-cell>
          <table:table-cell office:value-type="string" table:style-name="ce6">
            <text:p>MARCELA DE MENEZES DORIA ALBRES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6/10/2023</text:p>
          </table:table-cell>
          <table:table-cell office:value-type="string" table:style-name="ce7">
            <text:p>Equipe de apoio no Evento ¿Diálogos Democráticos entre os Atores no Processo Produtivo para um Desenvolvimento Sustentável¿, a ser realizado no dia 5 de outubro de 2023, das 8h às 12h e 14h às 17h, no Auditório do Campus 1 da UFMS ¿ Três Lagoas/MS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162.5" table:style-name="ce9">
            <text:p>1.162,5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1.22" table:formula="of:=SUM([.K24:.Q24])" table:style-name="ce9">
            <text:p>1.001,2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6">
          <table:table-cell office:value-type="string" table:style-name="ce6">
            <text:p>100/2023</text:p>
          </table:table-cell>
          <table:table-cell office:value-type="string" table:style-name="ce6">
            <text:p>MARCO ANTONIO RIBEIRO MOLENTO</text:p>
          </table:table-cell>
          <table:table-cell office:value-type="string" table:style-name="ce6">
            <text:p>CHEFE DE SETOR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6/10/2023</text:p>
          </table:table-cell>
          <table:table-cell office:value-type="string" table:style-name="ce7">
            <text:p>Equipe de apoio no Evento ¿Diálogos Democráticos entre os Atores no Processo Produtivo para um Desenvolvimento Sustentável¿, a ser realizado no dia 5 de outubro de 2023, das 8h às 12h e 14h às 17h, no Auditório do Campus 1 da UFMS ¿ Três Lagoas/MS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075" table:style-name="ce9">
            <text:p>1.075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13.72" table:formula="of:=SUM([.K25:.Q25])" table:style-name="ce9">
            <text:p>913,7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01/2023</text:p>
          </table:table-cell>
          <table:table-cell office:value-type="string" table:style-name="ce6">
            <text:p>FRANCISCO DAS CHAGAS BRANDÃO DA COSTA</text:p>
          </table:table-cell>
          <table:table-cell office:value-type="string" table:style-name="ce6">
            <text:p>SECRET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6/10/2023</text:p>
          </table:table-cell>
          <table:table-cell office:value-type="string" table:style-name="ce7">
            <text:p>Equipe de apoio no Evento "Diálogos Democráticos entre os Atores no Processo Produtivo para um Desenvolvimento Sustentável", a ser realizado no dia 5 de outubro de 2023, das 8h às 12h e 14h às 17h, no Auditório do Campus 1 da UFMS - Três Lagoas/MS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162.5" table:style-name="ce9">
            <text:p>1.162,5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1.22" table:formula="of:=SUM([.K26:.Q26])" table:style-name="ce9">
            <text:p>1.001,2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02/2023</text:p>
          </table:table-cell>
          <table:table-cell office:value-type="string" table:style-name="ce6">
            <text:p>RAFAEL KOTAY LIR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elém/PA</text:p>
          </table:table-cell>
          <table:table-cell office:value-type="string" table:style-name="ce6">
            <text:p>15/10/2023</text:p>
          </table:table-cell>
          <table:table-cell office:value-type="string" table:style-name="ce6">
            <text:p>21/10/2023</text:p>
          </table:table-cell>
          <table:table-cell office:value-type="string" table:style-name="ce7">
            <text:p>Participação no Curso de Escolta em Ambiente Rural, a ser realizado de 16 a 20/10/2023, em Belém-PA.</text:p>
          </table:table-cell>
          <table:table-cell office:value-type="string" table:style-name="ce6">
            <text:p>Aéreo</text:p>
          </table:table-cell>
          <table:table-cell office:value-type="float" office:value="6.5" table:style-name="ce8">
            <text:p>6,5</text:p>
          </table:table-cell>
          <table:table-cell office:value-type="float" office:value="4056" table:style-name="ce9">
            <text:p>4.056,00</text:p>
          </table:table-cell>
          <table:table-cell office:value-type="float" office:value="-765.2" table:style-name="ce9">
            <text:p>-765,20</text:p>
          </table:table-cell>
          <table:table-cell office:value-type="float" office:value="610.4" table:style-name="ce9">
            <text:p>610,40</text:p>
          </table:table-cell>
          <table:table-cell office:value-type="float" office:value="3653.02" table:style-name="ce9">
            <text:p>3.653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54.22" table:formula="of:=SUM([.K27:.Q27])" table:style-name="ce9">
            <text:p>7.554,2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6">
          <table:table-cell office:value-type="string" table:style-name="ce6">
            <text:p>103/2023</text:p>
          </table:table-cell>
          <table:table-cell office:value-type="string" table:style-name="ce6">
            <text:p>Bruno Gouvêa Bastos</text:p>
          </table:table-cell>
          <table:table-cell office:value-type="string" table:style-name="ce6">
            <text:p>Colaborador(a) Eventual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05/10/2023</text:p>
          </table:table-cell>
          <table:table-cell office:value-type="string" table:style-name="ce6">
            <text:p>05/10/2023</text:p>
          </table:table-cell>
          <table:table-cell office:value-type="string" table:style-name="ce7">
            <text:p>Realizar palestra no Evento: Diálogos Democráticos entre os Atores no Processo Produtivo para um Desenvolvimento Sustentável, a ser realizado no dia 5 de outubro de 2023, das 8h às 12h e 14h às 17h, no Auditório do Campus 1 da UFMS de Três Lagoas/MS.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232.5" table:style-name="ce9">
            <text:p>23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2.5" table:formula="of:=SUM([.K28:.Q28])" table:style-name="ce9">
            <text:p>232,5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6">
          <table:table-cell office:value-type="string" table:style-name="ce6">
            <text:p>103/2023</text:p>
          </table:table-cell>
          <table:table-cell office:value-type="string" table:style-name="ce6">
            <text:p>Ezequiel Resende Martins</text:p>
          </table:table-cell>
          <table:table-cell office:value-type="string" table:style-name="ce6">
            <text:p>Colaborador(a) Eventual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5/10/2023</text:p>
          </table:table-cell>
          <table:table-cell office:value-type="string" table:style-name="ce7">
            <text:p>Realizar palestra no Evento: Diálogos Democráticos entre os Atores no Processo Produtivo para um Desenvolvimento Sustentável, a ser realizado no dia 5 de outubro de 2023, das 8h às 12h e 14h às 17h, no Auditório do Campus 1 da UFMS de Três Lagoas/MS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697.5" table:style-name="ce9">
            <text:p>697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7.5" table:formula="of:=SUM([.K29:.Q29])" table:style-name="ce9">
            <text:p>697,5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6">
          <table:table-cell office:value-type="string" table:style-name="ce6">
            <text:p>104/2023</text:p>
          </table:table-cell>
          <table:table-cell office:value-type="string" table:style-name="ce6">
            <text:p>Gabrielly Antonietta Lima da Silva</text:p>
          </table:table-cell>
          <table:table-cell office:value-type="string" table:style-name="ce6">
            <text:p>Colaborador(a) Eventual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6/10/2023</text:p>
          </table:table-cell>
          <table:table-cell office:value-type="string" table:style-name="ce7">
            <text:p>Realizar palestra interativa com outros debatedores no Evento: Diálogos Democráticos entre os Atores no Processo Produtivo para um Desenvolvimento Sustentável, a ser realizado no dia 5 de outubro de 2023, das 8h às 12h e 14h às 17h, no Auditório do Campus 1 da UFMS de Três Lagoas/MS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162.5" table:style-name="ce9">
            <text:p>1.16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62.5" table:formula="of:=SUM([.K30:.Q30])" table:style-name="ce9">
            <text:p>1.162,5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06/2023 (Retificação 1)</text:p>
          </table:table-cell>
          <table:table-cell office:value-type="string" table:style-name="ce6">
            <text:p>FABIANE FERREIR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6/10/2023</text:p>
          </table:table-cell>
          <table:table-cell office:value-type="string" table:style-name="ce7">
            <text:p>Participação no Evento: Diálogos Democráticos entre os Atores no Processo Produtivo para um Desenvolvimento Sustentável, a ser realizado no dia 5 de outubro de 2023, das 8h às 12h e 14h às 17h, no Auditório do Campus 1 da UFMS de Três Lagoas/MS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612.5" table:style-name="ce9">
            <text:p>1.612,5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51.22" table:formula="of:=SUM([.K31:.Q31])" table:style-name="ce9">
            <text:p>1.451,2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06/2023 (Retificação 1)</text:p>
          </table:table-cell>
          <table:table-cell office:value-type="string" table:style-name="ce6">
            <text:p>KEETHLEN FONTES MARANHÃ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hapadão do Sul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6/10/2023</text:p>
          </table:table-cell>
          <table:table-cell office:value-type="string" table:style-name="ce7">
            <text:p>Participação no Evento: Diálogos Democráticos entre os Atores no Processo Produtivo para um Desenvolvimento Sustentável, a ser realizado no dia 5 de outubro de 2023, das 8h às 12h e 14h às 17h, no Auditório do Campus 1 da UFMS de Três Lagoas/MS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612.5" table:style-name="ce9">
            <text:p>1.612,5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51.22" table:formula="of:=SUM([.K32:.Q32])" table:style-name="ce9">
            <text:p>1.451,2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06/2023 (Retificação 1)</text:p>
          </table:table-cell>
          <table:table-cell office:value-type="string" table:style-name="ce6">
            <text:p>VALDIR APARECIDO CONSALTER JÚNIO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6/10/2023</text:p>
          </table:table-cell>
          <table:table-cell office:value-type="string" table:style-name="ce7">
            <text:p>Participação no Evento: Diálogos Democráticos entre os Atores no Processo Produtivo para um Desenvolvimento Sustentável, a ser realizado no dia 5 de outubro de 2023, das 8h às 12h e 14h às 17h, no Auditório do Campus 1 da UFMS de Três Lagoas/MS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612.5" table:style-name="ce9">
            <text:p>1.612,5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8.8" table:style-name="ce9">
            <text:p>40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60.02" table:formula="of:=SUM([.K33:.Q33])" table:style-name="ce9">
            <text:p>1.860,0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07/2023 (Retificação 1)</text:p>
          </table:table-cell>
          <table:table-cell office:value-type="string" table:style-name="ce6">
            <text:p>ANDRÉ LUIS NACER DE SOUZ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Maracaju/MS</text:p>
          </table:table-cell>
          <table:table-cell office:value-type="string" table:style-name="ce6">
            <text:p>08/11/2023</text:p>
          </table:table-cell>
          <table:table-cell office:value-type="string" table:style-name="ce6">
            <text:p>08/11/2023</text:p>
          </table:table-cell>
          <table:table-cell office:value-type="string" table:style-name="ce7">
            <text:p>para ministrar palestra Aspectos cotidianos da insalubridade, da periculosidade e da saúde do trabalhador</text:p>
          </table:table-cell>
          <table:table-cell office:value-type="string" table:style-name="ce6">
            <text:p>Veículo Oficial</text:p>
          </table:table-cell>
          <table:table-cell office:value-type="float" office:value="0.5" table:style-name="ce8">
            <text:p>0,5</text:p>
          </table:table-cell>
          <table:table-cell office:value-type="float" office:value="322.5" table:style-name="ce9">
            <text:p>322,50</text:p>
          </table:table-cell>
          <table:table-cell office:value-type="float" office:value="-53.76" table:style-name="ce9">
            <text:p>-53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8.74" table:formula="of:=SUM([.K34:.Q34])" table:style-name="ce9">
            <text:p>268,7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2">
          <table:table-cell office:value-type="string" table:style-name="ce6">
            <text:p>108/2023 (Retificação 1)</text:p>
          </table:table-cell>
          <table:table-cell office:value-type="string" table:style-name="ce6">
            <text:p>WILSON JOSÉ CARDOS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Ponta Porã/M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7/10/2023</text:p>
          </table:table-cell>
          <table:table-cell office:value-type="string" table:style-name="ce7">
            <text:p>substituição dos extintores na Vara do Trabalho de Ponta Porã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645" table:style-name="ce9">
            <text:p>645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7.48" table:formula="of:=SUM([.K35:.Q35])" table:style-name="ce9">
            <text:p>537,48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2">
          <table:table-cell office:value-type="string" table:style-name="ce6">
            <text:p>109/2023</text:p>
          </table:table-cell>
          <table:table-cell office:value-type="string" table:style-name="ce6">
            <text:p>WILSON JOSÉ CARDOS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Jardim/MS</text:p>
          </table:table-cell>
          <table:table-cell office:value-type="string" table:style-name="ce6">
            <text:p>19/10/2023</text:p>
          </table:table-cell>
          <table:table-cell office:value-type="string" table:style-name="ce6">
            <text:p>20/10/2023</text:p>
          </table:table-cell>
          <table:table-cell office:value-type="string" table:style-name="ce7">
            <text:p>substituição dos extintores na Vara do Trabalho de Jardim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645" table:style-name="ce9">
            <text:p>645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7.48" table:formula="of:=SUM([.K36:.Q36])" table:style-name="ce9">
            <text:p>537,48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10/2023 (Retificação 1)</text:p>
          </table:table-cell>
          <table:table-cell office:value-type="string" table:style-name="ce6">
            <text:p>POMPÍLIO DE OLIVEIRA PRAD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6/10/2023</text:p>
          </table:table-cell>
          <table:table-cell office:value-type="string" table:style-name="ce7">
            <text:p>Servidor para Viagem: Pompílio de Oliveira Prado. viagem para Três Lagoas para conduzir em assistência Direta o Desembargador Joao de Deus Gomes de SOuza. dias de 4 a 6.10.2023 confomre PROAD 23460/2023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364" table:style-name="ce9">
            <text:p>1.364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2.72" table:formula="of:=SUM([.K37:.Q37])" table:style-name="ce9">
            <text:p>1.202,7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2">
          <table:table-cell office:value-type="string" table:style-name="ce6">
            <text:p>111/2023-2</text:p>
          </table:table-cell>
          <table:table-cell office:value-type="string" table:style-name="ce6">
            <text:p>PEDRO TADEU OLARTE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6/10/2023</text:p>
          </table:table-cell>
          <table:table-cell office:value-type="string" table:style-name="ce7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float" office:value="0" table:style-name="ce8">
            <text:p>0</text:p>
          </table:table-cell>
          <table:table-cell office:value-type="float" office:value="289" table:style-name="ce9">
            <text:p>28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9" table:formula="of:=SUM([.K38:.Q38])" table:style-name="ce9">
            <text:p>289,0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11/2023 (Retificação 1)</text:p>
          </table:table-cell>
          <table:table-cell office:value-type="string" table:style-name="ce6">
            <text:p>PEDRO TADEU OLARTE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6/10/2023</text:p>
          </table:table-cell>
          <table:table-cell office:value-type="string" table:style-name="ce7">
            <text:p>Conduzir o Desembargador Francisco das Chagas Lima Filho em viagem para Três Lagoas, conforme PROAD 23460/2023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075" table:style-name="ce9">
            <text:p>1.075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13.72" table:formula="of:=SUM([.K39:.Q39])" table:style-name="ce9">
            <text:p>913,7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13/2023</text:p>
          </table:table-cell>
          <table:table-cell office:value-type="string" table:style-name="ce6">
            <text:p>ANTONIO ARRAES BRANCO AVELIN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taguassu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6/10/2023</text:p>
          </table:table-cell>
          <table:table-cell office:value-type="string" table:style-name="ce7">
            <text:p>Participação no Evento: Diálogos Democráticos entre os Atores no Processo Produtivo para um Desenvolvimento Sustentável, a ser realizado no dia 5 de outubro de 2023, das 8h às 12h e 14h às 17h, no Auditório do Campus 1 da UFMS de Três Lagoas/MS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612.5" table:style-name="ce9">
            <text:p>1.612,5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3.16" table:style-name="ce9">
            <text:p>173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24.38" table:formula="of:=SUM([.K40:.Q40])" table:style-name="ce9">
            <text:p>1.624,38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7">
          <table:table-cell office:value-type="string" table:style-name="ce6">
            <text:p>114/2023</text:p>
          </table:table-cell>
          <table:table-cell office:value-type="string" table:style-name="ce6">
            <text:p>JOÃO MARCELO BALSANELLI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onito/MS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6/10/2023</text:p>
          </table:table-cell>
          <table:table-cell office:value-type="string" table:style-name="ce7">
            <text:p>Para participar do II Encontro Nacional dos Centros de Inteligência do Poder Judiciário, promovido pelo Tribunal de Justiça do Estado de Mato Grosso do Sul (CIJEMS) e da Escola Judicial de Mato Grosso do Sul (EJUD-MS), a ser realizado no período de 4 a 6.10.2023, no Centro de Convenções no Município de Bonito-MS, despacho exarado no doc. n. 30, do processo Administrativo n. 20.369/2022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705" table:style-name="ce9">
            <text:p>1.705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3.72" table:formula="of:=SUM([.K41:.Q41])" table:style-name="ce9">
            <text:p>1.543,7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6">
          <table:table-cell office:value-type="string" table:style-name="ce6">
            <text:p>115/2023</text:p>
          </table:table-cell>
          <table:table-cell office:value-type="string" table:style-name="ce6">
            <text:p>JOÃO DE DEUS GOMES DE SOUZA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6/10/2023</text:p>
          </table:table-cell>
          <table:table-cell office:value-type="string" table:style-name="ce7">
            <text:p><text:s/>Participar <text:s/>do <text:s/>evento: <text:s/>Atores <text:s/>no <text:s/>Processo <text:s/>Produtivo <text:s/>para <text:s/>um <text:s/>Desenvolvimento <text:s/>Sustentável, <text:s/>a ser realizado no dia 5.10.2023, no Auditório do Campus 1 da Universidade Federal no Município de Três Lagoas-MS, despacho exarado no doc. n. 2, do processo Administrativo n. 23.460/2023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705" table:style-name="ce9">
            <text:p>1.705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3.72" table:formula="of:=SUM([.K42:.Q42])" table:style-name="ce9">
            <text:p>1.543,7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8">
          <table:table-cell office:value-type="string" table:style-name="ce6">
            <text:p>116/2023 (Retificação 1)</text:p>
          </table:table-cell>
          <table:table-cell office:value-type="string" table:style-name="ce6">
            <text:p>FERNANDO PEREIRA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onito/MS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6/10/2023</text:p>
          </table:table-cell>
          <table:table-cell office:value-type="string" table:style-name="ce7">
            <text:p>Conduzir o Excelentíssimo Senhor João Marcelo Balsanelli, Desembargador Presidente e Corregedor ao Município de Bonito-MS, para participar do II <text:s/>Encontro <text:s/>Nacional <text:s/>dos <text:s/>Centros <text:s/>de <text:s/>Inteligência <text:s/>do <text:s/>Poder <text:s/>Judiciário, <text:s/>promovido <text:s/>pelo <text:s/>Tribunal <text:s/>de <text:s/>Justiça <text:s/>do Estado de Mato Grosso do Sul (CIJEMS) e da Escola Judicial de Mato Grosso do Sul (EJUD-MS), a ser realizado no período de 4 a 6.10.2023, no Centro de Convenções daquela localidade, despacho exarado no doc. n. 30, do processo Administrativo n. 20.369/2022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364" table:style-name="ce9">
            <text:p>1.364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2.72" table:formula="of:=SUM([.K43:.Q43])" table:style-name="ce9">
            <text:p>1.202,7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7">
          <table:table-cell office:value-type="string" table:style-name="ce6">
            <text:p>117/2023</text:p>
          </table:table-cell>
          <table:table-cell office:value-type="string" table:style-name="ce6">
            <text:p>ANA PAOLA EMANUELL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onito/MS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6/10/2023</text:p>
          </table:table-cell>
          <table:table-cell office:value-type="string" table:style-name="ce7">
            <text:p><text:s/>Participar <text:s/>do <text:s/>II <text:s/>Encontro Nacional dos Centros de Inteligência do Poder Judiciário, promovido pelo Tribunal de Justiça do Estado de Mato Grosso do Sul <text:s/>(CIJEMS) <text:s/>e <text:s/>da <text:s/>Escola <text:s/>Judicial <text:s/>de <text:s/>Mato <text:s/>Grosso <text:s/>do <text:s/>Sul <text:s/>(EJUD-MS), <text:s/>a <text:s/>ser <text:s/>realizado <text:s/>no <text:s/>período <text:s/>de <text:s/>4 <text:s/>a <text:s/>6.10.2023, <text:s/>no Centro de Convenções no Município de Bonito-MS, despacho exarado no doc. n. 3, do Processo administrativo n. 23.570/2023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612.5" table:style-name="ce9">
            <text:p>1.612,5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51.22" table:formula="of:=SUM([.K44:.Q44])" table:style-name="ce9">
            <text:p>1.451,2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18/2023</text:p>
          </table:table-cell>
          <table:table-cell office:value-type="string" table:style-name="ce6">
            <text:p>JOÃO MARCELO BALSANELLI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24/10/2023</text:p>
          </table:table-cell>
          <table:table-cell office:value-type="string" table:style-name="ce6">
            <text:p>26/10/2023</text:p>
          </table:table-cell>
          <table:table-cell office:value-type="string" table:style-name="ce7">
            <text:p>Para participar da 8ª Reunião do Colégio de Presidente e Corregedores dos Tribunais Regionais do Trabalho - COLEPRECOR, a ser realizada nos dias 25 e 26.10.2023, em Brasília-DF, despacho exarado no doc. n. 99, do Processo Administrativo n. 18.028/2023.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3295" table:style-name="ce9">
            <text:p>3.295,00</text:p>
          </table:table-cell>
          <table:table-cell office:value-type="float" office:value="-2155.4" table:style-name="ce9">
            <text:p>-2.155,40</text:p>
          </table:table-cell>
          <table:table-cell office:value-type="float" office:value="610.4" table:style-name="ce9">
            <text:p>610,40</text:p>
          </table:table-cell>
          <table:table-cell office:value-type="float" office:value="2789.5" table:style-name="ce9">
            <text:p>2.789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39.5" table:formula="of:=SUM([.K45:.Q45])" table:style-name="ce9">
            <text:p>4.539,5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19/2023</text:p>
          </table:table-cell>
          <table:table-cell office:value-type="string" table:style-name="ce6">
            <text:p>JARBAS RENÊ GONÇALVES</text:p>
          </table:table-cell>
          <table:table-cell office:value-type="string" table:style-name="ce6">
            <text:p>CHEFE DE SEÇÃ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24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¿Seminário <text:s/>de planejamento, <text:s/>orçamento, <text:s/>execução <text:s/>de <text:s/>contratos <text:s/>de <text:s/>Manutenção Predial: Incluindo modelagem de facilities¿, a ser realizado de 25 a 27/10/2023, das 8h30 às 12h e das 13h às 17h30, no Rio de Janeiro-RJ.</text:p>
          </table:table-cell>
          <table:table-cell office:value-type="string" table:style-name="ce6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2670.5" table:style-name="ce9">
            <text:p>2.670,50</text:p>
          </table:table-cell>
          <table:table-cell office:value-type="float" office:value="-830.9" table:style-name="ce9">
            <text:p>-830,90</text:p>
          </table:table-cell>
          <table:table-cell office:value-type="float" office:value="610.4" table:style-name="ce9">
            <text:p>610,40</text:p>
          </table:table-cell>
          <table:table-cell office:value-type="float" office:value="1609.76" table:style-name="ce9">
            <text:p>1.60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59.76" table:formula="of:=SUM([.K46:.Q46])" table:style-name="ce9">
            <text:p>4.059,76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19/2023</text:p>
          </table:table-cell>
          <table:table-cell office:value-type="string" table:style-name="ce6">
            <text:p>WAGNER PRATES KOBAYASHI</text:p>
          </table:table-cell>
          <table:table-cell office:value-type="string" table:style-name="ce6">
            <text:p>CHEFE DE SEÇÃ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24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¿Seminário <text:s/>de planejamento, <text:s/>orçamento, <text:s/>execução <text:s/>de <text:s/>contratos <text:s/>de <text:s/>Manutenção Predial: Incluindo modelagem de facilities¿, a ser realizado de 25 a 27/10/2023, das 8h30 às 12h e das 13h às 17h30, no Rio de Janeiro-RJ.</text:p>
          </table:table-cell>
          <table:table-cell office:value-type="string" table:style-name="ce6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2184" table:style-name="ce9">
            <text:p>2.184,00</text:p>
          </table:table-cell>
          <table:table-cell office:value-type="float" office:value="-603.91999999999996" table:style-name="ce9">
            <text:p>-603,92</text:p>
          </table:table-cell>
          <table:table-cell office:value-type="float" office:value="610.4" table:style-name="ce9">
            <text:p>610,40</text:p>
          </table:table-cell>
          <table:table-cell office:value-type="float" office:value="1609.76" table:style-name="ce9">
            <text:p>1.60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00.24" table:formula="of:=SUM([.K47:.Q47])" table:style-name="ce9">
            <text:p>3.800,2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20/2023</text:p>
          </table:table-cell>
          <table:table-cell office:value-type="string" table:style-name="ce6">
            <text:p>ALEXANDRE ROSA CAMY</text:p>
          </table:table-cell>
          <table:table-cell office:value-type="string" table:style-name="ce6">
            <text:p>SECRET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23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da 7ª Edição do Congresso de Tecnologia, Inovação e Direito para o Ecossistema da Justiça - ExpoJud, a ser realizado de 24 a 26/10/2023 em Brasília-DF.</text:p>
          </table:table-cell>
          <table:table-cell office:value-type="string" table:style-name="ce6">
            <text:p>Aéreo</text:p>
          </table:table-cell>
          <table:table-cell office:value-type="float" office:value="4.5" table:style-name="ce8">
            <text:p>4,5</text:p>
          </table:table-cell>
          <table:table-cell office:value-type="float" office:value="3433.5" table:style-name="ce9">
            <text:p>3.433,50</text:p>
          </table:table-cell>
          <table:table-cell office:value-type="float" office:value="-893.9" table:style-name="ce9">
            <text:p>-893,90</text:p>
          </table:table-cell>
          <table:table-cell office:value-type="float" office:value="610.4" table:style-name="ce9">
            <text:p>610,40</text:p>
          </table:table-cell>
          <table:table-cell office:value-type="float" office:value="2454.1799999999998" table:style-name="ce9">
            <text:p>2.454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04.18" table:formula="of:=SUM([.K48:.Q48])" table:style-name="ce9">
            <text:p>5.604,18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20/2023</text:p>
          </table:table-cell>
          <table:table-cell office:value-type="string" table:style-name="ce6">
            <text:p>CAMILLA ALVES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23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da 7ª Edição do Congresso de Tecnologia, Inovação e Direito para o Ecossistema da Justiça - ExpoJud, a ser realizado de 24 a 26/10/2023 em Brasília-DF.</text:p>
          </table:table-cell>
          <table:table-cell office:value-type="string" table:style-name="ce6">
            <text:p>Aéreo</text:p>
          </table:table-cell>
          <table:table-cell office:value-type="float" office:value="4.5" table:style-name="ce8">
            <text:p>4,5</text:p>
          </table:table-cell>
          <table:table-cell office:value-type="float" office:value="2808" table:style-name="ce9">
            <text:p>2.808,00</text:p>
          </table:table-cell>
          <table:table-cell office:value-type="float" office:value="-657.68" table:style-name="ce9">
            <text:p>-657,68</text:p>
          </table:table-cell>
          <table:table-cell office:value-type="float" office:value="610.4" table:style-name="ce9">
            <text:p>610,40</text:p>
          </table:table-cell>
          <table:table-cell office:value-type="float" office:value="2390.86" table:style-name="ce9">
            <text:p>2.390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1.58" table:formula="of:=SUM([.K49:.Q49])" table:style-name="ce9">
            <text:p>5.151,58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20/2023</text:p>
          </table:table-cell>
          <table:table-cell office:value-type="string" table:style-name="ce6">
            <text:p>CRISOSTOMO KOLLING</text:p>
          </table:table-cell>
          <table:table-cell office:value-type="string" table:style-name="ce6">
            <text:p>CHEFE DE NÚCLE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23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da 7ª Edição do Congresso de Tecnologia, Inovação e Direito para o Ecossistema da Justiça - ExpoJud, a ser realizado de 24 a 26/10/2023 em Brasília-DF.</text:p>
          </table:table-cell>
          <table:table-cell office:value-type="string" table:style-name="ce6">
            <text:p>Aéreo</text:p>
          </table:table-cell>
          <table:table-cell office:value-type="float" office:value="4.5" table:style-name="ce8">
            <text:p>4,5</text:p>
          </table:table-cell>
          <table:table-cell office:value-type="float" office:value="2808" table:style-name="ce9">
            <text:p>2.808,00</text:p>
          </table:table-cell>
          <table:table-cell office:value-type="float" office:value="-657.68" table:style-name="ce9">
            <text:p>-657,68</text:p>
          </table:table-cell>
          <table:table-cell office:value-type="float" office:value="610.4" table:style-name="ce9">
            <text:p>610,40</text:p>
          </table:table-cell>
          <table:table-cell office:value-type="float" office:value="2390.86" table:style-name="ce9">
            <text:p>2.390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1.58" table:formula="of:=SUM([.K50:.Q50])" table:style-name="ce9">
            <text:p>5.151,58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20/2023</text:p>
          </table:table-cell>
          <table:table-cell office:value-type="string" table:style-name="ce6">
            <text:p>PAULO AUGUSTO ARANTES VILEL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23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da 7ª Edição do Congresso de Tecnologia, Inovação e Direito para o Ecossistema da Justiça - ExpoJud, a ser realizado de 24 a 26/10/2023 em Brasília-DF.</text:p>
          </table:table-cell>
          <table:table-cell office:value-type="string" table:style-name="ce6">
            <text:p>Aéreo</text:p>
          </table:table-cell>
          <table:table-cell office:value-type="float" office:value="4.5" table:style-name="ce8">
            <text:p>4,5</text:p>
          </table:table-cell>
          <table:table-cell office:value-type="float" office:value="2808" table:style-name="ce9">
            <text:p>2.808,00</text:p>
          </table:table-cell>
          <table:table-cell office:value-type="float" office:value="-657.68" table:style-name="ce9">
            <text:p>-657,68</text:p>
          </table:table-cell>
          <table:table-cell office:value-type="float" office:value="610.4" table:style-name="ce9">
            <text:p>610,40</text:p>
          </table:table-cell>
          <table:table-cell office:value-type="float" office:value="2390.86" table:style-name="ce9">
            <text:p>2.390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1.58" table:formula="of:=SUM([.K51:.Q51])" table:style-name="ce9">
            <text:p>5.151,58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21/2023</text:p>
          </table:table-cell>
          <table:table-cell office:value-type="string" table:style-name="ce6">
            <text:p>FRANCISCO DAS CHAGAS LIMA FILHO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6/10/2023</text:p>
          </table:table-cell>
          <table:table-cell office:value-type="string" table:style-name="ce7">
            <text:p>Participar do evento de capacitação ¿Diálogos Democráticos entre os Atores no Processo Produtivo para um Desenvolvimento Sustentável¿, a ser realizado no dia 5.10.2023 em Três Lagoas-MS, conforme ATO GP N. 387/2023, publicado no DEJT dia 03.10.2023.<text:s/>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705" table:style-name="ce9">
            <text:p>1.705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3.72" table:formula="of:=SUM([.K52:.Q52])" table:style-name="ce9">
            <text:p>1.543,7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22/2023 (Retificação 1)</text:p>
          </table:table-cell>
          <table:table-cell office:value-type="string" table:style-name="ce6">
            <text:p>KEETHLEN FONTES MARANHÃ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Cassilândia/MS</text:p>
          </table:table-cell>
          <table:table-cell office:value-type="string" table:style-name="ce6">
            <text:p>24/10/2023</text:p>
          </table:table-cell>
          <table:table-cell office:value-type="string" table:style-name="ce6">
            <text:p>25/10/2023</text:p>
          </table:table-cell>
          <table:table-cell office:value-type="string" table:style-name="ce7">
            <text:p>Realizar audiências nas Varas Itinerantes de Cassilândia e Costa Rica, entre os dias 24 a 27 de outubro de 2023.</text:p>
          </table:table-cell>
          <table:table-cell office:value-type="string" table:style-name="ce6">
            <text:p>Veículo Próprio</text:p>
          </table:table-cell>
          <table:table-cell office:value-type="float" office:value="2" table:style-name="ce8">
            <text:p>2</text:p>
          </table:table-cell>
          <table:table-cell office:value-type="float" office:value="1290" table:style-name="ce9">
            <text:p>1.290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5.71" table:style-name="ce9">
            <text:p>365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8.19" table:formula="of:=SUM([.K53:.Q53])" table:style-name="ce9">
            <text:p>1.548,19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22/2023 (Retificação 1)</text:p>
          </table:table-cell>
          <table:table-cell office:value-type="string" table:style-name="ce6">
            <text:p>KEETHLEN FONTES MARANHÃ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ssilândia/MS</text:p>
          </table:table-cell>
          <table:table-cell office:value-type="string" table:style-name="ce6">
            <text:p>Costa Rica/MS</text:p>
          </table:table-cell>
          <table:table-cell office:value-type="string" table:style-name="ce6">
            <text:p>26/10/2023</text:p>
          </table:table-cell>
          <table:table-cell office:value-type="string" table:style-name="ce6">
            <text:p>26/10/2023</text:p>
          </table:table-cell>
          <table:table-cell office:value-type="string" table:style-name="ce7">
            <text:p>Realizar audiências nas Varas Itinerantes de Cassilândia e Costa Rica, entre os dias 24 a 27 de outubro de 2023.</text:p>
          </table:table-cell>
          <table:table-cell office:value-type="string" table:style-name="ce6">
            <text:p>Veículo Próprio</text:p>
          </table:table-cell>
          <table:table-cell office:value-type="float" office:value="0.5" table:style-name="ce8">
            <text:p>0,5</text:p>
          </table:table-cell>
          <table:table-cell office:value-type="float" office:value="322.5" table:style-name="ce9">
            <text:p>322,50</text:p>
          </table:table-cell>
          <table:table-cell office:value-type="float" office:value="-53.76" table:style-name="ce9">
            <text:p>-53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8.74" table:formula="of:=SUM([.K54:.Q54])" table:style-name="ce9">
            <text:p>268,7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26/2023</text:p>
          </table:table-cell>
          <table:table-cell office:value-type="string" table:style-name="ce6">
            <text:p>BRUNO SOARES DE SOUSA SILVA</text:p>
          </table:table-cell>
          <table:table-cell office:value-type="string" table:style-name="ce6">
            <text:p>Engenheiro Civil (Colaborador(a) de Outro Órgão da Adm. Pública)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Mundo Novo/M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Reavaliações de imóveis da União, sob a responsabilidade do TRT da 24ª Região, pelos servidores da SPU/MS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162.5" table:style-name="ce9">
            <text:p>1.162,50</text:p>
          </table:table-cell>
          <table:table-cell office:value-type="float" office:value="-89.73" table:style-name="ce9">
            <text:p>-89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2.77" table:formula="of:=SUM([.K55:.Q55])" table:style-name="ce9">
            <text:p>1.072,77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26/2023</text:p>
          </table:table-cell>
          <table:table-cell office:value-type="string" table:style-name="ce6">
            <text:p>PAULO RICARDO CONDI</text:p>
          </table:table-cell>
          <table:table-cell office:value-type="string" table:style-name="ce6">
            <text:p>Administrador (Colaborador(a) de Outro Órgão da Adm. Pública)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Mundo Novo/M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Reavaliações de imóveis da União, sob a responsabilidade do TRT da 24ª Região, pelos servidores da SPU/MS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162.5" table:style-name="ce9">
            <text:p>1.162,50</text:p>
          </table:table-cell>
          <table:table-cell office:value-type="float" office:value="-89.73" table:style-name="ce9">
            <text:p>-89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2.77" table:formula="of:=SUM([.K56:.Q56])" table:style-name="ce9">
            <text:p>1.072,77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30/2023</text:p>
          </table:table-cell>
          <table:table-cell office:value-type="string" table:style-name="ce6">
            <text:p>RENATO DE MORAES ANDERSON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Sidrolândia/MS</text:p>
          </table:table-cell>
          <table:table-cell office:value-type="string" table:style-name="ce6">
            <text:p>09/10/2023</text:p>
          </table:table-cell>
          <table:table-cell office:value-type="string" table:style-name="ce6">
            <text:p>10/10/2023</text:p>
          </table:table-cell>
          <table:table-cell office:value-type="string" table:style-name="ce7">
            <text:p>Realizar audiências na Vara Itinerante da Justiça do Trabalho em Sidrolândia, no período de 9 a 10 de outubro de 2023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67.5" table:style-name="ce9">
            <text:p>967,5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.8" table:style-name="ce9">
            <text:p>84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44.78" table:formula="of:=SUM([.K57:.Q57])" table:style-name="ce9">
            <text:p>944,78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2">
          <table:table-cell office:value-type="string" table:style-name="ce6">
            <text:p>132/2023</text:p>
          </table:table-cell>
          <table:table-cell office:value-type="string" table:style-name="ce6">
            <text:p>RHAMONA DE SOUSA ARAGÃ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onito/MS</text:p>
          </table:table-cell>
          <table:table-cell office:value-type="string" table:style-name="ce6">
            <text:p>06/10/2023</text:p>
          </table:table-cell>
          <table:table-cell office:value-type="string" table:style-name="ce6">
            <text:p>07/10/2023</text:p>
          </table:table-cell>
          <table:table-cell office:value-type="string" table:style-name="ce7">
            <text:p>condução de magistrada TRT2 - PROAD 23717/2023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645" table:style-name="ce9">
            <text:p>645,00</text:p>
          </table:table-cell>
          <table:table-cell office:value-type="float" office:value="-53.76" table:style-name="ce9">
            <text:p>-53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91.24" table:formula="of:=SUM([.K58:.Q58])" table:style-name="ce9">
            <text:p>591,2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9">
          <table:table-cell office:value-type="string" table:style-name="ce6">
            <text:p>135/2023</text:p>
          </table:table-cell>
          <table:table-cell office:value-type="string" table:style-name="ce6">
            <text:p>TOMÁS BAWDEN DE CASTRO SILVA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23/10/2023</text:p>
          </table:table-cell>
          <table:table-cell office:value-type="string" table:style-name="ce6">
            <text:p>25/10/2023</text:p>
          </table:table-cell>
          <table:table-cell office:value-type="string" table:style-name="ce7">
            <text:p>Realizar Correição Periódica Ordinária nas 1ª e 2ª Varas do Trabalho de Dourados-MS e no Foro Trabalhista Doutor Lauro Machado de Souza, respectivamente, nos dias 24 e 25.10.2023. A <text:s/>saída <text:s/>dar-se-à <text:s/>no <text:s/>dia <text:s/>23.10.2023 <text:s/>(segunda-feira), <text:s/>considerando <text:s/>que <text:s/>a <text:s/>cidade <text:s/>de <text:s/>Dourados <text:s/>está localizada a mais de 229,0 km de distância da Capital, com retorno previsto para o dia 25.10.2023., conforme despacho exarado nos docs. ns. 72 e 73, do Processo Administrativo n. 18.739/2023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705" table:style-name="ce9">
            <text:p>1.705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3.72" table:formula="of:=SUM([.K59:.Q59])" table:style-name="ce9">
            <text:p>1.543,7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36/2023</text:p>
          </table:table-cell>
          <table:table-cell office:value-type="string" table:style-name="ce6">
            <text:p>RENATO DE MORAES ANDERSON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Ribas do Rio Pardo/M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20/10/2023</text:p>
          </table:table-cell>
          <table:table-cell office:value-type="string" table:style-name="ce7">
            <text:p>Realizar audiências na Vara Itinerante da Justiça do Trabalho em Ribas do Rio Pardo, no período de 16 a 20 de outubro de 2023.</text:p>
          </table:table-cell>
          <table:table-cell office:value-type="string" table:style-name="ce6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2902.5" table:style-name="ce9">
            <text:p>2.902,50</text:p>
          </table:table-cell>
          <table:table-cell office:value-type="float" office:value="-268.8" table:style-name="ce9">
            <text:p>-26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7.86" table:style-name="ce9">
            <text:p>127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61.56" table:formula="of:=SUM([.K60:.Q60])" table:style-name="ce9">
            <text:p>2.761,56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37/2023</text:p>
          </table:table-cell>
          <table:table-cell office:value-type="string" table:style-name="ce6">
            <text:p>DIÓGENES RAMIRES DE VEGA</text:p>
          </table:table-cell>
          <table:table-cell office:value-type="string" table:style-name="ce6">
            <text:p>SECRETÁRIO DE AUDIÊNCIA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Ribas do Rio Pardo/M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20/10/2023</text:p>
          </table:table-cell>
          <table:table-cell office:value-type="string" table:style-name="ce7">
            <text:p>Acompanhar o juiz Renato de Moraes Anderson e secretariar audiências na Vara Itinerante da Justiçado Trabalho em Ribas do Rio Pardo. Processo de Diária do Magistrado n. 136/2023. Não possuo residência na cidade de destino.</text:p>
          </table:table-cell>
          <table:table-cell office:value-type="string" table:style-name="ce6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1935" table:style-name="ce9">
            <text:p>1.935,00</text:p>
          </table:table-cell>
          <table:table-cell office:value-type="float" office:value="-268.8" table:style-name="ce9">
            <text:p>-26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66.2" table:formula="of:=SUM([.K61:.Q61])" table:style-name="ce9">
            <text:p>1.666,2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38/2023-3</text:p>
          </table:table-cell>
          <table:table-cell office:value-type="string" table:style-name="ce6">
            <text:p>AMADO LUIZ DA SILVA JUNIOR</text:p>
          </table:table-cell>
          <table:table-cell office:value-type="string" table:style-name="ce6">
            <text:p>SECRETÁRIO DA CORREGEDORIA REGIONAL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23/10/2023</text:p>
          </table:table-cell>
          <table:table-cell office:value-type="string" table:style-name="ce6">
            <text:p>25/10/2023</text:p>
          </table:table-cell>
          <table:table-cell office:value-type="string" table:style-name="ce7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float" office:value="0" table:style-name="ce8">
            <text:p>0</text:p>
          </table:table-cell>
          <table:table-cell office:value-type="float" office:value="201.5" table:style-name="ce9">
            <text:p>201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1.5" table:formula="of:=SUM([.K62:.Q62])" table:style-name="ce9">
            <text:p>201,5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8">
          <table:table-cell office:value-type="string" table:style-name="ce6">
            <text:p>138/2023</text:p>
          </table:table-cell>
          <table:table-cell office:value-type="string" table:style-name="ce6">
            <text:p>AMADO LUIZ DA SILVA JUNIOR</text:p>
          </table:table-cell>
          <table:table-cell office:value-type="string" table:style-name="ce6">
            <text:p>SECRETÁRIO DA CORREGEDORIA REGIONAL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23/10/2023</text:p>
          </table:table-cell>
          <table:table-cell office:value-type="string" table:style-name="ce6">
            <text:p>25/10/2023</text:p>
          </table:table-cell>
          <table:table-cell office:value-type="string" table:style-name="ce7">
            <text:p>Realizar Correição Periódica Ordinária nas 1ª e 2ª Varas do Trabalho de Dourados-MS e no Foro Trabalhista ¿Doutor Lauro Machado de Souza¿, respectivamente, nos dias 24 e 25.10.2023. A <text:s/>saída <text:s/>dar-se-à <text:s/>no <text:s/>dia <text:s/>23.10.2023 <text:s/>(segunda-feira), <text:s/>considerando <text:s/>que <text:s/>a <text:s/>cidade <text:s/>de <text:s/>Dourados <text:s/>está</text:p>
            <text:p>localizada a mais de 229,0 km de distância da Capital, com retorno previsto para o dia 25.10.2023., conforme despacho exarado no doc. n. 72, do Processo Administrativo n. 18.739/2023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162.5" table:style-name="ce9">
            <text:p>1.162,5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1.22" table:formula="of:=SUM([.K63:.Q63])" table:style-name="ce9">
            <text:p>1.001,2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8">
          <table:table-cell office:value-type="string" table:style-name="ce6">
            <text:p>138/2023</text:p>
          </table:table-cell>
          <table:table-cell office:value-type="string" table:style-name="ce6">
            <text:p>NORALINA SEVERINA PEREIRA</text:p>
          </table:table-cell>
          <table:table-cell office:value-type="string" table:style-name="ce6">
            <text:p>ASSISTENTE CORREICIONAL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23/10/2023</text:p>
          </table:table-cell>
          <table:table-cell office:value-type="string" table:style-name="ce6">
            <text:p>25/10/2023</text:p>
          </table:table-cell>
          <table:table-cell office:value-type="string" table:style-name="ce7">
            <text:p>Realizar Correição Periódica Ordinária nas 1ª e 2ª Varas do Trabalho de Dourados-MS e no Foro Trabalhista ¿Doutor Lauro Machado de Souza¿, respectivamente, nos dias 24 e 25.10.2023. A <text:s/>saída <text:s/>dar-se-à <text:s/>no <text:s/>dia <text:s/>23.10.2023 <text:s/>(segunda-feira), <text:s/>considerando <text:s/>que <text:s/>a <text:s/>cidade <text:s/>de <text:s/>Dourados <text:s/>está</text:p>
            <text:p>localizada a mais de 229,0 km de distância da Capital, com retorno previsto para o dia 25.10.2023., conforme despacho exarado no doc. n. 72, do Processo Administrativo n. 18.739/2023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075" table:style-name="ce9">
            <text:p>1.075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13.72" table:formula="of:=SUM([.K64:.Q64])" table:style-name="ce9">
            <text:p>913,7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2">
          <table:table-cell office:value-type="string" table:style-name="ce6">
            <text:p>138/2023-4</text:p>
          </table:table-cell>
          <table:table-cell office:value-type="string" table:style-name="ce6">
            <text:p>NORALINA SEVERINA PEREIRA</text:p>
          </table:table-cell>
          <table:table-cell office:value-type="string" table:style-name="ce6">
            <text:p>ASSISTENTE CORREICIONAL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23/10/2023</text:p>
          </table:table-cell>
          <table:table-cell office:value-type="string" table:style-name="ce6">
            <text:p>25/10/2023</text:p>
          </table:table-cell>
          <table:table-cell office:value-type="string" table:style-name="ce7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float" office:value="0" table:style-name="ce8">
            <text:p>0</text:p>
          </table:table-cell>
          <table:table-cell office:value-type="float" office:value="289" table:style-name="ce9">
            <text:p>28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9" table:formula="of:=SUM([.K65:.Q65])" table:style-name="ce9">
            <text:p>289,0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39/2023</text:p>
          </table:table-cell>
          <table:table-cell office:value-type="string" table:style-name="ce6">
            <text:p>ADRIANO ALVES MAMEDES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Participar do "2º Treinamento do Módulo Produtividade e Saneamento das Inconsistências - Módulo 1 - Eixo Produtividade 1º Grau a ser realizado no dia 17/10/2023 no período das 8h às 12h e das 13h30 às 17h30 na sede do TRT 24ª Região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9.68" table:style-name="ce9">
            <text:p>429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57.42" table:formula="of:=SUM([.K66:.Q66])" table:style-name="ce9">
            <text:p>2.157,4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39/2023</text:p>
          </table:table-cell>
          <table:table-cell office:value-type="string" table:style-name="ce6">
            <text:p>ANDRÉ LUIZ LAURO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Ponta Porã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Participar do "2º Treinamento do Módulo Produtividade e Saneamento das Inconsistências - Módulo 1 - Eixo Produtividade 1º Grau a ser realizado no dia 17/10/2023 no período das 8h às 12h e das 13h30 às 17h30 na sede do TRT 24ª Região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7.12" table:style-name="ce9">
            <text:p>357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84.86" table:formula="of:=SUM([.K67:.Q67])" table:style-name="ce9">
            <text:p>2.084,86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39/2023</text:p>
          </table:table-cell>
          <table:table-cell office:value-type="string" table:style-name="ce6">
            <text:p>CLAUDIA APARECIDA DA SILVA CHERMONT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Nova Andradina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Participar do "2º Treinamento do Módulo Produtividade e Saneamento das Inconsistências - Módulo 1 - Eixo Produtividade 1º Grau a ser realizado no dia 17/10/2023 no período das 8h às 12h e das 13h30 às 17h30 na sede do TRT 24ª Região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7.74" table:formula="of:=SUM([.K68:.Q68])" table:style-name="ce9">
            <text:p>1.727,7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39/2023</text:p>
          </table:table-cell>
          <table:table-cell office:value-type="string" table:style-name="ce6">
            <text:p>FRANCISCO DE PAULA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São Gabriel do Oeste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Participar do "2º Treinamento do Módulo Produtividade e Saneamento das Inconsistências - Módulo 1 - Eixo Produtividade 1º Grau a ser realizado no dia 17/10/2023 no período das 8h às 12h e das 13h30 às 17h30 na sede do TRT 24ª Região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7.74" table:formula="of:=SUM([.K69:.Q69])" table:style-name="ce9">
            <text:p>1.727,7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39/2023</text:p>
          </table:table-cell>
          <table:table-cell office:value-type="string" table:style-name="ce6">
            <text:p>FRANCISLENY DA SILVA ALVES GARCIA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Corumbá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Participar do "2º Treinamento do Módulo Produtividade e Saneamento das Inconsistências - Módulo 1 - Eixo Produtividade 1º Grau a ser realizado no dia 17/10/2023 no período das 8h às 12h e das 13h30 às 17h30 na sede do TRT 24ª Região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7.28" table:style-name="ce9">
            <text:p>487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5.02" table:formula="of:=SUM([.K70:.Q70])" table:style-name="ce9">
            <text:p>2.215,0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39/2023</text:p>
          </table:table-cell>
          <table:table-cell office:value-type="string" table:style-name="ce6">
            <text:p>JOSÉ MARQUEIS DE LIMA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Chapadão do Sul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Participar do "2º Treinamento do Módulo Produtividade e Saneamento das Inconsistências - Módulo 1 - Eixo Produtividade 1º Grau a ser realizado no dia 17/10/2023 no período das 8h às 12h e das 13h30 às 17h30 na sede do TRT 24ª Região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7.06" table:style-name="ce9">
            <text:p>387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.8000000000002" table:formula="of:=SUM([.K71:.Q71])" table:style-name="ce9">
            <text:p>2.114,8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39/2023</text:p>
          </table:table-cell>
          <table:table-cell office:value-type="string" table:style-name="ce6">
            <text:p>JULIANA MARIA BOVÉRIO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Bataguassu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Participar do "2º Treinamento do Módulo Produtividade e Saneamento das Inconsistências - Módulo 1 - Eixo Produtividade 1º Grau a ser realizado no dia 17/10/2023 no período das 8h às 12h e das 13h30 às 17h30 na sede do TRT 24ª Região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7.74" table:formula="of:=SUM([.K72:.Q72])" table:style-name="ce9">
            <text:p>1.727,7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39/2023</text:p>
          </table:table-cell>
          <table:table-cell office:value-type="string" table:style-name="ce6">
            <text:p>PATRÍCIA YIDA DE MATTOS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Participar do "2º Treinamento do Módulo Produtividade e Saneamento das Inconsistências - Módulo 1 - Eixo Produtividade 1º Grau a ser realizado no dia 17/10/2023 no período das 8h às 12h e das 13h30 às 17h30 na sede do TRT 24ª Região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4.16000000000003" table:style-name="ce9">
            <text:p>274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1.9" table:formula="of:=SUM([.K73:.Q73])" table:style-name="ce9">
            <text:p>2.001,9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2">
          <table:table-cell office:value-type="string" table:style-name="ce6">
            <text:p>139/2023-15</text:p>
          </table:table-cell>
          <table:table-cell office:value-type="string" table:style-name="ce6">
            <text:p>PAULO ROBERTO BRESCOVIT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Amambai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Devolução de diária</text:p>
          </table:table-cell>
          <table:table-cell office:value-type="string" table:style-name="ce6">
            <text:p>Veículo Próprio</text:p>
          </table:table-cell>
          <table:table-cell office:value-type="float" office:value="-2" table:style-name="ce8">
            <text:p>-2</text:p>
          </table:table-cell>
          <table:table-cell office:value-type="float" office:value="-1507.52" table:formula="of:=-1526+18.48" table:style-name="ce9">
            <text:p>-1.507,52</text:p>
          </table:table-cell>
          <table:table-cell office:value-type="float" office:value="107.52" table:style-name="ce9">
            <text:p>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00" table:style-name="ce9">
            <text:p>1.400,00</text:p>
          </table:table-cell>
          <table:table-cell office:value-type="float" office:value="-1400" table:style-name="ce9">
            <text:p>-1.400,0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39/2023</text:p>
          </table:table-cell>
          <table:table-cell office:value-type="string" table:style-name="ce6">
            <text:p>PAULO ROBERTO BRESCOVIT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Amambai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Participar do "2º Treinamento do Módulo Produtividade e Saneamento das Inconsistências - Módulo 1 - Eixo Produtividade 1º Grau a ser realizado no dia 17/10/2023 no período das 8h às 12h e das 13h30 às 17h30 na sede do TRT 24ª Região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7.74" table:formula="of:=SUM([.K75:.Q75])" table:style-name="ce9">
            <text:p>1.727,7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39/2023</text:p>
          </table:table-cell>
          <table:table-cell office:value-type="string" table:style-name="ce6">
            <text:p>RENATA VIEIRA GENOUD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Participar do "2º Treinamento do Módulo Produtividade e Saneamento das Inconsistências - Módulo 1 - Eixo Produtividade 1º Grau a ser realizado no dia 17/10/2023 no período das 8h às 12h e das 13h30 às 17h30 na sede do TRT 24ª Região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7.74" table:formula="of:=SUM([.K76:.Q76])" table:style-name="ce9">
            <text:p>1.727,7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39/2023</text:p>
          </table:table-cell>
          <table:table-cell office:value-type="string" table:style-name="ce6">
            <text:p>RICELI RORIZ DE MENEZES PEREIRA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Rio Brilhante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Participar do "2º Treinamento do Módulo Produtividade e Saneamento das Inconsistências - Módulo 1 - Eixo Produtividade 1º Grau a ser realizado no dia 17/10/2023 no período das 8h às 12h e das 13h30 às 17h30 na sede do TRT 24ª Região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8.5" table:style-name="ce9">
            <text:p>208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36.24" table:formula="of:=SUM([.K77:.Q77])" table:style-name="ce9">
            <text:p>1.936,2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39/2023</text:p>
          </table:table-cell>
          <table:table-cell office:value-type="string" table:style-name="ce6">
            <text:p>RONALD DA SILVA CANÇADO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Fátima do Sul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Participar do "2º Treinamento do Módulo Produtividade e Saneamento das Inconsistências - Módulo 1 - Eixo Produtividade 1º Grau a ser realizado no dia 17/10/2023 no período das 8h às 12h e das 13h30 às 17h30 na sede do TRT 24ª Região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7.74" table:formula="of:=SUM([.K78:.Q78])" table:style-name="ce9">
            <text:p>1.727,7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39/2023</text:p>
          </table:table-cell>
          <table:table-cell office:value-type="string" table:style-name="ce6">
            <text:p>WASHINGTON DA SILVA VASQUES MOREIRA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Naviraí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Participar do "2º Treinamento do Módulo Produtividade e Saneamento das Inconsistências - Módulo 1 - Eixo Produtividade 1º Grau a ser realizado no dia 17/10/2023 no período das 8h às 12h e das 13h30 às 17h30 na sede do TRT 24ª Região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7.8" table:style-name="ce9">
            <text:p>407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35.54" table:formula="of:=SUM([.K79:.Q79])" table:style-name="ce9">
            <text:p>2.135,5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39/2023</text:p>
          </table:table-cell>
          <table:table-cell office:value-type="string" table:style-name="ce6">
            <text:p>WAYNE APARECIDA DE FREITAS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Paranaíba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Participar do "2º Treinamento do Módulo Produtividade e Saneamento das Inconsistências - Módulo 1 - Eixo Produtividade 1º Grau a ser realizado no dia 17/10/2023 no período das 8h às 12h e das 13h30 às 17h30 na sede do TRT 24ª Região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2.64" table:style-name="ce9">
            <text:p>512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40.38" table:formula="of:=SUM([.K80:.Q80])" table:style-name="ce9">
            <text:p>2.240,38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41/2023 (Retificação 1)</text:p>
          </table:table-cell>
          <table:table-cell office:value-type="string" table:style-name="ce6">
            <text:p>BRUNO VINICIUS LIMA BRAGIA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7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Participação no ¿2º Treinamento do Módulo Produtividade e Saneamento das Inconsistências" Módulo 2 - Eixo Produtividade 1º Grau a ser realizado no dia 18/10/2023 na Sede do TRT 24ª Região no horário das 8h às 12h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873.5" table:style-name="ce9">
            <text:p>1.873,50</text:p>
          </table:table-cell>
          <table:table-cell office:value-type="float" office:value="-823.5" table:style-name="ce9">
            <text:p>-823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.95999999999998" table:style-name="ce9">
            <text:p>308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58.96" table:formula="of:=SUM([.K81:.Q81])" table:style-name="ce9">
            <text:p>1.358,96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41/2023 (Retificação 1)</text:p>
          </table:table-cell>
          <table:table-cell office:value-type="string" table:style-name="ce6">
            <text:p>CARLOS ROBERTO CUNH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7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Participação no ¿2º Treinamento do Módulo Produtividade e Saneamento das Inconsistências" Módulo 2 - Eixo Produtividade 1º Grau a ser realizado no dia 18/10/2023 na Sede do TRT 24ª Região no horário das 8h às 12h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873.5" table:style-name="ce9">
            <text:p>1.873,50</text:p>
          </table:table-cell>
          <table:table-cell office:value-type="float" office:value="-823.5" table:style-name="ce9">
            <text:p>-823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0" table:formula="of:=SUM([.K82:.Q82])" table:style-name="ce9">
            <text:p>1.050,0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2">
          <table:table-cell office:value-type="string" table:style-name="ce6">
            <text:p>141/2023-6</text:p>
          </table:table-cell>
          <table:table-cell office:value-type="string" table:style-name="ce6">
            <text:p>HÉLIO DUQUES DOS SANTO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7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Devolução de diária</text:p>
          </table:table-cell>
          <table:table-cell office:value-type="string" table:style-name="ce6">
            <text:p>Veículo Próprio</text:p>
          </table:table-cell>
          <table:table-cell office:value-type="float" office:value="-1.5" table:style-name="ce8">
            <text:p>-1,5</text:p>
          </table:table-cell>
          <table:table-cell office:value-type="float" office:value="-1873.5" table:style-name="ce9">
            <text:p>-1.873,50</text:p>
          </table:table-cell>
          <table:table-cell office:value-type="float" office:value="823.5" table:style-name="ce9">
            <text:p>823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0" table:style-name="ce9">
            <text:p>1.050,00</text:p>
          </table:table-cell>
          <table:table-cell office:value-type="float" office:value="-1050" table:style-name="ce9">
            <text:p>-1.050,0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41/2023 (Retificação 1)</text:p>
          </table:table-cell>
          <table:table-cell office:value-type="string" table:style-name="ce6">
            <text:p>HÉLIO DUQUES DOS SANTOS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7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Participação no ¿2º Treinamento do Módulo Produtividade e Saneamento das Inconsistências" Módulo 2 - Eixo Produtividade 1º Grau a ser realizado no dia 18/10/2023 na Sede do TRT 24ª Região no horário das 8h às 12h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873.5" table:style-name="ce9">
            <text:p>1.873,50</text:p>
          </table:table-cell>
          <table:table-cell office:value-type="float" office:value="-823.5" table:style-name="ce9">
            <text:p>-823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0" table:formula="of:=SUM([.K84:.Q84])" table:style-name="ce9">
            <text:p>1.050,0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41/2023 (Retificação 1)</text:p>
          </table:table-cell>
          <table:table-cell office:value-type="string" table:style-name="ce6">
            <text:p>MARIO LUIZ BEZERRA SALGUEIR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7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Participação no ¿2º Treinamento do Módulo Produtividade e Saneamento das Inconsistências" Módulo 2 - Eixo Produtividade 1º Grau a ser realizado no dia 18/10/2023 na Sede do TRT 24ª Região no horário das 8h às 12h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873.5" table:style-name="ce9">
            <text:p>1.873,50</text:p>
          </table:table-cell>
          <table:table-cell office:value-type="float" office:value="-823.5" table:style-name="ce9">
            <text:p>-823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9.68" table:style-name="ce9">
            <text:p>429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79.68" table:formula="of:=SUM([.K85:.Q85])" table:style-name="ce9">
            <text:p>1.479,68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41/2023 (Retificação 1)</text:p>
          </table:table-cell>
          <table:table-cell office:value-type="string" table:style-name="ce6">
            <text:p>VICKY VIVIAN HACKBARTH KEMMELMEIE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7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Participação no ¿2º Treinamento do Módulo Produtividade e Saneamento das Inconsistências" Módulo 2 - Eixo Produtividade 1º Grau a ser realizado no dia 18/10/2023 na Sede do TRT 24ª Região no horário das 8h às 12h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873.5" table:style-name="ce9">
            <text:p>1.873,50</text:p>
          </table:table-cell>
          <table:table-cell office:value-type="float" office:value="-823.5" table:style-name="ce9">
            <text:p>-823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9.68" table:style-name="ce9">
            <text:p>429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79.68" table:formula="of:=SUM([.K86:.Q86])" table:style-name="ce9">
            <text:p>1.479,68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42/2023</text:p>
          </table:table-cell>
          <table:table-cell office:value-type="string" table:style-name="ce6">
            <text:p>CLAUDINEI MONSALLE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Mundo Novo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Participação no ¿2º Treinamento do Módulo Produtividade e Saneamento das Inconsistências" Módulo 1 - a ser realizado no dia 17/10/2023, na sede do TRT 24ª Região no horário das 8h às 12h e das 13h30 às 17h30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7.74" table:formula="of:=SUM([.K87:.Q87])" table:style-name="ce9">
            <text:p>1.727,7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44/2023</text:p>
          </table:table-cell>
          <table:table-cell office:value-type="string" table:style-name="ce6">
            <text:p>LUCAS FREITAS DO ROSÁRI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23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da 7ª Edição do Congresso de Tecnologia, Inovação e Direito para o Ecossistema da Justiça - ExpoJud, a ser realizado de 24 a 26/10/2023 em Brasília-DF.</text:p>
          </table:table-cell>
          <table:table-cell office:value-type="string" table:style-name="ce6">
            <text:p>Aéreo</text:p>
          </table:table-cell>
          <table:table-cell office:value-type="float" office:value="4.5" table:style-name="ce8">
            <text:p>4,5</text:p>
          </table:table-cell>
          <table:table-cell office:value-type="float" office:value="2808" table:style-name="ce9">
            <text:p>2.808,00</text:p>
          </table:table-cell>
          <table:table-cell office:value-type="float" office:value="-657.68" table:style-name="ce9">
            <text:p>-657,68</text:p>
          </table:table-cell>
          <table:table-cell office:value-type="float" office:value="610.4" table:style-name="ce9">
            <text:p>610,40</text:p>
          </table:table-cell>
          <table:table-cell office:value-type="float" office:value="2390.86" table:style-name="ce9">
            <text:p>2.390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1.58" table:formula="of:=SUM([.K88:.Q88])" table:style-name="ce9">
            <text:p>5.151,58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45/2023</text:p>
          </table:table-cell>
          <table:table-cell office:value-type="string" table:style-name="ce6">
            <text:p>FATIMA REGINA DE SABOYA SALGAD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Amambai/MS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75ª CONEMATRA, a ser realizado nos dias 26 e 27/10/2023 no Rio de Janeiro-RJ.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3122.5" table:style-name="ce9">
            <text:p>3.122,50</text:p>
          </table:table-cell>
          <table:table-cell office:value-type="float" office:value="-1982.9" table:style-name="ce9">
            <text:p>-1.982,90</text:p>
          </table:table-cell>
          <table:table-cell office:value-type="float" office:value="610.4" table:style-name="ce9">
            <text:p>610,40</text:p>
          </table:table-cell>
          <table:table-cell office:value-type="float" office:value="2019.37" table:style-name="ce9">
            <text:p>2.019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69.37" table:formula="of:=SUM([.K89:.Q89])" table:style-name="ce9">
            <text:p>3.769,37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48/2023</text:p>
          </table:table-cell>
          <table:table-cell office:value-type="string" table:style-name="ce6">
            <text:p>TEREZINHA MARIA DE SOUZA</text:p>
          </table:table-cell>
          <table:table-cell office:value-type="string" table:style-name="ce6">
            <text:p>CHEFE DE SEÇÃ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75ª CONEMATRA, a ser realizado nos dias 26 e 27/10/2023 no Rio de Janeiro-RJ.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1560" table:style-name="ce9">
            <text:p>1.560,00</text:p>
          </table:table-cell>
          <table:table-cell office:value-type="float" office:value="-550.16" table:style-name="ce9">
            <text:p>-550,16</text:p>
          </table:table-cell>
          <table:table-cell office:value-type="float" office:value="610.4" table:style-name="ce9">
            <text:p>610,40</text:p>
          </table:table-cell>
          <table:table-cell office:value-type="float" office:value="2019.37" table:style-name="ce9">
            <text:p>2.019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39.6099999999997" table:formula="of:=SUM([.K90:.Q90])" table:style-name="ce9">
            <text:p>3.639,61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50/2023</text:p>
          </table:table-cell>
          <table:table-cell office:value-type="string" table:style-name="ce6">
            <text:p>RICELI RORIZ DE MENEZES PEREIRA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Rio Brilhante/MS</text:p>
          </table:table-cell>
          <table:table-cell office:value-type="string" table:style-name="ce6">
            <text:p>Maracaju/MS</text:p>
          </table:table-cell>
          <table:table-cell office:value-type="string" table:style-name="ce6">
            <text:p>19/10/2023</text:p>
          </table:table-cell>
          <table:table-cell office:value-type="string" table:style-name="ce6">
            <text:p>20/10/2023</text:p>
          </table:table-cell>
          <table:table-cell office:value-type="string" table:style-name="ce7">
            <text:p>Auxiliar o magistrado na condução dos trabalhos e secretariar as audiências na Vara Itinerante de Maracaju.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697.5" table:style-name="ce9">
            <text:p>697,5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89.98" table:formula="of:=SUM([.K91:.Q91])" table:style-name="ce9">
            <text:p>589,98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51/2023</text:p>
          </table:table-cell>
          <table:table-cell office:value-type="string" table:style-name="ce6">
            <text:p>RENATO DE MORAES ANDERSON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Sidrolândia/MS</text:p>
          </table:table-cell>
          <table:table-cell office:value-type="string" table:style-name="ce6">
            <text:p>23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Realizar audiências na Vara Itinerante da Justiça do Trabalho em Sidrolândia, no período de 23 a 27 de outubro de 2023.</text:p>
          </table:table-cell>
          <table:table-cell office:value-type="string" table:style-name="ce6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2902.5" table:style-name="ce9">
            <text:p>2.902,50</text:p>
          </table:table-cell>
          <table:table-cell office:value-type="float" office:value="-268.8" table:style-name="ce9">
            <text:p>-26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.04" table:style-name="ce9">
            <text:p>84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17.74" table:formula="of:=SUM([.K92:.Q92])" table:style-name="ce9">
            <text:p>2.717,7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52/2023</text:p>
          </table:table-cell>
          <table:table-cell office:value-type="string" table:style-name="ce6">
            <text:p>DIÓGENES RAMIRES DE VEGA</text:p>
          </table:table-cell>
          <table:table-cell office:value-type="string" table:style-name="ce6">
            <text:p>SECRETÁRIO DE AUDIÊNCIA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Sidrolândia/MS</text:p>
          </table:table-cell>
          <table:table-cell office:value-type="string" table:style-name="ce6">
            <text:p>23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Acompanhar o juiz Renato de Moraes Anderson e secretariar audiências na Vara Itinerante da Justiça do Trabalho em Sidrolândia. Processo de Diária do Magistrado n. 151/2023.</text:p>
          </table:table-cell>
          <table:table-cell office:value-type="string" table:style-name="ce6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1161" table:style-name="ce9">
            <text:p>1.161,00</text:p>
          </table:table-cell>
          <table:table-cell office:value-type="float" office:value="-268.8" table:style-name="ce9">
            <text:p>-26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92.2" table:formula="of:=SUM([.K93:.Q93])" table:style-name="ce9">
            <text:p>892,2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2">
          <table:table-cell office:value-type="string" table:style-name="ce6">
            <text:p>153/2023</text:p>
          </table:table-cell>
          <table:table-cell office:value-type="string" table:style-name="ce6">
            <text:p>LUIZ DIVINO FERREIR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o Brilhante/MS</text:p>
          </table:table-cell>
          <table:table-cell office:value-type="string" table:style-name="ce6">
            <text:p>Maracaju/MS</text:p>
          </table:table-cell>
          <table:table-cell office:value-type="string" table:style-name="ce6">
            <text:p>19/10/2023</text:p>
          </table:table-cell>
          <table:table-cell office:value-type="string" table:style-name="ce6">
            <text:p>20/10/2023</text:p>
          </table:table-cell>
          <table:table-cell office:value-type="string" table:style-name="ce7">
            <text:p>realizar audiências, em caráter itinerante, no Município de Maracaju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967.5" table:style-name="ce9">
            <text:p>967,5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59.98" table:formula="of:=SUM([.K94:.Q94])" table:style-name="ce9">
            <text:p>859,98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54/2023</text:p>
          </table:table-cell>
          <table:table-cell office:value-type="string" table:style-name="ce6">
            <text:p>ANTONIO ARRAES BRANCO AVELIN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taguassu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7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<text:s/>Participação no 2º Treinamento do Módulo Produtividade e Saneamento das Inconsistências" Módulo 2 - Eixo Produtividade 1º Grau a ser realizado no dia 18/10/2023 na Sede do TRT 24ª Região no horário das 8h às 12h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873.5" table:style-name="ce9">
            <text:p>1.873,50</text:p>
          </table:table-cell>
          <table:table-cell office:value-type="float" office:value="-823.5" table:style-name="ce9">
            <text:p>-823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4.4" table:style-name="ce9">
            <text:p>374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4.4" table:formula="of:=SUM([.K95:.Q95])" table:style-name="ce9">
            <text:p>1.424,4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58/2023</text:p>
          </table:table-cell>
          <table:table-cell office:value-type="string" table:style-name="ce6">
            <text:p>CARLOS RODRIGUES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23/10/2023</text:p>
          </table:table-cell>
          <table:table-cell office:value-type="string" table:style-name="ce6">
            <text:p>25/10/2023</text:p>
          </table:table-cell>
          <table:table-cell office:value-type="string" table:style-name="ce7">
            <text:p>Acompanhamento e escolta de magistrado em correição atendendo ao Doc.72 do PROAD 18739/2023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075" table:style-name="ce9">
            <text:p>1.075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13.72" table:formula="of:=SUM([.K96:.Q96])" table:style-name="ce9">
            <text:p>913,7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2">
          <table:table-cell office:value-type="string" table:style-name="ce6">
            <text:p>158/2023-3</text:p>
          </table:table-cell>
          <table:table-cell office:value-type="string" table:style-name="ce6">
            <text:p>CARLOS RODRIGUES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23/10/2023</text:p>
          </table:table-cell>
          <table:table-cell office:value-type="string" table:style-name="ce6">
            <text:p>25/10/2023</text:p>
          </table:table-cell>
          <table:table-cell office:value-type="string" table:style-name="ce7">
            <text:p>Complemento de diária</text:p>
          </table:table-cell>
          <table:table-cell office:value-type="string" table:style-name="ce6">
            <text:p>Veículo Oficial</text:p>
          </table:table-cell>
          <table:table-cell office:value-type="float" office:value="0" table:style-name="ce8">
            <text:p>0</text:p>
          </table:table-cell>
          <table:table-cell office:value-type="float" office:value="289" table:style-name="ce9">
            <text:p>28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9" table:formula="of:=SUM([.K97:.Q97])" table:style-name="ce9">
            <text:p>289,0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58/2023</text:p>
          </table:table-cell>
          <table:table-cell office:value-type="string" table:style-name="ce6">
            <text:p>EDSON KODI FUSHIGUR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23/10/2023</text:p>
          </table:table-cell>
          <table:table-cell office:value-type="string" table:style-name="ce6">
            <text:p>25/10/2023</text:p>
          </table:table-cell>
          <table:table-cell office:value-type="string" table:style-name="ce7">
            <text:p>Acompanhamento e escolta de magistrado em correição atendendo ao Doc.72 do PROAD 18739/2023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075" table:style-name="ce9">
            <text:p>1.075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13.72" table:formula="of:=SUM([.K98:.Q98])" table:style-name="ce9">
            <text:p>913,7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59/2023</text:p>
          </table:table-cell>
          <table:table-cell office:value-type="string" table:style-name="ce6">
            <text:p>POMPÍLIO DE OLIVEIRA PRAD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23/10/2023</text:p>
          </table:table-cell>
          <table:table-cell office:value-type="string" table:style-name="ce6">
            <text:p>25/10/2023</text:p>
          </table:table-cell>
          <table:table-cell office:value-type="string" table:style-name="ce7">
            <text:p>Acompanhamento e escolta de magistrado em correição atendendo ao Doc.72 do PROAD18739/2023.</text:p>
          </table:table-cell>
          <table:table-cell office:value-type="string" table:style-name="ce6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364" table:style-name="ce9">
            <text:p>1.364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2.72" table:formula="of:=SUM([.K99:.Q99])" table:style-name="ce9">
            <text:p>1.202,7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2">
          <table:table-cell office:value-type="string" table:style-name="ce6">
            <text:p>161/2023</text:p>
          </table:table-cell>
          <table:table-cell office:value-type="string" table:style-name="ce6">
            <text:p>ALENCAR MINORU IZUMI</text:p>
          </table:table-cell>
          <table:table-cell office:value-type="string" table:style-name="ce6">
            <text:p>DIRETOR-GERAL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24/10/2023</text:p>
          </table:table-cell>
          <table:table-cell office:value-type="string" table:style-name="ce6">
            <text:p>26/10/2023</text:p>
          </table:table-cell>
          <table:table-cell office:value-type="string" table:style-name="ce7">
            <text:p>Participar de Reunião Ordinária de Diretores-gerais em Brasília-DF.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767.9" table:style-name="ce9">
            <text:p>-767,90</text:p>
          </table:table-cell>
          <table:table-cell office:value-type="float" office:value="610.4" table:style-name="ce9">
            <text:p>610,40</text:p>
          </table:table-cell>
          <table:table-cell office:value-type="float" office:value="1699.64" table:style-name="ce9">
            <text:p>1.699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49.6400000000003" table:formula="of:=SUM([.K100:.Q100])" table:style-name="ce9">
            <text:p>3.449,6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2">
          <table:table-cell office:value-type="string" table:style-name="ce6">
            <text:p>174/2023 (Retificação 1)</text:p>
          </table:table-cell>
          <table:table-cell office:value-type="string" table:style-name="ce6">
            <text:p>PEDRO TADEU OLARTE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Maracaju/MS</text:p>
          </table:table-cell>
          <table:table-cell office:value-type="string" table:style-name="ce6">
            <text:p>08/11/2023</text:p>
          </table:table-cell>
          <table:table-cell office:value-type="string" table:style-name="ce6">
            <text:p>08/11/2023</text:p>
          </table:table-cell>
          <table:table-cell office:value-type="string" table:style-name="ce7">
            <text:p>ACOMPANHAR JUIZ ANDRÉ LUIS NACER DE SOUZA</text:p>
          </table:table-cell>
          <table:table-cell office:value-type="string" table:style-name="ce6">
            <text:p>Veículo Oficial</text:p>
          </table:table-cell>
          <table:table-cell office:value-type="float" office:value="1" table:style-name="ce8">
            <text:p>1</text:p>
          </table:table-cell>
          <table:table-cell office:value-type="float" office:value="258" table:style-name="ce9">
            <text:p>258,00</text:p>
          </table:table-cell>
          <table:table-cell office:value-type="float" office:value="-53.76" table:style-name="ce9">
            <text:p>-53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4.24" table:formula="of:=SUM([.K101:.Q101])" table:style-name="ce9">
            <text:p>204,2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76/2023</text:p>
          </table:table-cell>
          <table:table-cell office:value-type="string" table:style-name="ce6">
            <text:p>DIEGO PIGOSSO MARCIANO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Fátima do Sul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"Seminário em Homenagem aos 30 anos do TRT em Mato Grosso do Sul¿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560" table:style-name="ce9">
            <text:p>1.560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2.74" table:style-name="ce9">
            <text:p>302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01.46" table:formula="of:=SUM([.K102:.Q102])" table:style-name="ce9">
            <text:p>1.701,46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76/2023</text:p>
          </table:table-cell>
          <table:table-cell office:value-type="string" table:style-name="ce6">
            <text:p>DIOGO CORRÊA MATOS DE SOUS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Ponta Porã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"Seminário em Homenagem aos 30 anos do TRT em Mato Grosso do Sul¿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560" table:style-name="ce9">
            <text:p>1.560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.86" table:style-name="ce9">
            <text:p>342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41.58" table:formula="of:=SUM([.K103:.Q103])" table:style-name="ce9">
            <text:p>1.741,58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76/2023</text:p>
          </table:table-cell>
          <table:table-cell office:value-type="string" table:style-name="ce6">
            <text:p>EMMANUELLE FERREIRA SANTANA COLOMBO VIEIRA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Aquidauana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"Seminário em Homenagem aos 30 anos do TRT em Mato Grosso do Sul¿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560" table:style-name="ce9">
            <text:p>1.560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7.04" table:style-name="ce9">
            <text:p>157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55.76" table:formula="of:=SUM([.K104:.Q104])" table:style-name="ce9">
            <text:p>1.555,76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76/2023</text:p>
          </table:table-cell>
          <table:table-cell office:value-type="string" table:style-name="ce6">
            <text:p>FABRÍCIO VIEIRA DOS SANTOS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"Seminário em Homenagem aos 30 anos do TRT em Mato Grosso do Sul¿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0.62" table:style-name="ce9">
            <text:p>280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8.3600000000001" table:formula="of:=SUM([.K105:.Q105])" table:style-name="ce9">
            <text:p>2.008,36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76/2023</text:p>
          </table:table-cell>
          <table:table-cell office:value-type="string" table:style-name="ce6">
            <text:p>FRANCISCO DE PAULA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São Gabriel do Oeste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"Seminário em Homenagem aos 30 anos do TRT em Mato Grosso do Sul¿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.84" table:style-name="ce9">
            <text:p>154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82.58" table:formula="of:=SUM([.K106:.Q106])" table:style-name="ce9">
            <text:p>1.882,58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76/2023</text:p>
          </table:table-cell>
          <table:table-cell office:value-type="string" table:style-name="ce6">
            <text:p>FRANCISLENY DA SILVA ALVES GARCIA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Corumbá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"Seminário em Homenagem aos 30 anos do TRT em Mato Grosso do Sul¿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7.82" table:style-name="ce9">
            <text:p>467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5.56" table:formula="of:=SUM([.K107:.Q107])" table:style-name="ce9">
            <text:p>2.195,56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76/2023</text:p>
          </table:table-cell>
          <table:table-cell office:value-type="string" table:style-name="ce6">
            <text:p>JOCELIM TELES DA SILVA JÚNIOR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Nova Andradina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"Seminário em Homenagem aos 30 anos do TRT em Mato Grosso do Sul¿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560" table:style-name="ce9">
            <text:p>1.560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6.72" table:style-name="ce9">
            <text:p>336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35.44" table:formula="of:=SUM([.K108:.Q108])" table:style-name="ce9">
            <text:p>1.735,4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76/2023</text:p>
          </table:table-cell>
          <table:table-cell office:value-type="string" table:style-name="ce6">
            <text:p>PATRÍCIA YIDA DE MATTOS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"Seminário em Homenagem aos 30 anos do TRT em Mato Grosso do Sul¿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0.62" table:style-name="ce9">
            <text:p>280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8.3600000000001" table:formula="of:=SUM([.K109:.Q109])" table:style-name="ce9">
            <text:p>2.008,36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76/2023</text:p>
          </table:table-cell>
          <table:table-cell office:value-type="string" table:style-name="ce6">
            <text:p>PAULO ROBERTO BRESCOVIT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Amambai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"Seminário em Homenagem aos 30 anos do TRT em Mato Grosso do Sul¿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.36" table:style-name="ce9">
            <text:p>400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28.1" table:formula="of:=SUM([.K110:.Q110])" table:style-name="ce9">
            <text:p>2.128,1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76/2023</text:p>
          </table:table-cell>
          <table:table-cell office:value-type="string" table:style-name="ce6">
            <text:p>RENATA VIEIRA GENOUD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"Seminário em Homenagem aos 30 anos do TRT em Mato Grosso do Sul¿, a ser realizado nos dias 26 (9h às 12h e das 14h às 17h30) e 27(8h às 12h), no Plenário do TR24.</text:p>
          </table:table-cell>
          <table:table-cell office:value-type="string" table:style-name="ce6">
            <text:p>Rodoviá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382.62" table:style-name="ce9">
            <text:p>382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0.36" table:formula="of:=SUM([.K111:.Q111])" table:style-name="ce9">
            <text:p>2.110,36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76/2023</text:p>
          </table:table-cell>
          <table:table-cell office:value-type="string" table:style-name="ce6">
            <text:p>RICELI RORIZ DE MENEZES PEREIRA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Rio Brilhante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"Seminário em Homenagem aos 30 anos do TRT em Mato Grosso do Sul¿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7.74" table:formula="of:=SUM([.K112:.Q112])" table:style-name="ce9">
            <text:p>1.727,7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76/2023</text:p>
          </table:table-cell>
          <table:table-cell office:value-type="string" table:style-name="ce6">
            <text:p>VANDERCÍ ORTIGOZA ALVE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Amambai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"Seminário em Homenagem aos 30 anos do TRT em Mato Grosso do Sul¿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560" table:style-name="ce9">
            <text:p>1.560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.36" table:style-name="ce16">
            <text:p><text:s/>400,36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99.08" table:formula="of:=SUM([.K113:.Q113])" table:style-name="ce9">
            <text:p>1.799,08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76/2023</text:p>
          </table:table-cell>
          <table:table-cell office:value-type="string" table:style-name="ce6">
            <text:p>WASHINGTON DA SILVA VASQUES MOREIRA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Naviraí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"Seminário em Homenagem aos 30 anos do TRT em Mato Grosso do Sul¿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26.32" table:style-name="ce17">
            <text:p><text:s/>426,32<text:s/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54.06" table:formula="of:=SUM([.K114:.Q114])" table:style-name="ce9">
            <text:p>2.154,06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78/2023</text:p>
          </table:table-cell>
          <table:table-cell office:value-type="string" table:style-name="ce6">
            <text:p>RENATO DE MORAES ANDERSON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Ribas do Rio Pardo/MS</text:p>
          </table:table-cell>
          <table:table-cell office:value-type="string" table:style-name="ce6">
            <text:p>30/10/2023</text:p>
          </table:table-cell>
          <table:table-cell office:value-type="string" table:style-name="ce6">
            <text:p>31/10/2023</text:p>
          </table:table-cell>
          <table:table-cell office:value-type="string" table:style-name="ce7">
            <text:p>Realizar audiências na Vara Itinerante da Justiça do Trabalho em Ribas do Rio Pardo, no período de 30 a 31 de outubro de 2023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67.5" table:style-name="ce9">
            <text:p>967,5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2.54" table:style-name="ce20">
            <text:p><text:s/>122,54<text:s/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82.52" table:formula="of:=SUM([.K115:.Q115])" table:style-name="ce9">
            <text:p>982,5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2">
          <table:table-cell office:value-type="string" table:style-name="ce6">
            <text:p>179/2023</text:p>
          </table:table-cell>
          <table:table-cell office:value-type="string" table:style-name="ce6">
            <text:p>DIÓGENES RAMIRES DE VEGA</text:p>
          </table:table-cell>
          <table:table-cell office:value-type="string" table:style-name="ce6">
            <text:p>SECRETÁRIO DE AUDIÊNCIA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Ribas do Rio Pardo/MS</text:p>
          </table:table-cell>
          <table:table-cell office:value-type="string" table:style-name="ce6">
            <text:p>30/10/2023</text:p>
          </table:table-cell>
          <table:table-cell office:value-type="string" table:style-name="ce6">
            <text:p>31/10/2023</text:p>
          </table:table-cell>
          <table:table-cell office:value-type="string" table:style-name="ce7">
            <text:p>Secretariar audiências na Vara Itinerante da Justiçado Trabalho em Ribas do Rio Pardo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645" table:style-name="ce9">
            <text:p>645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7.48" table:formula="of:=SUM([.K116:.Q116])" table:style-name="ce9">
            <text:p>537,48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80/2023</text:p>
          </table:table-cell>
          <table:table-cell office:value-type="string" table:style-name="ce6">
            <text:p>LUIZ DIVINO FERREIR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o Brilhante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17/10/2023</text:p>
          </table:table-cell>
          <table:table-cell office:value-type="string" table:style-name="ce6">
            <text:p>18/10/2023</text:p>
          </table:table-cell>
          <table:table-cell office:value-type="string" table:style-name="ce7">
            <text:p>Participar no Curso 2º Treinamento do Módulo Produtividade e Saneamento das Inconsistências, a ser realizado no dia 18.10.2023, das 8h às 12h, na sede deste Tribunal, nesta Capital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1873.5" table:style-name="ce9">
            <text:p>1.873,50</text:p>
          </table:table-cell>
          <table:table-cell office:value-type="float" office:value="-823.5" table:style-name="ce9">
            <text:p>-823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0" table:formula="of:=SUM([.K117:.Q117])" table:style-name="ce9">
            <text:p>1.050,0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81/2023</text:p>
          </table:table-cell>
          <table:table-cell office:value-type="string" table:style-name="ce6">
            <text:p>LUIZ DIVINO FERREIR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Rio Brilhante/MS</text:p>
          </table:table-cell>
          <table:table-cell office:value-type="string" table:style-name="ce6">
            <text:p>Maracaju/MS</text:p>
          </table:table-cell>
          <table:table-cell office:value-type="string" table:style-name="ce6">
            <text:p>26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residir as audiências na Vara Itinerante de Maracaju. Conforme determinado nos processos em pauta, as audiências serão dirigidas presencialmente pelo magistrado.</text:p>
          </table:table-cell>
          <table:table-cell office:value-type="string" table:style-name="ce6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967.5" table:style-name="ce9">
            <text:p>967,5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59.98" table:formula="of:=SUM([.K118:.Q118])" table:style-name="ce9">
            <text:p>859,98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82/2023 (Retificação 1)</text:p>
          </table:table-cell>
          <table:table-cell office:value-type="string" table:style-name="ce6">
            <text:p>NILTON PIRES DOS SANTOS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Rio Brilhante/MS</text:p>
          </table:table-cell>
          <table:table-cell office:value-type="string" table:style-name="ce6">
            <text:p>Maracaju/MS</text:p>
          </table:table-cell>
          <table:table-cell office:value-type="string" table:style-name="ce6">
            <text:p>26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Secretaria e auxiliar o magistrado na condução das audiências itinerantes naquela localidade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645" table:style-name="ce9">
            <text:p>645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7.48" table:formula="of:=SUM([.K119:.Q119])" table:style-name="ce9">
            <text:p>537,48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83/2023</text:p>
          </table:table-cell>
          <table:table-cell office:value-type="string" table:style-name="ce6">
            <text:p>BEATRIZ MAKI SHINZATO CAPUCH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Seminário em Homenagem aos 30 anos do TRT em Mato Grosso do Sul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122.5" table:style-name="ce9">
            <text:p>3.122,50</text:p>
          </table:table-cell>
          <table:table-cell office:value-type="float" office:value="-1372.5" table:style-name="ce9">
            <text:p>-1.37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12.15" table:style-name="ce20">
            <text:p><text:s/>412,15<text:s/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62.15" table:formula="of:=SUM([.K120:.Q120])" table:style-name="ce9">
            <text:p>2.162,15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83/2023</text:p>
          </table:table-cell>
          <table:table-cell office:value-type="string" table:style-name="ce6">
            <text:p>BERNARDO PINHEIRO BERNARDI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Seminário em Homenagem aos 30 anos do TRT em Mato Grosso do Sul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122.5" table:style-name="ce9">
            <text:p>3.122,50</text:p>
          </table:table-cell>
          <table:table-cell office:value-type="float" office:value="-1372.5" table:style-name="ce9">
            <text:p>-1.37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63.22000000000003" table:style-name="ce20">
            <text:p><text:s/>263,22<text:s/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13.22" table:formula="of:=SUM([.K121:.Q121])" table:style-name="ce9">
            <text:p>2.013,2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83/2023</text:p>
          </table:table-cell>
          <table:table-cell office:value-type="string" table:style-name="ce6">
            <text:p>BRUNO VINICIUS LIMA BRAGIAT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Seminário em Homenagem aos 30 anos do TRT em Mato Grosso do Sul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122.5" table:style-name="ce9">
            <text:p>3.122,50</text:p>
          </table:table-cell>
          <table:table-cell office:value-type="float" office:value="-1372.5" table:style-name="ce9">
            <text:p>-1.37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98.02" table:style-name="ce20">
            <text:p><text:s/>298,02<text:s/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48.02" table:formula="of:=SUM([.K122:.Q122])" table:style-name="ce9">
            <text:p>2.048,0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83/2023</text:p>
          </table:table-cell>
          <table:table-cell office:value-type="string" table:style-name="ce6">
            <text:p>CARLOS ROBERTO CUNH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Dourado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Seminário em Homenagem aos 30 anos do TRT em Mato Grosso do Sul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122.5" table:style-name="ce9">
            <text:p>3.122,50</text:p>
          </table:table-cell>
          <table:table-cell office:value-type="float" office:value="-1372.5" table:style-name="ce9">
            <text:p>-1.37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0" table:formula="of:=SUM([.K123:.Q123])" table:style-name="ce9">
            <text:p>1.750,0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83/2023</text:p>
          </table:table-cell>
          <table:table-cell office:value-type="string" table:style-name="ce6">
            <text:p>LAÍS PAHINS DUARTE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Seminário em Homenagem aos 30 anos do TRT em Mato Grosso do Sul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122.5" table:style-name="ce9">
            <text:p>3.122,50</text:p>
          </table:table-cell>
          <table:table-cell office:value-type="float" office:value="-1372.5" table:style-name="ce9">
            <text:p>-1.37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0" table:formula="of:=SUM([.K124:.Q124])" table:style-name="ce9">
            <text:p>1.750,0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83/2023</text:p>
          </table:table-cell>
          <table:table-cell office:value-type="string" table:style-name="ce6">
            <text:p>MARIO LUIZ BEZERRA SALGUEIR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Seminário em Homenagem aos 30 anos do TRT em Mato Grosso do Sul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122.5" table:style-name="ce9">
            <text:p>3.122,50</text:p>
          </table:table-cell>
          <table:table-cell office:value-type="float" office:value="-1372.5" table:style-name="ce9">
            <text:p>-1.37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12.52" table:style-name="ce20">
            <text:p><text:s/>412,52<text:s/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62.52" table:formula="of:=SUM([.K125:.Q125])" table:style-name="ce9">
            <text:p>2.162,5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83/2023</text:p>
          </table:table-cell>
          <table:table-cell office:value-type="string" table:style-name="ce6">
            <text:p>NEIVA MÁRCIA CHAGAS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Nova Andradina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Seminário em Homenagem aos 30 anos do TRT em Mato Grosso do Sul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122.5" table:style-name="ce9">
            <text:p>3.122,50</text:p>
          </table:table-cell>
          <table:table-cell office:value-type="float" office:value="-1372.5" table:style-name="ce9">
            <text:p>-1.37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0" table:formula="of:=SUM([.K126:.Q126])" table:style-name="ce9">
            <text:p>1.750,0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83/2023</text:p>
          </table:table-cell>
          <table:table-cell office:value-type="string" table:style-name="ce6">
            <text:p>PATRÍCIA BALBUENA DE OLIVEIRA BELLO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Seminário em Homenagem aos 30 anos do TRT em Mato Grosso do Sul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122.5" table:style-name="ce9">
            <text:p>3.122,50</text:p>
          </table:table-cell>
          <table:table-cell office:value-type="float" office:value="-1372.5" table:style-name="ce9">
            <text:p>-1.37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0" table:formula="of:=SUM([.K127:.Q127])" table:style-name="ce9">
            <text:p>1.750,0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83/2023</text:p>
          </table:table-cell>
          <table:table-cell office:value-type="string" table:style-name="ce6">
            <text:p>VICKY VIVIAN HACKBARTH KEMMELMEIER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Seminário em Homenagem aos 30 anos do TRT em Mato Grosso do Sul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122.5" table:style-name="ce9">
            <text:p>3.122,50</text:p>
          </table:table-cell>
          <table:table-cell office:value-type="float" office:value="-1372.5" table:style-name="ce9">
            <text:p>-1.37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12.52" table:style-name="ce20">
            <text:p><text:s/>412,52<text:s/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62.52" table:formula="of:=SUM([.K128:.Q128])" table:style-name="ce9">
            <text:p>2.162,5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84/2023</text:p>
          </table:table-cell>
          <table:table-cell office:value-type="string" table:style-name="ce6">
            <text:p>Marcio Eurico Vitral Amaro</text:p>
          </table:table-cell>
          <table:table-cell office:value-type="string" table:style-name="ce6">
            <text:p>Ministro do TST (aposentado) (Justiça do Trabalho)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<text:s/>Participação como palestrante no "Seminário em Homenagem aos 30 anos do TRT em Mato Grosso do Sul", a ser realizado nos dias 26 (9h às 12h e das 14h às 17h30) e 27(8h às 12h), no Plenário do TR24.</text:p>
          </table:table-cell>
          <table:table-cell office:value-type="string" table:style-name="ce6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310.10000000000002" table:style-name="ce9">
            <text:p>-310,10</text:p>
          </table:table-cell>
          <table:table-cell office:value-type="float" office:value="152.6" table:style-name="ce9">
            <text:p>152,60</text:p>
          </table:table-cell>
          <table:table-cell office:value-type="float" office:value="2483.0100000000002" table:style-name="ce18">
            <text:p>2.483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33.01" table:formula="of:=SUM([.K129:.Q129])" table:style-name="ce9">
            <text:p>4.233,01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85/2023</text:p>
          </table:table-cell>
          <table:table-cell office:value-type="string" table:style-name="ce6">
            <text:p>JOSÉ APARECIDO DOS SANTOS</text:p>
          </table:table-cell>
          <table:table-cell office:value-type="string" table:style-name="ce6">
            <text:p>CHEFE DE SETOR</text:p>
          </table:table-cell>
          <table:table-cell office:value-type="string" table:style-name="ce6">
            <text:p>Três Lagoas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6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"Seminário em Homenagem aos 30 anos do TRT em Mato Grosso do Sul"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1.5" table:style-name="ce8">
            <text:p>1,5</text:p>
          </table:table-cell>
          <table:table-cell office:value-type="float" office:value="936" table:style-name="ce9">
            <text:p>936,00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8.48" table:formula="of:=SUM([.K130:.Q130])" table:style-name="ce9">
            <text:p>828,48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86/2023</text:p>
          </table:table-cell>
          <table:table-cell office:value-type="string" table:style-name="ce6">
            <text:p>RICHARD ANTOINE PEREIRA COELHO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Jardim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ção no "Seminário em Homenagem aos 30 anos do TRT em Mato Grosso do Sul"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560" table:style-name="ce9">
            <text:p>1.560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6.58" table:style-name="ce20">
            <text:p><text:s/>256,58<text:s/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5.3" table:formula="of:=SUM([.K131:.Q131])" table:style-name="ce9">
            <text:p>1.655,3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88/2023</text:p>
          </table:table-cell>
          <table:table-cell office:value-type="string" table:style-name="ce6">
            <text:p>JOSÉ LUÍS DE AZEVEDO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Paranaíba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<text:s/>Participação no "Seminário em Homenagem aos 30 anos do TRT em Mato Grosso do Sul"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560" table:style-name="ce9">
            <text:p>1.560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8.72" table:formula="of:=SUM([.K132:.Q132])" table:style-name="ce9">
            <text:p>1.398,7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88/2023</text:p>
          </table:table-cell>
          <table:table-cell office:value-type="string" table:style-name="ce6">
            <text:p>JOSÉ MARQUEIS DE LIMA</text:p>
          </table:table-cell>
          <table:table-cell office:value-type="string" table:style-name="ce6">
            <text:p>DIRETOR DE SECRETARIA DE VARA</text:p>
          </table:table-cell>
          <table:table-cell office:value-type="string" table:style-name="ce6">
            <text:p>Chapadão do Sul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<text:s/>Participação no "Seminário em Homenagem aos 30 anos do TRT em Mato Grosso do Sul"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907.5" table:style-name="ce9">
            <text:p>1.907,50</text:p>
          </table:table-cell>
          <table:table-cell office:value-type="float" office:value="-179.76" table:style-name="ce9">
            <text:p>-17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71.6" table:style-name="ce20">
            <text:p><text:s/>371,60<text:s/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99.34" table:formula="of:=SUM([.K133:.Q133])" table:style-name="ce9">
            <text:p>2.099,3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89/2023</text:p>
          </table:table-cell>
          <table:table-cell office:value-type="string" table:style-name="ce6">
            <text:p>ANTONIO ARRAES BRANCO AVELINO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Bataguassu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<text:s/>Participação no "Seminário em Homenagem aos 30 anos do TRT em Mato Grosso do Sul", a ser realizado nos dias 26 (9h às 12h e das 14h às 17h30) e 27(8h às 12h), no Plenário do TR24.</text:p>
          </table:table-cell>
          <table:table-cell office:value-type="string" table:style-name="ce6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122.5" table:style-name="ce9">
            <text:p>3.122,50</text:p>
          </table:table-cell>
          <table:table-cell office:value-type="float" office:value="-1372.5" table:style-name="ce9">
            <text:p>-1.37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9.44" table:style-name="ce20">
            <text:p><text:s/>359,44<text:s/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09.44" table:formula="of:=SUM([.K134:.Q134])" table:style-name="ce9">
            <text:p>2.109,4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90/2023 (Retifica Processo 152/2023)</text:p>
          </table:table-cell>
          <table:table-cell office:value-type="string" table:style-name="ce6">
            <text:p>DIÓGENES RAMIRES DE VEGA</text:p>
          </table:table-cell>
          <table:table-cell office:value-type="string" table:style-name="ce6">
            <text:p>SECRETÁRIO DE AUDIÊNCIA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Sidrolândia/MS</text:p>
          </table:table-cell>
          <table:table-cell office:value-type="string" table:style-name="ce6">
            <text:p>23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Acompanhar o juiz Renato de Moraes Anderson e secretariar audiências na Vara Itinerante da Justiça do Trabalho em Sidrolândia. Processo de Diária do Magistrado n. 151/2023.</text:p>
          </table:table-cell>
          <table:table-cell office:value-type="string" table:style-name="ce6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774" table:style-name="ce9">
            <text:p>77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4" table:formula="of:=SUM([.K135:.Q135])" table:style-name="ce9">
            <text:p>774,0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192/2023</text:p>
          </table:table-cell>
          <table:table-cell office:value-type="string" table:style-name="ce6">
            <text:p>JOÃO MARCELO BALSANELLI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Fátima do Sul/MS</text:p>
          </table:table-cell>
          <table:table-cell office:value-type="string" table:style-name="ce6">
            <text:p>06/11/2023</text:p>
          </table:table-cell>
          <table:table-cell office:value-type="string" table:style-name="ce6">
            <text:p>09/11/2023</text:p>
          </table:table-cell>
          <table:table-cell office:value-type="string" table:style-name="ce7">
            <text:p>Para realizar Correição Periódica Ordinária nas Varas do Trabalho de Fátima do Sul e Rio Brilhante-MS, respectivamente, nos dias 7 e 8.11.2023, conforme despacho exarado no doc. n. 76 e 77, do Processo Administrativo n. 18.739/2023.</text:p>
          </table:table-cell>
          <table:table-cell office:value-type="string" table:style-name="ce6">
            <text:p>Veículo Oficial</text:p>
          </table:table-cell>
          <table:table-cell office:value-type="float" office:value="3.5" table:style-name="ce8">
            <text:p>3,5</text:p>
          </table:table-cell>
          <table:table-cell office:value-type="float" office:value="2387" table:style-name="ce9">
            <text:p>2.387,00</text:p>
          </table:table-cell>
          <table:table-cell office:value-type="float" office:value="-215.04" table:style-name="ce9">
            <text:p>-215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71.96" table:formula="of:=SUM([.K136:.Q136])" table:style-name="ce9">
            <text:p>2.171,96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95/2023 (Retificação 1)</text:p>
          </table:table-cell>
          <table:table-cell office:value-type="string" table:style-name="ce6">
            <text:p>CARLOS RODRIGUES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Rio Brilhante/MS</text:p>
          </table:table-cell>
          <table:table-cell office:value-type="string" table:style-name="ce6">
            <text:p>06/11/2023</text:p>
          </table:table-cell>
          <table:table-cell office:value-type="string" table:style-name="ce6">
            <text:p>09/11/2023</text:p>
          </table:table-cell>
          <table:table-cell office:value-type="string" table:style-name="ce7">
            <text:p>Acompanhamento com assistência direta do Presidente em correição às VTs de Fátima do Sul e Rio Brilhante.</text:p>
          </table:table-cell>
          <table:table-cell office:value-type="string" table:style-name="ce6">
            <text:p>Veículo Oficial</text:p>
          </table:table-cell>
          <table:table-cell office:value-type="float" office:value="3.5" table:style-name="ce8">
            <text:p>3,5</text:p>
          </table:table-cell>
          <table:table-cell office:value-type="float" office:value="1909.6" table:style-name="ce9">
            <text:p>1.909,60</text:p>
          </table:table-cell>
          <table:table-cell office:value-type="float" office:value="-215.04" table:style-name="ce9">
            <text:p>-215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94.56" table:formula="of:=SUM([.K137:.Q137])" table:style-name="ce9">
            <text:p>1.694,56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95/2023 (Retificação 1)</text:p>
          </table:table-cell>
          <table:table-cell office:value-type="string" table:style-name="ce6">
            <text:p>FERNANDO PEREIRA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Rio Brilhante/MS</text:p>
          </table:table-cell>
          <table:table-cell office:value-type="string" table:style-name="ce6">
            <text:p>06/11/2023</text:p>
          </table:table-cell>
          <table:table-cell office:value-type="string" table:style-name="ce6">
            <text:p>09/11/2023</text:p>
          </table:table-cell>
          <table:table-cell office:value-type="string" table:style-name="ce7">
            <text:p>Acompanhamento com assistência direta do Presidente em correição às VTs de Fátima do Sul e Rio Brilhante.</text:p>
          </table:table-cell>
          <table:table-cell office:value-type="string" table:style-name="ce6">
            <text:p>Veículo Oficial</text:p>
          </table:table-cell>
          <table:table-cell office:value-type="float" office:value="3.5" table:style-name="ce8">
            <text:p>3,5</text:p>
          </table:table-cell>
          <table:table-cell office:value-type="float" office:value="1909.6" table:style-name="ce9">
            <text:p>1.909,60</text:p>
          </table:table-cell>
          <table:table-cell office:value-type="float" office:value="-215.04" table:style-name="ce9">
            <text:p>-215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94.56" table:formula="of:=SUM([.K138:.Q138])" table:style-name="ce9">
            <text:p>1.694,56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95/2023 (Retificação 1)</text:p>
          </table:table-cell>
          <table:table-cell office:value-type="string" table:style-name="ce6">
            <text:p>POMPÍLIO DE OLIVEIRA PRAD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Rio Brilhante/MS</text:p>
          </table:table-cell>
          <table:table-cell office:value-type="string" table:style-name="ce6">
            <text:p>06/11/2023</text:p>
          </table:table-cell>
          <table:table-cell office:value-type="string" table:style-name="ce6">
            <text:p>09/11/2023</text:p>
          </table:table-cell>
          <table:table-cell office:value-type="string" table:style-name="ce7">
            <text:p>Acompanhamento com assistência direta do Presidente em correição às VTs de Fátima do Sul e Rio Brilhante.</text:p>
          </table:table-cell>
          <table:table-cell office:value-type="string" table:style-name="ce6">
            <text:p>Veículo Oficial</text:p>
          </table:table-cell>
          <table:table-cell office:value-type="float" office:value="3.5" table:style-name="ce8">
            <text:p>3,5</text:p>
          </table:table-cell>
          <table:table-cell office:value-type="float" office:value="1909.6" table:style-name="ce9">
            <text:p>1.909,60</text:p>
          </table:table-cell>
          <table:table-cell office:value-type="float" office:value="-215.04" table:style-name="ce9">
            <text:p>-215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94.56" table:formula="of:=SUM([.K139:.Q139])" table:style-name="ce9">
            <text:p>1.694,56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">
            <text:p>199/2023</text:p>
          </table:table-cell>
          <table:table-cell office:value-type="string" table:style-name="ce6">
            <text:p>JARBAS OLIVA FILHO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Mundo Novo/MS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25/10/2023</text:p>
          </table:table-cell>
          <table:table-cell office:value-type="string" table:style-name="ce6">
            <text:p>27/10/2023</text:p>
          </table:table-cell>
          <table:table-cell office:value-type="string" table:style-name="ce7">
            <text:p>Participar do evento de capacitação "Seminário em Homenagem aos 30 anos do TRT em Mato Grosso do Sul¿, nos dias 26 e 27/10/2023.</text:p>
          </table:table-cell>
          <table:table-cell office:value-type="string" table:style-name="ce6">
            <text:p>Rodoviário</text:p>
          </table:table-cell>
          <table:table-cell office:value-type="float" office:value="2.5" table:style-name="ce8">
            <text:p>2,5</text:p>
          </table:table-cell>
          <table:table-cell office:value-type="float" office:value="1560" table:style-name="ce9">
            <text:p>1.560,00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8.72" table:formula="of:=SUM([.K140:.Q140])" table:style-name="ce9">
            <text:p>1.398,72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7">
          <table:table-cell office:value-type="string" table:style-name="ce6">
            <text:p>200/2023</text:p>
          </table:table-cell>
          <table:table-cell office:value-type="string" table:style-name="ce6">
            <text:p>AMADO LUIZ DA SILVA JUNIOR</text:p>
          </table:table-cell>
          <table:table-cell office:value-type="string" table:style-name="ce6">
            <text:p>SECRETÁRIO DA CORREGEDORIA REGIONAL</text:p>
          </table:table-cell>
          <table:table-cell office:value-type="string" table:style-name="ce6">
            <text:p>Campo Grande/MS</text:p>
          </table:table-cell>
          <table:table-cell office:value-type="string" table:style-name="ce6">
            <text:p>Fátima do Sul/MS</text:p>
          </table:table-cell>
          <table:table-cell office:value-type="string" table:style-name="ce6">
            <text:p>06/11/2023</text:p>
          </table:table-cell>
          <table:table-cell office:value-type="string" table:style-name="ce6">
            <text:p>09/11/2023</text:p>
          </table:table-cell>
          <table:table-cell office:value-type="string" table:style-name="ce7">
            <text:p>Para realizar ASSISTÊNCIA DIRETA ao Desembargador Presidente e Corregedor na Correição Periódica Ordinária das Varas do Trabalho de Fátima do Sul e Rio Brilhante/MS, respectivamente, nos dias 7 e 8.11.2023, conforme docs 76 e 77 do PROAD 18.739/2023. Justificativa de deslocamento anterior à data: a saída ocorrerá no dia anterior, pois a correição iniciará às 8 horas.</text:p>
          </table:table-cell>
          <table:table-cell office:value-type="string" table:style-name="ce6">
            <text:p>Veículo Oficial</text:p>
          </table:table-cell>
          <table:table-cell office:value-type="float" office:value="3.5" table:style-name="ce8">
            <text:p>3,5</text:p>
          </table:table-cell>
          <table:table-cell office:value-type="float" office:value="1909.6" table:style-name="ce9">
            <text:p>1.909,60</text:p>
          </table:table-cell>
          <table:table-cell office:value-type="float" office:value="-215.04" table:style-name="ce9">
            <text:p>-215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94.56" table:formula="of:=SUM([.K141:.Q141])" table:style-name="ce9">
            <text:p>1.694,56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7">
          <table:table-cell office:value-type="string" table:style-name="ce6">
            <text:p>202/2023 (Retificação 1)</text:p>
          </table:table-cell>
          <table:table-cell office:value-type="string" table:style-name="ce6">
            <text:p>Bárbara de Moraes Ribeiro Soares Ferrito</text:p>
          </table:table-cell>
          <table:table-cell office:value-type="string" table:style-name="ce6">
            <text:p>Juíza do Trabalho do TRT 1ª Região (Justiça do Trabalho)</text:p>
          </table:table-cell>
          <table:table-cell office:value-type="string" table:style-name="ce6">
            <text:p>Rio de Janeiro/RJ (Brasil)</text:p>
          </table:table-cell>
          <table:table-cell office:value-type="string" table:style-name="ce6">
            <text:p>Punta del Leste (Uruguai)</text:p>
          </table:table-cell>
          <table:table-cell office:value-type="string" table:style-name="ce6">
            <text:p>08/11/2023</text:p>
          </table:table-cell>
          <table:table-cell office:value-type="string" table:style-name="ce6">
            <text:p>09/11/2023</text:p>
          </table:table-cell>
          <table:table-cell office:value-type="string" table:style-name="ce7">
            <text:p>Participação no evento de capacitação "Direitos Humanos em Perspectiva Comparativa: Brasil e Uruguai", no período no período de 7 a 9/11/2023, em evento deste Tribunal <text:s/>a ser realizado na Cidade de Punta del Este no Uruguai.<text:s/></text:p>
            <text:p>A magistrada irá ministrar a palestra: "Liberdade de Expressão e Acesso à Informação" das 7h às 8h30 de MS (das 8h às 9h30 Uruguai) do dia 09/11/2023.</text:p>
          </table:table-cell>
          <table:table-cell office:value-type="string" table:style-name="ce6">
            <text:p>Aéreo <text:s text:c="3"/>(particular)</text:p>
          </table:table-cell>
          <table:table-cell office:value-type="float" office:value="2" table:style-name="ce8">
            <text:p>2</text:p>
          </table:table-cell>
          <table:table-cell office:value-type="float" office:value="4102.16" table:style-name="ce9">
            <text:p>4.102,16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94.64" table:formula="of:=SUM([.K142:.Q142])" table:style-name="ce9">
            <text:p>3.994,6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8">
          <table:table-cell office:value-type="string" table:style-name="ce6">
            <text:p>203/2023 (Retificação 1)</text:p>
          </table:table-cell>
          <table:table-cell office:value-type="string" table:style-name="ce6">
            <text:p>Fernanda Antunes Marques Junqueira</text:p>
          </table:table-cell>
          <table:table-cell office:value-type="string" table:style-name="ce6">
            <text:p>Juíza do Trabalho do TRT 14ª Região (Justiça do Trabalho)</text:p>
          </table:table-cell>
          <table:table-cell office:value-type="string" table:style-name="ce6">
            <text:p>Porto Velho/RO (Brasil)</text:p>
          </table:table-cell>
          <table:table-cell office:value-type="string" table:style-name="ce6">
            <text:p>Punta del Leste (Uruguai)</text:p>
          </table:table-cell>
          <table:table-cell office:value-type="string" table:style-name="ce6">
            <text:p>07/11/2023</text:p>
          </table:table-cell>
          <table:table-cell office:value-type="string" table:style-name="ce6">
            <text:p>09/11/2023</text:p>
          </table:table-cell>
          <table:table-cell office:value-type="string" table:style-name="ce7">
            <text:p>Participação no evento de capacitação "Direitos Humanos em Perspectiva Comparativa: Brasil e Uruguai", no período no período de 7 a 9/11/2023, em evento deste Tribunal a ser realizado na Cidade de Punta del Este no Uruguai.<text:s/></text:p>
            <text:p>A magistrada irá ministrar a palestra: "Política, Gênero e Diversidade" das 10h às 12h de MS (das 11h às 13h Uruguai) no dia 07/11/2023 e atuar como mediadora na palestra ¿Democracia e Estado de Direito¿ das 9h às 10h30 de MS/ RO (10h às 11h30 do Uruguai) no dia 09/11/2023.<text:s/></text:p>
          </table:table-cell>
          <table:table-cell office:value-type="string" table:style-name="ce6">
            <text:p>Aéreo <text:s text:c="3"/>(particular)</text:p>
          </table:table-cell>
          <table:table-cell office:value-type="float" office:value="3" table:style-name="ce8">
            <text:p>3</text:p>
          </table:table-cell>
          <table:table-cell office:value-type="float" office:value="6153.25" table:style-name="ce9">
            <text:p>6.153,25</text:p>
          </table:table-cell>
          <table:table-cell office:value-type="float" office:value="-161.28" table:style-name="ce9">
            <text:p>-16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991.97" table:formula="of:=SUM([.K143:.Q143])" table:style-name="ce9">
            <text:p>5.991,97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204/2023</text:p>
          </table:table-cell>
          <table:table-cell office:value-type="string" table:style-name="ce6">
            <text:p>LUCIANA DA COSTA HIGA</text:p>
          </table:table-cell>
          <table:table-cell office:value-type="string" table:style-name="ce6">
            <text:p>CHEFE DE DIVISÃO</text:p>
          </table:table-cell>
          <table:table-cell office:value-type="string" table:style-name="ce6">
            <text:p>Campo Grande/MS (Brasil)</text:p>
          </table:table-cell>
          <table:table-cell office:value-type="string" table:style-name="ce6">
            <text:p>Punta del Leste (Uruguai)</text:p>
          </table:table-cell>
          <table:table-cell office:value-type="string" table:style-name="ce6">
            <text:p>06/11/2023</text:p>
          </table:table-cell>
          <table:table-cell office:value-type="string" table:style-name="ce6">
            <text:p>10/11/2023</text:p>
          </table:table-cell>
          <table:table-cell office:value-type="string" table:style-name="ce7">
            <text:p>Participação no evento de capacitação "Direitos Humanos em Perspectiva Comparativa: Brasil e Uruguai", no período no período de 7 a 9/11/2023, em evento deste Tribunal a ser realizado na Cidade de Punta del Este no Uruguai.</text:p>
          </table:table-cell>
          <table:table-cell office:value-type="string" table:style-name="ce6">
            <text:p>Aéreo</text:p>
          </table:table-cell>
          <table:table-cell office:value-type="float" office:value="5" table:style-name="ce8">
            <text:p>5</text:p>
          </table:table-cell>
          <table:table-cell office:value-type="float" office:value="6254.53" table:style-name="ce9">
            <text:p>6.254,53</text:p>
          </table:table-cell>
          <table:table-cell office:value-type="float" office:value="-268.8" table:style-name="ce9">
            <text:p>-268,80</text:p>
          </table:table-cell>
          <table:table-cell office:value-type="float" office:value="0" table:style-name="ce9">
            <text:p>0,00</text:p>
          </table:table-cell>
          <table:table-cell office:value-type="float" office:value="2907.14" table:style-name="ce18">
            <text:p>2.907,1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892.869999999999" table:formula="of:=SUM([.K144:.Q144])" table:style-name="ce9">
            <text:p>8.892,87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205/2023</text:p>
          </table:table-cell>
          <table:table-cell office:value-type="string" table:style-name="ce6">
            <text:p>DANIELA ROCHA RODRIGUES PERUCA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Campo Grande/MS (Brasil)</text:p>
          </table:table-cell>
          <table:table-cell office:value-type="string" table:style-name="ce6">
            <text:p>Punta del Leste (Uruguai)</text:p>
          </table:table-cell>
          <table:table-cell office:value-type="string" table:style-name="ce6">
            <text:p>06/11/2023</text:p>
          </table:table-cell>
          <table:table-cell office:value-type="string" table:style-name="ce6">
            <text:p>10/11/2023</text:p>
          </table:table-cell>
          <table:table-cell office:value-type="string" table:style-name="ce7">
            <text:p>Participação no evento de capacitação "Direitos Humanos em Perspectiva Comparativa: Brasil e Uruguai", no período no período de 7 a 9/11/2023, em evento deste Tribunal a ser realizado na Cidade de Punta del Este no Uruguai.<text:s/></text:p>
          </table:table-cell>
          <table:table-cell office:value-type="string" table:style-name="ce6">
            <text:p>Aéreo</text:p>
          </table:table-cell>
          <table:table-cell office:value-type="float" office:value="5" table:style-name="ce8">
            <text:p>5</text:p>
          </table:table-cell>
          <table:table-cell office:value-type="float" office:value="10255.41" table:style-name="ce9">
            <text:p>10.255,41</text:p>
          </table:table-cell>
          <table:table-cell office:value-type="float" office:value="-268.8" table:style-name="ce9">
            <text:p>-268,80</text:p>
          </table:table-cell>
          <table:table-cell office:value-type="float" office:value="0" table:style-name="ce9">
            <text:p>0,00</text:p>
          </table:table-cell>
          <table:table-cell office:value-type="float" office:value="2907.14" table:style-name="ce18">
            <text:p>2.907,1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893.75" table:formula="of:=SUM([.K145:.Q145])" table:style-name="ce9">
            <text:p>12.893,75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office:value-type="string" table:style-name="ce6">
            <text:p>206/2023</text:p>
          </table:table-cell>
          <table:table-cell office:value-type="string" table:style-name="ce6">
            <text:p>FLÁVIO DA COSTA HIGA</text:p>
          </table:table-cell>
          <table:table-cell office:value-type="string" table:style-name="ce6">
            <text:p>JUIZ TITULAR DE VARA</text:p>
          </table:table-cell>
          <table:table-cell office:value-type="string" table:style-name="ce6">
            <text:p>Campo Grande/MS (Brasil)</text:p>
          </table:table-cell>
          <table:table-cell office:value-type="string" table:style-name="ce6">
            <text:p>Punta del Este (Uruguai)</text:p>
          </table:table-cell>
          <table:table-cell office:value-type="string" table:style-name="ce6">
            <text:p>06/11/2023</text:p>
          </table:table-cell>
          <table:table-cell office:value-type="string" table:style-name="ce6">
            <text:p>10/11/2023</text:p>
          </table:table-cell>
          <table:table-cell office:value-type="string" table:style-name="ce7">
            <text:p>Participar no evento de Capacitação "DIREITOS HUMANOS EM PERSPECTIVA COMPARADA: BRASIL E URUGUAI", em Punta Del Este, Uruguai, a ser realizado no perído de 7 a 9 de novembro.</text:p>
          </table:table-cell>
          <table:table-cell office:value-type="string" table:style-name="ce6">
            <text:p>Aéreo <text:s text:c="3"/>(particular)</text:p>
          </table:table-cell>
          <table:table-cell office:value-type="float" office:value="5" table:style-name="ce8">
            <text:p>5</text:p>
          </table:table-cell>
          <table:table-cell office:value-type="float" office:value="10812.49" table:style-name="ce9">
            <text:p>10.812,49</text:p>
          </table:table-cell>
          <table:table-cell office:value-type="float" office:value="-268.8" table:style-name="ce9">
            <text:p>-26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43.69" table:formula="of:=SUM([.K146:.Q146])" table:style-name="ce9">
            <text:p>10.543,69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6">
          <table:table-cell office:value-type="string" table:style-name="ce6">
            <text:p>221/2023</text:p>
          </table:table-cell>
          <table:table-cell office:value-type="string" table:style-name="ce6">
            <text:p>Roberta Ferme Sivolella</text:p>
          </table:table-cell>
          <table:table-cell office:value-type="string" table:style-name="ce6">
            <text:p>Juíza Auxiliar da Corregedoria Nacional de Justiça - Juíza Titular da 2ª Vara do Trabalho do RJ (Justiça do Trabalho)</text:p>
          </table:table-cell>
          <table:table-cell office:value-type="string" table:style-name="ce6">
            <text:p>Brasília/DF (Brasil)</text:p>
          </table:table-cell>
          <table:table-cell office:value-type="string" table:style-name="ce6">
            <text:p>Punta del Leste (Uruguai)</text:p>
          </table:table-cell>
          <table:table-cell office:value-type="string" table:style-name="ce6">
            <text:p>08/11/2023</text:p>
          </table:table-cell>
          <table:table-cell office:value-type="string" table:style-name="ce6">
            <text:p>09/11/2023</text:p>
          </table:table-cell>
          <table:table-cell office:value-type="string" table:style-name="ce7">
            <text:p>Participação no evento de capacitação "Direitos Humanos em Perspectiva Comparativa: Brasil e Uruguai", no período no período de 7 a 9/11/2023, em evento deste Tribunal a ser realizado na Cidade de Punta del Este no Uruguai. A magistrada irá ministrar a palestra: "Democracia e Estado de Direito" das 9h às 10h30 de MS do dia 09/11/2023.</text:p>
          </table:table-cell>
          <table:table-cell office:value-type="string" table:style-name="ce6">
            <text:p>Aéreo <text:s text:c="3"/>(particular)</text:p>
          </table:table-cell>
          <table:table-cell office:value-type="float" office:value="2" table:style-name="ce8">
            <text:p>2</text:p>
          </table:table-cell>
          <table:table-cell office:value-type="float" office:value="4102.16" table:style-name="ce9">
            <text:p>4.102,16</text:p>
          </table:table-cell>
          <table:table-cell office:value-type="float" office:value="-107.52" table:style-name="ce9">
            <text:p>-107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94.64" table:formula="of:=SUM([.K147:.Q147])" table:style-name="ce9">
            <text:p>3.994,64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3">
          <table:table-cell office:value-type="string" table:number-columns-spanned="9" table:number-rows-spanned="1" table:style-name="ce15">
            <text:p>TOTAL<text:s/></text:p>
          </table:table-cell>
          <table:covered-table-cell table:number-columns-repeated="8"/>
          <table:table-cell office:value-type="float" office:value="343" table:formula="of:=SUM([.J7:.J147])" table:style-name="ce22">
            <text:p>343,0</text:p>
          </table:table-cell>
          <table:table-cell office:value-type="float" office:value="268061.14" table:formula="of:=SUM([.K7:.K147])" table:style-name="ce23">
            <text:p>268.061,14</text:p>
          </table:table-cell>
          <table:table-cell office:value-type="float" office:value="-51838.899999999951" table:formula="of:=SUM([.L7:.L147])" table:style-name="ce23">
            <text:p>-51.838,90</text:p>
          </table:table-cell>
          <table:table-cell office:value-type="float" office:value="12360.599999999997" table:formula="of:=SUM([.M7:.M147])" table:style-name="ce23">
            <text:p>12.360,60</text:p>
          </table:table-cell>
          <table:table-cell office:value-type="float" office:value="63113.970000000016" table:formula="of:=SUM([.N7:.N147])" table:style-name="ce23">
            <text:p>63.113,97</text:p>
          </table:table-cell>
          <table:table-cell office:value-type="float" office:value="12310.220000000001" table:formula="of:=SUM([.O7:.O147])" table:style-name="ce23">
            <text:p>12.310,22</text:p>
          </table:table-cell>
          <table:table-cell office:value-type="float" office:value="0" table:formula="of:=SUM([.P7:.P147])" table:style-name="ce23">
            <text:p>0,00</text:p>
          </table:table-cell>
          <table:table-cell office:value-type="float" office:value="7627.9599999999991" table:formula="of:=SUM([.Q7:.Q147])" table:style-name="ce23">
            <text:p>7.627,96</text:p>
          </table:table-cell>
          <table:table-cell office:value-type="float" office:value="304007.02999999985" table:formula="of:=SUM([.R7:.R147])" table:style-name="ce23">
            <text:p>304.007,03</text:p>
          </table:table-cell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number-columns-repeated="8" table:style-name="ce11"/>
          <table:table-cell table:style-name="ce12"/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number-columns-repeated="7" table:style-name="ce11"/>
          <table:table-cell table:style-name="ce12"/>
          <table:table-cell table:style-name="ce11"/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11"/>
          <table:table-cell table:number-columns-repeated="7" table:style-name="ce12"/>
          <table:table-cell table:style-name="ce11"/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number-columns-repeated="9" table:style-name="ce11"/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number-columns-repeated="7" table:style-name="ce1"/>
          <table:table-cell office:value-type="string" table:style-name="ce1">
            <text:p>Total</text:p>
          </table:table-cell>
          <table:table-cell table:style-name="ce1"/>
          <table:table-cell office:value-type="float" office:value="228582.84000000005" table:formula="of:=[.K148]+[.L148]+[.M148]" table:style-name="ce10">
            <text:p>228.582,84</text:p>
          </table:table-cell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number-columns-repeated="2" table:style-name="ce1"/>
          <table:table-cell table:number-columns-repeated="5" table:style-name="ce10"/>
          <table:table-cell office:value-type="string" table:style-name="ce10">
            <text:p>SIAFI (33211.01.00)</text:p>
          </table:table-cell>
          <table:table-cell table:style-name="ce10"/>
          <table:table-cell office:value-type="float" office:value="228582.84" table:formula="of:=229632.84-1050" table:style-name="ce10">
            <text:p>228.582,84</text:p>
          </table:table-cell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number-columns-repeated="7" table:style-name="ce1"/>
          <table:table-cell office:value-type="string" table:style-name="ce13">
            <text:p>Diferença*</text:p>
          </table:table-cell>
          <table:table-cell table:style-name="ce13"/>
          <table:table-cell office:value-type="float" office:value="0" table:formula="of:=[.R153]-[.R154]" table:style-name="ce14">
            <text:p>0,00</text:p>
          </table:table-cell>
          <table:table-cell table:style-name="ce1"/>
          <table:table-cell table:style-name="ce10"/>
          <table:table-cell table:number-columns-repeated="16364"/>
        </table:table-row>
        <table:table-row table:style-name="ro2">
          <table:table-cell table:number-columns-repeated="7" table:style-name="ce1"/>
          <table:table-cell table:style-name="ce3"/>
          <table:table-cell table:number-columns-repeated="7" table:style-name="ce1"/>
          <table:table-cell office:value-type="string" table:style-name="ce1">
            <text:p>*Verificar as devoluções</text:p>
          </table:table-cell>
          <table:table-cell table:number-columns-repeated="16368" table:style-name="ce1"/>
        </table:table-row>
        <table:table-row table:number-rows-repeated="1048420" table:style-name="ro2">
          <table:table-cell table:number-columns-repeated="16384"/>
        </table:table-row>
        <table:named-expressions>
          <table:named-range table:name="Print_Area" table:cell-range-address="table.$A$1:table.$R$150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23-10-19T13:10:25Z</meta:creation-date>
    <dc:date>2023-11-30T19:43:00Z</dc:date>
    <meta:print-date>2023-11-06T18:29:52Z</meta:print-date>
  </office:meta>
</office:document-meta>
</file>