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/>
    <style:style style:name="ce8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V_237_rgula" style:data-style-name="N35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4.49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5">
            <text:p>TRIBUNAL REGIONAL DO TRABALHO DA 24ª REGIÃO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SECRETARIA DE ORÇAMENTO E FINANÇA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DEMONSTRATIVO DE PAGAMENTO DE DIÁRIAS E PASSAGEN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MÊS DE REFERÊNCIA: NOVEMBRO/2023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Nº Processo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Origem</text:p>
          </table:table-cell>
          <table:table-cell office:value-type="string" table:style-name="ce12">
            <text:p>Destino</text:p>
          </table:table-cell>
          <table:table-cell office:value-type="string" table:style-name="ce12">
            <text:p>Dt Início</text:p>
          </table:table-cell>
          <table:table-cell office:value-type="string" table:style-name="ce12">
            <text:p>Dt Fim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Tipo <text:s text:c="4"/>Transporte</text:p>
          </table:table-cell>
          <table:table-cell office:value-type="string" table:style-name="ce4">
            <text:p>Nº Diárias</text:p>
          </table:table-cell>
          <table:table-cell office:value-type="string" table:style-name="ce4">
            <text:p>Total Diárias</text:p>
          </table:table-cell>
          <table:table-cell office:value-type="string" table:style-name="ce4">
            <text:p>Descontos</text:p>
          </table:table-cell>
          <table:table-cell office:value-type="string" table:style-name="ce4">
            <text:p>Adic Desloc</text:p>
          </table:table-cell>
          <table:table-cell office:value-type="string" table:style-name="ce4">
            <text:p>Passagem</text:p>
          </table:table-cell>
          <table:table-cell office:value-type="string" table:style-name="ce4">
            <text:p>Reembolso Transp</text:p>
          </table:table-cell>
          <table:table-cell office:value-type="string" table:style-name="ce4">
            <text:p>Débito Anterior</text:p>
          </table:table-cell>
          <table:table-cell office:value-type="string" table:style-name="ce4">
            <text:p>Valor Devolução</text:p>
          </table:table-cell>
          <table:table-cell office:value-type="string" table:style-name="ce4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3/2023</text:p>
          </table:table-cell>
          <table:table-cell office:value-type="string" table:style-name="ce14">
            <text:p>FÁBIO NOGUEIRA DA SILV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Rio de Janeiro/RJ</text:p>
          </table:table-cell>
          <table:table-cell office:value-type="string" table:style-name="ce14">
            <text:p>São Paulo/SP</text:p>
          </table:table-cell>
          <table:table-cell office:value-type="string" table:style-name="ce14">
            <text:p>26/11/2023</text:p>
          </table:table-cell>
          <table:table-cell office:value-type="string" table:style-name="ce14">
            <text:p>01/12/2023</text:p>
          </table:table-cell>
          <table:table-cell office:value-type="string" table:style-name="ce14">
            <text:p>Participar do curso "Advanced Topics in Incident Handling (ATIH)".</text:p>
          </table:table-cell>
          <table:table-cell office:value-type="string" table:style-name="ce14">
            <text:p>Aéreo</text:p>
          </table:table-cell>
          <table:table-cell office:value-type="float" office:value="5.5" table:style-name="ce15">
            <text:p>5,5</text:p>
          </table:table-cell>
          <table:table-cell office:value-type="float" office:value="4196.5" table:style-name="ce16">
            <text:p><text:s/>4.196,50<text:s/></text:p>
          </table:table-cell>
          <table:table-cell office:value-type="float" office:value="-956.9" table:style-name="ce16">
            <text:p>-956,90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556.02" table:style-name="ce16">
            <text:p><text:s/>556,0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406.0200000000004" table:style-name="ce16">
            <text:p><text:s/>4.406,0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23/2023 (Retificação 2)</text:p>
          </table:table-cell>
          <table:table-cell office:value-type="string" table:style-name="ce14">
            <text:p>DENIE DE OLIVEIRA</text:p>
          </table:table-cell>
          <table:table-cell office:value-type="string" table:style-name="ce14">
            <text:p>ASSISTENTE DE GABINETE DE PRIMEIRO GRAU</text:p>
          </table:table-cell>
          <table:table-cell office:value-type="string" table:style-name="ce14">
            <text:p>Chapadão do Sul/MS</text:p>
          </table:table-cell>
          <table:table-cell office:value-type="string" table:style-name="ce14">
            <text:p>Cassilândia/MS</text:p>
          </table:table-cell>
          <table:table-cell office:value-type="string" table:style-name="ce14">
            <text:p>24/10/2023</text:p>
          </table:table-cell>
          <table:table-cell office:value-type="string" table:style-name="ce14">
            <text:p>25/10/2023</text:p>
          </table:table-cell>
          <table:table-cell office:value-type="string" table:style-name="ce14">
            <text:p>Secretariar a realização de audiências nas Varas Itinerantes de Cassilândia e Costa Rica, que serão realizadas nos dias 24, 25 e 26 de outubro de 2023.</text:p>
          </table:table-cell>
          <table:table-cell office:value-type="string" table:style-name="ce14">
            <text:p>Veículo Próprio</text:p>
          </table:table-cell>
          <table:table-cell office:value-type="float" office:value="2" table:style-name="ce15">
            <text:p>2</text:p>
          </table:table-cell>
          <table:table-cell office:value-type="float" office:value="860" table:style-name="ce16">
            <text:p><text:s/>860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8.16" table:style-name="ce16">
            <text:p><text:s/>78,1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30.64" table:style-name="ce16">
            <text:p><text:s/>830,64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23/2023 (Retificação 2)</text:p>
          </table:table-cell>
          <table:table-cell office:value-type="string" table:style-name="ce14">
            <text:p>DENIE DE OLIVEIRA</text:p>
          </table:table-cell>
          <table:table-cell office:value-type="string" table:style-name="ce14">
            <text:p>ASSISTENTE DE GABINETE DE PRIMEIRO GRAU</text:p>
          </table:table-cell>
          <table:table-cell office:value-type="string" table:style-name="ce14">
            <text:p>Cassilândia/MS</text:p>
          </table:table-cell>
          <table:table-cell office:value-type="string" table:style-name="ce14">
            <text:p>Costa Rica/MS</text:p>
          </table:table-cell>
          <table:table-cell office:value-type="string" table:style-name="ce14">
            <text:p>26/10/2023</text:p>
          </table:table-cell>
          <table:table-cell office:value-type="string" table:style-name="ce14">
            <text:p>26/10/2023</text:p>
          </table:table-cell>
          <table:table-cell office:value-type="string" table:style-name="ce14">
            <text:p>Secretariar a realização de audiências nas Varas Itinerantes de Cassilândia e Costa Rica, que serão realizadas nos dias 24, 25 e 26 de outubro de 2023.</text:p>
          </table:table-cell>
          <table:table-cell office:value-type="string" table:style-name="ce14">
            <text:p>Veículo Próprio</text:p>
          </table:table-cell>
          <table:table-cell office:value-type="float" office:value="0.5" table:style-name="ce15">
            <text:p>0,5</text:p>
          </table:table-cell>
          <table:table-cell office:value-type="float" office:value="215" table:style-name="ce16">
            <text:p><text:s/>215,00<text:s/></text:p>
          </table:table-cell>
          <table:table-cell office:value-type="float" office:value="-53.76" table:style-name="ce16">
            <text:p>-53,7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9.77000000000001" table:style-name="ce16">
            <text:p><text:s/>129,7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1.01" table:style-name="ce16">
            <text:p><text:s/>291,01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31/2023 (Retificação 2)</text:p>
          </table:table-cell>
          <table:table-cell office:value-type="string" table:style-name="ce14">
            <text:p>DIÓGENES RAMIRES DE VEGA</text:p>
          </table:table-cell>
          <table:table-cell office:value-type="string" table:style-name="ce14">
            <text:p>SECRETÁRIO DE AUDIÊNCIA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Sidrolândia/MS</text:p>
          </table:table-cell>
          <table:table-cell office:value-type="string" table:style-name="ce14">
            <text:p>09/10/2023</text:p>
          </table:table-cell>
          <table:table-cell office:value-type="string" table:style-name="ce14">
            <text:p>10/10/2023</text:p>
          </table:table-cell>
          <table:table-cell office:value-type="string" table:style-name="ce14">
            <text:p>Acompanhar o juiz Renato de Moraes Anderson e secretariar audiências na Vara Itinerante da Justiça do Trabalho em Sidrolândia.</text:p>
          </table:table-cell>
          <table:table-cell office:value-type="string" table:style-name="ce14">
            <text:p>Veículo Próprio</text:p>
          </table:table-cell>
          <table:table-cell office:value-type="float" office:value="1.5" table:style-name="ce15">
            <text:p>1,5</text:p>
          </table:table-cell>
          <table:table-cell office:value-type="float" office:value="645" table:style-name="ce16">
            <text:p><text:s/>645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7.48" table:style-name="ce16">
            <text:p><text:s/>537,4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46/2023 (Retificação 1)</text:p>
          </table:table-cell>
          <table:table-cell office:value-type="string" table:style-name="ce14">
            <text:p>SERGIO DE ALBUQUERQUE CABRAL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Porto Alegre/RS</text:p>
          </table:table-cell>
          <table:table-cell office:value-type="string" table:style-name="ce14">
            <text:p>20/11/2023</text:p>
          </table:table-cell>
          <table:table-cell office:value-type="string" table:style-name="ce14">
            <text:p>23/11/2023</text:p>
          </table:table-cell>
          <table:table-cell office:value-type="string" table:style-name="ce14">
            <text:p>Visita técnica a biblioteca do TRT 4ª Região</text:p>
          </table:table-cell>
          <table:table-cell office:value-type="string" table:style-name="ce14">
            <text:p>Aéreo</text:p>
          </table:table-cell>
          <table:table-cell office:value-type="float" office:value="3.5" table:style-name="ce15">
            <text:p>3,5</text:p>
          </table:table-cell>
          <table:table-cell office:value-type="float" office:value="2670.5" table:style-name="ce16">
            <text:p><text:s/>2.670,50<text:s/></text:p>
          </table:table-cell>
          <table:table-cell office:value-type="float" office:value="-830.9" table:style-name="ce16">
            <text:p>-830,90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3295.56" table:style-name="ce16">
            <text:p><text:s/>3.295,5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45.56" table:style-name="ce16">
            <text:p><text:s/>5.745,56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47/2023</text:p>
          </table:table-cell>
          <table:table-cell office:value-type="string" table:style-name="ce14">
            <text:p>JOÃO DE DEUS GOMES DE SOUZA</text:p>
          </table:table-cell>
          <table:table-cell office:value-type="string" table:style-name="ce14">
            <text:p>DESEMBARGADOR DO TRABALH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Recife/PE</text:p>
          </table:table-cell>
          <table:table-cell office:value-type="string" table:style-name="ce14">
            <text:p>15/11/2023</text:p>
          </table:table-cell>
          <table:table-cell office:value-type="string" table:style-name="ce14">
            <text:p>18/11/2023</text:p>
          </table:table-cell>
          <table:table-cell office:value-type="string" table:style-name="ce14">
            <text:p>Participar <text:s/>Encontro <text:s/>Nacional <text:s/>de <text:s/>Presidentes /Coordenadores <text:s/>de <text:s/>Comissões <text:s/>de <text:s/>Segurança <text:s/>Institucional <text:s/>de <text:s/>Tribunais <text:s/>Regionais, <text:s/>para <text:s/>tratar <text:s/>dos <text:s/>seguintes temas: Polícia Judicial e Segurança no Poder Judiciário: Aspectos Técnicos, Institucionais e de Cooperação, a ser realizado nos dias 16 e 17.11.2023, em Recife-PE, despacho exarado no doc. n. 3, do Processo Administrativo n. 23.752/2023.</text:p>
          </table:table-cell>
          <table:table-cell office:value-type="string" table:style-name="ce14">
            <text:p>Aéreo</text:p>
          </table:table-cell>
          <table:table-cell office:value-type="float" office:value="3.5" table:style-name="ce15">
            <text:p>3,5</text:p>
          </table:table-cell>
          <table:table-cell office:value-type="float" office:value="4613" table:style-name="ce16">
            <text:p><text:s/>4.613,00<text:s/></text:p>
          </table:table-cell>
          <table:table-cell office:value-type="float" office:value="-2773.4" table:style-name="ce16">
            <text:p>-2.773,40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3828.92" table:style-name="ce16">
            <text:p><text:s/>3.828,9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278.92" table:style-name="ce16">
            <text:p><text:s/>6.278,9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73/2023 (Retificação 1)</text:p>
          </table:table-cell>
          <table:table-cell office:value-type="string" table:style-name="ce14">
            <text:p>HELLA DE FATIMA MAEDA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Corumbá/MS</text:p>
          </table:table-cell>
          <table:table-cell office:value-type="string" table:style-name="ce14">
            <text:p>27/11/2023</text:p>
          </table:table-cell>
          <table:table-cell office:value-type="string" table:style-name="ce14">
            <text:p>29/11/2023</text:p>
          </table:table-cell>
          <table:table-cell office:value-type="string" table:style-name="ce14">
            <text:p>Participar do "1º Colóquio Internacional de Saúde Mental &amp; Trabalho do Pantanal"</text:p>
          </table:table-cell>
          <table:table-cell office:value-type="string" table:style-name="ce14">
            <text:p>Veículo Oficial</text:p>
          </table:table-cell>
          <table:table-cell office:value-type="float" office:value="2.5" table:style-name="ce15">
            <text:p>2,5</text:p>
          </table:table-cell>
          <table:table-cell office:value-type="float" office:value="1612.5" table:style-name="ce16">
            <text:p><text:s/>1.612,50<text:s/></text:p>
          </table:table-cell>
          <table:table-cell office:value-type="float" office:value="-161.28" table:style-name="ce16">
            <text:p>-161,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51.22" table:style-name="ce16">
            <text:p><text:s/>1.451,2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77/2023 (Retificação 1)</text:p>
          </table:table-cell>
          <table:table-cell office:value-type="string" table:style-name="ce14">
            <text:p>AMADO LUIZ DA SILVA JUNIOR</text:p>
          </table:table-cell>
          <table:table-cell office:value-type="string" table:style-name="ce14">
            <text:p>SECRETÁRIO DA CORREGEDORIA REGIONAL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19/11/2023</text:p>
          </table:table-cell>
          <table:table-cell office:value-type="string" table:style-name="ce14">
            <text:p>21/11/2023</text:p>
          </table:table-cell>
          <table:table-cell office:value-type="string" table:style-name="ce14">
            <text:p>Solicita diária para participar da Reunião dos (das) Secretários (as) das Corregedorias da Justiça do Trabalho, a ser realizada em Brasilia, nos dias <text:s/>20.11 e 21.11.2023, conforme autorizado no PROAD 18.028/2023. A saída ocorrerá no dia 19/11/2023 (data anterior) <text:s/>e o retorno ocorrerá no dia 21/11/2023.</text:p>
          </table:table-cell>
          <table:table-cell office:value-type="string" table:style-name="ce14">
            <text:p>Aéreo</text:p>
          </table:table-cell>
          <table:table-cell office:value-type="float" office:value="2.5" table:style-name="ce15">
            <text:p>2,5</text:p>
          </table:table-cell>
          <table:table-cell office:value-type="float" office:value="1907.5" table:style-name="ce16">
            <text:p><text:s/>1.907,50<text:s/></text:p>
          </table:table-cell>
          <table:table-cell office:value-type="float" office:value="-767.9" table:style-name="ce16">
            <text:p>-767,90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3264.12" table:style-name="ce16">
            <text:p><text:s/>3.264,1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14.12" table:style-name="ce16">
            <text:p><text:s/>5.014,1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87/2023 (Retificação 1)</text:p>
          </table:table-cell>
          <table:table-cell office:value-type="string" table:style-name="ce14">
            <text:p>ALEXANDRE MARQUES BORBA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Jardim/MS</text:p>
          </table:table-cell>
          <table:table-cell office:value-type="string" table:style-name="ce14">
            <text:p>20/11/2023</text:p>
          </table:table-cell>
          <table:table-cell office:value-type="string" table:style-name="ce14">
            <text:p>23/11/2023</text:p>
          </table:table-cell>
          <table:table-cell office:value-type="string" table:style-name="ce14">
            <text:p>realizar audiências na Vara do Trabalho de Jardim</text:p>
          </table:table-cell>
          <table:table-cell office:value-type="string" table:style-name="ce14">
            <text:p>Veículo Oficial</text:p>
          </table:table-cell>
          <table:table-cell office:value-type="float" office:value="3.5" table:style-name="ce15">
            <text:p>3,5</text:p>
          </table:table-cell>
          <table:table-cell office:value-type="float" office:value="2257.5" table:style-name="ce16">
            <text:p><text:s/>2.257,50<text:s/></text:p>
          </table:table-cell>
          <table:table-cell office:value-type="float" office:value="-215.04" table:style-name="ce16">
            <text:p>-215,0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42.46" table:style-name="ce16">
            <text:p><text:s/>2.042,46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97/2023</text:p>
          </table:table-cell>
          <table:table-cell office:value-type="string" table:style-name="ce14">
            <text:p>ALENCAR MINORU IZUMI</text:p>
          </table:table-cell>
          <table:table-cell office:value-type="string" table:style-name="ce14">
            <text:p>DIRETOR-GERAL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19/11/2023</text:p>
          </table:table-cell>
          <table:table-cell office:value-type="string" table:style-name="ce14">
            <text:p>21/11/2023</text:p>
          </table:table-cell>
          <table:table-cell office:value-type="string" table:style-name="ce14">
            <text:p>Participar da 9ª reunião ordinária de Diretores-gerais.</text:p>
          </table:table-cell>
          <table:table-cell office:value-type="string" table:style-name="ce14">
            <text:p>Aéreo</text:p>
          </table:table-cell>
          <table:table-cell office:value-type="float" office:value="2.5" table:style-name="ce15">
            <text:p>2,5</text:p>
          </table:table-cell>
          <table:table-cell office:value-type="float" office:value="1907.5" table:style-name="ce16">
            <text:p><text:s/>1.907,50<text:s/></text:p>
          </table:table-cell>
          <table:table-cell office:value-type="float" office:value="-767.9" table:style-name="ce16">
            <text:p>-767,90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1665.64" table:style-name="ce16">
            <text:p><text:s/>1.665,6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415.64" table:style-name="ce16">
            <text:p><text:s/>3.415,64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13/2023</text:p>
          </table:table-cell>
          <table:table-cell office:value-type="string" table:style-name="ce14">
            <text:p>MARIA DE LOURDES MARTINS FREITAS</text:p>
          </table:table-cell>
          <table:table-cell office:value-type="string" table:style-name="ce14">
            <text:p>CHEFE DE DIVISÃ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Campinas/SP</text:p>
          </table:table-cell>
          <table:table-cell office:value-type="string" table:style-name="ce14">
            <text:p>12/11/2023</text:p>
          </table:table-cell>
          <table:table-cell office:value-type="string" table:style-name="ce14">
            <text:p>14/11/2023</text:p>
          </table:table-cell>
          <table:table-cell office:value-type="string" table:style-name="ce14">
            <text:p>Participação Reunião <text:s/>Ordinária <text:s/>do <text:s/>Colégio <text:s/>de <text:s/>Ouvidores <text:s/>da <text:s/>Justiça <text:s/>do <text:s/>Trabalho <text:s/>- <text:s/>COLEOUV, <text:s/>a <text:s/>ser <text:s/>realizada <text:s/>nos <text:s/>dias <text:s/>13 <text:s/>e</text:p>
            <text:p>14.11.2023, em Campinas-SP</text:p>
          </table:table-cell>
          <table:table-cell office:value-type="string" table:style-name="ce14">
            <text:p>Aéreo</text:p>
          </table:table-cell>
          <table:table-cell office:value-type="float" office:value="2.5" table:style-name="ce15">
            <text:p>2,5</text:p>
          </table:table-cell>
          <table:table-cell office:value-type="float" office:value="1907.5" table:style-name="ce16">
            <text:p><text:s/>1.907,50<text:s/></text:p>
          </table:table-cell>
          <table:table-cell office:value-type="float" office:value="-767.9" table:style-name="ce16">
            <text:p>-767,90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1745.71" table:style-name="ce16">
            <text:p><text:s/>1.745,7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495.71" table:style-name="ce16">
            <text:p><text:s/>3.495,71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25/2023</text:p>
          </table:table-cell>
          <table:table-cell office:value-type="string" table:style-name="ce14">
            <text:p>ADÃO BENTO GREGÓRI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Jardim/MS</text:p>
          </table:table-cell>
          <table:table-cell office:value-type="string" table:style-name="ce14">
            <text:p>20/11/2023</text:p>
          </table:table-cell>
          <table:table-cell office:value-type="string" table:style-name="ce14">
            <text:p>20/11/2023</text:p>
          </table:table-cell>
          <table:table-cell office:value-type="string" table:style-name="ce14">
            <text:p>Acompanhar ao Juiz Alexandre Borba ao cumprimento de suas funções jurisdicionais na Vara do Trabalho de Jardim</text:p>
          </table:table-cell>
          <table:table-cell office:value-type="string" table:style-name="ce14">
            <text:p>Veículo Oficial</text:p>
          </table:table-cell>
          <table:table-cell office:value-type="float" office:value="1" table:style-name="ce15">
            <text:p>1</text:p>
          </table:table-cell>
          <table:table-cell office:value-type="float" office:value="258" table:style-name="ce16">
            <text:p><text:s/>258,00<text:s/></text:p>
          </table:table-cell>
          <table:table-cell office:value-type="float" office:value="-53.76" table:style-name="ce16">
            <text:p>-53,7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4.24" table:style-name="ce16">
            <text:p><text:s/>204,24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26/2023</text:p>
          </table:table-cell>
          <table:table-cell office:value-type="string" table:style-name="ce14">
            <text:p>ADÃO BENTO GREGÓRI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Jardim/MS</text:p>
          </table:table-cell>
          <table:table-cell office:value-type="string" table:style-name="ce14">
            <text:p>23/11/2023</text:p>
          </table:table-cell>
          <table:table-cell office:value-type="string" table:style-name="ce14">
            <text:p>23/11/2023</text:p>
          </table:table-cell>
          <table:table-cell office:value-type="string" table:style-name="ce14">
            <text:p>Acompanhar Senhor Juiz Alexandre Marque Borba em seu cumprimento das funções jurisdicionais na VT de Jardim</text:p>
          </table:table-cell>
          <table:table-cell office:value-type="string" table:style-name="ce14">
            <text:p>Veículo Oficial</text:p>
          </table:table-cell>
          <table:table-cell office:value-type="float" office:value="1" table:style-name="ce15">
            <text:p>1</text:p>
          </table:table-cell>
          <table:table-cell office:value-type="float" office:value="215" table:style-name="ce16">
            <text:p><text:s/>215,00<text:s/></text:p>
          </table:table-cell>
          <table:table-cell office:value-type="float" office:value="-53.76" table:style-name="ce16">
            <text:p>-53,7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1.24" table:style-name="ce16">
            <text:p><text:s/>161,24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33/2023 (Retificação 1)</text:p>
          </table:table-cell>
          <table:table-cell office:value-type="string" table:style-name="ce14">
            <text:p>MARCIO KURIHARA INADA</text:p>
          </table:table-cell>
          <table:table-cell office:value-type="string" table:style-name="ce14">
            <text:p>JUIZ TITULAR DE VARA</text:p>
          </table:table-cell>
          <table:table-cell office:value-type="string" table:style-name="ce14">
            <text:p>Paranaíba/MS</text:p>
          </table:table-cell>
          <table:table-cell office:value-type="string" table:style-name="ce14">
            <text:p>Aparecida do Taboado/MS</text:p>
          </table:table-cell>
          <table:table-cell office:value-type="string" table:style-name="ce14">
            <text:p>08/11/2023</text:p>
          </table:table-cell>
          <table:table-cell office:value-type="string" table:style-name="ce14">
            <text:p>09/11/2023</text:p>
          </table:table-cell>
          <table:table-cell office:value-type="string" table:style-name="ce14">
            <text:p>Realizar audiências na Vara Itinerante em Aparecida do Taboado-MS nos dias 8 e 9..11.2023.</text:p>
          </table:table-cell>
          <table:table-cell office:value-type="string" table:style-name="ce14">
            <text:p>Veículo Oficial</text:p>
          </table:table-cell>
          <table:table-cell office:value-type="float" office:value="1.5" table:style-name="ce15">
            <text:p>1,5</text:p>
          </table:table-cell>
          <table:table-cell office:value-type="float" office:value="967.5" table:style-name="ce16">
            <text:p><text:s/>967,5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59.98" table:style-name="ce16">
            <text:p><text:s/>859,9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34/2023</text:p>
          </table:table-cell>
          <table:table-cell office:value-type="string" table:style-name="ce14">
            <text:p>ALEX PAZZOTTO DA COST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Paranaíba/MS</text:p>
          </table:table-cell>
          <table:table-cell office:value-type="string" table:style-name="ce14">
            <text:p>Aparecida do Taboado/MS</text:p>
          </table:table-cell>
          <table:table-cell office:value-type="string" table:style-name="ce14">
            <text:p>08/11/2023</text:p>
          </table:table-cell>
          <table:table-cell office:value-type="string" table:style-name="ce14">
            <text:p>09/11/2023</text:p>
          </table:table-cell>
          <table:table-cell office:value-type="string" table:style-name="ce14">
            <text:p>Auxiliar o magistrado nas audiências da Vara Itinerante em Aparecida do Taboado-MS nos dias 8 e 9.11.2023.</text:p>
          </table:table-cell>
          <table:table-cell office:value-type="string" table:style-name="ce14">
            <text:p>Veículo Oficial</text:p>
          </table:table-cell>
          <table:table-cell office:value-type="float" office:value="1.5" table:style-name="ce15">
            <text:p>1,5</text:p>
          </table:table-cell>
          <table:table-cell office:value-type="float" office:value="697.5" table:style-name="ce16">
            <text:p><text:s/>697,5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9.98" table:style-name="ce16">
            <text:p><text:s/>589,9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35/2023 (Retificação 1)</text:p>
          </table:table-cell>
          <table:table-cell office:value-type="string" table:style-name="ce14">
            <text:p>PEDRO TADEU OLARTE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Corumbá/MS</text:p>
          </table:table-cell>
          <table:table-cell office:value-type="string" table:style-name="ce14">
            <text:p>27/11/2023</text:p>
          </table:table-cell>
          <table:table-cell office:value-type="string" table:style-name="ce14">
            <text:p>29/11/2023</text:p>
          </table:table-cell>
          <table:table-cell office:value-type="string" table:style-name="ce14">
            <text:p>Conduzir a Juíza Hella de Fátima Maeda na participação no 1º Colóquio Internacional de Saúde Mental &amp; Trabalho do Pantanal, a ser realizado no Município de Corumbá-MS.</text:p>
          </table:table-cell>
          <table:table-cell office:value-type="string" table:style-name="ce14">
            <text:p>Veículo Oficial</text:p>
          </table:table-cell>
          <table:table-cell office:value-type="float" office:value="2.5" table:style-name="ce15">
            <text:p>2,5</text:p>
          </table:table-cell>
          <table:table-cell office:value-type="float" office:value="1290" table:style-name="ce16">
            <text:p><text:s/>1.290,00<text:s/></text:p>
          </table:table-cell>
          <table:table-cell office:value-type="float" office:value="-161.28" table:style-name="ce16">
            <text:p>-161,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28.72" table:style-name="ce16">
            <text:p><text:s/>1.128,7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39/2023 (Retificação 1)</text:p>
          </table:table-cell>
          <table:table-cell office:value-type="string" table:style-name="ce14">
            <text:p>MARIA LEONOR ROCHA</text:p>
          </table:table-cell>
          <table:table-cell office:value-type="string" table:style-name="ce14">
            <text:p>SECRETÁRIO-GERAL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Campinas/SP</text:p>
          </table:table-cell>
          <table:table-cell office:value-type="string" table:style-name="ce14">
            <text:p>20/11/2023</text:p>
          </table:table-cell>
          <table:table-cell office:value-type="string" table:style-name="ce14">
            <text:p>22/11/2023</text:p>
          </table:table-cell>
          <table:table-cell office:value-type="string" table:style-name="ce14">
            <text:p>Participação <text:s/>da <text:s/>Reunião <text:s/>de <text:s/>trabalho <text:s/>dos <text:s/>Secretários-Gerais Judiciários e dos componentes do Grupo de Trabalho do Projeto "Fluxo Nacional Otimizado de Procedimentos em Segunda Instância - Wiki-2G", a ser</text:p>
            <text:p>realizada <text:s/>nos <text:s/>dias <text:s/>21 <text:s/>e <text:s/>22.11.2023, <text:s/>no <text:s/>Edifício-sede <text:s/>do <text:s/>Tribunal Regional do Trabalho da 15ª Região, Campinas-SP</text:p>
          </table:table-cell>
          <table:table-cell office:value-type="string" table:style-name="ce14">
            <text:p>Aéreo</text:p>
          </table:table-cell>
          <table:table-cell office:value-type="float" office:value="2.5" table:style-name="ce15">
            <text:p>2,5</text:p>
          </table:table-cell>
          <table:table-cell office:value-type="float" office:value="1907.5" table:style-name="ce16">
            <text:p><text:s/>1.907,50<text:s/></text:p>
          </table:table-cell>
          <table:table-cell office:value-type="float" office:value="-767.9" table:style-name="ce16">
            <text:p>-767,90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2209.02" table:style-name="ce16">
            <text:p><text:s/>2.209,0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59.02" table:style-name="ce16">
            <text:p><text:s/>3.959,0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0/2023</text:p>
          </table:table-cell>
          <table:table-cell office:value-type="string" table:style-name="ce14">
            <text:p>JOÃO MARCELO BALSANELLI</text:p>
          </table:table-cell>
          <table:table-cell office:value-type="string" table:style-name="ce14">
            <text:p>DESEMBARGADOR DO TRABALH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Salvador/BA</text:p>
          </table:table-cell>
          <table:table-cell office:value-type="string" table:style-name="ce14">
            <text:p>03/12/2023</text:p>
          </table:table-cell>
          <table:table-cell office:value-type="string" table:style-name="ce14">
            <text:p>05/12/2023</text:p>
          </table:table-cell>
          <table:table-cell office:value-type="string" table:style-name="ce14">
            <text:p>Participar <text:s/>do <text:s/>17º <text:s/>Encontro <text:s/>Nacional <text:s/>do <text:s/>Poder <text:s/>Judiciário, <text:s/>a <text:s/>ser <text:s/>realizado <text:s/>nos <text:s/>dias <text:s/>4 <text:s/>e 5.12.2023, em Salvador-BA, conforme despacho exarado no doc. n. 25 do Processo Administrativo n. 20.266/2023.</text:p>
          </table:table-cell>
          <table:table-cell office:value-type="string" table:style-name="ce14">
            <text:p>Aéreo</text:p>
          </table:table-cell>
          <table:table-cell office:value-type="float" office:value="2.5" table:style-name="ce15">
            <text:p>2,5</text:p>
          </table:table-cell>
          <table:table-cell office:value-type="float" office:value="3295" table:style-name="ce16">
            <text:p><text:s/>3.295,00<text:s/></text:p>
          </table:table-cell>
          <table:table-cell office:value-type="float" office:value="-2155.4" table:style-name="ce16">
            <text:p>-2.155,40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1774.68" table:style-name="ce16">
            <text:p><text:s/>1.774,6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24.68" table:style-name="ce16">
            <text:p><text:s/>3.524,6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1/2023</text:p>
          </table:table-cell>
          <table:table-cell office:value-type="string" table:style-name="ce14">
            <text:p>MATEUS SLAVEC ESTEVÃ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Cuiabá/MT</text:p>
          </table:table-cell>
          <table:table-cell office:value-type="string" table:style-name="ce14">
            <text:p>22/11/2023</text:p>
          </table:table-cell>
          <table:table-cell office:value-type="string" table:style-name="ce14">
            <text:p>25/11/2023</text:p>
          </table:table-cell>
          <table:table-cell office:value-type="string" table:style-name="ce14">
            <text:p>Participação do Curso de Métodos e Procedimentos na Abordagem Policial, a ser realizado nos dias 23 e 24 de novembro de 2023 no TRT da 23ª Região.</text:p>
          </table:table-cell>
          <table:table-cell office:value-type="string" table:style-name="ce14">
            <text:p>Rodoviário</text:p>
          </table:table-cell>
          <table:table-cell office:value-type="float" office:value="3.5" table:style-name="ce15">
            <text:p>3,5</text:p>
          </table:table-cell>
          <table:table-cell office:value-type="float" office:value="2184" table:style-name="ce16">
            <text:p><text:s/>2.184,00<text:s/></text:p>
          </table:table-cell>
          <table:table-cell office:value-type="float" office:value="-603.91999999999996" table:style-name="ce16">
            <text:p>-603,92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515" table:style-name="ce16">
            <text:p><text:s/>51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90.48" table:style-name="ce16">
            <text:p><text:s/>2.190,4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1/2023</text:p>
          </table:table-cell>
          <table:table-cell office:value-type="string" table:style-name="ce14">
            <text:p>POMPÍLIO DE OLIVEIRA PRAD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Cuiabá/MT</text:p>
          </table:table-cell>
          <table:table-cell office:value-type="string" table:style-name="ce14">
            <text:p>22/11/2023</text:p>
          </table:table-cell>
          <table:table-cell office:value-type="string" table:style-name="ce14">
            <text:p>25/11/2023</text:p>
          </table:table-cell>
          <table:table-cell office:value-type="string" table:style-name="ce14">
            <text:p>Participação do Curso de Métodos e Procedimentos na Abordagem Policial, a ser realizado nos dias 23 e 24 de novembro de 2023 no TRT da 23ª Região.</text:p>
          </table:table-cell>
          <table:table-cell office:value-type="string" table:style-name="ce14">
            <text:p>Rodoviário</text:p>
          </table:table-cell>
          <table:table-cell office:value-type="float" office:value="3.5" table:style-name="ce15">
            <text:p>3,5</text:p>
          </table:table-cell>
          <table:table-cell office:value-type="float" office:value="2184" table:style-name="ce16">
            <text:p><text:s/>2.184,00<text:s/></text:p>
          </table:table-cell>
          <table:table-cell office:value-type="float" office:value="-603.91999999999996" table:style-name="ce16">
            <text:p>-603,92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515" table:style-name="ce16">
            <text:p><text:s/>51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90.48" table:style-name="ce16">
            <text:p><text:s/>2.190,4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1/2023</text:p>
          </table:table-cell>
          <table:table-cell office:value-type="string" table:style-name="ce14">
            <text:p>RAFAEL KOTAY LIR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Cuiabá/MT</text:p>
          </table:table-cell>
          <table:table-cell office:value-type="string" table:style-name="ce14">
            <text:p>22/11/2023</text:p>
          </table:table-cell>
          <table:table-cell office:value-type="string" table:style-name="ce14">
            <text:p>25/11/2023</text:p>
          </table:table-cell>
          <table:table-cell office:value-type="string" table:style-name="ce14">
            <text:p>Participação do Curso de Métodos e Procedimentos na Abordagem Policial, a ser realizado nos dias 23 e 24 de novembro de 2023 no TRT da 23ª Região.</text:p>
          </table:table-cell>
          <table:table-cell office:value-type="string" table:style-name="ce14">
            <text:p>Rodoviário</text:p>
          </table:table-cell>
          <table:table-cell office:value-type="float" office:value="3.5" table:style-name="ce15">
            <text:p>3,5</text:p>
          </table:table-cell>
          <table:table-cell office:value-type="float" office:value="2184" table:style-name="ce16">
            <text:p><text:s/>2.184,00<text:s/></text:p>
          </table:table-cell>
          <table:table-cell office:value-type="float" office:value="-603.91999999999996" table:style-name="ce16">
            <text:p>-603,92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515" table:style-name="ce16">
            <text:p><text:s/>51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90.48" table:style-name="ce16">
            <text:p><text:s/>2.190,4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1/2023</text:p>
          </table:table-cell>
          <table:table-cell office:value-type="string" table:style-name="ce14">
            <text:p>SÉRGIO NUNES CAITANO</text:p>
          </table:table-cell>
          <table:table-cell office:value-type="string" table:style-name="ce14">
            <text:p>CHEFE DE SEÇÃ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Cuiabá/MT</text:p>
          </table:table-cell>
          <table:table-cell office:value-type="string" table:style-name="ce14">
            <text:p>22/11/2023</text:p>
          </table:table-cell>
          <table:table-cell office:value-type="string" table:style-name="ce14">
            <text:p>25/11/2023</text:p>
          </table:table-cell>
          <table:table-cell office:value-type="string" table:style-name="ce14">
            <text:p>Participação do Curso de Métodos e Procedimentos na Abordagem Policial, a ser realizado nos dias 23 e 24 de novembro de 2023 no TRT da 23ª Região.</text:p>
          </table:table-cell>
          <table:table-cell office:value-type="string" table:style-name="ce14">
            <text:p>Rodoviário</text:p>
          </table:table-cell>
          <table:table-cell office:value-type="float" office:value="3.5" table:style-name="ce15">
            <text:p>3,5</text:p>
          </table:table-cell>
          <table:table-cell office:value-type="float" office:value="2184" table:style-name="ce16">
            <text:p><text:s/>2.184,00<text:s/></text:p>
          </table:table-cell>
          <table:table-cell office:value-type="float" office:value="-603.91999999999996" table:style-name="ce16">
            <text:p>-603,92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515" table:style-name="ce16">
            <text:p><text:s/>51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90.48" table:style-name="ce16">
            <text:p><text:s/>2.190,4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2/2023</text:p>
          </table:table-cell>
          <table:table-cell office:value-type="string" table:style-name="ce14">
            <text:p>FRANCISCO DAS CHAGAS LIMA FILHO</text:p>
          </table:table-cell>
          <table:table-cell office:value-type="string" table:style-name="ce14">
            <text:p>DESEMBARGADOR DO TRABALH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22/11/2023</text:p>
          </table:table-cell>
          <table:table-cell office:value-type="string" table:style-name="ce14">
            <text:p>24/11/2023</text:p>
          </table:table-cell>
          <table:table-cell office:value-type="string" table:style-name="ce14">
            <text:p>Participação no Congresso Internacional de Direito do Trabalho - os impactos das novas tecnologias no mundo do trabalho, a ser realizado no período de 22 a 24.11.2023, em Fortaleza-CE.</text:p>
          </table:table-cell>
          <table:table-cell office:value-type="string" table:style-name="ce14">
            <text:p>Aéreo</text:p>
          </table:table-cell>
          <table:table-cell office:value-type="float" office:value="2.5" table:style-name="ce15">
            <text:p>2,5</text:p>
          </table:table-cell>
          <table:table-cell office:value-type="float" office:value="3295" table:style-name="ce16">
            <text:p><text:s/>3.295,00<text:s/></text:p>
          </table:table-cell>
          <table:table-cell office:value-type="float" office:value="-2155.4" table:style-name="ce16">
            <text:p>-2.155,40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5257.75" table:style-name="ce16">
            <text:p><text:s/>5.257,7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007.75" table:style-name="ce16">
            <text:p><text:s/>7.007,75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3/2023 (Retificação 1)</text:p>
          </table:table-cell>
          <table:table-cell office:value-type="string" table:style-name="ce14">
            <text:p>RODRIGO AUGUSTO RODRIGUES</text:p>
          </table:table-cell>
          <table:table-cell office:value-type="string" table:style-name="ce14">
            <text:p>CHEFE DE DIVISÃ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Recife/PE</text:p>
          </table:table-cell>
          <table:table-cell office:value-type="string" table:style-name="ce14">
            <text:p>15/11/2023</text:p>
          </table:table-cell>
          <table:table-cell office:value-type="string" table:style-name="ce14">
            <text:p>18/11/2023</text:p>
          </table:table-cell>
          <table:table-cell office:value-type="string" table:style-name="ce14">
            <text:p>Participação no Encontro de Presidentes de Comissao de Segurança Institucional da Justiça do Trabalho no TRT6 - parciticipação dos gestores da Segurança Institucional da Justiça do Trabalho. O Servidor não possui residência no local de destino.</text:p>
          </table:table-cell>
          <table:table-cell office:value-type="string" table:style-name="ce14">
            <text:p>Aéreo</text:p>
          </table:table-cell>
          <table:table-cell office:value-type="float" office:value="3.5" table:style-name="ce15">
            <text:p>3,5</text:p>
          </table:table-cell>
          <table:table-cell office:value-type="float" office:value="2670.5" table:style-name="ce16">
            <text:p><text:s/>2.670,50<text:s/></text:p>
          </table:table-cell>
          <table:table-cell office:value-type="float" office:value="-830.9" table:style-name="ce16">
            <text:p>-830,90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5247.07" table:style-name="ce16">
            <text:p><text:s/>5.247,0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697.07" table:style-name="ce16">
            <text:p><text:s/>7.697,07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4/2023 (Retificação 1)</text:p>
          </table:table-cell>
          <table:table-cell office:value-type="string" table:style-name="ce14">
            <text:p>CLÁUDIA GISELI VILELA MARQUES</text:p>
          </table:table-cell>
          <table:table-cell office:value-type="string" table:style-name="ce14">
            <text:p>SECRETÁRIO-GERAL DA PRESIDÊNCIA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Salvador/BA</text:p>
          </table:table-cell>
          <table:table-cell office:value-type="string" table:style-name="ce14">
            <text:p>03/12/2023</text:p>
          </table:table-cell>
          <table:table-cell office:value-type="string" table:style-name="ce14">
            <text:p>06/12/2023</text:p>
          </table:table-cell>
          <table:table-cell office:value-type="string" table:style-name="ce14">
            <text:p>Participação no 17º Encontro Nacional do Poder Judiciário, a ser realizado nos <text:s/>dias 4 e 5.12.2023, em Salvador - BA - Proad. n. 20266/2023 - Despacho de autorização doc. 32.</text:p>
          </table:table-cell>
          <table:table-cell office:value-type="string" table:style-name="ce14">
            <text:p>Aéreo</text:p>
          </table:table-cell>
          <table:table-cell office:value-type="float" office:value="3.5" table:style-name="ce15">
            <text:p>3,5</text:p>
          </table:table-cell>
          <table:table-cell office:value-type="float" office:value="2670.5" table:style-name="ce16">
            <text:p><text:s/>2.670,50<text:s/></text:p>
          </table:table-cell>
          <table:table-cell office:value-type="float" office:value="-830.9" table:style-name="ce16">
            <text:p>-830,90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2330.3200000000002" table:style-name="ce16">
            <text:p><text:s/>2.330,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780.32" table:style-name="ce16">
            <text:p><text:s/>4.780,3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5/2023</text:p>
          </table:table-cell>
          <table:table-cell office:value-type="string" table:style-name="ce14">
            <text:p>BRUNO RAGGI GOMES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Chapadão do Sul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16/11/2023</text:p>
          </table:table-cell>
          <table:table-cell office:value-type="string" table:style-name="ce14">
            <text:p>17/11/2023</text:p>
          </table:table-cell>
          <table:table-cell office:value-type="string" table:style-name="ce14">
            <text:p>Participação no <text:s/>Treinamento ¿Expedição de Precatórios e Requisições de Pequeno Valor no GPREC¿, a ser realizado nos dias 16/11/2023 (13h30 às 17h) e 17/11/2023 (8h30 às 12h), nesta Capital.</text:p>
          </table:table-cell>
          <table:table-cell office:value-type="string" table:style-name="ce14">
            <text:p>Veículo Próprio</text:p>
          </table:table-cell>
          <table:table-cell office:value-type="float" office:value="1.5" table:style-name="ce15">
            <text:p>1,5</text:p>
          </table:table-cell>
          <table:table-cell office:value-type="float" office:value="936" table:style-name="ce16">
            <text:p><text:s/>936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2.36" table:style-name="ce16">
            <text:p><text:s/>372,3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00.8399999999999" table:style-name="ce16">
            <text:p><text:s/>1.200,84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5/2023</text:p>
          </table:table-cell>
          <table:table-cell office:value-type="string" table:style-name="ce14">
            <text:p>CRISTIANE NORIKO ARAKAKI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Três Lagoas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16/11/2023</text:p>
          </table:table-cell>
          <table:table-cell office:value-type="string" table:style-name="ce14">
            <text:p>17/11/2023</text:p>
          </table:table-cell>
          <table:table-cell office:value-type="string" table:style-name="ce14">
            <text:p>Participação no <text:s/>Treinamento ¿Expedição de Precatórios e Requisições de Pequeno Valor no GPREC¿, a ser realizado nos dias 16/11/2023 (13h30 às 17h) e 17/11/2023 (8h30 às 12h), nesta Capital.</text:p>
          </table:table-cell>
          <table:table-cell office:value-type="string" table:style-name="ce14">
            <text:p>Veículo Próprio</text:p>
          </table:table-cell>
          <table:table-cell office:value-type="float" office:value="1.5" table:style-name="ce15">
            <text:p>1,5</text:p>
          </table:table-cell>
          <table:table-cell office:value-type="float" office:value="936" table:style-name="ce16">
            <text:p><text:s/>936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7.6" table:style-name="ce16">
            <text:p><text:s/>397,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26.08" table:style-name="ce16">
            <text:p><text:s/>1.226,0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5/2023</text:p>
          </table:table-cell>
          <table:table-cell office:value-type="string" table:style-name="ce14">
            <text:p>ELIENE SOUZA DE ALMEIDA</text:p>
          </table:table-cell>
          <table:table-cell office:value-type="string" table:style-name="ce14">
            <text:p>CALCULISTA</text:p>
          </table:table-cell>
          <table:table-cell office:value-type="string" table:style-name="ce14">
            <text:p>Aquidauana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16/11/2023</text:p>
          </table:table-cell>
          <table:table-cell office:value-type="string" table:style-name="ce14">
            <text:p>17/11/2023</text:p>
          </table:table-cell>
          <table:table-cell office:value-type="string" table:style-name="ce14">
            <text:p>Participação no <text:s/>Treinamento ¿Expedição de Precatórios e Requisições de Pequeno Valor no GPREC¿, a ser realizado nos dias 16/11/2023 (13h30 às 17h) e 17/11/2023 (8h30 às 12h), nesta Capital.</text:p>
          </table:table-cell>
          <table:table-cell office:value-type="string" table:style-name="ce14">
            <text:p>Veículo Próprio</text:p>
          </table:table-cell>
          <table:table-cell office:value-type="float" office:value="1.5" table:style-name="ce15">
            <text:p>1,5</text:p>
          </table:table-cell>
          <table:table-cell office:value-type="float" office:value="936" table:style-name="ce16">
            <text:p><text:s/>936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1.36000000000001" table:style-name="ce16">
            <text:p><text:s/>151,3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79.84" table:style-name="ce16">
            <text:p><text:s/>979,84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5/2023</text:p>
          </table:table-cell>
          <table:table-cell office:value-type="string" table:style-name="ce14">
            <text:p>FABRÍCIO VIEIRA DOS SANTOS</text:p>
          </table:table-cell>
          <table:table-cell office:value-type="string" table:style-name="ce14">
            <text:p>ASSISTENTE DE JUIZ</text:p>
          </table:table-cell>
          <table:table-cell office:value-type="string" table:style-name="ce14">
            <text:p>Dourados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16/11/2023</text:p>
          </table:table-cell>
          <table:table-cell office:value-type="string" table:style-name="ce14">
            <text:p>17/11/2023</text:p>
          </table:table-cell>
          <table:table-cell office:value-type="string" table:style-name="ce14">
            <text:p>Participação no <text:s/>Treinamento ¿Expedição de Precatórios e Requisições de Pequeno Valor no GPREC¿, a ser realizado nos dias 16/11/2023 (13h30 às 17h) e 17/11/2023 (8h30 às 12h), nesta Capital.</text:p>
          </table:table-cell>
          <table:table-cell office:value-type="string" table:style-name="ce14">
            <text:p>Veículo Próprio</text:p>
          </table:table-cell>
          <table:table-cell office:value-type="float" office:value="1.5" table:style-name="ce15">
            <text:p>1,5</text:p>
          </table:table-cell>
          <table:table-cell office:value-type="float" office:value="1144.5" table:style-name="ce16">
            <text:p><text:s/>1.144,50<text:s/></text:p>
          </table:table-cell>
          <table:table-cell office:value-type="float" office:value="-116.76" table:style-name="ce16">
            <text:p>-116,7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27.74" table:style-name="ce16">
            <text:p><text:s/>1.027,74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5/2023</text:p>
          </table:table-cell>
          <table:table-cell office:value-type="string" table:style-name="ce14">
            <text:p>GUILHERME GOMES NUN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Dourados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16/11/2023</text:p>
          </table:table-cell>
          <table:table-cell office:value-type="string" table:style-name="ce14">
            <text:p>17/11/2023</text:p>
          </table:table-cell>
          <table:table-cell office:value-type="string" table:style-name="ce14">
            <text:p>Participação no <text:s/>Treinamento ¿Expedição de Precatórios e Requisições de Pequeno Valor no GPREC¿, a ser realizado nos dias 16/11/2023 (13h30 às 17h) e 17/11/2023 (8h30 às 12h), nesta Capital.</text:p>
          </table:table-cell>
          <table:table-cell office:value-type="string" table:style-name="ce14">
            <text:p>Veículo Próprio</text:p>
          </table:table-cell>
          <table:table-cell office:value-type="float" office:value="1.5" table:style-name="ce15">
            <text:p>1,5</text:p>
          </table:table-cell>
          <table:table-cell office:value-type="float" office:value="936" table:style-name="ce16">
            <text:p><text:s/>936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88.5" table:style-name="ce16">
            <text:p><text:s/>288,5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16.98" table:style-name="ce16">
            <text:p><text:s/>1.116,9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5/2023</text:p>
          </table:table-cell>
          <table:table-cell office:value-type="string" table:style-name="ce14">
            <text:p>RICELI RORIZ DE MENEZES PEREIRA</text:p>
          </table:table-cell>
          <table:table-cell office:value-type="string" table:style-name="ce14">
            <text:p>DIRETOR DE SECRETARIA DE VARA</text:p>
          </table:table-cell>
          <table:table-cell office:value-type="string" table:style-name="ce14">
            <text:p>Rio Brilhante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16/11/2023</text:p>
          </table:table-cell>
          <table:table-cell office:value-type="string" table:style-name="ce14">
            <text:p>17/11/2023</text:p>
          </table:table-cell>
          <table:table-cell office:value-type="string" table:style-name="ce14">
            <text:p>Participação no <text:s/>Treinamento ¿Expedição de Precatórios e Requisições de Pequeno Valor no GPREC¿, a ser realizado nos dias 16/11/2023 (13h30 às 17h) e 17/11/2023 (8h30 às 12h), nesta Capital.</text:p>
          </table:table-cell>
          <table:table-cell office:value-type="string" table:style-name="ce14">
            <text:p>Veículo Próprio</text:p>
          </table:table-cell>
          <table:table-cell office:value-type="float" office:value="1.5" table:style-name="ce15">
            <text:p>1,5</text:p>
          </table:table-cell>
          <table:table-cell office:value-type="float" office:value="1144.5" table:style-name="ce16">
            <text:p><text:s/>1.144,50<text:s/></text:p>
          </table:table-cell>
          <table:table-cell office:value-type="float" office:value="-116.76" table:style-name="ce16">
            <text:p>-116,7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2.94" table:style-name="ce16">
            <text:p><text:s/>192,9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20.68" table:style-name="ce16">
            <text:p><text:s/>1.220,6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5/2023</text:p>
          </table:table-cell>
          <table:table-cell office:value-type="string" table:style-name="ce14">
            <text:p>SARITA MOLINARI MEDEIROS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São Gabriel do Oeste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16/11/2023</text:p>
          </table:table-cell>
          <table:table-cell office:value-type="string" table:style-name="ce14">
            <text:p>17/11/2023</text:p>
          </table:table-cell>
          <table:table-cell office:value-type="string" table:style-name="ce14">
            <text:p>Participação no <text:s/>Treinamento ¿Expedição de Precatórios e Requisições de Pequeno Valor no GPREC¿, a ser realizado nos dias 16/11/2023 (13h30 às 17h) e 17/11/2023 (8h30 às 12h), nesta Capital.</text:p>
          </table:table-cell>
          <table:table-cell office:value-type="string" table:style-name="ce14">
            <text:p>Veículo Próprio</text:p>
          </table:table-cell>
          <table:table-cell office:value-type="float" office:value="1.5" table:style-name="ce15">
            <text:p>1,5</text:p>
          </table:table-cell>
          <table:table-cell office:value-type="float" office:value="936" table:style-name="ce16">
            <text:p><text:s/>936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7.24" table:style-name="ce16">
            <text:p><text:s/>177,2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5.72" table:style-name="ce16">
            <text:p><text:s/>1.005,7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5/2023</text:p>
          </table:table-cell>
          <table:table-cell office:value-type="string" table:style-name="ce14">
            <text:p>SUELI HENRIQUE DE JESUS DE SOUZA</text:p>
          </table:table-cell>
          <table:table-cell office:value-type="string" table:style-name="ce14">
            <text:p>CALCULISTA</text:p>
          </table:table-cell>
          <table:table-cell office:value-type="string" table:style-name="ce14">
            <text:p>Bataguassu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16/11/2023</text:p>
          </table:table-cell>
          <table:table-cell office:value-type="string" table:style-name="ce14">
            <text:p>17/11/2023</text:p>
          </table:table-cell>
          <table:table-cell office:value-type="string" table:style-name="ce14">
            <text:p>Participação no <text:s/>Treinamento ¿Expedição de Precatórios e Requisições de Pequeno Valor no GPREC¿, a ser realizado nos dias 16/11/2023 (13h30 às 17h) e 17/11/2023 (8h30 às 12h), nesta Capital.</text:p>
          </table:table-cell>
          <table:table-cell office:value-type="string" table:style-name="ce14">
            <text:p>Veículo Próprio</text:p>
          </table:table-cell>
          <table:table-cell office:value-type="float" office:value="1.5" table:style-name="ce15">
            <text:p>1,5</text:p>
          </table:table-cell>
          <table:table-cell office:value-type="float" office:value="936" table:style-name="ce16">
            <text:p><text:s/>936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46.44" table:style-name="ce16">
            <text:p><text:s/>346,4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74.92" table:style-name="ce16">
            <text:p><text:s/>1.174,9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6/2023</text:p>
          </table:table-cell>
          <table:table-cell office:value-type="string" table:style-name="ce14">
            <text:p>JOSÉ SILVA BARBOSA</text:p>
          </table:table-cell>
          <table:table-cell office:value-type="string" table:style-name="ce14">
            <text:p>ASSESSOR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Salvador/BA</text:p>
          </table:table-cell>
          <table:table-cell office:value-type="string" table:style-name="ce14">
            <text:p>03/12/2023</text:p>
          </table:table-cell>
          <table:table-cell office:value-type="string" table:style-name="ce14">
            <text:p>06/12/2023</text:p>
          </table:table-cell>
          <table:table-cell office:value-type="string" table:style-name="ce14">
            <text:p>Participar do do 17º Encontro Nacional do Poder Judiciário, a ser realizado nos dias 4 e 5.12.2023, em Salvador-BA.</text:p>
          </table:table-cell>
          <table:table-cell office:value-type="string" table:style-name="ce14">
            <text:p>Aéreo</text:p>
          </table:table-cell>
          <table:table-cell office:value-type="float" office:value="3.5" table:style-name="ce15">
            <text:p>3,5</text:p>
          </table:table-cell>
          <table:table-cell office:value-type="float" office:value="2670.5" table:style-name="ce16">
            <text:p><text:s/>2.670,50<text:s/></text:p>
          </table:table-cell>
          <table:table-cell office:value-type="float" office:value="-830.9" table:style-name="ce16">
            <text:p>-830,90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2330.3200000000002" table:style-name="ce16">
            <text:p><text:s/>2.330,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780.32" table:style-name="ce16">
            <text:p><text:s/>4.780,3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8/2023</text:p>
          </table:table-cell>
          <table:table-cell office:value-type="string" table:style-name="ce14">
            <text:p>ANDRÉ LUIZ LAURO</text:p>
          </table:table-cell>
          <table:table-cell office:value-type="string" table:style-name="ce14">
            <text:p>DIRETOR DE SECRETARIA DE VARA</text:p>
          </table:table-cell>
          <table:table-cell office:value-type="string" table:style-name="ce14">
            <text:p>Ponta Porã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16/11/2023</text:p>
          </table:table-cell>
          <table:table-cell office:value-type="string" table:style-name="ce14">
            <text:p>17/11/2023</text:p>
          </table:table-cell>
          <table:table-cell office:value-type="string" table:style-name="ce14">
            <text:p>Participação no Treinamento "Expedição de Precatórios e Requisições de Pequeno Valor no GPREC", a ser realizado nos dias 16/11 (13h30 às 17h) e 17/11 (8h30 às 12h), nesta Capital.</text:p>
          </table:table-cell>
          <table:table-cell office:value-type="string" table:style-name="ce14">
            <text:p>Veículo Próprio</text:p>
          </table:table-cell>
          <table:table-cell office:value-type="float" office:value="1.5" table:style-name="ce15">
            <text:p>1,5</text:p>
          </table:table-cell>
          <table:table-cell office:value-type="float" office:value="1144.5" table:style-name="ce16">
            <text:p><text:s/>1.144,50<text:s/></text:p>
          </table:table-cell>
          <table:table-cell office:value-type="float" office:value="-116.76" table:style-name="ce16">
            <text:p>-116,7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0.46" table:style-name="ce16">
            <text:p><text:s/>330,4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58.2" table:style-name="ce16">
            <text:p><text:s/>1.358,20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8/2023</text:p>
          </table:table-cell>
          <table:table-cell office:value-type="string" table:style-name="ce14">
            <text:p>ÉRICA SILVA SANTOS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Nova Andradina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16/11/2023</text:p>
          </table:table-cell>
          <table:table-cell office:value-type="string" table:style-name="ce14">
            <text:p>17/11/2023</text:p>
          </table:table-cell>
          <table:table-cell office:value-type="string" table:style-name="ce14">
            <text:p>Participação no Treinamento "Expedição de Precatórios e Requisições de Pequeno Valor no GPREC", a ser realizado nos dias 16/11 (13h30 às 17h) e 17/11 (8h30 às 12h), nesta Capital.</text:p>
          </table:table-cell>
          <table:table-cell office:value-type="string" table:style-name="ce14">
            <text:p>Veículo Próprio</text:p>
          </table:table-cell>
          <table:table-cell office:value-type="float" office:value="1.5" table:style-name="ce15">
            <text:p>1,5</text:p>
          </table:table-cell>
          <table:table-cell office:value-type="float" office:value="936" table:style-name="ce16">
            <text:p><text:s/>936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5.2" table:style-name="ce16">
            <text:p><text:s/>325,2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53.68" table:style-name="ce16">
            <text:p><text:s/>1.153,6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49/2023 (Retificação 1)</text:p>
          </table:table-cell>
          <table:table-cell office:value-type="string" table:style-name="ce14">
            <text:p>LUIZ DIVINO FERREIRA</text:p>
          </table:table-cell>
          <table:table-cell office:value-type="string" table:style-name="ce14">
            <text:p>JUIZ TITULAR DE VARA</text:p>
          </table:table-cell>
          <table:table-cell office:value-type="string" table:style-name="ce14">
            <text:p>Rio Brilhante/MS</text:p>
          </table:table-cell>
          <table:table-cell office:value-type="string" table:style-name="ce14">
            <text:p>Maracaju/MS</text:p>
          </table:table-cell>
          <table:table-cell office:value-type="string" table:style-name="ce14">
            <text:p>22/11/2023</text:p>
          </table:table-cell>
          <table:table-cell office:value-type="string" table:style-name="ce14">
            <text:p>23/11/2023</text:p>
          </table:table-cell>
          <table:table-cell office:value-type="string" table:style-name="ce14">
            <text:p>Presidir as audiências, em caráter itinerante, no município de Maracaju-MS. Conforme consta dos despachos de designação das audiências, o juiz comparecerá presencialmente na Vara Itinerante.</text:p>
          </table:table-cell>
          <table:table-cell office:value-type="string" table:style-name="ce14">
            <text:p>Veículo Próprio</text:p>
          </table:table-cell>
          <table:table-cell office:value-type="float" office:value="1.5" table:style-name="ce15">
            <text:p>1,5</text:p>
          </table:table-cell>
          <table:table-cell office:value-type="float" office:value="967.5" table:style-name="ce16">
            <text:p><text:s/>967,5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59.98" table:style-name="ce16">
            <text:p><text:s/>859,9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50/2023 (Retificação 2)</text:p>
          </table:table-cell>
          <table:table-cell office:value-type="string" table:style-name="ce14">
            <text:p>RICELI RORIZ DE MENEZES PEREIRA</text:p>
          </table:table-cell>
          <table:table-cell office:value-type="string" table:style-name="ce14">
            <text:p>DIRETOR DE SECRETARIA DE VARA</text:p>
          </table:table-cell>
          <table:table-cell office:value-type="string" table:style-name="ce14">
            <text:p>Rio Brilhante/MS</text:p>
          </table:table-cell>
          <table:table-cell office:value-type="string" table:style-name="ce14">
            <text:p>Maracaju/MS</text:p>
          </table:table-cell>
          <table:table-cell office:value-type="string" table:style-name="ce14">
            <text:p>22/11/2023</text:p>
          </table:table-cell>
          <table:table-cell office:value-type="string" table:style-name="ce14">
            <text:p>23/11/2023</text:p>
          </table:table-cell>
          <table:table-cell office:value-type="string" table:style-name="ce14">
            <text:p>Auxiliar o magistrado na condução dos trabalhos das audiências na Vara Itinerante de Maracaju.</text:p>
          </table:table-cell>
          <table:table-cell office:value-type="string" table:style-name="ce14">
            <text:p>Veículo Próprio</text:p>
          </table:table-cell>
          <table:table-cell office:value-type="float" office:value="1.5" table:style-name="ce15">
            <text:p>1,5</text:p>
          </table:table-cell>
          <table:table-cell office:value-type="float" office:value="697.5" table:style-name="ce16">
            <text:p><text:s/>697,5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9.98" table:style-name="ce16">
            <text:p><text:s/>589,9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51/2023</text:p>
          </table:table-cell>
          <table:table-cell office:value-type="string" table:style-name="ce14">
            <text:p>CELSO JANDREY</text:p>
          </table:table-cell>
          <table:table-cell office:value-type="string" table:style-name="ce14">
            <text:p>CALCULISTA</text:p>
          </table:table-cell>
          <table:table-cell office:value-type="string" table:style-name="ce14">
            <text:p>Amambai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15/11/2023</text:p>
          </table:table-cell>
          <table:table-cell office:value-type="string" table:style-name="ce14">
            <text:p>17/11/2023</text:p>
          </table:table-cell>
          <table:table-cell office:value-type="string" table:style-name="ce14">
            <text:p>Participação no Treinamento "Expedição de Precatórios e Requisições de Pequeno Valor no GPrec", a ser realizado nos dias 16/11 (13h30 às 17h) e 17/11 (8h30 às 12h), nesta Capital.</text:p>
          </table:table-cell>
          <table:table-cell office:value-type="string" table:style-name="ce14">
            <text:p>Veículo Próprio</text:p>
          </table:table-cell>
          <table:table-cell office:value-type="float" office:value="2.5" table:style-name="ce15">
            <text:p>2,5</text:p>
          </table:table-cell>
          <table:table-cell office:value-type="float" office:value="1560" table:style-name="ce16">
            <text:p><text:s/>1.560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37.08" table:style-name="ce16">
            <text:p><text:s/>437,0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89.56" table:style-name="ce16">
            <text:p><text:s/>1.889,56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51/2023</text:p>
          </table:table-cell>
          <table:table-cell office:value-type="string" table:style-name="ce14">
            <text:p>DEIZE PEREIRA BEZERRA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Corumbá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15/11/2023</text:p>
          </table:table-cell>
          <table:table-cell office:value-type="string" table:style-name="ce14">
            <text:p>18/11/2023</text:p>
          </table:table-cell>
          <table:table-cell office:value-type="string" table:style-name="ce14">
            <text:p>Participação no Treinamento "Expedição de Precatórios e Requisições de Pequeno Valor no GPrec", a ser realizado nos dias 16/11 (13h30 às 17h) e 17/11 (8h30 às 12h), nesta Capital.</text:p>
          </table:table-cell>
          <table:table-cell office:value-type="string" table:style-name="ce14">
            <text:p>Veículo Próprio</text:p>
          </table:table-cell>
          <table:table-cell office:value-type="float" office:value="3.5" table:style-name="ce15">
            <text:p>3,5</text:p>
          </table:table-cell>
          <table:table-cell office:value-type="float" office:value="2184" table:style-name="ce16">
            <text:p><text:s/>2.184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0.9" table:style-name="ce16">
            <text:p><text:s/>450,9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27.38" table:style-name="ce16">
            <text:p><text:s/>2.527,3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51/2023</text:p>
          </table:table-cell>
          <table:table-cell office:value-type="string" table:style-name="ce14">
            <text:p>MARLENE DOS SANTOS FERREIRA</text:p>
          </table:table-cell>
          <table:table-cell office:value-type="string" table:style-name="ce14">
            <text:p>CALCULISTA</text:p>
          </table:table-cell>
          <table:table-cell office:value-type="string" table:style-name="ce14">
            <text:p>Coxim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15/11/2023</text:p>
          </table:table-cell>
          <table:table-cell office:value-type="string" table:style-name="ce14">
            <text:p>17/11/2023</text:p>
          </table:table-cell>
          <table:table-cell office:value-type="string" table:style-name="ce14">
            <text:p>Participação no Treinamento "Expedição de Precatórios e Requisições de Pequeno Valor no GPrec", a ser realizado nos dias 16/11 (13h30 às 17h) e 17/11 (8h30 às 12h), nesta Capital.</text:p>
          </table:table-cell>
          <table:table-cell office:value-type="string" table:style-name="ce14">
            <text:p>Rodoviário</text:p>
          </table:table-cell>
          <table:table-cell office:value-type="float" office:value="2.5" table:style-name="ce15">
            <text:p>2,5</text:p>
          </table:table-cell>
          <table:table-cell office:value-type="float" office:value="1560" table:style-name="ce16">
            <text:p><text:s/>1.560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52.48" table:style-name="ce16">
            <text:p><text:s/>1.452,4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51/2023</text:p>
          </table:table-cell>
          <table:table-cell office:value-type="string" table:style-name="ce14">
            <text:p>SÔNIA MARIA ESTRIOTTO DA SILVA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Mundo Novo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15/11/2023</text:p>
          </table:table-cell>
          <table:table-cell office:value-type="string" table:style-name="ce14">
            <text:p>17/11/2023</text:p>
          </table:table-cell>
          <table:table-cell office:value-type="string" table:style-name="ce14">
            <text:p>Participação no Treinamento "Expedição de Precatórios e Requisições de Pequeno Valor no GPrec", a ser realizado nos dias 16/11 (13h30 às 17h) e 17/11 (8h30 às 12h), nesta Capital.</text:p>
          </table:table-cell>
          <table:table-cell office:value-type="string" table:style-name="ce14">
            <text:p>Rodoviário</text:p>
          </table:table-cell>
          <table:table-cell office:value-type="float" office:value="2.5" table:style-name="ce15">
            <text:p>2,5</text:p>
          </table:table-cell>
          <table:table-cell office:value-type="float" office:value="1560" table:style-name="ce16">
            <text:p><text:s/>1.560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52.48" table:style-name="ce16">
            <text:p><text:s/>1.452,4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52/2023</text:p>
          </table:table-cell>
          <table:table-cell office:value-type="string" table:style-name="ce14">
            <text:p>MARIO LUIZ BEZERRA SALGUEIRO</text:p>
          </table:table-cell>
          <table:table-cell office:value-type="string" table:style-name="ce14">
            <text:p>JUIZ TITULAR DE VARA</text:p>
          </table:table-cell>
          <table:table-cell office:value-type="string" table:style-name="ce14">
            <text:p>Três Lagoas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20/11/2023</text:p>
          </table:table-cell>
          <table:table-cell office:value-type="string" table:style-name="ce14">
            <text:p>23/11/2023</text:p>
          </table:table-cell>
          <table:table-cell office:value-type="string" table:style-name="ce14">
            <text:p>Deslocamento referente à convocação para atuação no Gabinete do Des. César Palumbo em suas férias, no período de 20/11/2023 até 09/12/2023.</text:p>
            <text:p>Ida dia 20/11 período da manhã, e retorno dia 23/11, período da tarde, tendo em vista a participação da sessão do Tribunal Pleno no dia 23/11.</text:p>
          </table:table-cell>
          <table:table-cell office:value-type="string" table:style-name="ce14">
            <text:p>Veículo Próprio</text:p>
          </table:table-cell>
          <table:table-cell office:value-type="float" office:value="3.5" table:style-name="ce15">
            <text:p>3,5</text:p>
          </table:table-cell>
          <table:table-cell office:value-type="float" office:value="4371.5" table:style-name="ce16">
            <text:p><text:s/>4.371,50<text:s/></text:p>
          </table:table-cell>
          <table:table-cell office:value-type="float" office:value="-1921.5" table:style-name="ce16">
            <text:p>-1.921,5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5.06" table:style-name="ce16">
            <text:p><text:s/>405,0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855.06" table:style-name="ce16">
            <text:p><text:s/>2.855,06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53/2023 (Retificação 1)</text:p>
          </table:table-cell>
          <table:table-cell office:value-type="string" table:style-name="ce14">
            <text:p>MARIA LEONOR ROCHA</text:p>
          </table:table-cell>
          <table:table-cell office:value-type="string" table:style-name="ce14">
            <text:p>SECRETÁRIO-GERAL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Salvador/BA</text:p>
          </table:table-cell>
          <table:table-cell office:value-type="string" table:style-name="ce14">
            <text:p>03/12/2023</text:p>
          </table:table-cell>
          <table:table-cell office:value-type="string" table:style-name="ce14">
            <text:p>06/12/2023</text:p>
          </table:table-cell>
          <table:table-cell office:value-type="string" table:style-name="ce14">
            <text:p>Participação no <text:s/>17º <text:s/>Encontro <text:s/>Nacional <text:s/>do <text:s/>Poder <text:s/>Judiciário, <text:s/>a <text:s/>ser realizado nos dias 4 e 5.12.2023, na cidade de Salvador-BA.</text:p>
          </table:table-cell>
          <table:table-cell office:value-type="string" table:style-name="ce14">
            <text:p>Aéreo</text:p>
          </table:table-cell>
          <table:table-cell office:value-type="float" office:value="3.5" table:style-name="ce15">
            <text:p>3,5</text:p>
          </table:table-cell>
          <table:table-cell office:value-type="float" office:value="2670.5" table:style-name="ce16">
            <text:p><text:s/>2.670,50<text:s/></text:p>
          </table:table-cell>
          <table:table-cell office:value-type="float" office:value="-830.9" table:style-name="ce16">
            <text:p>-830,90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2330.3200000000002" table:style-name="ce16">
            <text:p><text:s/>2.330,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780.32" table:style-name="ce16">
            <text:p><text:s/>4.780,3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55/2023 (Retificação 2)</text:p>
          </table:table-cell>
          <table:table-cell office:value-type="string" table:style-name="ce14">
            <text:p>RENATO DE MORAES ANDERSON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Ribas do Rio Pardo/MS</text:p>
          </table:table-cell>
          <table:table-cell office:value-type="string" table:style-name="ce14">
            <text:p>20/11/2023</text:p>
          </table:table-cell>
          <table:table-cell office:value-type="string" table:style-name="ce14">
            <text:p>24/11/2023</text:p>
          </table:table-cell>
          <table:table-cell office:value-type="string" table:style-name="ce14">
            <text:p>Realizar audiências na Vara Itinerante da Justiça do Trabalho em Ribas do Rio Pardo, no período de 20 a 24 de novembro de 2023.</text:p>
          </table:table-cell>
          <table:table-cell office:value-type="string" table:style-name="ce14">
            <text:p>Veículo Próprio</text:p>
          </table:table-cell>
          <table:table-cell office:value-type="float" office:value="4.5" table:style-name="ce15">
            <text:p>4,5</text:p>
          </table:table-cell>
          <table:table-cell office:value-type="float" office:value="2902.5" table:style-name="ce16">
            <text:p><text:s/>2.902,50<text:s/></text:p>
          </table:table-cell>
          <table:table-cell office:value-type="float" office:value="-268.8" table:style-name="ce16">
            <text:p>-268,8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0.54" table:style-name="ce16">
            <text:p><text:s/>120,5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54.24" table:style-name="ce16">
            <text:p><text:s/>2.754,24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56/2023 (Retificação 1)</text:p>
          </table:table-cell>
          <table:table-cell office:value-type="string" table:style-name="ce14">
            <text:p>DIÓGENES RAMIRES DE VEGA</text:p>
          </table:table-cell>
          <table:table-cell office:value-type="string" table:style-name="ce14">
            <text:p>SECRETÁRIO DE AUDIÊNCIA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Ribas do Rio Pardo/MS</text:p>
          </table:table-cell>
          <table:table-cell office:value-type="string" table:style-name="ce14">
            <text:p>20/11/2023</text:p>
          </table:table-cell>
          <table:table-cell office:value-type="string" table:style-name="ce14">
            <text:p>24/11/2023</text:p>
          </table:table-cell>
          <table:table-cell office:value-type="string" table:style-name="ce14">
            <text:p>Acompanhar o juiz Renato de Moraes Anderson e secretariar audiências na Vara Itinerante da Justiçado Trabalho em Ribas do Rio Pardo.</text:p>
          </table:table-cell>
          <table:table-cell office:value-type="string" table:style-name="ce14">
            <text:p>Veículo Próprio</text:p>
          </table:table-cell>
          <table:table-cell office:value-type="float" office:value="4.5" table:style-name="ce15">
            <text:p>4,5</text:p>
          </table:table-cell>
          <table:table-cell office:value-type="float" office:value="1935" table:style-name="ce16">
            <text:p><text:s/>1.935,00<text:s/></text:p>
          </table:table-cell>
          <table:table-cell office:value-type="float" office:value="-268.8" table:style-name="ce16">
            <text:p>-268,8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66.2" table:style-name="ce16">
            <text:p><text:s/>1.666,20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61/2023</text:p>
          </table:table-cell>
          <table:table-cell office:value-type="string" table:style-name="ce14">
            <text:p>MATEUS COMINETTI</text:p>
          </table:table-cell>
          <table:table-cell office:value-type="string" table:style-name="ce14">
            <text:p>CHEFE DE SEÇÃ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Belém/PA</text:p>
          </table:table-cell>
          <table:table-cell office:value-type="string" table:style-name="ce14">
            <text:p>27/11/2023</text:p>
          </table:table-cell>
          <table:table-cell office:value-type="string" table:style-name="ce14">
            <text:p>01/12/2023</text:p>
          </table:table-cell>
          <table:table-cell office:value-type="string" table:style-name="ce14">
            <text:p>Participação no VIII Encontro Nacional de Sustentabilidade da Justiça do Trabalho, promovido em conjunto pelo CSJT e TRT da 8ª Região.</text:p>
          </table:table-cell>
          <table:table-cell office:value-type="string" table:style-name="ce14">
            <text:p>Aéreo</text:p>
          </table:table-cell>
          <table:table-cell office:value-type="float" office:value="4.5" table:style-name="ce15">
            <text:p>4,5</text:p>
          </table:table-cell>
          <table:table-cell office:value-type="float" office:value="2808" table:style-name="ce16">
            <text:p><text:s/>2.808,00<text:s/></text:p>
          </table:table-cell>
          <table:table-cell office:value-type="float" office:value="-657.68" table:style-name="ce16">
            <text:p>-657,68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4044.35" table:style-name="ce16">
            <text:p><text:s/>4.044,3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805.07" table:style-name="ce16">
            <text:p><text:s/>6.805,07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63/2023 (Retificação 1)</text:p>
          </table:table-cell>
          <table:table-cell office:value-type="string" table:style-name="ce14">
            <text:p>RENATO DE MORAES ANDERSON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Sidrolândia/MS</text:p>
          </table:table-cell>
          <table:table-cell office:value-type="string" table:style-name="ce14">
            <text:p>27/11/2023</text:p>
          </table:table-cell>
          <table:table-cell office:value-type="string" table:style-name="ce14">
            <text:p>01/12/2023</text:p>
          </table:table-cell>
          <table:table-cell office:value-type="string" table:style-name="ce14">
            <text:p>Realizar audiências na Vara Itinerante da Justiça do Trabalho em Sidrolândia, no período de 27.11.2023 a 1.12.2023.</text:p>
          </table:table-cell>
          <table:table-cell office:value-type="string" table:style-name="ce14">
            <text:p>Veículo Próprio</text:p>
          </table:table-cell>
          <table:table-cell office:value-type="float" office:value="4.5" table:style-name="ce15">
            <text:p>4,5</text:p>
          </table:table-cell>
          <table:table-cell office:value-type="float" office:value="2902.5" table:style-name="ce16">
            <text:p><text:s/>2.902,50<text:s/></text:p>
          </table:table-cell>
          <table:table-cell office:value-type="float" office:value="-268.8" table:style-name="ce16">
            <text:p>-268,8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2.52" table:style-name="ce16">
            <text:p><text:s/>82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16.22" table:style-name="ce16">
            <text:p><text:s/>2.716,2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64/2023 (Retificação 1)</text:p>
          </table:table-cell>
          <table:table-cell office:value-type="string" table:style-name="ce14">
            <text:p>DIÓGENES RAMIRES DE VEGA</text:p>
          </table:table-cell>
          <table:table-cell office:value-type="string" table:style-name="ce14">
            <text:p>SECRETÁRIO DE AUDIÊNCIA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Sidrolândia/MS</text:p>
          </table:table-cell>
          <table:table-cell office:value-type="string" table:style-name="ce14">
            <text:p>27/11/2023</text:p>
          </table:table-cell>
          <table:table-cell office:value-type="string" table:style-name="ce14">
            <text:p>01/12/2023</text:p>
          </table:table-cell>
          <table:table-cell office:value-type="string" table:style-name="ce14">
            <text:p>Acompanhar o juiz Renato de Moraes Anderson e secretariar audiências na Vara Itinerante da Justiça do Trabalho em Sidrolândia.</text:p>
          </table:table-cell>
          <table:table-cell office:value-type="string" table:style-name="ce14">
            <text:p>Veículo Próprio</text:p>
          </table:table-cell>
          <table:table-cell office:value-type="float" office:value="4.5" table:style-name="ce15">
            <text:p>4,5</text:p>
          </table:table-cell>
          <table:table-cell office:value-type="float" office:value="1935" table:style-name="ce16">
            <text:p><text:s/>1.935,00<text:s/></text:p>
          </table:table-cell>
          <table:table-cell office:value-type="float" office:value="-268.8" table:style-name="ce16">
            <text:p>-268,8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66.2" table:style-name="ce16">
            <text:p><text:s/>1.666,20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65/2023</text:p>
          </table:table-cell>
          <table:table-cell office:value-type="string" table:style-name="ce14">
            <text:p>RENATO DE MORAES ANDERSON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Ribas do Rio Pardo/MS</text:p>
          </table:table-cell>
          <table:table-cell office:value-type="string" table:style-name="ce14">
            <text:p>04/12/2023</text:p>
          </table:table-cell>
          <table:table-cell office:value-type="string" table:style-name="ce14">
            <text:p>07/12/2023</text:p>
          </table:table-cell>
          <table:table-cell office:value-type="string" table:style-name="ce14">
            <text:p>Realizar audiências na Vara Itinerante da Justiça do Trabalho em Ribas do Rio Pardo, no período de 4.12.2023 a 7.12.2023.</text:p>
          </table:table-cell>
          <table:table-cell office:value-type="string" table:style-name="ce14">
            <text:p>Veículo Próprio</text:p>
          </table:table-cell>
          <table:table-cell office:value-type="float" office:value="3.5" table:style-name="ce15">
            <text:p>3,5</text:p>
          </table:table-cell>
          <table:table-cell office:value-type="float" office:value="2257.5" table:style-name="ce16">
            <text:p><text:s/>2.257,50<text:s/></text:p>
          </table:table-cell>
          <table:table-cell office:value-type="float" office:value="-215.04" table:style-name="ce16">
            <text:p>-215,0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7.42" table:style-name="ce16">
            <text:p><text:s/>117,4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59.88" table:style-name="ce16">
            <text:p><text:s/>2.159,8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66/2023</text:p>
          </table:table-cell>
          <table:table-cell office:value-type="string" table:style-name="ce14">
            <text:p>DIÓGENES RAMIRES DE VEGA</text:p>
          </table:table-cell>
          <table:table-cell office:value-type="string" table:style-name="ce14">
            <text:p>SECRETÁRIO DE AUDIÊNCIA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Ribas do Rio Pardo/MS</text:p>
          </table:table-cell>
          <table:table-cell office:value-type="string" table:style-name="ce14">
            <text:p>04/12/2023</text:p>
          </table:table-cell>
          <table:table-cell office:value-type="string" table:style-name="ce14">
            <text:p>07/12/2023</text:p>
          </table:table-cell>
          <table:table-cell office:value-type="string" table:style-name="ce14">
            <text:p>Acompanhar o juiz Renato de Moraes Anderson e secretariar audiências na Vara Itinerante da Justiçado Trabalho em Ribas do Rio Pardo.</text:p>
          </table:table-cell>
          <table:table-cell office:value-type="string" table:style-name="ce14">
            <text:p>Veículo Próprio</text:p>
          </table:table-cell>
          <table:table-cell office:value-type="float" office:value="3.5" table:style-name="ce15">
            <text:p>3,5</text:p>
          </table:table-cell>
          <table:table-cell office:value-type="float" office:value="1505" table:style-name="ce16">
            <text:p><text:s/>1.505,00<text:s/></text:p>
          </table:table-cell>
          <table:table-cell office:value-type="float" office:value="-215.04" table:style-name="ce16">
            <text:p>-215,0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89.96" table:style-name="ce16">
            <text:p><text:s/>1.289,96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68/2023</text:p>
          </table:table-cell>
          <table:table-cell office:value-type="string" table:style-name="ce14">
            <text:p>HELLA DE FATIMA MAEDA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06/12/2023</text:p>
          </table:table-cell>
          <table:table-cell office:value-type="string" table:style-name="ce14">
            <text:p>08/12/2023</text:p>
          </table:table-cell>
          <table:table-cell office:value-type="string" table:style-name="ce14">
            <text:p>Participar <text:s/>da <text:s/>4ª <text:s/>Reunião <text:s/>dos <text:s/>Gestores <text:s/>Nacionais <text:s/>e Regionais <text:s/>do <text:s/>Programa <text:s/>Trabalho <text:s/>Seguro <text:s/>e <text:s/>do <text:s/>Seminário <text:s/>"Trabalho <text:s/>Decente <text:s/>e Sustentabilidade <text:s/>Social", <text:s/>a ser realizada nos <text:s/>dias <text:s/>6 <text:s/>e <text:s/>7.12.2023, <text:s/>conforme despacho exarado no doc. n. 69, do processo Administrativo n. 18.670/2023.</text:p>
          </table:table-cell>
          <table:table-cell office:value-type="string" table:style-name="ce14">
            <text:p>Aéreo</text:p>
          </table:table-cell>
          <table:table-cell office:value-type="float" office:value="2.5" table:style-name="ce15">
            <text:p>2,5</text:p>
          </table:table-cell>
          <table:table-cell office:value-type="float" office:value="3122.5" table:style-name="ce16">
            <text:p><text:s/>3.122,50<text:s/></text:p>
          </table:table-cell>
          <table:table-cell office:value-type="float" office:value="-1982.9" table:style-name="ce16">
            <text:p>-1.982,90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3374.17" table:style-name="ce16">
            <text:p><text:s/>3.374,1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124.17" table:style-name="ce16">
            <text:p><text:s/>5.124,17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69/2023</text:p>
          </table:table-cell>
          <table:table-cell office:value-type="string" table:style-name="ce14">
            <text:p>MARIO LUIZ BEZERRA SALGUEIRO</text:p>
          </table:table-cell>
          <table:table-cell office:value-type="string" table:style-name="ce14">
            <text:p>JUIZ TITULAR DE VARA</text:p>
          </table:table-cell>
          <table:table-cell office:value-type="string" table:style-name="ce14">
            <text:p>Três Lagoas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28/11/2023</text:p>
          </table:table-cell>
          <table:table-cell office:value-type="string" table:style-name="ce14">
            <text:p>30/11/2023</text:p>
          </table:table-cell>
          <table:table-cell office:value-type="string" table:style-name="ce14">
            <text:p>Substituição no Gabinete do Des. César Palumbo nos termos da RA nº 129/2023, e para atender ao número de dias de comparecimento presencial.</text:p>
          </table:table-cell>
          <table:table-cell office:value-type="string" table:style-name="ce14">
            <text:p>Veículo Próprio</text:p>
          </table:table-cell>
          <table:table-cell office:value-type="float" office:value="2.5" table:style-name="ce15">
            <text:p>2,5</text:p>
          </table:table-cell>
          <table:table-cell office:value-type="float" office:value="3122.5" table:style-name="ce16">
            <text:p><text:s/>3.122,50<text:s/></text:p>
          </table:table-cell>
          <table:table-cell office:value-type="float" office:value="-1372.5" table:style-name="ce16">
            <text:p>-1.372,5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5.06" table:style-name="ce16">
            <text:p><text:s/>405,0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55.06" table:style-name="ce16">
            <text:p><text:s/>2.155,06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75/2023</text:p>
          </table:table-cell>
          <table:table-cell office:value-type="string" table:style-name="ce14">
            <text:p>LUIZ HENRIQUE CARNEIRO NOVAES FILHO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Ponta Porã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28/11/2023</text:p>
          </table:table-cell>
          <table:table-cell office:value-type="string" table:style-name="ce14">
            <text:p>29/11/2023</text:p>
          </table:table-cell>
          <table:table-cell office:value-type="string" table:style-name="ce14">
            <text:p>CONVOCAÇÃO AVALIAÇÃO POR JUNTA MÉDICA OFICIAL</text:p>
          </table:table-cell>
          <table:table-cell office:value-type="string" table:style-name="ce14">
            <text:p>Rodoviário</text:p>
          </table:table-cell>
          <table:table-cell office:value-type="float" office:value="1.5" table:style-name="ce15">
            <text:p>1,5</text:p>
          </table:table-cell>
          <table:table-cell office:value-type="float" office:value="1144.5" table:style-name="ce16">
            <text:p><text:s/>1.144,50<text:s/></text:p>
          </table:table-cell>
          <table:table-cell office:value-type="float" office:value="-116.76" table:style-name="ce16">
            <text:p>-116,7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27.74" table:style-name="ce16">
            <text:p><text:s/>1.027,74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76/2023 (Retificação 1)</text:p>
          </table:table-cell>
          <table:table-cell office:value-type="string" table:style-name="ce14">
            <text:p>LUCIANA DA COSTA HIGA</text:p>
          </table:table-cell>
          <table:table-cell office:value-type="string" table:style-name="ce14">
            <text:p>CHEFE DE DIVISÃ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Brasília/DF</text:p>
          </table:table-cell>
          <table:table-cell office:value-type="string" table:style-name="ce14">
            <text:p>29/11/2023</text:p>
          </table:table-cell>
          <table:table-cell office:value-type="string" table:style-name="ce14">
            <text:p>01/12/2023</text:p>
          </table:table-cell>
          <table:table-cell office:value-type="string" table:style-name="ce14">
            <text:p>Participação no V Encontro de Precedentes em Brasília. Não possuo domicílio na cidade de destino.</text:p>
          </table:table-cell>
          <table:table-cell office:value-type="string" table:style-name="ce14">
            <text:p>Aéreo</text:p>
          </table:table-cell>
          <table:table-cell office:value-type="float" office:value="2.5" table:style-name="ce15">
            <text:p>2,5</text:p>
          </table:table-cell>
          <table:table-cell office:value-type="float" office:value="1907.5" table:style-name="ce16">
            <text:p><text:s/>1.907,50<text:s/></text:p>
          </table:table-cell>
          <table:table-cell office:value-type="float" office:value="-767.9" table:style-name="ce16">
            <text:p>-767,90<text:s/></text:p>
          </table:table-cell>
          <table:table-cell office:value-type="float" office:value="610.4" table:style-name="ce16">
            <text:p><text:s/>610,40<text:s/></text:p>
          </table:table-cell>
          <table:table-cell office:value-type="float" office:value="2441.35" table:style-name="ce16">
            <text:p><text:s/>2.441,3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191.3500000000004" table:style-name="ce16">
            <text:p><text:s/>4.191,35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80/2023</text:p>
          </table:table-cell>
          <table:table-cell office:value-type="string" table:style-name="ce14">
            <text:p>CLÉRIO MAGNO DE LIM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Dourados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03/12/2023</text:p>
          </table:table-cell>
          <table:table-cell office:value-type="string" table:style-name="ce14">
            <text:p>05/12/2023</text:p>
          </table:table-cell>
          <table:table-cell office:value-type="string" table:style-name="ce14">
            <text:p>Participar do Curso de Tiro para Porte de Arma Institucional. O Treinamento será realizado em 2 módulos: teórico (turma única) e módulo prático (2 turmas). O treinamento será realizado no período de 30/11 a 7/12, considerando todos os módulos.</text:p>
          </table:table-cell>
          <table:table-cell office:value-type="string" table:style-name="ce14">
            <text:p>Veículo Próprio</text:p>
          </table:table-cell>
          <table:table-cell office:value-type="float" office:value="2.5" table:style-name="ce15">
            <text:p>2,5</text:p>
          </table:table-cell>
          <table:table-cell office:value-type="float" office:value="1560" table:style-name="ce16">
            <text:p><text:s/>1.560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10.26" table:style-name="ce16">
            <text:p><text:s/>510,2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62.74" table:style-name="ce16">
            <text:p><text:s/>1.962,74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80/2023</text:p>
          </table:table-cell>
          <table:table-cell office:value-type="string" table:style-name="ce14">
            <text:p>CLÉRIO MAGNO DE LIM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Dourados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29/11/2023</text:p>
          </table:table-cell>
          <table:table-cell office:value-type="string" table:style-name="ce14">
            <text:p>01/12/2023</text:p>
          </table:table-cell>
          <table:table-cell office:value-type="string" table:style-name="ce14">
            <text:p>Participar do Curso de Tiro para Porte de Arma Institucional. O Treinamento será realizado em 2 módulos: teórico (turma única) e módulo prático (2 turmas). O treinamento será realizado no período de 30/11 a 7/12, considerando todos os módulos.</text:p>
          </table:table-cell>
          <table:table-cell office:value-type="string" table:style-name="ce14">
            <text:p>Veículo Próprio</text:p>
          </table:table-cell>
          <table:table-cell office:value-type="float" office:value="2.5" table:style-name="ce15">
            <text:p>2,5</text:p>
          </table:table-cell>
          <table:table-cell office:value-type="float" office:value="1560" table:style-name="ce16">
            <text:p><text:s/>1.560,00<text:s/></text:p>
          </table:table-cell>
          <table:table-cell office:value-type="float" office:value="-161.28" table:style-name="ce16">
            <text:p>-161,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10.26" table:style-name="ce16">
            <text:p><text:s/>510,2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08.98" table:style-name="ce16">
            <text:p><text:s/>1.908,9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80/2023</text:p>
          </table:table-cell>
          <table:table-cell office:value-type="string" table:style-name="ce14">
            <text:p>DIOGO CORRÊA MATOS DE SOUS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Ponta Porã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29/11/2023</text:p>
          </table:table-cell>
          <table:table-cell office:value-type="string" table:style-name="ce14">
            <text:p>02/12/2023</text:p>
          </table:table-cell>
          <table:table-cell office:value-type="string" table:style-name="ce14">
            <text:p>Participar do Curso de Tiro para Porte de Arma Institucional. O Treinamento será realizado em 2 módulos: teórico (turma única) e módulo prático (2 turmas). O treinamento será realizado no período de 30/11 a 7/12, considerando todos os módulos.</text:p>
          </table:table-cell>
          <table:table-cell office:value-type="string" table:style-name="ce14">
            <text:p>Veículo Próprio</text:p>
          </table:table-cell>
          <table:table-cell office:value-type="float" office:value="4" table:style-name="ce15">
            <text:p>4</text:p>
          </table:table-cell>
          <table:table-cell office:value-type="float" office:value="2496" table:style-name="ce16">
            <text:p><text:s/>2.496,00<text:s/></text:p>
          </table:table-cell>
          <table:table-cell office:value-type="float" office:value="-473.28" table:style-name="ce16">
            <text:p>-473,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2.32" table:style-name="ce16">
            <text:p><text:s/>332,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55.04" table:style-name="ce16">
            <text:p><text:s/>2.355,04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80/2023</text:p>
          </table:table-cell>
          <table:table-cell office:value-type="string" table:style-name="ce14">
            <text:p>DIOGO CORRÊA MATOS DE SOUS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Ponta Porã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03/12/2023</text:p>
          </table:table-cell>
          <table:table-cell office:value-type="string" table:style-name="ce14">
            <text:p>05/12/2023</text:p>
          </table:table-cell>
          <table:table-cell office:value-type="string" table:style-name="ce14">
            <text:p>Participar do Curso de Tiro para Porte de Arma Institucional. O Treinamento será realizado em 2 módulos: teórico (turma única) e módulo prático (2 turmas). O treinamento será realizado no período de 30/11 a 7/12, considerando todos os módulos.</text:p>
          </table:table-cell>
          <table:table-cell office:value-type="string" table:style-name="ce14">
            <text:p>Veículo Próprio</text:p>
          </table:table-cell>
          <table:table-cell office:value-type="float" office:value="2.5" table:style-name="ce15">
            <text:p>2,5</text:p>
          </table:table-cell>
          <table:table-cell office:value-type="float" office:value="1560" table:style-name="ce16">
            <text:p><text:s/>1.560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2.32" table:style-name="ce16">
            <text:p><text:s/>332,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84.8" table:style-name="ce16">
            <text:p><text:s/>1.784,80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80/2023</text:p>
          </table:table-cell>
          <table:table-cell office:value-type="string" table:style-name="ce14">
            <text:p>ENOS RIBEIRO DOS SANTOS JÚNIOR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ês Lagoas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03/12/2023</text:p>
          </table:table-cell>
          <table:table-cell office:value-type="string" table:style-name="ce14">
            <text:p>05/12/2023</text:p>
          </table:table-cell>
          <table:table-cell office:value-type="string" table:style-name="ce14">
            <text:p>Participar do Curso de Tiro para Porte de Arma Institucional. O Treinamento será realizado em 2 módulos: teórico (turma única) e módulo prático (2 turmas). O treinamento será realizado no período de 30/11 a 7/12, considerando todos os módulos.</text:p>
          </table:table-cell>
          <table:table-cell office:value-type="string" table:style-name="ce14">
            <text:p>Veículo Próprio</text:p>
          </table:table-cell>
          <table:table-cell office:value-type="float" office:value="2.5" table:style-name="ce15">
            <text:p>2,5</text:p>
          </table:table-cell>
          <table:table-cell office:value-type="float" office:value="1560" table:style-name="ce16">
            <text:p><text:s/>1.560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52.48" table:style-name="ce16">
            <text:p><text:s/>1.452,4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80/2023</text:p>
          </table:table-cell>
          <table:table-cell office:value-type="string" table:style-name="ce14">
            <text:p>ENOS RIBEIRO DOS SANTOS JÚNIOR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ês Lagoas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29/11/2023</text:p>
          </table:table-cell>
          <table:table-cell office:value-type="string" table:style-name="ce14">
            <text:p>02/12/2023</text:p>
          </table:table-cell>
          <table:table-cell office:value-type="string" table:style-name="ce14">
            <text:p>Participar do Curso de Tiro para Porte de Arma Institucional. O Treinamento será realizado em 2 módulos: teórico (turma única) e módulo prático (2 turmas). O treinamento será realizado no período de 30/11 a 7/12, considerando todos os módulos.</text:p>
          </table:table-cell>
          <table:table-cell office:value-type="string" table:style-name="ce14">
            <text:p>Veículo Próprio</text:p>
          </table:table-cell>
          <table:table-cell office:value-type="float" office:value="4" table:style-name="ce15">
            <text:p>4</text:p>
          </table:table-cell>
          <table:table-cell office:value-type="float" office:value="2496" table:style-name="ce16">
            <text:p><text:s/>2.496,00<text:s/></text:p>
          </table:table-cell>
          <table:table-cell office:value-type="float" office:value="-473.28" table:style-name="ce16">
            <text:p>-473,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22.72" table:style-name="ce16">
            <text:p><text:s/>2.022,7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80/2023</text:p>
          </table:table-cell>
          <table:table-cell office:value-type="string" table:style-name="ce14">
            <text:p>LAÉRCIO GIOVANI RODRIGU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Dourados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05/12/2023</text:p>
          </table:table-cell>
          <table:table-cell office:value-type="string" table:style-name="ce14">
            <text:p>08/12/2023</text:p>
          </table:table-cell>
          <table:table-cell office:value-type="string" table:style-name="ce14">
            <text:p>Participar do Curso de Tiro para Porte de Arma Institucional. O Treinamento será realizado em 2 módulos: teórico (turma única) e módulo prático (2 turmas). O treinamento será realizado no período de 30/11 a 7/12, considerando todos os módulos.</text:p>
          </table:table-cell>
          <table:table-cell office:value-type="string" table:style-name="ce14">
            <text:p>Veículo Próprio</text:p>
          </table:table-cell>
          <table:table-cell office:value-type="float" office:value="3.5" table:style-name="ce15">
            <text:p>3,5</text:p>
          </table:table-cell>
          <table:table-cell office:value-type="float" office:value="2184" table:style-name="ce16">
            <text:p><text:s/>2.184,00<text:s/></text:p>
          </table:table-cell>
          <table:table-cell office:value-type="float" office:value="-161.28" table:style-name="ce16">
            <text:p>-161,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22.72" table:style-name="ce16">
            <text:p><text:s/>2.022,7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80/2023</text:p>
          </table:table-cell>
          <table:table-cell office:value-type="string" table:style-name="ce14">
            <text:p>VANDERCÍ ORTIGOZA ALV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mambai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05/12/2023</text:p>
          </table:table-cell>
          <table:table-cell office:value-type="string" table:style-name="ce14">
            <text:p>08/12/2023</text:p>
          </table:table-cell>
          <table:table-cell office:value-type="string" table:style-name="ce14">
            <text:p>Participar do Curso de Tiro para Porte de Arma Institucional. O Treinamento será realizado em 2 módulos: teórico (turma única) e módulo prático (2 turmas). O treinamento será realizado no período de 30/11 a 7/12, considerando todos os módulos.</text:p>
          </table:table-cell>
          <table:table-cell office:value-type="string" table:style-name="ce14">
            <text:p>Veículo Próprio</text:p>
          </table:table-cell>
          <table:table-cell office:value-type="float" office:value="3.5" table:style-name="ce15">
            <text:p>3,5</text:p>
          </table:table-cell>
          <table:table-cell office:value-type="float" office:value="2184" table:style-name="ce16">
            <text:p><text:s/>2.184,00<text:s/></text:p>
          </table:table-cell>
          <table:table-cell office:value-type="float" office:value="-161.28" table:style-name="ce16">
            <text:p>-161,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22.72" table:style-name="ce16">
            <text:p><text:s/>2.022,7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80/2023</text:p>
          </table:table-cell>
          <table:table-cell office:value-type="string" table:style-name="ce14">
            <text:p>VANDERCÍ ORTIGOZA ALV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Amambai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29/11/2023</text:p>
          </table:table-cell>
          <table:table-cell office:value-type="string" table:style-name="ce14">
            <text:p>01/12/2023</text:p>
          </table:table-cell>
          <table:table-cell office:value-type="string" table:style-name="ce14">
            <text:p>Participar do Curso de Tiro para Porte de Arma Institucional. O Treinamento será realizado em 2 módulos: teórico (turma única) e módulo prático (2 turmas). O treinamento será realizado no período de 30/11 a 7/12, considerando todos os módulos.</text:p>
          </table:table-cell>
          <table:table-cell office:value-type="string" table:style-name="ce14">
            <text:p>Veículo Próprio</text:p>
          </table:table-cell>
          <table:table-cell office:value-type="float" office:value="2.5" table:style-name="ce15">
            <text:p>2,5</text:p>
          </table:table-cell>
          <table:table-cell office:value-type="float" office:value="1560" table:style-name="ce16">
            <text:p><text:s/>1.560,00<text:s/></text:p>
          </table:table-cell>
          <table:table-cell office:value-type="float" office:value="-161.28" table:style-name="ce16">
            <text:p>-161,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98.72" table:style-name="ce16">
            <text:p><text:s/>1.398,7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81/2023</text:p>
          </table:table-cell>
          <table:table-cell office:value-type="string" table:style-name="ce14">
            <text:p>EDIMAR BATISTA GARBINO DE CASTR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Mundo Novo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03/12/2023</text:p>
          </table:table-cell>
          <table:table-cell office:value-type="string" table:style-name="ce14">
            <text:p>05/12/2023</text:p>
          </table:table-cell>
          <table:table-cell office:value-type="string" table:style-name="ce14">
            <text:p>Participar do curso de tiro para porte de arma institucional, com início no dia 30/11. O término do módulo prático da turma 1 ocorrerá no dia 05/12.</text:p>
          </table:table-cell>
          <table:table-cell office:value-type="string" table:style-name="ce14">
            <text:p>Veículo Próprio</text:p>
          </table:table-cell>
          <table:table-cell office:value-type="float" office:value="2.5" table:style-name="ce15">
            <text:p>2,5</text:p>
          </table:table-cell>
          <table:table-cell office:value-type="float" office:value="1560" table:style-name="ce16">
            <text:p><text:s/>1.560,00<text:s/></text:p>
          </table:table-cell>
          <table:table-cell office:value-type="float" office:value="-107.52" table:style-name="ce16">
            <text:p>-107,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52.48" table:style-name="ce16">
            <text:p><text:s/>1.452,48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81/2023</text:p>
          </table:table-cell>
          <table:table-cell office:value-type="string" table:style-name="ce14">
            <text:p>EDIMAR BATISTA GARBINO DE CASTR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Mundo Novo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29/11/2023</text:p>
          </table:table-cell>
          <table:table-cell office:value-type="string" table:style-name="ce14">
            <text:p>02/12/2023</text:p>
          </table:table-cell>
          <table:table-cell office:value-type="string" table:style-name="ce14">
            <text:p>Participar do curso de tiro para porte de arma institucional, com início no dia 30/11. O término do módulo prático da turma 1 ocorrerá no dia 05/12.</text:p>
          </table:table-cell>
          <table:table-cell office:value-type="string" table:style-name="ce14">
            <text:p>Veículo Próprio</text:p>
          </table:table-cell>
          <table:table-cell office:value-type="float" office:value="4" table:style-name="ce15">
            <text:p>4</text:p>
          </table:table-cell>
          <table:table-cell office:value-type="float" office:value="2496" table:style-name="ce16">
            <text:p><text:s/>2.496,00<text:s/></text:p>
          </table:table-cell>
          <table:table-cell office:value-type="float" office:value="-473.28" table:style-name="ce16">
            <text:p>-473,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22.72" table:style-name="ce16">
            <text:p><text:s/>2.022,72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286/2023</text:p>
          </table:table-cell>
          <table:table-cell office:value-type="string" table:style-name="ce14">
            <text:p>MARIO LUIZ BEZERRA SALGUEIRO</text:p>
          </table:table-cell>
          <table:table-cell office:value-type="string" table:style-name="ce14">
            <text:p>JUIZ TITULAR DE VARA</text:p>
          </table:table-cell>
          <table:table-cell office:value-type="string" table:style-name="ce14">
            <text:p>Três Lagoas/MS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05/12/2023</text:p>
          </table:table-cell>
          <table:table-cell office:value-type="string" table:style-name="ce14">
            <text:p>07/12/2023</text:p>
          </table:table-cell>
          <table:table-cell office:value-type="string" table:style-name="ce14">
            <text:p>Convocação para atuação no Gabinete do Des. César Palumbo no período de 20/11 até 09/12.</text:p>
            <text:p>Sessão no dia 06/12 e necessidade de presença em 3 dias na semana.</text:p>
          </table:table-cell>
          <table:table-cell office:value-type="string" table:style-name="ce14">
            <text:p>Veículo Próprio</text:p>
          </table:table-cell>
          <table:table-cell office:value-type="float" office:value="2.5" table:style-name="ce15">
            <text:p>2,5</text:p>
          </table:table-cell>
          <table:table-cell office:value-type="float" office:value="3122.5" table:style-name="ce16">
            <text:p><text:s/>3.122,50<text:s/></text:p>
          </table:table-cell>
          <table:table-cell office:value-type="float" office:value="-1372.5" table:style-name="ce16">
            <text:p>-1.372,5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4.62" table:style-name="ce16">
            <text:p><text:s/>394,6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44.62" table:style-name="ce16">
            <text:p><text:s/>2.144,62<text:s/></text:p>
          </table:table-cell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13">
            <text:p>TOTAL<text:s/></text:p>
          </table:table-cell>
          <table:covered-table-cell table:number-columns-repeated="8"/>
          <table:table-cell office:value-type="float" office:value="180.5" table:formula="of:=SUM([.J7:.J73])" table:style-name="ce8">
            <text:p>180,5</text:p>
          </table:table-cell>
          <table:table-cell office:value-type="float" office:value="126903" table:formula="of:=SUM([.K7:.K73])" table:style-name="ce9">
            <text:p>126.903,00</text:p>
          </table:table-cell>
          <table:table-cell office:value-type="float" office:value="-32751.94" table:formula="of:=SUM([.L7:.L73])" table:style-name="ce9">
            <text:p>-32.751,94</text:p>
          </table:table-cell>
          <table:table-cell office:value-type="float" office:value="12207.999999999996" table:formula="of:=SUM([.M7:.M73])" table:style-name="ce9">
            <text:p>12.208,00</text:p>
          </table:table-cell>
          <table:table-cell office:value-type="float" office:value="47755.319999999992" table:formula="of:=SUM([.N7:.N73])" table:style-name="ce9">
            <text:p>47.755,32</text:p>
          </table:table-cell>
          <table:table-cell office:value-type="float" office:value="6888.39" table:formula="of:=SUM([.O7:.O73])" table:style-name="ce9">
            <text:p>6.888,39</text:p>
          </table:table-cell>
          <table:table-cell office:value-type="float" office:value="0" table:formula="of:=SUM([.P7:.P73])" table:style-name="ce9">
            <text:p>0,00</text:p>
          </table:table-cell>
          <table:table-cell office:value-type="float" office:value="0" table:formula="of:=SUM([.Q7:.Q73])" table:style-name="ce9">
            <text:p>0,00</text:p>
          </table:table-cell>
          <table:table-cell office:value-type="float" office:value="158942.77000000002" table:formula="of:=SUM([.R7:.R73])" table:style-name="ce9">
            <text:p>158.942,77</text:p>
          </table:table-cell>
          <table:table-cell table:number-columns-repeated="16366"/>
        </table:table-row>
        <table:table-row table:number-rows-repeated="2" table:style-name="ro2">
          <table:table-cell table:number-columns-repeated="7" table:style-name="ce1"/>
          <table:table-cell table:style-name="ce2"/>
          <table:table-cell table:style-name="ce1"/>
          <table:table-cell table:number-columns-repeated="9" table:style-name="ce3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2"/>
          <table:table-cell table:style-name="ce1"/>
          <table:table-cell table:style-name="ce3"/>
          <table:table-cell table:number-columns-repeated="7" table:style-name="ce6"/>
          <table:table-cell table:style-name="ce3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2"/>
          <table:table-cell table:style-name="ce1"/>
          <table:table-cell table:number-columns-repeated="9" table:style-name="ce3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7" table:style-name="ce1"/>
          <table:table-cell office:value-type="string" table:style-name="ce1">
            <text:p>Total</text:p>
          </table:table-cell>
          <table:table-cell table:style-name="ce1"/>
          <table:table-cell office:value-type="float" office:value="106359.06" table:formula="of:=[.K74]+[.L74]+[.M74]" table:style-name="ce7">
            <text:p>106.359,06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2" table:style-name="ce1"/>
          <table:table-cell table:number-columns-repeated="5" table:style-name="ce7"/>
          <table:table-cell office:value-type="string" table:style-name="ce7">
            <text:p>SIAFI</text:p>
          </table:table-cell>
          <table:table-cell table:style-name="ce7"/>
          <table:table-cell office:value-type="float" office:value="106359.06000000006" table:formula="of:=1315673.48-1209314.42" table:style-name="ce7">
            <text:p>106.359,06</text:p>
          </table:table-cell>
          <table:table-cell table:number-columns-repeated="16366"/>
        </table:table-row>
        <table:table-row table:style-name="ro2">
          <table:table-cell table:number-columns-repeated="15"/>
          <table:table-cell office:value-type="string" table:style-name="ce10">
            <text:p>Diferença*</text:p>
          </table:table-cell>
          <table:table-cell table:style-name="ce10"/>
          <table:table-cell office:value-type="float" office:value="0" table:formula="of:=[.R79]-[.R80]" table:style-name="ce11">
            <text:p>0,00</text:p>
          </table:table-cell>
          <table:table-cell table:number-columns-repeated="16366"/>
        </table:table-row>
        <table:table-row table:style-name="ro2">
          <table:table-cell table:number-columns-repeated="15"/>
          <table:table-cell office:value-type="string" table:style-name="ce1">
            <text:p>*Verificar as devoluções</text:p>
          </table:table-cell>
          <table:table-cell table:number-columns-repeated="16368" table:style-name="ce1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Area" table:cell-range-address="table.$A$1:table.$R$76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23-10-19T13:10:25Z</meta:creation-date>
    <dc:date>2023-12-20T21:37:39Z</dc:date>
    <meta:print-date>2023-10-19T15:52:00Z</meta:print-date>
  </office:meta>
</office:document-meta>
</file>