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MÊS DE REFERÊNCIA: DEZEMBRO/2023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/2023-4</text:p>
          </table:table-cell>
          <table:table-cell office:value-type="string" table:style-name="ce6">
            <text:p>FABRÍCIO VIEIRA DOS SANTOS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1/2023</text:p>
          </table:table-cell>
          <table:table-cell office:value-type="string" table:style-name="ce6">
            <text:p>17/11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-1.5" table:style-name="ce8">
            <text:p>-1,5</text:p>
          </table:table-cell>
          <table:table-cell office:value-type="float" office:value="-1144.5" table:style-name="ce9">
            <text:p>-1.144,50</text:p>
          </table:table-cell>
          <table:table-cell office:value-type="float" office:value="116.76" table:style-name="ce9">
            <text:p>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7.74" table:style-name="ce9">
            <text:p>1.027,74</text:p>
          </table:table-cell>
          <table:table-cell office:value-type="float" office:value="-1027.74" table:formula="of:=[.K7]+[.L7]" table:style-name="ce9">
            <text:p>-1.027,74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8/2023</text:p>
          </table:table-cell>
          <table:table-cell office:value-type="string" table:style-name="ce6">
            <text:p>FRANCISCO DAS CHAGAS LIMA FILH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uiabá/MT</text:p>
          </table:table-cell>
          <table:table-cell office:value-type="string" table:style-name="ce6">
            <text:p>15/12/2023</text:p>
          </table:table-cell>
          <table:table-cell office:value-type="string" table:style-name="ce6">
            <text:p>16/12/2023</text:p>
          </table:table-cell>
          <table:table-cell office:value-type="string" table:style-name="ce7">
            <text:p>Participar e representar esta Corte na Solenidade de Posse dos Novos Dirigentes do Tribunal Regional do Trabalho da 23ª Região, Biênio 2024-2025, a ser realizada no dia 15.12.2023, às 16h30, em Cuiabá-MT.</text:p>
          </table:table-cell>
          <table:table-cell office:value-type="string" table:style-name="ce6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977" table:style-name="ce9">
            <text:p>1.977,00</text:p>
          </table:table-cell>
          <table:table-cell office:value-type="float" office:value="-1384.8" table:style-name="ce9">
            <text:p>-1.384,80</text:p>
          </table:table-cell>
          <table:table-cell office:value-type="float" office:value="457.8" table:style-name="ce9">
            <text:p>457,80</text:p>
          </table:table-cell>
          <table:table-cell office:value-type="float" office:value="872.86" table:style-name="ce9">
            <text:p>872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22.8600000000001" table:formula="of:=SUM([.K8:.Q8])" table:style-name="ce9">
            <text:p>1.922,86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88/2023</text:p>
          </table:table-cell>
          <table:table-cell office:value-type="string" table:style-name="ce6">
            <text:p>MARCELA DE MENEZES DORIA ALBRES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alvador/BA</text:p>
          </table:table-cell>
          <table:table-cell office:value-type="string" table:style-name="ce6">
            <text:p>03/12/2023</text:p>
          </table:table-cell>
          <table:table-cell office:value-type="string" table:style-name="ce6">
            <text:p>06/12/2023</text:p>
          </table:table-cell>
          <table:table-cell office:value-type="string" table:style-name="ce7">
            <text:p>Reunião de trabalho durante o Encontro Nacional do Poder Judiciário, nos dias 4 e 5 de dezembro, conforme convite anexo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830.9" table:style-name="ce9">
            <text:p>-830,90</text:p>
          </table:table-cell>
          <table:table-cell office:value-type="float" office:value="610.4" table:style-name="ce9">
            <text:p>610,40</text:p>
          </table:table-cell>
          <table:table-cell office:value-type="float" office:value="2472.23" table:style-name="ce9">
            <text:p>2.472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22.2299999999996" table:formula="of:=SUM([.K9:.Q9])" table:style-name="ce9">
            <text:p>4.922,23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90/2023</text:p>
          </table:table-cell>
          <table:table-cell office:value-type="string" table:style-name="ce6">
            <text:p>MARCIO KURIHARA INAD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Aparecida do Taboado/MS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14/12/2023</text:p>
          </table:table-cell>
          <table:table-cell office:value-type="string" table:style-name="ce7">
            <text:p>Realizar audiências na Vara Itinerante em Aparecida do Taboado-MS.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9.98" table:formula="of:=SUM([.K10:.Q10])" table:style-name="ce9">
            <text:p>859,98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91/2023 (Retificação 1)</text:p>
          </table:table-cell>
          <table:table-cell office:value-type="string" table:style-name="ce6">
            <text:p>ALEX PAZZOTTO DA COST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Aparecida do Taboado/MS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14/12/2023</text:p>
          </table:table-cell>
          <table:table-cell office:value-type="string" table:style-name="ce7">
            <text:p>Auxiliar e secretarias as audiências na Vara Itinerante em Aparecida do Taboado-MS.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97.5" table:style-name="ce9">
            <text:p>69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9.98" table:formula="of:=SUM([.K11:.Q11])" table:style-name="ce9">
            <text:p>589,98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CELSO JANDREY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3.12" table:style-name="ce9">
            <text:p>393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1.5999999999999" table:formula="of:=SUM([.K12:.Q12])" table:style-name="ce9">
            <text:p>1.221,6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DIONATAN BARBOSA OLLMANN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formula="of:=SUM([.K13:.Q13])" table:style-name="ce9">
            <text:p>828,48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FRANCISCO DE PAUL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São Gabriel do Oes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44.5" table:style-name="ce9">
            <text:p>1.144,50</text:p>
          </table:table-cell>
          <table:table-cell office:value-type="float" office:value="-116.76" table:style-name="ce9">
            <text:p>-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7.74" table:formula="of:=SUM([.K14:.Q14])" table:style-name="ce9">
            <text:p>1.027,74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JOSÉ LUÍS DE AZEVEDO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formula="of:=SUM([.K15:.Q15])" table:style-name="ce9">
            <text:p>828,48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PATRÍCIA YIDA DE MATTO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44.5" table:style-name="ce9">
            <text:p>1.144,50</text:p>
          </table:table-cell>
          <table:table-cell office:value-type="float" office:value="-116.76" table:style-name="ce9">
            <text:p>-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.86" table:style-name="ce9">
            <text:p>275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3.5999999999999" table:formula="of:=SUM([.K16:.Q16])" table:style-name="ce9">
            <text:p>1.303,6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PAULO ROBERTO BRESCOVIT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44.5" table:style-name="ce9">
            <text:p>1.144,50</text:p>
          </table:table-cell>
          <table:table-cell office:value-type="float" office:value="-116.76" table:style-name="ce9">
            <text:p>-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3.12" table:style-name="ce9">
            <text:p>393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0.8600000000001" table:formula="of:=SUM([.K17:.Q17])" table:style-name="ce9">
            <text:p>1.420,86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SARITA MOLINARI MEDEIROS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São Gabriel do Oes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2.04" table:style-name="ce9">
            <text:p>152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0.52" table:formula="of:=SUM([.K18:.Q18])" table:style-name="ce9">
            <text:p>980,52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WASHINGTON DA SILVA VASQUES MOREIR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44.5" table:style-name="ce9">
            <text:p>1.144,50</text:p>
          </table:table-cell>
          <table:table-cell office:value-type="float" office:value="-116.76" table:style-name="ce9">
            <text:p>-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4.44" table:style-name="ce9">
            <text:p>38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2.18" table:formula="of:=SUM([.K19:.Q19])" table:style-name="ce9">
            <text:p>1.412,18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7/2023</text:p>
          </table:table-cell>
          <table:table-cell office:value-type="string" table:style-name="ce6">
            <text:p>WAYNE APARECIDA DE FREITA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ção no Seminário "GANHAMOS, E AGORA? Como manter resultados de excelência no Tribunal Regional do Trabalho da 24ª Região", a ser realizado no dia 14/12/2023 das 15h às 17h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44.5" table:style-name="ce9">
            <text:p>1.144,50</text:p>
          </table:table-cell>
          <table:table-cell office:value-type="float" office:value="-116.76" table:style-name="ce9">
            <text:p>-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3.26" table:style-name="ce9">
            <text:p>483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1" table:formula="of:=SUM([.K20:.Q20])" table:style-name="ce9">
            <text:p>1.511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8/2023 (Retificação 1)</text:p>
          </table:table-cell>
          <table:table-cell office:value-type="string" table:style-name="ce6">
            <text:p>LUIZ DIVINO FERR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12/12/2023</text:p>
          </table:table-cell>
          <table:table-cell office:value-type="string" table:style-name="ce7">
            <text:p>Presidir as audiências, em caráter itinerante, no município de Maracaju-MS. Conforme consta dos despachos de designação das audiências, o juiz comparecerá presencialmente na Vara Itinerante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.96" table:style-name="ce9">
            <text:p>87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7.94" table:formula="of:=SUM([.K21:.Q21])" table:style-name="ce9">
            <text:p>947,94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299/2023 (Retificação 1)</text:p>
          </table:table-cell>
          <table:table-cell office:value-type="string" table:style-name="ce6">
            <text:p>RICELI RORIZ DE MENEZES PEREIR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12/12/2023</text:p>
          </table:table-cell>
          <table:table-cell office:value-type="string" table:style-name="ce7">
            <text:p>Auxiliar o magistrado na condução dos trabalhos das audiências na Vara Itinerante de Maracaju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97.5" table:style-name="ce9">
            <text:p>69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9.98" table:formula="of:=SUM([.K22:.Q22])" table:style-name="ce9">
            <text:p>589,98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00/2023</text:p>
          </table:table-cell>
          <table:table-cell office:value-type="string" table:style-name="ce6">
            <text:p>JOSÉ MARQUEIS DE LIM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r do curso Ganhamos, e agora? Como manter resultados de excelência no Tribunal Regional do Trabalho da 24ª Região, no dia 14/12/2023, das 15h às 17h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44.5" table:style-name="ce9">
            <text:p>1.144,50</text:p>
          </table:table-cell>
          <table:table-cell office:value-type="float" office:value="-116.76" table:style-name="ce9">
            <text:p>-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7.74" table:formula="of:=SUM([.K23:.Q23])" table:style-name="ce9">
            <text:p>1.027,74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00/2023</text:p>
          </table:table-cell>
          <table:table-cell office:value-type="string" table:style-name="ce6">
            <text:p>LAUSIMAR KAHALI DE OLIVEIRA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r do curso Ganhamos, e agora? Como manter resultados de excelência no Tribunal Regional do Trabalho da 24ª Região, no dia 14/12/2023, das 15h às 17h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formula="of:=SUM([.K24:.Q24])" table:style-name="ce9">
            <text:p>828,48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/2023-5</text:p>
          </table:table-cell>
          <table:table-cell office:value-type="string" table:style-name="ce6">
            <text:p>LAUSIMAR KAHALI DE OLIVEIRA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-1.5" table:style-name="ce8">
            <text:p>-1,5</text:p>
          </table:table-cell>
          <table:table-cell office:value-type="float" office:value="-936" table:style-name="ce9">
            <text:p>-936,00</text:p>
          </table:table-cell>
          <table:table-cell office:value-type="float" office:value="107.52" table:style-name="ce9">
            <text:p>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style-name="ce9">
            <text:p>828,48</text:p>
          </table:table-cell>
          <table:table-cell office:value-type="float" office:value="-828.48" table:formula="of:=[.K25]+[.L25]" table:style-name="ce9">
            <text:p>-828,48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00/2023</text:p>
          </table:table-cell>
          <table:table-cell office:value-type="string" table:style-name="ce6">
            <text:p>MÔNICA CAMBUI DE MELO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r do curso Ganhamos, e agora? Como manter resultados de excelência no Tribunal Regional do Trabalho da 24ª Região, no dia 14/12/2023, das 15h às 17h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5.64" table:style-name="ce9">
            <text:p>435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4.1199999999999" table:formula="of:=SUM([.K26:.Q26])" table:style-name="ce9">
            <text:p>1.264,12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00/2023</text:p>
          </table:table-cell>
          <table:table-cell office:value-type="string" table:style-name="ce6">
            <text:p>RONALD DA SILVA CANÇADO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15/12/2023</text:p>
          </table:table-cell>
          <table:table-cell office:value-type="string" table:style-name="ce7">
            <text:p>Participar do curso Ganhamos, e agora? Como manter resultados de excelência no Tribunal Regional do Trabalho da 24ª Região, no dia 14/12/2023, das 15h às 17h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144.5" table:style-name="ce9">
            <text:p>1.144,50</text:p>
          </table:table-cell>
          <table:table-cell office:value-type="float" office:value="-116.76" table:style-name="ce9">
            <text:p>-11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4.98" table:style-name="ce9">
            <text:p>314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2.72" table:formula="of:=SUM([.K27:.Q27])" table:style-name="ce9">
            <text:p>1.342,72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float" office:value="27.5" table:formula="of:=SUM([.J7:.J27])" table:style-name="ce10">
            <text:p>27,5</text:p>
          </table:table-cell>
          <table:table-cell office:value-type="float" office:value="19524.5" table:formula="of:=SUM([.K7:.K27])" table:style-name="ce11">
            <text:p>19.524,50</text:p>
          </table:table-cell>
          <table:table-cell office:value-type="float" office:value="-3883.9400000000014" table:formula="of:=SUM([.L7:.L27])" table:style-name="ce11">
            <text:p>-3.883,94</text:p>
          </table:table-cell>
          <table:table-cell office:value-type="float" office:value="1068.2" table:formula="of:=SUM([.M7:.M27])" table:style-name="ce11">
            <text:p>1.068,20</text:p>
          </table:table-cell>
          <table:table-cell office:value-type="float" office:value="3345.09" table:formula="of:=SUM([.N7:.N27])" table:style-name="ce11">
            <text:p>3.345,09</text:p>
          </table:table-cell>
          <table:table-cell office:value-type="float" office:value="2920.42" table:formula="of:=SUM([.O7:.O27])" table:style-name="ce11">
            <text:p>2.920,42</text:p>
          </table:table-cell>
          <table:table-cell office:value-type="float" office:value="0" table:formula="of:=SUM([.P7:.P27])" table:style-name="ce11">
            <text:p>0,00</text:p>
          </table:table-cell>
          <table:table-cell office:value-type="float" office:value="1856.22" table:formula="of:=SUM([.Q7:.Q27])" table:style-name="ce11">
            <text:p>1.856,22</text:p>
          </table:table-cell>
          <table:table-cell office:value-type="float" office:value="22974.27" table:formula="of:=SUM([.R7:.R27])" table:style-name="ce11">
            <text:p>22.974,27</text:p>
          </table:table-cell>
          <table:table-cell table:number-columns-repeated="16366"/>
        </table:table-row>
        <table:table-row table:number-rows-repeated="2" table:style-name="ro2">
          <table:table-cell table:number-columns-repeated="7" table:style-name="ce1"/>
          <table:table-cell table:style-name="ce3"/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12"/>
          <table:table-cell table:number-columns-repeated="7" table:style-name="ce13"/>
          <table:table-cell table:style-name="ce12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16708.759999999998" table:formula="of:=[.K28]+[.L28]+[.M28]" table:style-name="ce14">
            <text:p>16.708,76</text:p>
          </table:table-cell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4"/>
          <table:table-cell office:value-type="string" table:style-name="ce14">
            <text:p>SIAFI</text:p>
          </table:table-cell>
          <table:table-cell office:value-type="string" table:style-name="ce14">
            <text:p>3.3.2.1.1.01.00</text:p>
          </table:table-cell>
          <table:table-cell office:value-type="float" office:value="16708.760000000009" table:formula="of:=1332382.24-1315673.48" table:style-name="ce14">
            <text:p>16.708,76</text:p>
          </table:table-cell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office:value-type="string" table:style-name="ce15">
            <text:p>Diferença*</text:p>
          </table:table-cell>
          <table:table-cell table:style-name="ce15"/>
          <table:table-cell office:value-type="float" office:value="0" table:formula="of:=[.R33]-[.R34]" table:style-name="ce16">
            <text:p>0,00</text:p>
          </table:table-cell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table.$A$1:table.$R$30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01-15T19:00:53Z</dc:date>
    <meta:print-date>2023-10-19T15:52:00Z</meta:print-date>
  </office:meta>
</office:document-meta>
</file>