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D9D9D9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D9D9D9"/>
    </style:style>
    <style:style style:name="ce1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wrap-option="wrap" fo:background-color="#D9D9D9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top" fo:wrap-option="wrap" fo:background-color="#A6A6A6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cell-protect="none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6A6A6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">
      <style:table-cell-properties style:vertical-align="top" fo:wrap-option="wrap" fo:background-color="#A6A6A6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fo:background-color="#A6A6A6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fo:background-color="#A6A6A6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">
      <style:table-cell-properties fo:border-top="none" fo:border-bottom="none" fo:border-left="none" fo:border-right="2pt solid #000000" style:vertical-align="top" fo:wrap-option="wrap" fo:background-color="#A6A6A6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top" fo:wrap-option="wrap" fo:background-color="#A6A6A6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A6A6A6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6A6A6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">
      <style:table-cell-properties fo:border="thin solid #000000" style:vertical-align="top" fo:wrap-option="wrap" fo:background-color="#A6A6A6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6370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2" table:style-name="ce4"/>
          <table:table-cell table:style-name="ce5"/>
          <table:table-cell table:number-columns-repeated="5" table:style-name="ce6"/>
          <table:table-cell table:number-columns-repeated="16370"/>
        </table:table-row>
        <table:table-row table:style-name="ro1">
          <table:table-cell/>
          <table:table-cell office:value-type="string" table:style-name="ce7">
            <text:p>TRIBUNAL REGIONAL DO TRABALHO DA<text:s/></text:p>
          </table:table-cell>
          <table:table-cell table:number-columns-repeated="3" table:style-name="ce8"/>
          <table:table-cell office:value-type="string" table:style-name="ce9">
            <text:p>24ª REGIÃO</text:p>
          </table:table-cell>
          <table:table-cell table:style-name="ce8"/>
          <table:table-cell table:style-name="ce10"/>
          <table:table-cell table:style-name="ce11"/>
          <table:table-cell table:number-columns-repeated="5" table:style-name="ce6"/>
          <table:table-cell table:number-columns-repeated="16370"/>
        </table:table-row>
        <table:table-row table:style-name="ro1">
          <table:table-cell/>
          <table:table-cell office:value-type="string" table:style-name="ce7">
            <text:p>UNIDADE:</text:p>
          </table:table-cell>
          <table:table-cell office:value-type="string" table:number-columns-spanned="7" table:number-rows-spanned="1" table:style-name="ce44">
            <text:p>SECRETARIA DE GESTÃO DE PESSOAS</text:p>
          </table:table-cell>
          <table:covered-table-cell table:number-columns-repeated="6"/>
          <table:table-cell table:number-columns-repeated="16375" table:style-name="ce1"/>
        </table:table-row>
        <table:table-row table:style-name="ro1">
          <table:table-cell/>
          <table:table-cell office:value-type="string" table:style-name="ce12">
            <text:p>Data de referência:</text:p>
          </table:table-cell>
          <table:table-cell table:style-name="ce13"/>
          <table:table-cell office:value-type="date" office:date-value="2023-12-31T00:00:00" table:style-name="ce14">
            <text:p>31/12/2023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13" table:number-rows-spanned="1" table:style-name="ce45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style-name="ce18">
            <text:p>a) cargos efetivos do quadro de pessoal do órgão.</text:p>
          </table:table-cell>
          <table:table-cell table:number-columns-repeated="12" table:style-name="ce19"/>
          <table:table-cell table:number-columns-repeated="16370"/>
        </table:table-row>
        <table:table-row table:style-name="ro2">
          <table:table-cell/>
          <table:table-cell office:value-type="string" table:number-columns-spanned="4" table:number-rows-spanned="3" table:style-name="ce46">
            <text:p>CARREIRA / CLASSE /</text:p>
            <text:p>ESCOLARIDADE / PADRÃO</text:p>
          </table:table-cell>
          <table:covered-table-cell table:number-columns-repeated="3"/>
          <table:table-cell office:value-type="string" table:number-columns-spanned="5" table:number-rows-spanned="1" table:style-name="ce46">
            <text:p>Ativos</text:p>
          </table:table-cell>
          <table:covered-table-cell table:number-columns-repeated="4"/>
          <table:table-cell office:value-type="string" table:number-columns-spanned="4" table:number-rows-spanned="1" table:style-name="ce46">
            <text:p>Inativos e Pensionistas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46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46">
            <text:p>Vagos</text:p>
          </table:table-cell>
          <table:table-cell office:value-type="string" table:number-columns-spanned="1" table:number-rows-spanned="2" table:style-name="ce46">
            <text:p>Total</text:p>
          </table:table-cell>
          <table:table-cell office:value-type="string" table:number-columns-spanned="1" table:number-rows-spanned="2" table:style-name="ce46">
            <text:p>Aposentados</text:p>
          </table:table-cell>
          <table:table-cell office:value-type="string" table:number-columns-spanned="1" table:number-rows-spanned="2" table:style-name="ce46">
            <text:p>Instituidores de Pensão</text:p>
          </table:table-cell>
          <table:table-cell office:value-type="string" table:number-columns-spanned="1" table:number-rows-spanned="2" table:style-name="ce46">
            <text:p>Total</text:p>
          </table:table-cell>
          <table:table-cell office:value-type="string" table:number-columns-spanned="1" table:number-rows-spanned="2" table:style-name="ce46">
            <text:p>Beneficiários de Pensão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20">
            <text:p>Estáveis</text:p>
          </table:table-cell>
          <table:table-cell office:value-type="string" table:style-name="ce20">
            <text:p>Não-Estáveis</text:p>
          </table:table-cell>
          <table:table-cell office:value-type="string" table:style-name="ce20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table:style-name="ce21"/>
          <table:table-cell table:style-name="ce22"/>
          <table:table-cell table:style-name="ce23"/>
          <table:table-cell office:value-type="float" office:value="13" table:style-name="ce24">
            <text:p>13</text:p>
          </table:table-cell>
          <table:table-cell office:value-type="float" office:value="127" table:content-validation-name="val1" table:style-name="ce25">
            <text:p>127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127" table:formula="of:=[.F10]+[.G10]" table:content-validation-name="val1" table:style-name="ce26">
            <text:p>127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127" table:formula="of:=[.H10]+[.I10]" table:content-validation-name="val1" table:style-name="ce26">
            <text:p>127</text:p>
          </table:table-cell>
          <table:table-cell office:value-type="float" office:value="54" table:content-validation-name="val1" table:style-name="ce27">
            <text:p>54</text:p>
          </table:table-cell>
          <table:table-cell office:value-type="float" office:value="5" table:content-validation-name="val1" table:style-name="ce27">
            <text:p>5</text:p>
          </table:table-cell>
          <table:table-cell office:value-type="float" office:value="59" table:formula="of:=[.K10]+[.L10]" table:content-validation-name="val1" table:style-name="ce28">
            <text:p>59</text:p>
          </table:table-cell>
          <table:table-cell office:value-type="float" office:value="5" table:content-validation-name="val1" table:style-name="ce27">
            <text:p>5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9">
            <text:p>A</text:p>
          </table:table-cell>
          <table:table-cell office:value-type="string" table:style-name="ce30">
            <text:p>C</text:p>
          </table:table-cell>
          <table:table-cell table:style-name="ce23"/>
          <table:table-cell office:value-type="float" office:value="12" table:style-name="ce24">
            <text:p>12</text:p>
          </table:table-cell>
          <table:table-cell office:value-type="float" office:value="12" table:content-validation-name="val1" table:style-name="ce25">
            <text:p>12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12" table:formula="of:=[.F11]+[.G11]" table:content-validation-name="val1" table:style-name="ce26">
            <text:p>12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12" table:formula="of:=[.H11]+[.I11]" table:content-validation-name="val1" table:style-name="ce26">
            <text:p>12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K11]+[.L11]" table:content-validation-name="val1" table:style-name="ce28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9">
            <text:p>N</text:p>
          </table:table-cell>
          <table:table-cell table:style-name="ce31"/>
          <table:table-cell office:value-type="string" table:style-name="ce32">
            <text:p>S</text:p>
          </table:table-cell>
          <table:table-cell office:value-type="float" office:value="11" table:style-name="ce24">
            <text:p>11</text:p>
          </table:table-cell>
          <table:table-cell office:value-type="float" office:value="9" table:content-validation-name="val1" table:style-name="ce25">
            <text:p>9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9" table:formula="of:=[.F12]+[.G12]" table:content-validation-name="val1" table:style-name="ce26">
            <text:p>9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9" table:formula="of:=[.H12]+[.I12]" table:content-validation-name="val1" table:style-name="ce26">
            <text:p>9</text:p>
          </table:table-cell>
          <table:table-cell office:value-type="float" office:value="1" table:content-validation-name="val1" table:style-name="ce27">
            <text:p>1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1" table:formula="of:=[.K12]+[.L12]" table:content-validation-name="val1" table:style-name="ce28">
            <text:p>1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9">
            <text:p>A</text:p>
          </table:table-cell>
          <table:table-cell table:style-name="ce30"/>
          <table:table-cell office:value-type="string" table:style-name="ce32">
            <text:p>U</text:p>
          </table:table-cell>
          <table:table-cell office:value-type="float" office:value="10" table:style-name="ce24">
            <text:p>10</text:p>
          </table:table-cell>
          <table:table-cell office:value-type="float" office:value="12" table:content-validation-name="val1" table:style-name="ce25">
            <text:p>12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12" table:formula="of:=[.F13]+[.G13]" table:content-validation-name="val1" table:style-name="ce26">
            <text:p>12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12" table:formula="of:=[.H13]+[.I13]" table:content-validation-name="val1" table:style-name="ce26">
            <text:p>12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K13]+[.L13]" table:content-validation-name="val1" table:style-name="ce28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9">
            <text:p>L</text:p>
          </table:table-cell>
          <table:table-cell table:style-name="ce30"/>
          <table:table-cell office:value-type="string" table:style-name="ce32">
            <text:p>P</text:p>
          </table:table-cell>
          <table:table-cell office:value-type="float" office:value="9" table:style-name="ce24">
            <text:p>9</text:p>
          </table:table-cell>
          <table:table-cell office:value-type="float" office:value="4" table:content-validation-name="val1" table:style-name="ce25">
            <text:p>4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4" table:formula="of:=[.F14]+[.G14]" table:content-validation-name="val1" table:style-name="ce26">
            <text:p>4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4" table:formula="of:=[.H14]+[.I14]" table:content-validation-name="val1" table:style-name="ce26">
            <text:p>4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1" table:content-validation-name="val1" table:style-name="ce27">
            <text:p>1</text:p>
          </table:table-cell>
          <table:table-cell office:value-type="float" office:value="1" table:formula="of:=[.K14]+[.L14]" table:content-validation-name="val1" table:style-name="ce28">
            <text:p>1</text:p>
          </table:table-cell>
          <table:table-cell office:value-type="float" office:value="2" table:content-validation-name="val1" table:style-name="ce27">
            <text:p>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9">
            <text:p>I</text:p>
          </table:table-cell>
          <table:table-cell office:value-type="string" table:style-name="ce30">
            <text:p>B</text:p>
          </table:table-cell>
          <table:table-cell office:value-type="string" table:style-name="ce32">
            <text:p>E</text:p>
          </table:table-cell>
          <table:table-cell office:value-type="float" office:value="8" table:style-name="ce24">
            <text:p>8</text:p>
          </table:table-cell>
          <table:table-cell office:value-type="float" office:value="1" table:content-validation-name="val1" table:style-name="ce25">
            <text:p>1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1" table:formula="of:=[.F15]+[.G15]" table:content-validation-name="val1" table:style-name="ce26">
            <text:p>1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1" table:formula="of:=[.H15]+[.I15]" table:content-validation-name="val1" table:style-name="ce26">
            <text:p>1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K15]+[.L15]" table:content-validation-name="val1" table:style-name="ce28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9">
            <text:p>S</text:p>
          </table:table-cell>
          <table:table-cell table:style-name="ce30"/>
          <table:table-cell office:value-type="string" table:style-name="ce32">
            <text:p>R</text:p>
          </table:table-cell>
          <table:table-cell office:value-type="float" office:value="7" table:style-name="ce24">
            <text:p>7</text:p>
          </table:table-cell>
          <table:table-cell office:value-type="float" office:value="2" table:content-validation-name="val1" table:style-name="ce25">
            <text:p>2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2" table:formula="of:=[.F16]+[.G16]" table:content-validation-name="val1" table:style-name="ce26">
            <text:p>2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2" table:formula="of:=[.H16]+[.I16]" table:content-validation-name="val1" table:style-name="ce26">
            <text:p>2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K16]+[.L16]" table:content-validation-name="val1" table:style-name="ce28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9">
            <text:p>T</text:p>
          </table:table-cell>
          <table:table-cell table:style-name="ce31"/>
          <table:table-cell office:value-type="string" table:style-name="ce32">
            <text:p>I</text:p>
          </table:table-cell>
          <table:table-cell office:value-type="float" office:value="6" table:style-name="ce24">
            <text:p>6</text:p>
          </table:table-cell>
          <table:table-cell office:value-type="float" office:value="3" table:content-validation-name="val1" table:style-name="ce25">
            <text:p>3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3" table:formula="of:=[.F17]+[.G17]" table:content-validation-name="val1" table:style-name="ce26">
            <text:p>3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3" table:formula="of:=[.H17]+[.I17]" table:content-validation-name="val1" table:style-name="ce26">
            <text:p>3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K17]+[.L17]" table:content-validation-name="val1" table:style-name="ce28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9">
            <text:p>A</text:p>
          </table:table-cell>
          <table:table-cell table:style-name="ce30"/>
          <table:table-cell office:value-type="string" table:style-name="ce32">
            <text:p>O</text:p>
          </table:table-cell>
          <table:table-cell office:value-type="float" office:value="5" table:style-name="ce24">
            <text:p>5</text:p>
          </table:table-cell>
          <table:table-cell office:value-type="float" office:value="3" table:content-validation-name="val1" table:style-name="ce25">
            <text:p>3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3" table:formula="of:=[.F18]+[.G18]" table:content-validation-name="val1" table:style-name="ce26">
            <text:p>3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3" table:formula="of:=[.H18]+[.I18]" table:content-validation-name="val1" table:style-name="ce26">
            <text:p>3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K18]+[.L18]" table:content-validation-name="val1" table:style-name="ce28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29"/>
          <table:table-cell table:style-name="ce30"/>
          <table:table-cell office:value-type="string" table:style-name="ce32">
            <text:p>R</text:p>
          </table:table-cell>
          <table:table-cell office:value-type="float" office:value="4" table:style-name="ce24">
            <text:p>4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F19]+[.G19]" table:content-validation-name="val1" table:style-name="ce26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H19]+[.I19]" table:content-validation-name="val1" table:style-name="ce26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K19]+[.L19]" table:content-validation-name="val1" table:style-name="ce28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29"/>
          <table:table-cell office:value-type="string" table:style-name="ce30">
            <text:p>A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10" table:content-validation-name="val1" table:style-name="ce25">
            <text:p>10</text:p>
          </table:table-cell>
          <table:table-cell office:value-type="float" office:value="10" table:formula="of:=[.F20]+[.G20]" table:content-validation-name="val1" table:style-name="ce26">
            <text:p>1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10" table:formula="of:=[.H20]+[.I20]" table:content-validation-name="val1" table:style-name="ce26">
            <text:p>1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K20]+[.L20]" table:content-validation-name="val1" table:style-name="ce28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29"/>
          <table:table-cell table:style-name="ce30"/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8" table:content-validation-name="val1" table:style-name="ce25">
            <text:p>8</text:p>
          </table:table-cell>
          <table:table-cell office:value-type="float" office:value="8" table:formula="of:=[.F21]+[.G21]" table:content-validation-name="val1" table:style-name="ce26">
            <text:p>8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8" table:formula="of:=[.H21]+[.I21]" table:content-validation-name="val1" table:style-name="ce26">
            <text:p>8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K21]+[.L21]" table:content-validation-name="val1" table:style-name="ce28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33"/>
          <table:table-cell table:style-name="ce31"/>
          <table:table-cell table:style-name="ce23"/>
          <table:table-cell office:value-type="float" office:value="1" table:style-name="ce21">
            <text:p>1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6" table:content-validation-name="val1" table:style-name="ce25">
            <text:p>6</text:p>
          </table:table-cell>
          <table:table-cell office:value-type="float" office:value="6" table:formula="of:=[.F22]+[.G22]" table:content-validation-name="val1" table:style-name="ce26">
            <text:p>6</text:p>
          </table:table-cell>
          <table:table-cell office:value-type="float" office:value="6" table:content-validation-name="val1" table:style-name="ce25">
            <text:p>6</text:p>
          </table:table-cell>
          <table:table-cell office:value-type="float" office:value="12" table:formula="of:=[.H22]+[.I22]" table:content-validation-name="val1" table:style-name="ce26">
            <text:p>12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K22]+[.L22]" table:content-validation-name="val1" table:style-name="ce28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number-columns-spanned="4" table:number-rows-spanned="1" table:style-name="ce47">
            <text:p>TOTAL ANALISTA</text:p>
          </table:table-cell>
          <table:covered-table-cell table:number-columns-repeated="3"/>
          <table:table-cell office:value-type="float" office:value="173" table:formula="of:=SUM([.F10:.F22])" table:content-validation-name="val1" table:style-name="ce26">
            <text:p>173</text:p>
          </table:table-cell>
          <table:table-cell office:value-type="float" office:value="24" table:formula="of:=SUM([.G10:.G22])" table:content-validation-name="val1" table:style-name="ce26">
            <text:p>24</text:p>
          </table:table-cell>
          <table:table-cell office:value-type="float" office:value="197" table:formula="of:=SUM([.H10:.H22])" table:content-validation-name="val1" table:style-name="ce34">
            <text:p>197</text:p>
          </table:table-cell>
          <table:table-cell office:value-type="float" office:value="6" table:formula="of:=SUM([.I10:.I22])" table:content-validation-name="val1" table:style-name="ce26">
            <text:p>6</text:p>
          </table:table-cell>
          <table:table-cell office:value-type="float" office:value="203" table:formula="of:=SUM([.J10:.J22])" table:content-validation-name="val1" table:style-name="ce34">
            <text:p>203</text:p>
          </table:table-cell>
          <table:table-cell office:value-type="float" office:value="55" table:formula="of:=SUM([.K10:.K22])" table:content-validation-name="val1" table:style-name="ce35">
            <text:p>55</text:p>
          </table:table-cell>
          <table:table-cell office:value-type="float" office:value="6" table:formula="of:=SUM([.L10:.L22])" table:content-validation-name="val1" table:style-name="ce35">
            <text:p>6</text:p>
          </table:table-cell>
          <table:table-cell office:value-type="float" office:value="61" table:formula="of:=SUM([.M10:.M22])" table:content-validation-name="val1" table:style-name="ce26">
            <text:p>61</text:p>
          </table:table-cell>
          <table:table-cell office:value-type="float" office:value="7" table:formula="of:=SUM([.N10:.N22])" table:content-validation-name="val1" table:style-name="ce26">
            <text:p>7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29"/>
          <table:table-cell table:style-name="ce36"/>
          <table:table-cell office:value-type="float" office:value="13" table:style-name="ce33">
            <text:p>13</text:p>
          </table:table-cell>
          <table:table-cell office:value-type="float" office:value="240" table:content-validation-name="val1" table:style-name="ce25">
            <text:p>24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240" table:formula="of:=[.F24]+[.G24]" table:content-validation-name="val1" table:style-name="ce26">
            <text:p>24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240" table:formula="of:=[.H24]+[.I24]" table:content-validation-name="val1" table:style-name="ce26">
            <text:p>240</text:p>
          </table:table-cell>
          <table:table-cell office:value-type="float" office:value="91" table:content-validation-name="val1" table:style-name="ce27">
            <text:p>91</text:p>
          </table:table-cell>
          <table:table-cell office:value-type="float" office:value="11" table:content-validation-name="val1" table:style-name="ce27">
            <text:p>11</text:p>
          </table:table-cell>
          <table:table-cell office:value-type="float" office:value="102" table:formula="of:=[.K24]+[.L24]" table:content-validation-name="val1" table:style-name="ce37">
            <text:p>102</text:p>
          </table:table-cell>
          <table:table-cell office:value-type="float" office:value="12" table:content-validation-name="val1" table:style-name="ce27">
            <text:p>12</text:p>
          </table:table-cell>
          <table:table-cell table:number-columns-repeated="16370"/>
        </table:table-row>
        <table:table-row table:style-name="ro1">
          <table:table-cell/>
          <table:table-cell table:style-name="ce29"/>
          <table:table-cell office:value-type="string" table:style-name="ce29">
            <text:p>C</text:p>
          </table:table-cell>
          <table:table-cell table:style-name="ce36"/>
          <table:table-cell office:value-type="float" office:value="12" table:style-name="ce24">
            <text:p>12</text:p>
          </table:table-cell>
          <table:table-cell office:value-type="float" office:value="14" table:content-validation-name="val1" table:style-name="ce25">
            <text:p>14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14" table:formula="of:=[.F25]+[.G25]" table:content-validation-name="val1" table:style-name="ce26">
            <text:p>14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14" table:formula="of:=[.H25]+[.I25]" table:content-validation-name="val1" table:style-name="ce26">
            <text:p>14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K25]+[.L25]" table:content-validation-name="val1" table:style-name="ce3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9">
            <text:p>T</text:p>
          </table:table-cell>
          <table:table-cell table:style-name="ce33"/>
          <table:table-cell table:style-name="ce36"/>
          <table:table-cell office:value-type="float" office:value="11" table:style-name="ce24">
            <text:p>11</text:p>
          </table:table-cell>
          <table:table-cell office:value-type="float" office:value="11" table:content-validation-name="val1" table:style-name="ce25">
            <text:p>11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11" table:formula="of:=[.F26]+[.G26]" table:content-validation-name="val1" table:style-name="ce26">
            <text:p>11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11" table:formula="of:=[.H26]+[.I26]" table:content-validation-name="val1" table:style-name="ce26">
            <text:p>11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K26]+[.L26]" table:content-validation-name="val1" table:style-name="ce3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9">
            <text:p>É</text:p>
          </table:table-cell>
          <table:table-cell table:style-name="ce29"/>
          <table:table-cell office:value-type="string" table:style-name="ce36">
            <text:p>M</text:p>
          </table:table-cell>
          <table:table-cell office:value-type="float" office:value="10" table:style-name="ce24">
            <text:p>10</text:p>
          </table:table-cell>
          <table:table-cell office:value-type="float" office:value="10" table:content-validation-name="val1" table:style-name="ce25">
            <text:p>1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10" table:formula="of:=[.F27]+[.G27]" table:content-validation-name="val1" table:style-name="ce26">
            <text:p>1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10" table:formula="of:=[.H27]+[.I27]" table:content-validation-name="val1" table:style-name="ce26">
            <text:p>1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1" table:content-validation-name="val1" table:style-name="ce27">
            <text:p>1</text:p>
          </table:table-cell>
          <table:table-cell office:value-type="float" office:value="1" table:formula="of:=[.K27]+[.L27]" table:content-validation-name="val1" table:style-name="ce37">
            <text:p>1</text:p>
          </table:table-cell>
          <table:table-cell office:value-type="float" office:value="1" table:content-validation-name="val1" table:style-name="ce27">
            <text:p>1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9">
            <text:p>C</text:p>
          </table:table-cell>
          <table:table-cell table:style-name="ce29"/>
          <table:table-cell office:value-type="string" table:style-name="ce36">
            <text:p>É</text:p>
          </table:table-cell>
          <table:table-cell office:value-type="float" office:value="9" table:style-name="ce24">
            <text:p>9</text:p>
          </table:table-cell>
          <table:table-cell office:value-type="float" office:value="10" table:content-validation-name="val1" table:style-name="ce25">
            <text:p>1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10" table:formula="of:=[.F28]+[.G28]" table:content-validation-name="val1" table:style-name="ce26">
            <text:p>1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10" table:formula="of:=[.H28]+[.I28]" table:content-validation-name="val1" table:style-name="ce26">
            <text:p>1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K28]+[.L28]" table:content-validation-name="val1" table:style-name="ce3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9">
            <text:p>N</text:p>
          </table:table-cell>
          <table:table-cell office:value-type="string" table:style-name="ce29">
            <text:p>B</text:p>
          </table:table-cell>
          <table:table-cell office:value-type="string" table:style-name="ce36">
            <text:p>D</text:p>
          </table:table-cell>
          <table:table-cell office:value-type="float" office:value="8" table:style-name="ce24">
            <text:p>8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F29]+[.G29]" table:content-validation-name="val1" table:style-name="ce26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H29]+[.I29]" table:content-validation-name="val1" table:style-name="ce26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K29]+[.L29]" table:content-validation-name="val1" table:style-name="ce3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9">
            <text:p>I</text:p>
          </table:table-cell>
          <table:table-cell table:style-name="ce29"/>
          <table:table-cell office:value-type="string" table:style-name="ce36">
            <text:p>I</text:p>
          </table:table-cell>
          <table:table-cell office:value-type="float" office:value="7" table:style-name="ce24">
            <text:p>7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F30]+[.G30]" table:content-validation-name="val1" table:style-name="ce26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H30]+[.I30]" table:content-validation-name="val1" table:style-name="ce26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K30]+[.L30]" table:content-validation-name="val1" table:style-name="ce3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9">
            <text:p>C</text:p>
          </table:table-cell>
          <table:table-cell table:style-name="ce29"/>
          <table:table-cell office:value-type="string" table:style-name="ce36">
            <text:p>O</text:p>
          </table:table-cell>
          <table:table-cell office:value-type="float" office:value="6" table:style-name="ce24">
            <text:p>6</text:p>
          </table:table-cell>
          <table:table-cell office:value-type="float" office:value="6" table:content-validation-name="val1" table:style-name="ce25">
            <text:p>6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6" table:formula="of:=[.F31]+[.G31]" table:content-validation-name="val1" table:style-name="ce26">
            <text:p>6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6" table:formula="of:=[.H31]+[.I31]" table:content-validation-name="val1" table:style-name="ce26">
            <text:p>6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K31]+[.L31]" table:content-validation-name="val1" table:style-name="ce3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9">
            <text:p>O</text:p>
          </table:table-cell>
          <table:table-cell table:style-name="ce21"/>
          <table:table-cell table:style-name="ce36"/>
          <table:table-cell office:value-type="float" office:value="5" table:style-name="ce24">
            <text:p>5</text:p>
          </table:table-cell>
          <table:table-cell office:value-type="float" office:value="1" table:content-validation-name="val1" table:style-name="ce25">
            <text:p>1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1" table:formula="of:=[.F32]+[.G32]" table:content-validation-name="val1" table:style-name="ce26">
            <text:p>1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1" table:formula="of:=[.H32]+[.I32]" table:content-validation-name="val1" table:style-name="ce26">
            <text:p>1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K32]+[.L32]" table:content-validation-name="val1" table:style-name="ce3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29"/>
          <table:table-cell table:style-name="ce36"/>
          <table:table-cell office:value-type="float" office:value="4" table:style-name="ce24">
            <text:p>4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F33]+[.G33]" table:content-validation-name="val1" table:style-name="ce26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H33]+[.I33]" table:content-validation-name="val1" table:style-name="ce26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1" table:content-validation-name="val1" table:style-name="ce27">
            <text:p>1</text:p>
          </table:table-cell>
          <table:table-cell office:value-type="float" office:value="1" table:formula="of:=[.K33]+[.L33]" table:content-validation-name="val1" table:style-name="ce37">
            <text:p>1</text:p>
          </table:table-cell>
          <table:table-cell office:value-type="float" office:value="1" table:content-validation-name="val1" table:style-name="ce27">
            <text:p>1</text:p>
          </table:table-cell>
          <table:table-cell table:number-columns-repeated="16370"/>
        </table:table-row>
        <table:table-row table:style-name="ro1">
          <table:table-cell/>
          <table:table-cell table:style-name="ce29"/>
          <table:table-cell office:value-type="string" table:style-name="ce29">
            <text:p>A</text:p>
          </table:table-cell>
          <table:table-cell table:style-name="ce36"/>
          <table:table-cell office:value-type="float" office:value="3" table:style-name="ce24">
            <text:p>3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7" table:content-validation-name="val1" table:style-name="ce25">
            <text:p>7</text:p>
          </table:table-cell>
          <table:table-cell office:value-type="float" office:value="7" table:formula="of:=[.F34]+[.G34]" table:content-validation-name="val1" table:style-name="ce26">
            <text:p>7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7" table:formula="of:=[.H34]+[.I34]" table:content-validation-name="val1" table:style-name="ce26">
            <text:p>7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K34]+[.L34]" table:content-validation-name="val1" table:style-name="ce3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29"/>
          <table:table-cell table:style-name="ce36"/>
          <table:table-cell office:value-type="float" office:value="2" table:style-name="ce24">
            <text:p>2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19" table:content-validation-name="val1" table:style-name="ce25">
            <text:p>19</text:p>
          </table:table-cell>
          <table:table-cell office:value-type="float" office:value="19" table:formula="of:=[.F35]+[.G35]" table:content-validation-name="val1" table:style-name="ce26">
            <text:p>19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19" table:formula="of:=[.H35]+[.I35]" table:content-validation-name="val1" table:style-name="ce26">
            <text:p>19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K35]+[.L35]" table:content-validation-name="val1" table:style-name="ce3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33"/>
          <table:table-cell table:style-name="ce36"/>
          <table:table-cell office:value-type="float" office:value="1" table:style-name="ce21">
            <text:p>1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31" table:content-validation-name="val1" table:style-name="ce25">
            <text:p>31</text:p>
          </table:table-cell>
          <table:table-cell office:value-type="float" office:value="31" table:formula="of:=[.F36]+[.G36]" table:content-validation-name="val1" table:style-name="ce26">
            <text:p>31</text:p>
          </table:table-cell>
          <table:table-cell office:value-type="float" office:value="4" table:content-validation-name="val1" table:style-name="ce25">
            <text:p>4</text:p>
          </table:table-cell>
          <table:table-cell office:value-type="float" office:value="35" table:formula="of:=[.H36]+[.I36]" table:content-validation-name="val1" table:style-name="ce26">
            <text:p>35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K36]+[.L36]" table:content-validation-name="val1" table:style-name="ce3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number-columns-spanned="4" table:number-rows-spanned="1" table:style-name="ce47">
            <text:p>TOTAL TÉCNICO</text:p>
          </table:table-cell>
          <table:covered-table-cell table:number-columns-repeated="3"/>
          <table:table-cell office:value-type="float" office:value="292" table:formula="of:=SUM([.F24:.F36])" table:content-validation-name="val1" table:style-name="ce35">
            <text:p>292</text:p>
          </table:table-cell>
          <table:table-cell office:value-type="float" office:value="57" table:formula="of:=SUM([.G24:.G36])" table:content-validation-name="val1" table:style-name="ce26">
            <text:p>57</text:p>
          </table:table-cell>
          <table:table-cell office:value-type="float" office:value="349" table:formula="of:=SUM([.H24:.H36])" table:content-validation-name="val1" table:style-name="ce38">
            <text:p>349</text:p>
          </table:table-cell>
          <table:table-cell office:value-type="float" office:value="4" table:formula="of:=SUM([.I24:.I36])" table:content-validation-name="val1" table:style-name="ce39">
            <text:p>4</text:p>
          </table:table-cell>
          <table:table-cell office:value-type="float" office:value="353" table:formula="of:=SUM([.J24:.J36])" table:content-validation-name="val1" table:style-name="ce34">
            <text:p>353</text:p>
          </table:table-cell>
          <table:table-cell office:value-type="float" office:value="91" table:formula="of:=SUM([.K24:.K36])" table:content-validation-name="val1" table:style-name="ce35">
            <text:p>91</text:p>
          </table:table-cell>
          <table:table-cell office:value-type="float" office:value="13" table:formula="of:=SUM([.L24:.L36])" table:content-validation-name="val1" table:style-name="ce26">
            <text:p>13</text:p>
          </table:table-cell>
          <table:table-cell office:value-type="float" office:value="104" table:formula="of:=SUM([.M24:.M36])" table:content-validation-name="val1" table:style-name="ce34">
            <text:p>104</text:p>
          </table:table-cell>
          <table:table-cell office:value-type="float" office:value="14" table:formula="of:=SUM([.N24:.N36])" table:content-validation-name="val1" table:style-name="ce35">
            <text:p>14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21"/>
          <table:table-cell table:style-name="ce40"/>
          <table:table-cell office:value-type="float" office:value="13" table:style-name="ce24">
            <text:p>13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2" table:content-validation-name="val1" table:style-name="ce25">
            <text:p>2</text:p>
          </table:table-cell>
          <table:table-cell office:value-type="float" office:value="2" table:formula="of:=[.F38]+[.G38]" table:content-validation-name="val1" table:style-name="ce26">
            <text:p>2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2" table:formula="of:=[.H38]+[.I38]" table:content-validation-name="val1" table:style-name="ce26">
            <text:p>2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K38]+[.L38]" table:content-validation-name="val1" table:style-name="ce3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9">
            <text:p>A</text:p>
          </table:table-cell>
          <table:table-cell office:value-type="string" table:style-name="ce29">
            <text:p>C</text:p>
          </table:table-cell>
          <table:table-cell office:value-type="string" table:style-name="ce36">
            <text:p>F</text:p>
          </table:table-cell>
          <table:table-cell office:value-type="float" office:value="12" table:style-name="ce24">
            <text:p>12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F39]+[.G39]" table:content-validation-name="val1" table:style-name="ce26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H39]+[.I39]" table:content-validation-name="val1" table:style-name="ce26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K39]+[.L39]" table:content-validation-name="val1" table:style-name="ce3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9">
            <text:p>U</text:p>
          </table:table-cell>
          <table:table-cell table:style-name="ce29"/>
          <table:table-cell office:value-type="string" table:style-name="ce36">
            <text:p>U</text:p>
          </table:table-cell>
          <table:table-cell office:value-type="float" office:value="11" table:style-name="ce24">
            <text:p>11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F40]+[.G40]" table:content-validation-name="val1" table:style-name="ce26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H40]+[.I40]" table:content-validation-name="val1" table:style-name="ce26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K40]+[.L40]" table:content-validation-name="val1" table:style-name="ce3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9">
            <text:p>X</text:p>
          </table:table-cell>
          <table:table-cell table:style-name="ce21"/>
          <table:table-cell office:value-type="string" table:style-name="ce36">
            <text:p>N</text:p>
          </table:table-cell>
          <table:table-cell office:value-type="float" office:value="10" table:style-name="ce24">
            <text:p>1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F41]+[.G41]" table:content-validation-name="val1" table:style-name="ce26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H41]+[.I41]" table:content-validation-name="val1" table:style-name="ce26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K41]+[.L41]" table:content-validation-name="val1" table:style-name="ce3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9">
            <text:p>I</text:p>
          </table:table-cell>
          <table:table-cell table:style-name="ce29"/>
          <table:table-cell office:value-type="string" table:style-name="ce36">
            <text:p>D</text:p>
          </table:table-cell>
          <table:table-cell office:value-type="float" office:value="9" table:style-name="ce24">
            <text:p>9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F42]+[.G42]" table:content-validation-name="val1" table:style-name="ce26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H42]+[.I42]" table:content-validation-name="val1" table:style-name="ce26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K42]+[.L42]" table:content-validation-name="val1" table:style-name="ce3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9">
            <text:p>L</text:p>
          </table:table-cell>
          <table:table-cell office:value-type="string" table:style-name="ce29">
            <text:p>B</text:p>
          </table:table-cell>
          <table:table-cell office:value-type="string" table:style-name="ce36">
            <text:p>A</text:p>
          </table:table-cell>
          <table:table-cell office:value-type="float" office:value="8" table:style-name="ce24">
            <text:p>8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F43]+[.G43]" table:content-validation-name="val1" table:style-name="ce26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H43]+[.I43]" table:content-validation-name="val1" table:style-name="ce26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K43]+[.L43]" table:content-validation-name="val1" table:style-name="ce3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9">
            <text:p>I</text:p>
          </table:table-cell>
          <table:table-cell table:style-name="ce29"/>
          <table:table-cell office:value-type="string" table:style-name="ce36">
            <text:p>M</text:p>
          </table:table-cell>
          <table:table-cell office:value-type="float" office:value="7" table:style-name="ce24">
            <text:p>7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F44]+[.G44]" table:content-validation-name="val1" table:style-name="ce26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H44]+[.I44]" table:content-validation-name="val1" table:style-name="ce26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K44]+[.L44]" table:content-validation-name="val1" table:style-name="ce3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9">
            <text:p>A</text:p>
          </table:table-cell>
          <table:table-cell table:style-name="ce29"/>
          <table:table-cell office:value-type="string" table:style-name="ce36">
            <text:p>E</text:p>
          </table:table-cell>
          <table:table-cell office:value-type="float" office:value="6" table:style-name="ce24">
            <text:p>6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F45]+[.G45]" table:content-validation-name="val1" table:style-name="ce26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H45]+[.I45]" table:content-validation-name="val1" table:style-name="ce26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K45]+[.L45]" table:content-validation-name="val1" table:style-name="ce3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9">
            <text:p>R</text:p>
          </table:table-cell>
          <table:table-cell table:style-name="ce21"/>
          <table:table-cell office:value-type="string" table:style-name="ce36">
            <text:p>N</text:p>
          </table:table-cell>
          <table:table-cell office:value-type="float" office:value="5" table:style-name="ce24">
            <text:p>5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F46]+[.G46]" table:content-validation-name="val1" table:style-name="ce26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H46]+[.I46]" table:content-validation-name="val1" table:style-name="ce26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K46]+[.L46]" table:content-validation-name="val1" table:style-name="ce3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29"/>
          <table:table-cell office:value-type="string" table:style-name="ce36">
            <text:p>T</text:p>
          </table:table-cell>
          <table:table-cell office:value-type="float" office:value="4" table:style-name="ce24">
            <text:p>4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F47]+[.G47]" table:content-validation-name="val1" table:style-name="ce26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H47]+[.I47]" table:content-validation-name="val1" table:style-name="ce26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K47]+[.L47]" table:content-validation-name="val1" table:style-name="ce3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29"/>
          <table:table-cell office:value-type="string" table:style-name="ce29">
            <text:p>A</text:p>
          </table:table-cell>
          <table:table-cell office:value-type="string" table:style-name="ce36">
            <text:p>A</text:p>
          </table:table-cell>
          <table:table-cell office:value-type="float" office:value="3" table:style-name="ce24">
            <text:p>3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F48]+[.G48]" table:content-validation-name="val1" table:style-name="ce26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H48]+[.I48]" table:content-validation-name="val1" table:style-name="ce26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K48]+[.L48]" table:content-validation-name="val1" table:style-name="ce3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29"/>
          <table:table-cell office:value-type="string" table:style-name="ce36">
            <text:p>L</text:p>
          </table:table-cell>
          <table:table-cell office:value-type="float" office:value="2" table:style-name="ce24">
            <text:p>2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F49]+[.G49]" table:content-validation-name="val1" table:style-name="ce26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H49]+[.I49]" table:content-validation-name="val1" table:style-name="ce26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K49]+[.L49]" table:content-validation-name="val1" table:style-name="ce3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33"/>
          <table:table-cell table:style-name="ce36"/>
          <table:table-cell table:style-name="ce33"/>
          <table:table-cell office:value-type="float" office:value="1" table:style-name="ce21">
            <text:p>1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F50]+[.G50]" table:content-validation-name="val1" table:style-name="ce41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H50]+[.I50]" table:content-validation-name="val1" table:style-name="ce41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K50]+[.L50]" table:content-validation-name="val1" table:style-name="ce42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number-columns-spanned="4" table:number-rows-spanned="1" table:style-name="ce47">
            <text:p>TOTAL AUXILIAR</text:p>
          </table:table-cell>
          <table:covered-table-cell table:number-columns-repeated="3"/>
          <table:table-cell office:value-type="float" office:value="0" table:formula="of:=SUM([.F38:.F50])" table:content-validation-name="val1" table:style-name="ce26">
            <text:p>0</text:p>
          </table:table-cell>
          <table:table-cell office:value-type="float" office:value="2" table:formula="of:=SUM([.G38:.G50])" table:content-validation-name="val1" table:style-name="ce26">
            <text:p>2</text:p>
          </table:table-cell>
          <table:table-cell office:value-type="float" office:value="2" table:formula="of:=SUM([.H38:.H50])" table:content-validation-name="val1" table:style-name="ce26">
            <text:p>2</text:p>
          </table:table-cell>
          <table:table-cell office:value-type="float" office:value="0" table:formula="of:=SUM([.I38:.I50])" table:content-validation-name="val1" table:style-name="ce26">
            <text:p>0</text:p>
          </table:table-cell>
          <table:table-cell office:value-type="float" office:value="2" table:formula="of:=SUM([.J38:.J50])" table:content-validation-name="val1" table:style-name="ce26">
            <text:p>2</text:p>
          </table:table-cell>
          <table:table-cell office:value-type="float" office:value="0" table:formula="of:=SUM([.K38:.K50])" table:content-validation-name="val1" table:style-name="ce26">
            <text:p>0</text:p>
          </table:table-cell>
          <table:table-cell office:value-type="float" office:value="0" table:formula="of:=SUM([.L38:.L50])" table:content-validation-name="val1" table:style-name="ce26">
            <text:p>0</text:p>
          </table:table-cell>
          <table:table-cell office:value-type="float" office:value="0" table:formula="of:=SUM([.M38:.M50])" table:content-validation-name="val1" table:style-name="ce26">
            <text:p>0</text:p>
          </table:table-cell>
          <table:table-cell office:value-type="float" office:value="0" table:formula="of:=SUM([.N38:.N50])" table:content-validation-name="val1" table:style-name="ce26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47">
            <text:p>PJ</text:p>
          </table:table-cell>
          <table:covered-table-cell table:number-columns-repeated="3"/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number-columns-spanned="4" table:number-rows-spanned="1" table:style-name="ce48">
            <text:p>TOTAL GERAL</text:p>
          </table:table-cell>
          <table:covered-table-cell table:number-columns-repeated="3"/>
          <table:table-cell office:value-type="float" office:value="465" table:formula="of:=+[.F23]+[.F37]+[.F51]+[.F52]" table:style-name="ce43">
            <text:p>465</text:p>
          </table:table-cell>
          <table:table-cell office:value-type="float" office:value="83" table:formula="of:=+[.G23]+[.G37]+[.G51]+[.G52]" table:style-name="ce43">
            <text:p>83</text:p>
          </table:table-cell>
          <table:table-cell office:value-type="float" office:value="548" table:formula="of:=+[.H23]+[.H37]+[.H51]+[.H52]" table:style-name="ce43">
            <text:p>548</text:p>
          </table:table-cell>
          <table:table-cell office:value-type="float" office:value="10" table:formula="of:=+[.I23]+[.I37]+[.I51]+[.I52]" table:style-name="ce43">
            <text:p>10</text:p>
          </table:table-cell>
          <table:table-cell office:value-type="float" office:value="558" table:formula="of:=+[.J23]+[.J37]+[.J51]+[.J52]" table:style-name="ce43">
            <text:p>558</text:p>
          </table:table-cell>
          <table:table-cell office:value-type="float" office:value="146" table:formula="of:=+[.K23]+[.K37]+[.K51]+[.K52]" table:style-name="ce43">
            <text:p>146</text:p>
          </table:table-cell>
          <table:table-cell office:value-type="float" office:value="19" table:formula="of:=+[.L23]+[.L37]+[.L51]+[.L52]" table:style-name="ce43">
            <text:p>19</text:p>
          </table:table-cell>
          <table:table-cell office:value-type="float" office:value="165" table:formula="of:=+[.M23]+[.M37]+[.M51]+[.M52]" table:style-name="ce43">
            <text:p>165</text:p>
          </table:table-cell>
          <table:table-cell office:value-type="float" office:value="21" table:formula="of:=+[.N23]+[.N37]+[.N51]+[.N52]" table:style-name="ce43">
            <text:p>21</text:p>
          </table:table-cell>
          <table:table-cell table:number-columns-repeated="16370"/>
        </table:table-row>
        <table:table-row table:style-name="ro1">
          <table:table-cell/>
          <table:table-cell table:number-columns-repeated="13" table:style-name="ce19"/>
          <table:table-cell table:number-columns-repeated="16370"/>
        </table:table-row>
        <table:table-row table:style-name="ro1">
          <table:table-cell/>
          <table:table-cell office:value-type="string" table:style-name="ce19">
            <text:p>Observação: Os tribunais de justiça e de justiça militar deverão adaptar este anexo às respectivas estruturas de carreira.</text:p>
          </table:table-cell>
          <table:table-cell table:number-columns-repeated="12" table:style-name="ce19"/>
          <table:table-cell table:number-columns-repeated="16370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hiago Oliveira Do Nascimento</meta:initial-creator>
    <dc:creator>Thiago Oliveira Do Nascimento</dc:creator>
    <meta:creation-date>2024-01-02T17:59:46Z</meta:creation-date>
    <dc:date>2024-01-02T18:05:12Z</dc:date>
    <meta:print-date>2024-01-02T18:05:08Z</meta:print-date>
  </office:meta>
</office:document-meta>
</file>