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6" style:family="table-cell" style:parent-style-name="Default" style:data-style-name="N36">
      <style:table-cell-properties fo:border="thin solid #000000" style:vertical-align="middle" fo:background-color="#D6D6D6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00A2A2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00A2A2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0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0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6D6D6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OUTRAS_DESPESAS_CORREN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TRIBUNAL REGIONAL DO TRABALHO DA 24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SECRETARIA DE ORÇAMENTO E FINANÇAS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5" table:number-rows-spanned="1" table:style-name="ce10">
            <text:p>Demonstrativo da Execução Orçamentária - Custeio (Despesas Empenhadas) - 2021 a 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5" table:number-rows-spanned="1" table:style-name="ce3"/>
          <table:covered-table-cell table:number-columns-repeated="4"/>
          <table:table-cell table:number-columns-repeated="16379"/>
        </table:table-row>
        <table:table-row table:style-name="ro4">
          <table:table-cell table:number-columns-spanned="5" table:number-rows-spanned="1" table:style-name="ce4"/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1">
            <text:p>Ano Lançamento</text:p>
          </table:table-cell>
          <table:covered-table-cell/>
          <table:table-cell office:value-type="string" table:style-name="ce12">
            <text:p>2023</text:p>
          </table:table-cell>
          <table:table-cell office:value-type="string" table:style-name="ce12">
            <text:p>2022</text:p>
          </table:table-cell>
          <table:table-cell office:value-type="string" table:style-name="ce12">
            <text:p>2021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1">
            <text:p>Conta Contábil</text:p>
          </table:table-cell>
          <table:covered-table-cell/>
          <table:table-cell office:value-type="string" table:style-name="ce12">
            <text:p>DESPESAS EMPENHADAS</text:p>
          </table:table-cell>
          <table:table-cell office:value-type="string" table:style-name="ce12">
            <text:p>DESPESAS EMPENHADAS</text:p>
          </table:table-cell>
          <table:table-cell office:value-type="string" table:style-name="ce12">
            <text:p>DESPESAS EMPENHADAS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0801</text:p>
          </table:table-cell>
          <table:table-cell office:value-type="string" table:style-name="ce15">
            <text:p>AUXILIO-FUNERAL ATIVO CIVIL</text:p>
          </table:table-cell>
          <table:table-cell table:number-columns-repeated="2" table:style-name="ce5"/>
          <table:table-cell office:value-type="float" office:value="4500" table:style-name="ce5">
            <text:p>4.500,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0803</text:p>
          </table:table-cell>
          <table:table-cell office:value-type="string" table:style-name="ce16">
            <text:p>AUXILIO-FUNERAL INATIVO CIVIL</text:p>
          </table:table-cell>
          <table:table-cell office:value-type="float" office:value="101380.26" table:style-name="ce6">
            <text:p>101.380,26<text:s/></text:p>
          </table:table-cell>
          <table:table-cell office:value-type="float" office:value="25564.57" table:style-name="ce6">
            <text:p>25.564,57<text:s/></text:p>
          </table:table-cell>
          <table:table-cell office:value-type="float" office:value="13353.38" table:style-name="ce6">
            <text:p>13.353,38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0805</text:p>
          </table:table-cell>
          <table:table-cell office:value-type="string" table:style-name="ce15">
            <text:p>AUXILIO NATALIDADE ATIVO CIVIL</text:p>
          </table:table-cell>
          <table:table-cell office:value-type="float" office:value="11520.11" table:style-name="ce5">
            <text:p>11.520,11<text:s/></text:p>
          </table:table-cell>
          <table:table-cell office:value-type="float" office:value="11006.43" table:style-name="ce5">
            <text:p>11.006,43<text:s/></text:p>
          </table:table-cell>
          <table:table-cell office:value-type="float" office:value="9888.75" table:style-name="ce5">
            <text:p>9.888,75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0809</text:p>
          </table:table-cell>
          <table:table-cell office:value-type="string" table:style-name="ce16">
            <text:p>AUXILIO-CRECHE CIVIL</text:p>
          </table:table-cell>
          <table:table-cell office:value-type="float" office:value="1704944.3" table:style-name="ce6">
            <text:p>1.704.944,30<text:s/></text:p>
          </table:table-cell>
          <table:table-cell office:value-type="float" office:value="1263829.05" table:style-name="ce6">
            <text:p>1.263.829,05<text:s/></text:p>
          </table:table-cell>
          <table:table-cell office:value-type="float" office:value="1077777.04" table:style-name="ce6">
            <text:p>1.077.777,04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1414</text:p>
          </table:table-cell>
          <table:table-cell office:value-type="string" table:style-name="ce15">
            <text:p>DIARIAS NO PAIS</text:p>
          </table:table-cell>
          <table:table-cell office:value-type="float" office:value="1207109.82" table:style-name="ce5">
            <text:p>1.207.109,82<text:s/></text:p>
          </table:table-cell>
          <table:table-cell office:value-type="float" office:value="595860.39" table:style-name="ce5">
            <text:p>595.860,39<text:s/></text:p>
          </table:table-cell>
          <table:table-cell office:value-type="float" office:value="261285.54" table:style-name="ce5">
            <text:p>261.285,54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1416</text:p>
          </table:table-cell>
          <table:table-cell office:value-type="string" table:style-name="ce16">
            <text:p>DIARIAS NO EXTERIOR</text:p>
          </table:table-cell>
          <table:table-cell office:value-type="float" office:value="108167.42" table:style-name="ce6">
            <text:p>108.167,42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5">
            <text:p>33901419</text:p>
          </table:table-cell>
          <table:table-cell office:value-type="string" table:style-name="ce15">
            <text:p>DIARIAS - CONTRATO TEMPORARIO APOSENTADOS RPPS</text:p>
          </table:table-cell>
          <table:table-cell office:value-type="float" office:value="1750" table:style-name="ce5">
            <text:p>1.750,00<text:s/></text:p>
          </table:table-cell>
          <table:table-cell table:number-columns-repeated="2" table:style-name="ce5"/>
          <table:table-cell table:number-columns-repeated="16379"/>
        </table:table-row>
        <table:table-row table:style-name="ro5">
          <table:table-cell office:value-type="string" table:style-name="ce16">
            <text:p>33903001</text:p>
          </table:table-cell>
          <table:table-cell office:value-type="string" table:style-name="ce16">
            <text:p>COMBUSTIVEIS E LUBRIFICANTES AUTOMOTIVOS</text:p>
          </table:table-cell>
          <table:table-cell office:value-type="float" office:value="204808.7" table:style-name="ce6">
            <text:p>204.808,70<text:s/></text:p>
          </table:table-cell>
          <table:table-cell office:value-type="float" office:value="209959.36" table:style-name="ce6">
            <text:p>209.959,36<text:s/></text:p>
          </table:table-cell>
          <table:table-cell office:value-type="float" office:value="123153.41" table:style-name="ce6">
            <text:p>123.153,41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004</text:p>
          </table:table-cell>
          <table:table-cell office:value-type="string" table:style-name="ce15">
            <text:p>GAS E OUTROS MATERIAIS ENGARRAFADOS</text:p>
          </table:table-cell>
          <table:table-cell office:value-type="float" office:value="6790.6" table:style-name="ce5">
            <text:p>6.790,60<text:s/></text:p>
          </table:table-cell>
          <table:table-cell office:value-type="float" office:value="5839.44" table:style-name="ce5">
            <text:p>5.839,44<text:s/></text:p>
          </table:table-cell>
          <table:table-cell office:value-type="float" office:value="7328.48" table:style-name="ce5">
            <text:p>7.328,48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005</text:p>
          </table:table-cell>
          <table:table-cell office:value-type="string" table:style-name="ce16">
            <text:p>EXPLOSIVOS E MUNICOES</text:p>
          </table:table-cell>
          <table:table-cell office:value-type="float" office:value="155623.6" table:style-name="ce6">
            <text:p>155.623,6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5">
            <text:p>33903007</text:p>
          </table:table-cell>
          <table:table-cell office:value-type="string" table:style-name="ce15">
            <text:p>GENEROS DE ALIMENTACAO</text:p>
          </table:table-cell>
          <table:table-cell office:value-type="float" office:value="55280.54" table:style-name="ce5">
            <text:p>55.280,54<text:s/></text:p>
          </table:table-cell>
          <table:table-cell office:value-type="float" office:value="32313.95" table:style-name="ce5">
            <text:p>32.313,95<text:s/></text:p>
          </table:table-cell>
          <table:table-cell office:value-type="float" office:value="29720.71" table:style-name="ce5">
            <text:p>29.720,71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009</text:p>
          </table:table-cell>
          <table:table-cell office:value-type="string" table:style-name="ce16">
            <text:p>MATERIAL FARMACOLOGICO</text:p>
          </table:table-cell>
          <table:table-cell office:value-type="float" office:value="43544.18" table:style-name="ce6">
            <text:p>43.544,18<text:s/></text:p>
          </table:table-cell>
          <table:table-cell office:value-type="float" office:value="44796.66" table:style-name="ce6">
            <text:p>44.796,66<text:s/></text:p>
          </table:table-cell>
          <table:table-cell office:value-type="float" office:value="51986.2" table:style-name="ce6">
            <text:p>51.986,20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010</text:p>
          </table:table-cell>
          <table:table-cell office:value-type="string" table:style-name="ce15">
            <text:p>MATERIAL ODONTOLOGICO</text:p>
          </table:table-cell>
          <table:table-cell office:value-type="float" office:value="11190.36" table:style-name="ce5">
            <text:p>11.190,36<text:s/></text:p>
          </table:table-cell>
          <table:table-cell table:number-columns-repeated="2" table:style-name="ce5"/>
          <table:table-cell table:number-columns-repeated="16379"/>
        </table:table-row>
        <table:table-row table:style-name="ro5">
          <table:table-cell office:value-type="string" table:style-name="ce16">
            <text:p>33903014</text:p>
          </table:table-cell>
          <table:table-cell office:value-type="string" table:style-name="ce16">
            <text:p>MATERIAL EDUCATIVO E ESPORTIVO</text:p>
          </table:table-cell>
          <table:table-cell table:style-name="ce6"/>
          <table:table-cell office:value-type="float" office:value="2600" table:style-name="ce6">
            <text:p>2.600,00<text:s/>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string" table:style-name="ce15">
            <text:p>33903016</text:p>
          </table:table-cell>
          <table:table-cell office:value-type="string" table:style-name="ce15">
            <text:p>MATERIAL DE EXPEDIENTE</text:p>
          </table:table-cell>
          <table:table-cell office:value-type="float" office:value="67597.05" table:style-name="ce5">
            <text:p>67.597,05<text:s/></text:p>
          </table:table-cell>
          <table:table-cell office:value-type="float" office:value="5720.37" table:style-name="ce5">
            <text:p>5.720,37<text:s/></text:p>
          </table:table-cell>
          <table:table-cell office:value-type="float" office:value="22275.52" table:style-name="ce5">
            <text:p>22.275,52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017</text:p>
          </table:table-cell>
          <table:table-cell office:value-type="string" table:style-name="ce16">
            <text:p>MATERIAL DE TIC - MATERIAL DE CONSUMO</text:p>
          </table:table-cell>
          <table:table-cell office:value-type="float" office:value="76665.100000000006" table:style-name="ce6">
            <text:p>76.665,10<text:s/></text:p>
          </table:table-cell>
          <table:table-cell office:value-type="float" office:value="152864.32000000001" table:style-name="ce6">
            <text:p>152.864,32<text:s/></text:p>
          </table:table-cell>
          <table:table-cell office:value-type="float" office:value="26648.73" table:style-name="ce6">
            <text:p>26.648,73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019</text:p>
          </table:table-cell>
          <table:table-cell office:value-type="string" table:style-name="ce15">
            <text:p>MATERIAL DE ACONDICIONAMENTO E EMBALAGEM</text:p>
          </table:table-cell>
          <table:table-cell office:value-type="float" office:value="24628.51" table:style-name="ce5">
            <text:p>24.628,51<text:s/></text:p>
          </table:table-cell>
          <table:table-cell office:value-type="float" office:value="627" table:style-name="ce5">
            <text:p>627,00<text:s/></text:p>
          </table:table-cell>
          <table:table-cell office:value-type="float" office:value="38800.76" table:style-name="ce5">
            <text:p>38.800,76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021</text:p>
          </table:table-cell>
          <table:table-cell office:value-type="string" table:style-name="ce16">
            <text:p>MATERIAL DE COPA E COZINHA</text:p>
          </table:table-cell>
          <table:table-cell office:value-type="float" office:value="60765.760000000002" table:style-name="ce6">
            <text:p>60.765,76<text:s/></text:p>
          </table:table-cell>
          <table:table-cell office:value-type="float" office:value="11972.93" table:style-name="ce6">
            <text:p>11.972,93<text:s/></text:p>
          </table:table-cell>
          <table:table-cell office:value-type="float" office:value="17197.09" table:style-name="ce6">
            <text:p>17.197,09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022</text:p>
          </table:table-cell>
          <table:table-cell office:value-type="string" table:style-name="ce15">
            <text:p>MATERIAL DE LIMPEZA E PROD. DE HIGIENIZACAO</text:p>
          </table:table-cell>
          <table:table-cell office:value-type="float" office:value="113416.2" table:style-name="ce5">
            <text:p>113.416,20<text:s/></text:p>
          </table:table-cell>
          <table:table-cell office:value-type="float" office:value="23408.23" table:style-name="ce5">
            <text:p>23.408,23<text:s/></text:p>
          </table:table-cell>
          <table:table-cell office:value-type="float" office:value="30005.279999999999" table:style-name="ce5">
            <text:p>30.005,28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023</text:p>
          </table:table-cell>
          <table:table-cell office:value-type="string" table:style-name="ce16">
            <text:p>UNIFORMES, TECIDOS E AVIAMENTOS</text:p>
          </table:table-cell>
          <table:table-cell office:value-type="float" office:value="147974.16" table:style-name="ce6">
            <text:p>147.974,16<text:s/></text:p>
          </table:table-cell>
          <table:table-cell table:style-name="ce6"/>
          <table:table-cell office:value-type="float" office:value="43.75" table:style-name="ce6">
            <text:p>43,75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024</text:p>
          </table:table-cell>
          <table:table-cell office:value-type="string" table:style-name="ce15">
            <text:p>MATERIAL P/ MANUT.DE BENS IMOVEIS/INSTALACOES</text:p>
          </table:table-cell>
          <table:table-cell office:value-type="float" office:value="462455.22" table:style-name="ce5">
            <text:p>462.455,22<text:s/></text:p>
          </table:table-cell>
          <table:table-cell office:value-type="float" office:value="297888.88" table:style-name="ce5">
            <text:p>297.888,88<text:s/></text:p>
          </table:table-cell>
          <table:table-cell office:value-type="float" office:value="223088.91" table:style-name="ce5">
            <text:p>223.088,91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025</text:p>
          </table:table-cell>
          <table:table-cell office:value-type="string" table:style-name="ce16">
            <text:p>MATERIAL P/ MANUTENCAO DE BENS MOVEIS</text:p>
          </table:table-cell>
          <table:table-cell office:value-type="float" office:value="125445.11" table:style-name="ce6">
            <text:p>125.445,11<text:s/></text:p>
          </table:table-cell>
          <table:table-cell office:value-type="float" office:value="80652.88" table:style-name="ce6">
            <text:p>80.652,88<text:s/></text:p>
          </table:table-cell>
          <table:table-cell office:value-type="float" office:value="93027.13" table:style-name="ce6">
            <text:p>93.027,13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026</text:p>
          </table:table-cell>
          <table:table-cell office:value-type="string" table:style-name="ce15">
            <text:p>MATERIAL ELETRICO E ELETRONICO</text:p>
          </table:table-cell>
          <table:table-cell office:value-type="float" office:value="27704.35" table:style-name="ce5">
            <text:p>27.704,35<text:s/></text:p>
          </table:table-cell>
          <table:table-cell office:value-type="float" office:value="8330.43" table:style-name="ce5">
            <text:p>8.330,43<text:s/></text:p>
          </table:table-cell>
          <table:table-cell office:value-type="float" office:value="64321.91" table:style-name="ce5">
            <text:p>64.321,91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028</text:p>
          </table:table-cell>
          <table:table-cell office:value-type="string" table:style-name="ce16">
            <text:p>MATERIAL DE PROTECAO E SEGURANCA</text:p>
          </table:table-cell>
          <table:table-cell office:value-type="float" office:value="16576.09" table:style-name="ce6">
            <text:p>16.576,09<text:s/></text:p>
          </table:table-cell>
          <table:table-cell office:value-type="float" office:value="7159.1" table:style-name="ce6">
            <text:p>7.159,10<text:s/></text:p>
          </table:table-cell>
          <table:table-cell office:value-type="float" office:value="21960" table:style-name="ce6">
            <text:p>21.960,00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029</text:p>
          </table:table-cell>
          <table:table-cell office:value-type="string" table:style-name="ce15">
            <text:p>MATERIAL P/ AUDIO, VIDEO E FOTO</text:p>
          </table:table-cell>
          <table:table-cell office:value-type="float" office:value="114572.07" table:style-name="ce5">
            <text:p>114.572,07<text:s/></text:p>
          </table:table-cell>
          <table:table-cell office:value-type="float" office:value="10457.92" table:style-name="ce5">
            <text:p>10.457,92<text:s/></text:p>
          </table:table-cell>
          <table:table-cell office:value-type="float" office:value="15950.08" table:style-name="ce5">
            <text:p>15.950,08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030</text:p>
          </table:table-cell>
          <table:table-cell office:value-type="string" table:style-name="ce16">
            <text:p>MATERIAL PARA COMUNICACOES</text:p>
          </table:table-cell>
          <table:table-cell office:value-type="float" office:value="9263.52" table:style-name="ce6">
            <text:p>9.263,52<text:s/></text:p>
          </table:table-cell>
          <table:table-cell office:value-type="float" office:value="26520.97" table:style-name="ce6">
            <text:p>26.520,97<text:s/></text:p>
          </table:table-cell>
          <table:table-cell office:value-type="float" office:value="3194.99" table:style-name="ce6">
            <text:p>3.194,99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036</text:p>
          </table:table-cell>
          <table:table-cell office:value-type="string" table:style-name="ce15">
            <text:p>MATERIAL HOSPITALAR</text:p>
          </table:table-cell>
          <table:table-cell table:style-name="ce5"/>
          <table:table-cell office:value-type="float" office:value="3883.12" table:style-name="ce5">
            <text:p>3.883,12<text:s/></text:p>
          </table:table-cell>
          <table:table-cell office:value-type="float" office:value="3200" table:style-name="ce5">
            <text:p>3.200,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039</text:p>
          </table:table-cell>
          <table:table-cell office:value-type="string" table:style-name="ce16">
            <text:p>MATERIAL P/ MANUTENCAO DE VEICULOS</text:p>
          </table:table-cell>
          <table:table-cell office:value-type="float" office:value="134200" table:style-name="ce6">
            <text:p>134.200,00<text:s/></text:p>
          </table:table-cell>
          <table:table-cell office:value-type="float" office:value="110110" table:style-name="ce6">
            <text:p>110.110,00<text:s/></text:p>
          </table:table-cell>
          <table:table-cell office:value-type="float" office:value="95640.08" table:style-name="ce6">
            <text:p>95.640,08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042</text:p>
          </table:table-cell>
          <table:table-cell office:value-type="string" table:style-name="ce15">
            <text:p>FERRAMENTAS</text:p>
          </table:table-cell>
          <table:table-cell office:value-type="float" office:value="141" table:style-name="ce5">
            <text:p>141,00<text:s/></text:p>
          </table:table-cell>
          <table:table-cell office:value-type="float" office:value="632.66" table:style-name="ce5">
            <text:p>632,66<text:s/></text:p>
          </table:table-cell>
          <table:table-cell office:value-type="float" office:value="145.96" table:style-name="ce5">
            <text:p>145,96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044</text:p>
          </table:table-cell>
          <table:table-cell office:value-type="string" table:style-name="ce16">
            <text:p>MATERIAL DE SINALIZACAO VISUAL E OUTROS</text:p>
          </table:table-cell>
          <table:table-cell office:value-type="float" office:value="33376.47" table:style-name="ce6">
            <text:p>33.376,47<text:s/></text:p>
          </table:table-cell>
          <table:table-cell office:value-type="float" office:value="21191.5" table:style-name="ce6">
            <text:p>21.191,50<text:s/></text:p>
          </table:table-cell>
          <table:table-cell office:value-type="float" office:value="6628.76" table:style-name="ce6">
            <text:p>6.628,76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046</text:p>
          </table:table-cell>
          <table:table-cell office:value-type="string" table:style-name="ce15">
            <text:p>MATERIAL BIBLIOGRAFICO</text:p>
          </table:table-cell>
          <table:table-cell table:style-name="ce5"/>
          <table:table-cell office:value-type="float" office:value="3030" table:style-name="ce5">
            <text:p>3.030,00<text:s/>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16">
            <text:p>33903050</text:p>
          </table:table-cell>
          <table:table-cell office:value-type="string" table:style-name="ce16">
            <text:p>BANDEIRAS, FLAMULAS E INSIGNIAS</text:p>
          </table:table-cell>
          <table:table-cell office:value-type="float" office:value="7242.95" table:style-name="ce6">
            <text:p>7.242,95<text:s/></text:p>
          </table:table-cell>
          <table:table-cell office:value-type="float" office:value="2472.89" table:style-name="ce6">
            <text:p>2.472,89<text:s/></text:p>
          </table:table-cell>
          <table:table-cell office:value-type="float" office:value="2703.95" table:style-name="ce6">
            <text:p>2.703,95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059</text:p>
          </table:table-cell>
          <table:table-cell office:value-type="string" table:style-name="ce15">
            <text:p>MATERIAL PARA DIVULGACAO</text:p>
          </table:table-cell>
          <table:table-cell office:value-type="float" office:value="2279.88" table:style-name="ce5">
            <text:p>2.279,88<text:s/></text:p>
          </table:table-cell>
          <table:table-cell table:style-name="ce5"/>
          <table:table-cell office:value-type="float" office:value="9398" table:style-name="ce5">
            <text:p>9.398,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096</text:p>
          </table:table-cell>
          <table:table-cell office:value-type="string" table:style-name="ce16">
            <text:p>MATERIAL DE CONSUMO - PAGTO ANTECIPAD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099</text:p>
          </table:table-cell>
          <table:table-cell office:value-type="string" table:style-name="ce15">
            <text:p>OUTROS MATERIAIS DE CONSUMO</text:p>
          </table:table-cell>
          <table:table-cell office:value-type="float" office:value="1600" table:style-name="ce5">
            <text:p>1.600,00<text:s/></text:p>
          </table:table-cell>
          <table:table-cell office:value-type="float" office:value="1600" table:style-name="ce5">
            <text:p>1.600,00<text:s/></text:p>
          </table:table-cell>
          <table:table-cell office:value-type="float" office:value="1596.2" table:style-name="ce5">
            <text:p>1.596,2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102</text:p>
          </table:table-cell>
          <table:table-cell office:value-type="string" table:style-name="ce16">
            <text:p>PREMIACOES ARTISTICAS</text:p>
          </table:table-cell>
          <table:table-cell office:value-type="float" office:value="15000" table:style-name="ce6">
            <text:p>15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5">
            <text:p>33903104</text:p>
          </table:table-cell>
          <table:table-cell office:value-type="string" table:style-name="ce15">
            <text:p>PREMIACOES DESPORTIVAS</text:p>
          </table:table-cell>
          <table:table-cell table:style-name="ce5"/>
          <table:table-cell office:value-type="float" office:value="2596" table:style-name="ce5">
            <text:p>2.596,00<text:s/>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16">
            <text:p>33903105</text:p>
          </table:table-cell>
          <table:table-cell office:value-type="string" table:style-name="ce16">
            <text:p>ORDENS HONORIFICAS</text:p>
          </table:table-cell>
          <table:table-cell office:value-type="float" office:value="65558" table:style-name="ce6">
            <text:p>65.558,00<text:s/></text:p>
          </table:table-cell>
          <table:table-cell office:value-type="float" office:value="37000" table:style-name="ce6">
            <text:p>37.000,00<text:s/></text:p>
          </table:table-cell>
          <table:table-cell office:value-type="float" office:value="38444.800000000003" table:style-name="ce6">
            <text:p>38.444,80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204</text:p>
          </table:table-cell>
          <table:table-cell office:value-type="string" table:style-name="ce15">
            <text:p>MATERIAL EDUCACIONAL E CULTURAL</text:p>
          </table:table-cell>
          <table:table-cell table:style-name="ce5"/>
          <table:table-cell office:value-type="float" office:value="0" table:style-name="ce5">
            <text:p>0,00<text:s/>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16">
            <text:p>33903205</text:p>
          </table:table-cell>
          <table:table-cell office:value-type="string" table:style-name="ce16">
            <text:p>MERCADORIAS PARA DOACAO</text:p>
          </table:table-cell>
          <table:table-cell office:value-type="float" office:value="19001.05" table:style-name="ce6">
            <text:p>19.001,05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5">
            <text:p>33903209</text:p>
          </table:table-cell>
          <table:table-cell office:value-type="string" table:style-name="ce15">
            <text:p>MATERIAL PARA DIVULGACAO</text:p>
          </table:table-cell>
          <table:table-cell office:value-type="float" office:value="8339.5" table:style-name="ce5">
            <text:p>8.339,50<text:s/></text:p>
          </table:table-cell>
          <table:table-cell table:number-columns-repeated="2" table:style-name="ce5"/>
          <table:table-cell table:number-columns-repeated="16379"/>
        </table:table-row>
        <table:table-row table:style-name="ro5">
          <table:table-cell office:value-type="string" table:style-name="ce16">
            <text:p>33903301</text:p>
          </table:table-cell>
          <table:table-cell office:value-type="string" table:style-name="ce16">
            <text:p>PASSAGENS PARA O PAIS</text:p>
          </table:table-cell>
          <table:table-cell office:value-type="float" office:value="404212.91" table:style-name="ce6">
            <text:p>404.212,91<text:s/></text:p>
          </table:table-cell>
          <table:table-cell office:value-type="float" office:value="278192.83" table:style-name="ce6">
            <text:p>278.192,83<text:s/></text:p>
          </table:table-cell>
          <table:table-cell office:value-type="float" office:value="20000" table:style-name="ce6">
            <text:p>20.000,00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302</text:p>
          </table:table-cell>
          <table:table-cell office:value-type="string" table:style-name="ce15">
            <text:p>PASSAGENS PARA O EXTERIOR</text:p>
          </table:table-cell>
          <table:table-cell office:value-type="float" office:value="37539.629999999997" table:style-name="ce5">
            <text:p>37.539,6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305</text:p>
          </table:table-cell>
          <table:table-cell office:value-type="string" table:style-name="ce16">
            <text:p>LOCOMOCAO URBANA</text:p>
          </table:table-cell>
          <table:table-cell office:value-type="float" office:value="953.6" table:style-name="ce6">
            <text:p>953,60<text:s/></text:p>
          </table:table-cell>
          <table:table-cell office:value-type="float" office:value="1584" table:style-name="ce6">
            <text:p>1.584,00<text:s/>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string" table:style-name="ce15">
            <text:p>33903501</text:p>
          </table:table-cell>
          <table:table-cell office:value-type="string" table:style-name="ce15">
            <text:p>ASSESSORIA E CONSULTORIA TECNICA OU JURIDICA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958.1000000000004" table:style-name="ce5">
            <text:p>4.958,1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602</text:p>
          </table:table-cell>
          <table:table-cell office:value-type="string" table:style-name="ce16">
            <text:p>DIARIAS A COLABORADORES EVENTUAIS NO PAIS</text:p>
          </table:table-cell>
          <table:table-cell office:value-type="float" office:value="14305" table:style-name="ce6">
            <text:p>14.305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5">
            <text:p>33903606</text:p>
          </table:table-cell>
          <table:table-cell office:value-type="string" table:style-name="ce15">
            <text:p>SERVICOS TECNICOS PROFISSIONAIS</text:p>
          </table:table-cell>
          <table:table-cell office:value-type="float" office:value="5520" table:style-name="ce5">
            <text:p>5.520,00<text:s/></text:p>
          </table:table-cell>
          <table:table-cell table:number-columns-repeated="2" table:style-name="ce5"/>
          <table:table-cell table:number-columns-repeated="16379"/>
        </table:table-row>
        <table:table-row table:style-name="ro5">
          <table:table-cell office:value-type="string" table:style-name="ce16">
            <text:p>33903607</text:p>
          </table:table-cell>
          <table:table-cell office:value-type="string" table:style-name="ce16">
            <text:p>ESTAGIARIOS</text:p>
          </table:table-cell>
          <table:table-cell office:value-type="float" office:value="1091491.18" table:style-name="ce6">
            <text:p>1.091.491,18<text:s/></text:p>
          </table:table-cell>
          <table:table-cell office:value-type="float" office:value="982796.42" table:style-name="ce6">
            <text:p>982.796,42<text:s/></text:p>
          </table:table-cell>
          <table:table-cell office:value-type="float" office:value="886561.84" table:style-name="ce6">
            <text:p>886.561,84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610</text:p>
          </table:table-cell>
          <table:table-cell office:value-type="string" table:style-name="ce15">
            <text:p>PERICIAS TECNICAS JUSTICA GRATUITA</text:p>
          </table:table-cell>
          <table:table-cell office:value-type="float" office:value="1681437.48" table:style-name="ce5">
            <text:p>1.681.437,48<text:s/></text:p>
          </table:table-cell>
          <table:table-cell office:value-type="float" office:value="1290638.1499999999" table:style-name="ce5">
            <text:p>1.290.638,15<text:s/></text:p>
          </table:table-cell>
          <table:table-cell office:value-type="float" office:value="178565.2" table:style-name="ce5">
            <text:p>178.565,2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615</text:p>
          </table:table-cell>
          <table:table-cell office:value-type="string" table:style-name="ce16">
            <text:p>LOCACAO DE IMOVEIS</text:p>
          </table:table-cell>
          <table:table-cell office:value-type="float" office:value="242616" table:style-name="ce6">
            <text:p>242.616,00<text:s/></text:p>
          </table:table-cell>
          <table:table-cell office:value-type="float" office:value="230190.2" table:style-name="ce6">
            <text:p>230.190,20<text:s/></text:p>
          </table:table-cell>
          <table:table-cell office:value-type="float" office:value="214123.8" table:style-name="ce6">
            <text:p>214.123,80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617</text:p>
          </table:table-cell>
          <table:table-cell office:value-type="string" table:style-name="ce15">
            <text:p>TRIBUTOS A CONTA DO LOCATARIO OU CESSIONARIO</text:p>
          </table:table-cell>
          <table:table-cell office:value-type="float" office:value="15874.08" table:style-name="ce5">
            <text:p>15.874,08<text:s/></text:p>
          </table:table-cell>
          <table:table-cell office:value-type="float" office:value="13995.7" table:style-name="ce5">
            <text:p>13.995,70<text:s/></text:p>
          </table:table-cell>
          <table:table-cell office:value-type="float" office:value="13941.36" table:style-name="ce5">
            <text:p>13.941,36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628</text:p>
          </table:table-cell>
          <table:table-cell office:value-type="string" table:style-name="ce16">
            <text:p>GRATIFICACAO POR ENCARGO DE CURSO E CONCURSO - GECC</text:p>
          </table:table-cell>
          <table:table-cell office:value-type="float" office:value="248824.95" table:style-name="ce6">
            <text:p>248.824,95<text:s/></text:p>
          </table:table-cell>
          <table:table-cell office:value-type="float" office:value="208698.23" table:style-name="ce6">
            <text:p>208.698,23<text:s/></text:p>
          </table:table-cell>
          <table:table-cell office:value-type="float" office:value="219689.12" table:style-name="ce6">
            <text:p>219.689,12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633</text:p>
          </table:table-cell>
          <table:table-cell office:value-type="string" table:style-name="ce15">
            <text:p>SERVICOS DE SELECAO E TREINAMENTO</text:p>
          </table:table-cell>
          <table:table-cell office:value-type="float" office:value="60813.88" table:style-name="ce5">
            <text:p>60.813,88<text:s/></text:p>
          </table:table-cell>
          <table:table-cell office:value-type="float" office:value="13645" table:style-name="ce5">
            <text:p>13.645,00<text:s/></text:p>
          </table:table-cell>
          <table:table-cell office:value-type="float" office:value="2632.5" table:style-name="ce5">
            <text:p>2.632,5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638</text:p>
          </table:table-cell>
          <table:table-cell office:value-type="string" table:style-name="ce16">
            <text:p>CONFECCAO DE UNIFORMES, BANDEIRAS E FLAMULAS</text:p>
          </table:table-cell>
          <table:table-cell table:style-name="ce6"/>
          <table:table-cell office:value-type="float" office:value="1950" table:style-name="ce6">
            <text:p>1.950,00<text:s/>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string" table:style-name="ce15">
            <text:p>33903643</text:p>
          </table:table-cell>
          <table:table-cell office:value-type="string" table:style-name="ce15">
            <text:p>ENCARGOS FINANCEIROS INDEDUTIVEIS</text:p>
          </table:table-cell>
          <table:table-cell office:value-type="float" office:value="143793.37" table:style-name="ce5">
            <text:p>143.793,37<text:s/></text:p>
          </table:table-cell>
          <table:table-cell office:value-type="float" office:value="170117.6" table:style-name="ce5">
            <text:p>170.117,60<text:s/></text:p>
          </table:table-cell>
          <table:table-cell office:value-type="float" office:value="15754.45" table:style-name="ce5">
            <text:p>15.754,45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696</text:p>
          </table:table-cell>
          <table:table-cell office:value-type="string" table:style-name="ce16">
            <text:p>OUTROS SERV.DE TERCEIROS PF- PAGTO ANTECIPAD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string" table:style-name="ce15">
            <text:p>33903701</text:p>
          </table:table-cell>
          <table:table-cell office:value-type="string" table:style-name="ce15">
            <text:p>APOIO ADMINISTRATIVO, TECNICO E OPERACIONAL</text:p>
          </table:table-cell>
          <table:table-cell office:value-type="float" office:value="1165690.77" table:style-name="ce5">
            <text:p>1.165.690,77<text:s/></text:p>
          </table:table-cell>
          <table:table-cell office:value-type="float" office:value="813120.7" table:style-name="ce5">
            <text:p>813.120,70<text:s/></text:p>
          </table:table-cell>
          <table:table-cell office:value-type="float" office:value="572971.57999999996" table:style-name="ce5">
            <text:p>572.971,58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702</text:p>
          </table:table-cell>
          <table:table-cell office:value-type="string" table:style-name="ce16">
            <text:p>LIMPEZA E CONSERVACAO</text:p>
          </table:table-cell>
          <table:table-cell office:value-type="float" office:value="2175658.66" table:style-name="ce6">
            <text:p>2.175.658,66<text:s/></text:p>
          </table:table-cell>
          <table:table-cell office:value-type="float" office:value="1916828.18" table:style-name="ce6">
            <text:p>1.916.828,18<text:s/></text:p>
          </table:table-cell>
          <table:table-cell office:value-type="float" office:value="1701456.46" table:style-name="ce6">
            <text:p>1.701.456,46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703</text:p>
          </table:table-cell>
          <table:table-cell office:value-type="string" table:style-name="ce15">
            <text:p>VIGILANCIA OSTENSIVA</text:p>
          </table:table-cell>
          <table:table-cell office:value-type="float" office:value="1065684.03" table:style-name="ce5">
            <text:p>1.065.684,03<text:s/></text:p>
          </table:table-cell>
          <table:table-cell office:value-type="float" office:value="1007127.48" table:style-name="ce5">
            <text:p>1.007.127,48<text:s/></text:p>
          </table:table-cell>
          <table:table-cell office:value-type="float" office:value="995537.72" table:style-name="ce5">
            <text:p>995.537,72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704</text:p>
          </table:table-cell>
          <table:table-cell office:value-type="string" table:style-name="ce16">
            <text:p>MANUTENCAO E CONSERVACAO DE BENS IMOVEIS</text:p>
          </table:table-cell>
          <table:table-cell office:value-type="float" office:value="896325.4" table:style-name="ce6">
            <text:p>896.325,40<text:s/></text:p>
          </table:table-cell>
          <table:table-cell office:value-type="float" office:value="967516" table:style-name="ce6">
            <text:p>967.516,00<text:s/></text:p>
          </table:table-cell>
          <table:table-cell office:value-type="float" office:value="927089.77" table:style-name="ce6">
            <text:p>927.089,77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705</text:p>
          </table:table-cell>
          <table:table-cell office:value-type="string" table:style-name="ce15">
            <text:p>SERVICOS DE COPA E COZINHA</text:p>
          </table:table-cell>
          <table:table-cell office:value-type="float" office:value="159932.20000000001" table:style-name="ce5">
            <text:p>159.932,20<text:s/></text:p>
          </table:table-cell>
          <table:table-cell office:value-type="float" office:value="129816.04" table:style-name="ce5">
            <text:p>129.816,04<text:s/></text:p>
          </table:table-cell>
          <table:table-cell office:value-type="float" office:value="111440.57" table:style-name="ce5">
            <text:p>111.440,57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707</text:p>
          </table:table-cell>
          <table:table-cell office:value-type="string" table:style-name="ce16">
            <text:p>SERVICOS DE BRIGADA DE INCENDIO.</text:p>
          </table:table-cell>
          <table:table-cell office:value-type="float" office:value="61114.27" table:style-name="ce6">
            <text:p>61.114,27<text:s/></text:p>
          </table:table-cell>
          <table:table-cell office:value-type="float" office:value="133825.70000000001" table:style-name="ce6">
            <text:p>133.825,70<text:s/></text:p>
          </table:table-cell>
          <table:table-cell office:value-type="float" office:value="130581.26" table:style-name="ce6">
            <text:p>130.581,26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901</text:p>
          </table:table-cell>
          <table:table-cell office:value-type="string" table:style-name="ce15">
            <text:p>ASSINATURAS DE PERIODICOS E ANUIDADES</text:p>
          </table:table-cell>
          <table:table-cell office:value-type="float" office:value="258869.87" table:style-name="ce5">
            <text:p>258.869,87<text:s/></text:p>
          </table:table-cell>
          <table:table-cell office:value-type="float" office:value="56658.95" table:style-name="ce5">
            <text:p>56.658,95<text:s/></text:p>
          </table:table-cell>
          <table:table-cell office:value-type="float" office:value="185839.37" table:style-name="ce5">
            <text:p>185.839,37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905</text:p>
          </table:table-cell>
          <table:table-cell office:value-type="string" table:style-name="ce16">
            <text:p>SERVICOS TECNICOS PROFISSIONAIS</text:p>
          </table:table-cell>
          <table:table-cell office:value-type="float" office:value="117798.44" table:style-name="ce6">
            <text:p>117.798,44<text:s/></text:p>
          </table:table-cell>
          <table:table-cell office:value-type="float" office:value="422537.77" table:style-name="ce6">
            <text:p>422.537,77<text:s/></text:p>
          </table:table-cell>
          <table:table-cell office:value-type="float" office:value="4830" table:style-name="ce6">
            <text:p>4.830,00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912</text:p>
          </table:table-cell>
          <table:table-cell office:value-type="string" table:style-name="ce15">
            <text:p>LOCACAO DE MAQUINAS E EQUIPAMENTOS</text:p>
          </table:table-cell>
          <table:table-cell office:value-type="float" office:value="1994.97" table:style-name="ce5">
            <text:p>1.994,97<text:s/></text:p>
          </table:table-cell>
          <table:table-cell office:value-type="float" office:value="1800" table:style-name="ce5">
            <text:p>1.800,00<text:s/></text:p>
          </table:table-cell>
          <table:table-cell office:value-type="float" office:value="1920" table:style-name="ce5">
            <text:p>1.920,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914</text:p>
          </table:table-cell>
          <table:table-cell office:value-type="string" table:style-name="ce16">
            <text:p>LOCACAO BENS MOV. OUT.NATUREZAS E INTANGIVEIS</text:p>
          </table:table-cell>
          <table:table-cell office:value-type="float" office:value="2850" table:style-name="ce6">
            <text:p>2.850,00<text:s/></text:p>
          </table:table-cell>
          <table:table-cell office:value-type="float" office:value="4000" table:style-name="ce6">
            <text:p>4.000,00<text:s/>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string" table:style-name="ce15">
            <text:p>33903916</text:p>
          </table:table-cell>
          <table:table-cell office:value-type="string" table:style-name="ce15">
            <text:p>MANUTENCAO E CONSERV. DE BENS IMOVEIS</text:p>
          </table:table-cell>
          <table:table-cell office:value-type="float" office:value="4896881.2" table:style-name="ce5">
            <text:p>4.896.881,20<text:s/></text:p>
          </table:table-cell>
          <table:table-cell office:value-type="float" office:value="1923548.91" table:style-name="ce5">
            <text:p>1.923.548,91<text:s/></text:p>
          </table:table-cell>
          <table:table-cell office:value-type="float" office:value="1789433.38" table:style-name="ce5">
            <text:p>1.789.433,38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917</text:p>
          </table:table-cell>
          <table:table-cell office:value-type="string" table:style-name="ce16">
            <text:p>MANUT. E CONSERV. DE MAQUINAS E EQUIPAMENTOS</text:p>
          </table:table-cell>
          <table:table-cell office:value-type="float" office:value="790861.32" table:style-name="ce6">
            <text:p>790.861,32<text:s/></text:p>
          </table:table-cell>
          <table:table-cell office:value-type="float" office:value="575583.81999999995" table:style-name="ce6">
            <text:p>575.583,82<text:s/></text:p>
          </table:table-cell>
          <table:table-cell office:value-type="float" office:value="668258.13" table:style-name="ce6">
            <text:p>668.258,13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919</text:p>
          </table:table-cell>
          <table:table-cell office:value-type="string" table:style-name="ce15">
            <text:p>MANUTENCAO E CONSERV. DE VEICULOS</text:p>
          </table:table-cell>
          <table:table-cell office:value-type="float" office:value="56525" table:style-name="ce5">
            <text:p>56.525,00<text:s/></text:p>
          </table:table-cell>
          <table:table-cell office:value-type="float" office:value="60719.839999999997" table:style-name="ce5">
            <text:p>60.719,84<text:s/></text:p>
          </table:table-cell>
          <table:table-cell office:value-type="float" office:value="50024.02" table:style-name="ce5">
            <text:p>50.024,02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920</text:p>
          </table:table-cell>
          <table:table-cell office:value-type="string" table:style-name="ce16">
            <text:p>MANUT.E CONS.DE B.MOVEIS DE OUTRAS NATUREZAS</text:p>
          </table:table-cell>
          <table:table-cell office:value-type="float" office:value="4018" table:style-name="ce6">
            <text:p>4.018,00<text:s/></text:p>
          </table:table-cell>
          <table:table-cell office:value-type="float" office:value="8800" table:style-name="ce6">
            <text:p>8.800,00<text:s/></text:p>
          </table:table-cell>
          <table:table-cell office:value-type="float" office:value="19120" table:style-name="ce6">
            <text:p>19.120,00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923</text:p>
          </table:table-cell>
          <table:table-cell office:value-type="string" table:style-name="ce15">
            <text:p>FESTIVIDADES E HOMENAGENS</text:p>
          </table:table-cell>
          <table:table-cell office:value-type="float" office:value="12400" table:style-name="ce5">
            <text:p>12.400,00<text:s/></text:p>
          </table:table-cell>
          <table:table-cell office:value-type="float" office:value="10950" table:style-name="ce5">
            <text:p>10.950,00<text:s/>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16">
            <text:p>33903925</text:p>
          </table:table-cell>
          <table:table-cell office:value-type="string" table:style-name="ce16">
            <text:p>TAXA DE ADMINISTRACAO</text:p>
          </table:table-cell>
          <table:table-cell office:value-type="float" office:value="40000" table:style-name="ce6">
            <text:p>40.000,00<text:s/></text:p>
          </table:table-cell>
          <table:table-cell office:value-type="float" office:value="44446.54" table:style-name="ce6">
            <text:p>44.446,54<text:s/></text:p>
          </table:table-cell>
          <table:table-cell office:value-type="float" office:value="39019.18" table:style-name="ce6">
            <text:p>39.019,18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939</text:p>
          </table:table-cell>
          <table:table-cell office:value-type="string" table:style-name="ce15">
            <text:p>ENCARGOS FINANCEIROS INDEDUTIVEIS</text:p>
          </table:table-cell>
          <table:table-cell table:style-name="ce5"/>
          <table:table-cell office:value-type="float" office:value="54.3" table:style-name="ce5">
            <text:p>54,30<text:s/>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16">
            <text:p>33903941</text:p>
          </table:table-cell>
          <table:table-cell office:value-type="string" table:style-name="ce16">
            <text:p>FORNECIMENTO DE ALIMENTACAO</text:p>
          </table:table-cell>
          <table:table-cell office:value-type="float" office:value="56483.45" table:style-name="ce6">
            <text:p>56.483,45<text:s/></text:p>
          </table:table-cell>
          <table:table-cell office:value-type="float" office:value="31244.6" table:style-name="ce6">
            <text:p>31.244,60<text:s/></text:p>
          </table:table-cell>
          <table:table-cell office:value-type="float" office:value="7173.27" table:style-name="ce6">
            <text:p>7.173,27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943</text:p>
          </table:table-cell>
          <table:table-cell office:value-type="string" table:style-name="ce15">
            <text:p>SERVICOS DE ENERGIA ELETRICA</text:p>
          </table:table-cell>
          <table:table-cell office:value-type="float" office:value="1509287" table:style-name="ce5">
            <text:p>1.509.287,00<text:s/></text:p>
          </table:table-cell>
          <table:table-cell office:value-type="float" office:value="1381754.14" table:style-name="ce5">
            <text:p>1.381.754,14<text:s/></text:p>
          </table:table-cell>
          <table:table-cell office:value-type="float" office:value="1347609.92" table:style-name="ce5">
            <text:p>1.347.609,92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944</text:p>
          </table:table-cell>
          <table:table-cell office:value-type="string" table:style-name="ce16">
            <text:p>SERVICOS DE AGUA E ESGOTO</text:p>
          </table:table-cell>
          <table:table-cell office:value-type="float" office:value="424033.96" table:style-name="ce6">
            <text:p>424.033,96<text:s/></text:p>
          </table:table-cell>
          <table:table-cell office:value-type="float" office:value="319670.34000000003" table:style-name="ce6">
            <text:p>319.670,34<text:s/></text:p>
          </table:table-cell>
          <table:table-cell office:value-type="float" office:value="293114.08" table:style-name="ce6">
            <text:p>293.114,08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946</text:p>
          </table:table-cell>
          <table:table-cell office:value-type="string" table:style-name="ce15">
            <text:p>SERVICOS DOMESTICOS</text:p>
          </table:table-cell>
          <table:table-cell office:value-type="float" office:value="358.7" table:style-name="ce5">
            <text:p>358,70<text:s/></text:p>
          </table:table-cell>
          <table:table-cell office:value-type="float" office:value="670" table:style-name="ce5">
            <text:p>670,00<text:s/></text:p>
          </table:table-cell>
          <table:table-cell office:value-type="float" office:value="572.22" table:style-name="ce5">
            <text:p>572,22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947</text:p>
          </table:table-cell>
          <table:table-cell office:value-type="string" table:style-name="ce16">
            <text:p>SERVICOS DE COMUNICACAO EM GERAL</text:p>
          </table:table-cell>
          <table:table-cell office:value-type="float" office:value="543728.63" table:style-name="ce6">
            <text:p>543.728,63<text:s/></text:p>
          </table:table-cell>
          <table:table-cell office:value-type="float" office:value="600000" table:style-name="ce6">
            <text:p>600.000,00<text:s/></text:p>
          </table:table-cell>
          <table:table-cell office:value-type="float" office:value="567120.22" table:style-name="ce6">
            <text:p>567.120,22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948</text:p>
          </table:table-cell>
          <table:table-cell office:value-type="string" table:style-name="ce15">
            <text:p>SERVICO DE SELECAO E TREINAMENTO</text:p>
          </table:table-cell>
          <table:table-cell office:value-type="float" office:value="193624.2" table:style-name="ce5">
            <text:p>193.624,20<text:s/></text:p>
          </table:table-cell>
          <table:table-cell office:value-type="float" office:value="103576.08" table:style-name="ce5">
            <text:p>103.576,08<text:s/></text:p>
          </table:table-cell>
          <table:table-cell office:value-type="float" office:value="134452.6" table:style-name="ce5">
            <text:p>134.452,6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950</text:p>
          </table:table-cell>
          <table:table-cell office:value-type="string" table:style-name="ce16">
            <text:p>SERV.MEDICO-HOSPITAL.,ODONTOL.E LABORATORIAIS</text:p>
          </table:table-cell>
          <table:table-cell office:value-type="float" office:value="11591706.949999999" table:style-name="ce6">
            <text:p>11.591.706,95<text:s/></text:p>
          </table:table-cell>
          <table:table-cell office:value-type="float" office:value="9270754.7400000002" table:style-name="ce6">
            <text:p>9.270.754,74<text:s/></text:p>
          </table:table-cell>
          <table:table-cell office:value-type="float" office:value="4503423.05" table:style-name="ce6">
            <text:p>4.503.423,05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958</text:p>
          </table:table-cell>
          <table:table-cell office:value-type="string" table:style-name="ce15">
            <text:p>SERVICOS DE TELECOMUNICACOES</text:p>
          </table:table-cell>
          <table:table-cell office:value-type="float" office:value="191723.06" table:style-name="ce5">
            <text:p>191.723,06<text:s/></text:p>
          </table:table-cell>
          <table:table-cell office:value-type="float" office:value="196844.31" table:style-name="ce5">
            <text:p>196.844,31<text:s/></text:p>
          </table:table-cell>
          <table:table-cell office:value-type="float" office:value="182825.44" table:style-name="ce5">
            <text:p>182.825,44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959</text:p>
          </table:table-cell>
          <table:table-cell office:value-type="string" table:style-name="ce16">
            <text:p>SERVICOS DE AUDIO, VIDEO E FOTO</text:p>
          </table:table-cell>
          <table:table-cell office:value-type="float" office:value="66641" table:style-name="ce6">
            <text:p>66.641,00<text:s/></text:p>
          </table:table-cell>
          <table:table-cell office:value-type="float" office:value="124748.17" table:style-name="ce6">
            <text:p>124.748,17<text:s/></text:p>
          </table:table-cell>
          <table:table-cell office:value-type="float" office:value="35100.76" table:style-name="ce6">
            <text:p>35.100,76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961</text:p>
          </table:table-cell>
          <table:table-cell office:value-type="string" table:style-name="ce15">
            <text:p>SERVICOS DE SOCORRO E SALVAMENTO</text:p>
          </table:table-cell>
          <table:table-cell office:value-type="float" office:value="47533.4" table:style-name="ce5">
            <text:p>47.533,40<text:s/></text:p>
          </table:table-cell>
          <table:table-cell office:value-type="float" office:value="33007.43" table:style-name="ce5">
            <text:p>33.007,43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966</text:p>
          </table:table-cell>
          <table:table-cell office:value-type="string" table:style-name="ce16">
            <text:p>SERVICOS JUDICIARIOS</text:p>
          </table:table-cell>
          <table:table-cell table:style-name="ce6"/>
          <table:table-cell office:value-type="float" office:value="28.8" table:style-name="ce6">
            <text:p>28,80<text:s/>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string" table:style-name="ce15">
            <text:p>33903969</text:p>
          </table:table-cell>
          <table:table-cell office:value-type="string" table:style-name="ce15">
            <text:p>SEGUROS EM GERAL</text:p>
          </table:table-cell>
          <table:table-cell office:value-type="float" office:value="66420" table:style-name="ce5">
            <text:p>66.420,00<text:s/></text:p>
          </table:table-cell>
          <table:table-cell office:value-type="float" office:value="23683.79" table:style-name="ce5">
            <text:p>23.683,79<text:s/></text:p>
          </table:table-cell>
          <table:table-cell office:value-type="float" office:value="24180.92" table:style-name="ce5">
            <text:p>24.180,92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974</text:p>
          </table:table-cell>
          <table:table-cell office:value-type="string" table:style-name="ce16">
            <text:p>FRETES E TRANSPORTES DE ENCOMENDAS</text:p>
          </table:table-cell>
          <table:table-cell table:style-name="ce6"/>
          <table:table-cell office:value-type="float" office:value="9000" table:style-name="ce6">
            <text:p>9.00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977</text:p>
          </table:table-cell>
          <table:table-cell office:value-type="string" table:style-name="ce15">
            <text:p>VIGILANCIA OSTENSIVA/MONITORADA/RASTREAMENTO</text:p>
          </table:table-cell>
          <table:table-cell office:value-type="float" office:value="142504.32000000001" table:style-name="ce5">
            <text:p>142.504,32<text:s/></text:p>
          </table:table-cell>
          <table:table-cell office:value-type="float" office:value="161759.12" table:style-name="ce5">
            <text:p>161.759,12<text:s/></text:p>
          </table:table-cell>
          <table:table-cell office:value-type="float" office:value="88256.75" table:style-name="ce5">
            <text:p>88.256,75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978</text:p>
          </table:table-cell>
          <table:table-cell office:value-type="string" table:style-name="ce16">
            <text:p>LIMPEZA E CONSERVACAO</text:p>
          </table:table-cell>
          <table:table-cell office:value-type="float" office:value="30959.39" table:style-name="ce6">
            <text:p>30.959,39<text:s/></text:p>
          </table:table-cell>
          <table:table-cell office:value-type="float" office:value="36581.47" table:style-name="ce6">
            <text:p>36.581,47<text:s/></text:p>
          </table:table-cell>
          <table:table-cell office:value-type="float" office:value="82651.88" table:style-name="ce6">
            <text:p>82.651,88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979</text:p>
          </table:table-cell>
          <table:table-cell office:value-type="string" table:style-name="ce15">
            <text:p>SERV. DE APOIO ADMIN., TECNICO E OPERACIONAL</text:p>
          </table:table-cell>
          <table:table-cell office:value-type="float" office:value="2844" table:style-name="ce5">
            <text:p>2.844,00<text:s/></text:p>
          </table:table-cell>
          <table:table-cell table:style-name="ce5"/>
          <table:table-cell office:value-type="float" office:value="2750" table:style-name="ce5">
            <text:p>2.750,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984</text:p>
          </table:table-cell>
          <table:table-cell office:value-type="string" table:style-name="ce16">
            <text:p>SERVICOS DE OUTSOURCING - ALMOX VIRTUAL (IN 51/2021)</text:p>
          </table:table-cell>
          <table:table-cell office:value-type="float" office:value="96780" table:style-name="ce6">
            <text:p>96.780,00<text:s/></text:p>
          </table:table-cell>
          <table:table-cell office:value-type="float" office:value="30572.76" table:style-name="ce6">
            <text:p>30.572,76<text:s/></text:p>
          </table:table-cell>
          <table:table-cell office:value-type="float" office:value="9685.4699999999993" table:style-name="ce6">
            <text:p>9.685,47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990</text:p>
          </table:table-cell>
          <table:table-cell office:value-type="string" table:style-name="ce15">
            <text:p>SERVICOS DE PUBLICIDADE LEGAL</text:p>
          </table:table-cell>
          <table:table-cell office:value-type="float" office:value="1860" table:style-name="ce5">
            <text:p>1.860,00<text:s/></text:p>
          </table:table-cell>
          <table:table-cell office:value-type="float" office:value="1320" table:style-name="ce5">
            <text:p>1.320,00<text:s/></text:p>
          </table:table-cell>
          <table:table-cell office:value-type="float" office:value="1632" table:style-name="ce5">
            <text:p>1.632,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992</text:p>
          </table:table-cell>
          <table:table-cell office:value-type="string" table:style-name="ce16">
            <text:p>SERVICOS DE PUBLICIDADE INSTITUCIONAL</text:p>
          </table:table-cell>
          <table:table-cell office:value-type="float" office:value="79990" table:style-name="ce6">
            <text:p>79.990,00<text:s/></text:p>
          </table:table-cell>
          <table:table-cell office:value-type="float" office:value="75948" table:style-name="ce6">
            <text:p>75.948,00<text:s/></text:p>
          </table:table-cell>
          <table:table-cell office:value-type="float" office:value="46460" table:style-name="ce6">
            <text:p>46.460,00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996</text:p>
          </table:table-cell>
          <table:table-cell office:value-type="string" table:style-name="ce15">
            <text:p>OUTROS SERV.DE TERCEIROS PJ- PAGTO ANTECIPAD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3999</text:p>
          </table:table-cell>
          <table:table-cell office:value-type="string" table:style-name="ce16">
            <text:p>OUTROS SERVICOS DE TERCEIROS-PESSOA JURIDICA</text:p>
          </table:table-cell>
          <table:table-cell table:number-columns-repeated="2" table:style-name="ce6"/>
          <table:table-cell office:value-type="float" office:value="236" table:style-name="ce6">
            <text:p>236,00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4001</text:p>
          </table:table-cell>
          <table:table-cell office:value-type="string" table:style-name="ce15">
            <text:p>LOCACAO DE EQUIPAMENTOS DE TIC - ATIVOS DE REDE</text:p>
          </table:table-cell>
          <table:table-cell office:value-type="float" office:value="5639.4" table:style-name="ce5">
            <text:p>5.639,40<text:s/></text:p>
          </table:table-cell>
          <table:table-cell office:value-type="float" office:value="5639.4" table:style-name="ce5">
            <text:p>5.639,40<text:s/></text:p>
          </table:table-cell>
          <table:table-cell office:value-type="float" office:value="5639.4" table:style-name="ce5">
            <text:p>5.639,4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4005</text:p>
          </table:table-cell>
          <table:table-cell office:value-type="string" table:style-name="ce16">
            <text:p>LOCACAO DE EQUIPAMENTOS DE TIC - TELEFONIA</text:p>
          </table:table-cell>
          <table:table-cell table:style-name="ce6"/>
          <table:table-cell office:value-type="float" office:value="29625" table:style-name="ce6">
            <text:p>29.625,00<text:s/></text:p>
          </table:table-cell>
          <table:table-cell office:value-type="float" office:value="29625" table:style-name="ce6">
            <text:p>29.625,00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4006</text:p>
          </table:table-cell>
          <table:table-cell office:value-type="string" table:style-name="ce15">
            <text:p>LOCACAO DE SOFTWARES</text:p>
          </table:table-cell>
          <table:table-cell office:value-type="float" office:value="456830.97" table:style-name="ce5">
            <text:p>456.830,97<text:s/></text:p>
          </table:table-cell>
          <table:table-cell office:value-type="float" office:value="108101.56" table:style-name="ce5">
            <text:p>108.101,56<text:s/></text:p>
          </table:table-cell>
          <table:table-cell office:value-type="float" office:value="25851.93" table:style-name="ce5">
            <text:p>25.851,93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4007</text:p>
          </table:table-cell>
          <table:table-cell office:value-type="string" table:style-name="ce16">
            <text:p>MANUTENCAO CORRETIVA/ADAPTATIVA E SUSTENTACAO SOFTWARES</text:p>
          </table:table-cell>
          <table:table-cell office:value-type="float" office:value="3376762.07" table:style-name="ce6">
            <text:p>3.376.762,07<text:s/></text:p>
          </table:table-cell>
          <table:table-cell office:value-type="float" office:value="3304078.67" table:style-name="ce6">
            <text:p>3.304.078,67<text:s/></text:p>
          </table:table-cell>
          <table:table-cell office:value-type="float" office:value="281442.83" table:style-name="ce6">
            <text:p>281.442,83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4010</text:p>
          </table:table-cell>
          <table:table-cell office:value-type="string" table:style-name="ce15">
            <text:p>SUPORTE A USUARIOS DE TIC</text:p>
          </table:table-cell>
          <table:table-cell office:value-type="float" office:value="403678.09" table:style-name="ce5">
            <text:p>403.678,09<text:s/></text:p>
          </table:table-cell>
          <table:table-cell office:value-type="float" office:value="337891.03" table:style-name="ce5">
            <text:p>337.891,03<text:s/></text:p>
          </table:table-cell>
          <table:table-cell office:value-type="float" office:value="261987.27" table:style-name="ce5">
            <text:p>261.987,27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4011</text:p>
          </table:table-cell>
          <table:table-cell office:value-type="string" table:style-name="ce16">
            <text:p>SUPORTE DE INFRAESTRUTURA DE TIC</text:p>
          </table:table-cell>
          <table:table-cell office:value-type="float" office:value="241427.25" table:style-name="ce6">
            <text:p>241.427,25<text:s/></text:p>
          </table:table-cell>
          <table:table-cell office:value-type="float" office:value="218195.16" table:style-name="ce6">
            <text:p>218.195,16<text:s/></text:p>
          </table:table-cell>
          <table:table-cell office:value-type="float" office:value="85880.62" table:style-name="ce6">
            <text:p>85.880,62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4012</text:p>
          </table:table-cell>
          <table:table-cell office:value-type="string" table:style-name="ce15">
            <text:p>MANUTENCAO E CONSERVACAO DE EQUIPAMENTOS DE TIC</text:p>
          </table:table-cell>
          <table:table-cell office:value-type="float" office:value="519756.96" table:style-name="ce5">
            <text:p>519.756,96<text:s/></text:p>
          </table:table-cell>
          <table:table-cell office:value-type="float" office:value="512835.06" table:style-name="ce5">
            <text:p>512.835,06<text:s/></text:p>
          </table:table-cell>
          <table:table-cell office:value-type="float" office:value="465466.63" table:style-name="ce5">
            <text:p>465.466,63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4013</text:p>
          </table:table-cell>
          <table:table-cell office:value-type="string" table:style-name="ce16">
            <text:p>COMUNICACAO DE DADOS E REDES EM GERAL</text:p>
          </table:table-cell>
          <table:table-cell office:value-type="float" office:value="243985.01" table:style-name="ce6">
            <text:p>243.985,01<text:s/></text:p>
          </table:table-cell>
          <table:table-cell office:value-type="float" office:value="242423.76" table:style-name="ce6">
            <text:p>242.423,76<text:s/></text:p>
          </table:table-cell>
          <table:table-cell office:value-type="float" office:value="227700.11" table:style-name="ce6">
            <text:p>227.700,11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4014</text:p>
          </table:table-cell>
          <table:table-cell office:value-type="string" table:style-name="ce15">
            <text:p>TELEFONIA FIXA E MOVEL - PACOTE DE COMUNICACAO DE DADOS</text:p>
          </table:table-cell>
          <table:table-cell office:value-type="float" office:value="75411" table:style-name="ce5">
            <text:p>75.411,00<text:s/></text:p>
          </table:table-cell>
          <table:table-cell office:value-type="float" office:value="64135.86" table:style-name="ce5">
            <text:p>64.135,86<text:s/></text:p>
          </table:table-cell>
          <table:table-cell office:value-type="float" office:value="71252.490000000005" table:style-name="ce5">
            <text:p>71.252,49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4017</text:p>
          </table:table-cell>
          <table:table-cell office:value-type="string" table:style-name="ce16">
            <text:p>COMPUTACAO EM NUVEM - INFRAESTRUTURA COMO SERVICO(IAAS)</text:p>
          </table:table-cell>
          <table:table-cell office:value-type="float" office:value="78242.399999999994" table:style-name="ce6">
            <text:p>78.242,40<text:s/></text:p>
          </table:table-cell>
          <table:table-cell office:value-type="float" office:value="73960.800000000003" table:style-name="ce6">
            <text:p>73.960,80<text:s/></text:p>
          </table:table-cell>
          <table:table-cell office:value-type="float" office:value="67200" table:style-name="ce6">
            <text:p>67.200,00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4020</text:p>
          </table:table-cell>
          <table:table-cell office:value-type="string" table:style-name="ce15">
            <text:p>TREINAMENTO/CAPACITACAO EM TIC</text:p>
          </table:table-cell>
          <table:table-cell office:value-type="float" office:value="16403.34" table:style-name="ce5">
            <text:p>16.403,34<text:s/></text:p>
          </table:table-cell>
          <table:table-cell office:value-type="float" office:value="46200" table:style-name="ce5">
            <text:p>46.200,00<text:s/></text:p>
          </table:table-cell>
          <table:table-cell office:value-type="float" office:value="26000" table:style-name="ce5">
            <text:p>26.000,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4021</text:p>
          </table:table-cell>
          <table:table-cell office:value-type="string" table:style-name="ce16">
            <text:p>SERVICOS TECNICOS PROFISSIONAIS DE TIC</text:p>
          </table:table-cell>
          <table:table-cell office:value-type="float" office:value="78688" table:style-name="ce6">
            <text:p>78.688,00<text:s/></text:p>
          </table:table-cell>
          <table:table-cell office:value-type="float" office:value="148063.29999999999" table:style-name="ce6">
            <text:p>148.063,30<text:s/></text:p>
          </table:table-cell>
          <table:table-cell office:value-type="float" office:value="16050" table:style-name="ce6">
            <text:p>16.050,00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4023</text:p>
          </table:table-cell>
          <table:table-cell office:value-type="string" table:style-name="ce15">
            <text:p>EMISSAO DE CERTIFICADOS DIGITAIS</text:p>
          </table:table-cell>
          <table:table-cell office:value-type="float" office:value="8957" table:style-name="ce5">
            <text:p>8.957,00<text:s/></text:p>
          </table:table-cell>
          <table:table-cell office:value-type="float" office:value="9052" table:style-name="ce5">
            <text:p>9.052,00<text:s/></text:p>
          </table:table-cell>
          <table:table-cell office:value-type="float" office:value="13837" table:style-name="ce5">
            <text:p>13.837,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4096</text:p>
          </table:table-cell>
          <table:table-cell office:value-type="string" table:style-name="ce16">
            <text:p>SERVICOS DE TIC PESSOA JURIDICA - PAGAMENTO ANTECIPADO</text:p>
          </table:table-cell>
          <table:table-cell table:number-columns-repeated="2" table:style-name="ce6"/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4601</text:p>
          </table:table-cell>
          <table:table-cell office:value-type="string" table:style-name="ce15">
            <text:p>AUXILIO-ALIMENTACAO CIVIS</text:p>
          </table:table-cell>
          <table:table-cell office:value-type="float" office:value="10065809.689999999" table:style-name="ce5">
            <text:p>10.065.809,69<text:s/></text:p>
          </table:table-cell>
          <table:table-cell office:value-type="float" office:value="7045569.0899999999" table:style-name="ce5">
            <text:p>7.045.569,09<text:s/></text:p>
          </table:table-cell>
          <table:table-cell office:value-type="float" office:value="6117764.2000000002" table:style-name="ce5">
            <text:p>6.117.764,2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4710</text:p>
          </table:table-cell>
          <table:table-cell office:value-type="string" table:style-name="ce16">
            <text:p>TAXAS</text:p>
          </table:table-cell>
          <table:table-cell office:value-type="float" office:value="18973.060000000001" table:style-name="ce6">
            <text:p>18.973,06<text:s/></text:p>
          </table:table-cell>
          <table:table-cell office:value-type="float" office:value="16023.64" table:style-name="ce6">
            <text:p>16.023,64<text:s/></text:p>
          </table:table-cell>
          <table:table-cell office:value-type="float" office:value="16664.849999999999" table:style-name="ce6">
            <text:p>16.664,85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4722</text:p>
          </table:table-cell>
          <table:table-cell office:value-type="string" table:style-name="ce15">
            <text:p>CONTRIBUICAO P/ CUSTEIO DE ILUMINACAO PUBLICA</text:p>
          </table:table-cell>
          <table:table-cell office:value-type="float" office:value="27271" table:style-name="ce5">
            <text:p>27.271,00<text:s/></text:p>
          </table:table-cell>
          <table:table-cell office:value-type="float" office:value="24383.33" table:style-name="ce5">
            <text:p>24.383,33<text:s/></text:p>
          </table:table-cell>
          <table:table-cell office:value-type="float" office:value="20301.43" table:style-name="ce5">
            <text:p>20.301,43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4727</text:p>
          </table:table-cell>
          <table:table-cell office:value-type="string" table:style-name="ce16">
            <text:p>MULTAS INDEDUTIVEIS</text:p>
          </table:table-cell>
          <table:table-cell table:number-columns-repeated="2" table:style-name="ce6"/>
          <table:table-cell office:value-type="float" office:value="849.62" table:style-name="ce6">
            <text:p>849,62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4796</text:p>
          </table:table-cell>
          <table:table-cell office:value-type="string" table:style-name="ce15">
            <text:p>OBRIGACOES TRIBUTARIAS - PAGTO ANTECIPAD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4903</text:p>
          </table:table-cell>
          <table:table-cell office:value-type="string" table:style-name="ce16">
            <text:p>AUXILIO-TRANSPORTE ESTAGIARIOS</text:p>
          </table:table-cell>
          <table:table-cell office:value-type="float" office:value="168611.9" table:style-name="ce6">
            <text:p>168.611,90<text:s/></text:p>
          </table:table-cell>
          <table:table-cell office:value-type="float" office:value="131366.79999999999" table:style-name="ce6">
            <text:p>131.366,80<text:s/></text:p>
          </table:table-cell>
          <table:table-cell office:value-type="float" office:value="83172.600000000006" table:style-name="ce6">
            <text:p>83.172,60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9102</text:p>
          </table:table-cell>
          <table:table-cell office:value-type="string" table:style-name="ce15">
            <text:p>PRECATORIOS INCLUIDOS NA LEI DO ORCAMENTO</text:p>
          </table:table-cell>
          <table:table-cell office:value-type="float" office:value="805148.42" table:style-name="ce5">
            <text:p>805.148,42<text:s/></text:p>
          </table:table-cell>
          <table:table-cell table:number-columns-repeated="2" table:style-name="ce5"/>
          <table:table-cell table:number-columns-repeated="16379"/>
        </table:table-row>
        <table:table-row table:style-name="ro5">
          <table:table-cell office:value-type="string" table:style-name="ce16">
            <text:p>33909208</text:p>
          </table:table-cell>
          <table:table-cell office:value-type="string" table:style-name="ce16">
            <text:p>OUTROS BENEF.ASSIST.DO SERVIDOR E DO MILITAR</text:p>
          </table:table-cell>
          <table:table-cell office:value-type="float" office:value="2267.9499999999998" table:style-name="ce6">
            <text:p>2.267,95<text:s/></text:p>
          </table:table-cell>
          <table:table-cell table:style-name="ce6"/>
          <table:table-cell office:value-type="float" office:value="659.25" table:style-name="ce6">
            <text:p>659,25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9214</text:p>
          </table:table-cell>
          <table:table-cell office:value-type="string" table:style-name="ce15">
            <text:p>DIARIAS - CIVIL</text:p>
          </table:table-cell>
          <table:table-cell office:value-type="float" office:value="1050" table:style-name="ce5">
            <text:p>1.050,00<text:s/></text:p>
          </table:table-cell>
          <table:table-cell table:style-name="ce5"/>
          <table:table-cell office:value-type="float" office:value="626.89" table:style-name="ce5">
            <text:p>626,89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9236</text:p>
          </table:table-cell>
          <table:table-cell office:value-type="string" table:style-name="ce16">
            <text:p>OUTROS SERVICOS DE TERCEIROS - PESSOA FISICA</text:p>
          </table:table-cell>
          <table:table-cell table:style-name="ce6"/>
          <table:table-cell office:value-type="float" office:value="6996.56" table:style-name="ce6">
            <text:p>6.996,56<text:s/></text:p>
          </table:table-cell>
          <table:table-cell office:value-type="float" office:value="627796.94999999995" table:style-name="ce6">
            <text:p>627.796,95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9237</text:p>
          </table:table-cell>
          <table:table-cell office:value-type="string" table:style-name="ce15">
            <text:p>LOCACAO DE MAO-DE-OBRA</text:p>
          </table:table-cell>
          <table:table-cell office:value-type="float" office:value="6425.4" table:style-name="ce5">
            <text:p>6.425,40<text:s/></text:p>
          </table:table-cell>
          <table:table-cell office:value-type="float" office:value="786.05" table:style-name="ce5">
            <text:p>786,05<text:s/></text:p>
          </table:table-cell>
          <table:table-cell office:value-type="float" office:value="11002.85" table:style-name="ce5">
            <text:p>11.002,85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9239</text:p>
          </table:table-cell>
          <table:table-cell office:value-type="string" table:style-name="ce16">
            <text:p>OUTROS SERVICOS DE TERCEIROS - PJ</text:p>
          </table:table-cell>
          <table:table-cell office:value-type="float" office:value="206.47" table:style-name="ce6">
            <text:p>206,47<text:s/></text:p>
          </table:table-cell>
          <table:table-cell office:value-type="float" office:value="37889.53" table:style-name="ce6">
            <text:p>37.889,53<text:s/></text:p>
          </table:table-cell>
          <table:table-cell office:value-type="float" office:value="4971.43" table:style-name="ce6">
            <text:p>4.971,43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9240</text:p>
          </table:table-cell>
          <table:table-cell office:value-type="string" table:style-name="ce15">
            <text:p>SERVICOS DE TECNOLOGIA DA INFORMACAO E COMUNICACAO - PJ</text:p>
          </table:table-cell>
          <table:table-cell office:value-type="float" office:value="7767.44" table:style-name="ce5">
            <text:p>7.767,44<text:s/></text:p>
          </table:table-cell>
          <table:table-cell office:value-type="float" office:value="8066.63" table:style-name="ce5">
            <text:p>8.066,63<text:s/>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16">
            <text:p>33909246</text:p>
          </table:table-cell>
          <table:table-cell office:value-type="string" table:style-name="ce16">
            <text:p>AUXILIO-ALIMENTACAO</text:p>
          </table:table-cell>
          <table:table-cell table:style-name="ce6"/>
          <table:table-cell office:value-type="float" office:value="2011453.91" table:style-name="ce6">
            <text:p>2.011.453,91<text:s/>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string" table:style-name="ce15">
            <text:p>33909292</text:p>
          </table:table-cell>
          <table:table-cell office:value-type="string" table:style-name="ce15">
            <text:p>MATERIAL DE CONSUMO</text:p>
          </table:table-cell>
          <table:table-cell table:number-columns-repeated="2" table:style-name="ce5"/>
          <table:table-cell office:value-type="float" office:value="3865.6" table:style-name="ce5">
            <text:p>3.865,6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9293</text:p>
          </table:table-cell>
          <table:table-cell office:value-type="string" table:style-name="ce16">
            <text:p>INDENIZACOES E RESTITUICOES</text:p>
          </table:table-cell>
          <table:table-cell office:value-type="float" office:value="5475.79" table:style-name="ce6">
            <text:p>5.475,79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5">
            <text:p>33909302</text:p>
          </table:table-cell>
          <table:table-cell office:value-type="string" table:style-name="ce15">
            <text:p>RESTITUICOES</text:p>
          </table:table-cell>
          <table:table-cell office:value-type="float" office:value="700" table:style-name="ce5">
            <text:p>700,00<text:s/></text:p>
          </table:table-cell>
          <table:table-cell table:number-columns-repeated="2" table:style-name="ce5"/>
          <table:table-cell table:number-columns-repeated="16379"/>
        </table:table-row>
        <table:table-row table:style-name="ro5">
          <table:table-cell office:value-type="string" table:style-name="ce16">
            <text:p>33909303</text:p>
          </table:table-cell>
          <table:table-cell office:value-type="string" table:style-name="ce16">
            <text:p>AJUDA DE CUSTO - PESSOAL CIVIL</text:p>
          </table:table-cell>
          <table:table-cell office:value-type="float" office:value="189385.03" table:style-name="ce6">
            <text:p>189.385,03<text:s/></text:p>
          </table:table-cell>
          <table:table-cell office:value-type="float" office:value="380852.86" table:style-name="ce6">
            <text:p>380.852,86<text:s/></text:p>
          </table:table-cell>
          <table:table-cell office:value-type="float" office:value="584433.93000000005" table:style-name="ce6">
            <text:p>584.433,93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9305</text:p>
          </table:table-cell>
          <table:table-cell office:value-type="string" table:style-name="ce15">
            <text:p>INDENIZACAO DE TRANSPORTE - PESSOAL CIVIL</text:p>
          </table:table-cell>
          <table:table-cell office:value-type="float" office:value="583791.14" table:style-name="ce5">
            <text:p>583.791,14<text:s/></text:p>
          </table:table-cell>
          <table:table-cell office:value-type="float" office:value="421208.58" table:style-name="ce5">
            <text:p>421.208,58<text:s/></text:p>
          </table:table-cell>
          <table:table-cell office:value-type="float" office:value="381909" table:style-name="ce5">
            <text:p>381.909,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9307</text:p>
          </table:table-cell>
          <table:table-cell office:value-type="string" table:style-name="ce16">
            <text:p>INDENIZACAO DE MORADIA - PESSOAL CIVIL</text:p>
          </table:table-cell>
          <table:table-cell office:value-type="float" office:value="16100" table:style-name="ce6">
            <text:p>16.100,00<text:s/></text:p>
          </table:table-cell>
          <table:table-cell office:value-type="float" office:value="15400" table:style-name="ce6">
            <text:p>15.400,00<text:s/></text:p>
          </table:table-cell>
          <table:table-cell office:value-type="float" office:value="37368.5" table:style-name="ce6">
            <text:p>37.368,50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9308</text:p>
          </table:table-cell>
          <table:table-cell office:value-type="string" table:style-name="ce15">
            <text:p>RESSARCIMENTO ASSISTENCIA MEDICA/ODONTOLOGICA</text:p>
          </table:table-cell>
          <table:table-cell office:value-type="float" office:value="1931886.03" table:style-name="ce5">
            <text:p>1.931.886,03<text:s/></text:p>
          </table:table-cell>
          <table:table-cell office:value-type="float" office:value="660260.82999999996" table:style-name="ce5">
            <text:p>660.260,83<text:s/>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16">
            <text:p>33909314</text:p>
          </table:table-cell>
          <table:table-cell office:value-type="string" table:style-name="ce16">
            <text:p>RESSARCIMENTO DE PASSAGENS E DESP.C/LOCOMOCAO</text:p>
          </table:table-cell>
          <table:table-cell office:value-type="float" office:value="82101.86" table:style-name="ce6">
            <text:p>82.101,86<text:s/></text:p>
          </table:table-cell>
          <table:table-cell office:value-type="float" office:value="42140.24" table:style-name="ce6">
            <text:p>42.140,24<text:s/></text:p>
          </table:table-cell>
          <table:table-cell office:value-type="float" office:value="45679.79" table:style-name="ce6">
            <text:p>45.679,79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9601</text:p>
          </table:table-cell>
          <table:table-cell office:value-type="string" table:style-name="ce15">
            <text:p>PESSOAL REQUISITADO DE OUTROS ORGAOS DA APF</text:p>
          </table:table-cell>
          <table:table-cell table:number-columns-repeated="2" table:style-name="ce5"/>
          <table:table-cell office:value-type="float" office:value="20931.84" table:style-name="ce5">
            <text:p>20.931,84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3909602</text:p>
          </table:table-cell>
          <table:table-cell office:value-type="string" table:style-name="ce16">
            <text:p>PESSOAL REQUISITADO DE OUTROS ENTES/BENEFICIO</text:p>
          </table:table-cell>
          <table:table-cell table:number-columns-repeated="2" table:style-name="ce6"/>
          <table:table-cell office:value-type="float" office:value="892421.12" table:style-name="ce6">
            <text:p>892.421,12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14710</text:p>
          </table:table-cell>
          <table:table-cell office:value-type="string" table:style-name="ce15">
            <text:p>TAXAS</text:p>
          </table:table-cell>
          <table:table-cell table:style-name="ce5"/>
          <table:table-cell office:value-type="float" office:value="616" table:style-name="ce5">
            <text:p>616,00<text:s/>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16">
            <text:p>33914718</text:p>
          </table:table-cell>
          <table:table-cell office:value-type="string" table:style-name="ce16">
            <text:p>CONTRIB.PREVIDENCIARIAS-SERVICOS DE TERCEIROS</text:p>
          </table:table-cell>
          <table:table-cell office:value-type="float" office:value="371428.22" table:style-name="ce6">
            <text:p>371.428,22<text:s/></text:p>
          </table:table-cell>
          <table:table-cell office:value-type="float" office:value="295270.15000000002" table:style-name="ce6">
            <text:p>295.270,15<text:s/></text:p>
          </table:table-cell>
          <table:table-cell office:value-type="float" office:value="39390.44" table:style-name="ce6">
            <text:p>39.390,44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14796</text:p>
          </table:table-cell>
          <table:table-cell office:value-type="string" table:style-name="ce15">
            <text:p>OBRIGACOES TRIBUTARIAS - PAGTO ANTECIPADO</text:p>
          </table:table-cell>
          <table:table-cell table:style-name="ce5"/>
          <table:table-cell office:value-type="float" office:value="0" table:style-name="ce5">
            <text:p>0,00<text:s/>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16">
            <text:p>33919247</text:p>
          </table:table-cell>
          <table:table-cell office:value-type="string" table:style-name="ce16">
            <text:p>OBRIGACOES TRIBUTARIAS E CONTRIBUTIVAS</text:p>
          </table:table-cell>
          <table:table-cell office:value-type="float" office:value="110" table:style-name="ce6">
            <text:p>110,00<text:s/></text:p>
          </table:table-cell>
          <table:table-cell table:style-name="ce6"/>
          <table:table-cell office:value-type="float" office:value="125587.53" table:style-name="ce6">
            <text:p>125.587,53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3">
            <text:p>Total</text:p>
          </table:table-cell>
          <table:covered-table-cell/>
          <table:table-cell office:value-type="float" office:value="55636667.039999999" table:style-name="ce14">
            <text:p>55.636.667,04<text:s/></text:p>
          </table:table-cell>
          <table:table-cell office:value-type="float" office:value="42868680.960000001" table:style-name="ce14">
            <text:p>42.868.680,96<text:s/></text:p>
          </table:table-cell>
          <table:table-cell office:value-type="float" office:value="28967588.899999999" table:style-name="ce14">
            <text:p>28.967.588,90<text:s/>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Fonte: Sistema Tesouro Gerencial</text:p>
          </table:table-cell>
          <table:covered-table-cell table:number-columns-repeated="4"/>
          <table:table-cell table:number-columns-repeated="16379"/>
        </table:table-row>
        <table:table-row table:number-rows-repeated="1048426" table:style-name="ro2">
          <table:table-cell table:number-columns-repeated="16384"/>
        </table:table-row>
        <table:named-expressions>
          <table:named-range table:name="Print_Titles" table:cell-range-address="3OUTRAS_DESPESAS_CORRENTES.$A$11:3OUTRAS_DESPESAS_CORRENTES.$XFD$12" table:base-cell-address="3OUTRAS_DESPESAS_CORRENT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4-01-05T18:43:25Z</meta:creation-date>
    <dc:date>2024-01-05T18:55:18Z</dc:date>
    <meta:print-date>2024-01-05T18:54:32Z</meta:print-date>
  </office:meta>
</office:document-meta>
</file>