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8-31T00:00:00" table:style-name="ce3">
            <text:p>31/08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9-02T00:00:00" table:style-name="ce3">
            <text:p>02/09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FELIPE BARBALHO PEREIRA GOMES</text:p>
          </table:table-cell>
          <table:table-cell office:value-type="string" table:style-name="ce17">
            <text:p>2810500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OFIC JUSTIÇA AVALIADOR FEDERAL</text:p>
          </table:table-cell>
          <table:table-cell office:value-type="string" table:style-name="ce17">
            <text:p>JUDICIÁRIA</text:p>
          </table:table-cell>
          <table:table-cell office:value-type="string" table:style-name="ce18">
            <text:p>TRIBUNAL REGIONAL DO TRABALHO DA 6ª REGIÃO</text:p>
          </table:table-cell>
          <table:table-cell office:value-type="string" table:style-name="ce17">
            <text:p>21/11/2017</text:p>
          </table:table-cell>
          <table:table-cell office:value-type="string" table:style-name="ce17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ÉRGIO NUNES CAITANO</text:p>
          </table:table-cell>
          <table:table-cell office:value-type="float" office:value="2903032" table:style-name="ce20">
            <text:p>2903032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AGENTE DA POLÍCIA JUDICIAL</text:p>
          </table:table-cell>
          <table:table-cell office:value-type="string" table:style-name="ce20">
            <text:p>ADMINISTRATIVA</text:p>
          </table:table-cell>
          <table:table-cell office:value-type="string" table:style-name="ce21">
            <text:p>CONSELHO NACIONAL DE JUSTIÇA</text:p>
          </table:table-cell>
          <table:table-cell office:value-type="date" office:date-value="2024-02-19T00:00:00" table:style-name="ce22">
            <text:p>19/02/2024</text:p>
          </table:table-cell>
          <table:table-cell office:value-type="string" table:style-name="ce20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float" office:value="1429900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NACIONAL DE JUSTIÇA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5-01-27T00:00:00" table:style-name="ce12">
            <text:p>27/01/2025</text:p>
          </table:table-cell>
          <table:table-cell table:number-columns-repeated="2" table:style-name="ce13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hiago Garcia Nunes</meta:initial-creator>
    <dc:creator>marina rodrigues</dc:creator>
    <meta:creation-date>2020-05-20T20:42:25Z</meta:creation-date>
    <dc:date>2024-09-02T17:46:41Z</dc:date>
    <meta:print-date>2024-02-01T15:00:51Z</meta:print-date>
    <meta:editing-cycles>6</meta:editing-cycles>
    <meta:editing-duration>PT2842S</meta:editing-duration>
  </office:meta>
</office:document-meta>
</file>