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ourier New" svg:font-family="Courier New"/>
    <style:font-face style:name="Candara" svg:font-family="Candar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2.8645833333333335in"/>
    </style:style>
    <style:style style:name="co4" style:family="table-column">
      <style:table-column-properties fo:break-before="auto" style:column-width="3.0729166666666665in"/>
    </style:style>
    <style:style style:name="co5" style:family="table-column">
      <style:table-column-properties fo:break-before="auto" style:column-width="7.052083333333333in"/>
    </style:style>
    <style:style style:name="co6" style:family="table-column">
      <style:table-column-properties fo:break-before="auto" style:column-width="0.9270833333333334in"/>
    </style:style>
    <style:style style:name="co7" style:family="table-column">
      <style:table-column-properties fo:break-before="auto" style:column-width="2.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6958333333333333in" fo:break-before="auto" style:use-optimal-row-height="false"/>
    </style:style>
    <style:style style:name="ro3" style:family="table-row">
      <style:table-row-properties style:row-height="0.5548611111111111in" fo:break-before="auto" style:use-optimal-row-height="false"/>
    </style:style>
    <style:style style:name="ro4" style:family="table-row">
      <style:table-row-properties style:row-height="0.2791666666666667in" fo:break-before="auto" style:use-optimal-row-height="false"/>
    </style:style>
    <style:style style:name="ta1" style:family="table" style:master-page-name="PageStyle_5f_JAN-20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top="1.0pt solid #000000" style:vertical-align="middle" fo:background-color="#161616"/>
      <style:paragraph-properties fo:text-align="center"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E699" style:text-underline-style="none"/>
    </style:style>
    <style:style style:name="ce22" style:family="table-cell" style:parent-style-name="Default">
      <style:table-cell-properties style:vertical-align="middle" fo:background-color="#D1CF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able-cell-properties fo:border-right="1.0pt solid #333F50" fo:border-bottom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4" style:family="table-cell" style:parent-style-name="Default">
      <style:table-cell-properties fo:border-left="1.0pt solid #333F50" fo:border-right="1.0pt solid #333F50" fo:border-bottom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5" style:family="table-cell" style:parent-style-name="Default">
      <style:table-cell-properties fo:border-left="1.0pt solid #333F50" fo:border-bottom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6" style:family="table-cell" style:parent-style-name="Default" style:data-style-name="N164">
      <style:table-cell-properties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4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</style:style>
    <style:style style:name="ce32" style:family="table-cell" style:parent-style-name="Default">
      <style:table-cell-properties style:vertical-align="middle"/>
      <style:paragraph-properties fo:text-align="start" fo:margin-left="0cm"/>
    </style:style>
    <style:style style:name="ce30_0_0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cell-content()=&quot;ATIVO&quot;" style:apply-style-name="Dxf13" style:base-cell-address="'JAN-2024'.H7"/>
    </style:style>
    <style:style style:name="ce26_0_1" style:family="table-cell" style:parent-style-name="Default" style:data-style-name="N164">
      <style:table-cell-properties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H7]=&quot;DESLIGADO&quot;)" style:apply-style-name="Dxf12" style:base-cell-address="'JAN-2024'.B7"/>
    </style:style>
    <style:style style:name="ce27_0_1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H7]=&quot;DESLIGADO&quot;)" style:apply-style-name="Dxf12" style:base-cell-address="'JAN-2024'.C7"/>
    </style:style>
    <style:style style:name="ce28_0_1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H7]=&quot;DESLIGADO&quot;)" style:apply-style-name="Dxf12" style:base-cell-address="'JAN-2024'.D7"/>
    </style:style>
    <style:style style:name="ce29_0_1" style:family="table-cell" style:parent-style-name="Default" style:data-style-name="N14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H7]=&quot;DESLIGADO&quot;)" style:apply-style-name="Dxf12" style:base-cell-address="'JAN-2024'.F7"/>
    </style:style>
    <style:style style:name="ce30_0_1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H7]=&quot;DESLIGADO&quot;)" style:apply-style-name="Dxf12" style:base-cell-address="'JAN-2024'.H7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E699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in-list(&quot;ATIVO&quot;;&quot; DESLIGADO&quot;)" table:allow-empty-cell="true" table:base-cell-address="JAN-2024.H7">
          <table:help-message table:display="true"/>
          <table:error-message table:message-type="stop" table:display="true"/>
        </table:content-validation>
      </table:content-validations>
      <table:table table:name="JAN-2024" table:style-name="ta1" table:print="false" table:print-ranges="'JAN-2024'.B2:'JAN-2024'.H95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32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1" table:default-cell-style-name="ce15" table:number-columns-repeated="248"/>
        <table:table-row table:style-name="ro1">
          <table:table-cell table:number-columns-repeated="1024"/>
        </table:table-row>
        <table:table-row table:style-name="ro2">
          <table:table-cell/>
          <table:table-cell table:number-columns-spanned="7" table:number-rows-spanned="1" table:style-name="ce21" office:value-type="string">
            <text:p>TRT 24º REGIÃO</text:p>
          </table:table-cell>
          <table:covered-table-cell table:number-columns-repeated="6"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number-columns-spanned="7" table:number-rows-spanned="1" table:style-name="ce22" office:value-type="string">
            <text:p>RELAÇÃO DE ESTAGIÁRIOS - JANEIRO/2024</text:p>
          </table:table-cell>
          <table:covered-table-cell table:number-columns-repeated="6"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3" office:value-type="string">
            <text:p>QTD.</text:p>
          </table:table-cell>
          <table:table-cell table:style-name="ce24" office:value-type="string">
            <text:p>ESTAGIÁRIO</text:p>
          </table:table-cell>
          <table:table-cell table:style-name="ce24" office:value-type="string">
            <text:p>SUPERVISOR</text:p>
          </table:table-cell>
          <table:table-cell table:style-name="ce24" office:value-type="string">
            <text:p>LOTAÇÃO</text:p>
          </table:table-cell>
          <table:table-cell table:style-name="ce24" office:value-type="string">
            <text:p>DATA FIM</text:p>
          </table:table-cell>
          <table:table-cell table:style-name="ce24" office:value-type="string">
            <text:p>CURSO</text:p>
          </table:table-cell>
          <table:table-cell table:style-name="ce25" office:value-type="string">
            <text:p>SITUAÇÃ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">
            <text:p>001</text:p>
          </table:table-cell>
          <table:table-cell table:style-name="ce27_0_1" office:value-type="string">
            <text:p>ALEXANDRA APARECIDA FERNANDES MOREIRA</text:p>
          </table:table-cell>
          <table:table-cell table:style-name="ce28_0_1" office:value-type="string">
            <text:p>CATARINA ALVES ARANTES</text:p>
          </table:table-cell>
          <table:table-cell table:style-name="ce28_0_1" office:value-type="string">
            <text:p>1º VARA DO TRABALHO DE TRÊS LAGOAS</text:p>
          </table:table-cell>
          <table:table-cell table:style-name="ce29_0_1" office:value-type="date" office:date-value="2024-01-22T00:00:00">
            <text:p>01/22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">
            <text:p>002</text:p>
          </table:table-cell>
          <table:table-cell table:style-name="ce27_0_1" office:value-type="string">
            <text:p>ANAYSA GONÇALVES DOS SANTOS</text:p>
          </table:table-cell>
          <table:table-cell table:style-name="ce28_0_1" office:value-type="string">
            <text:p>ALEXANDRE LOPES BATISTA DE PAIVA</text:p>
          </table:table-cell>
          <table:table-cell table:style-name="ce28_0_1" office:value-type="string">
            <text:p>3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">
            <text:p>003</text:p>
          </table:table-cell>
          <table:table-cell table:style-name="ce27_0_1" office:value-type="string">
            <text:p>BEATRIZ DE ALMEIDA MARTINELLI</text:p>
          </table:table-cell>
          <table:table-cell table:style-name="ce28_0_1" office:value-type="string">
            <text:p>HORLENE DUTRA DE ARAÚJO</text:p>
          </table:table-cell>
          <table:table-cell table:style-name="ce28_0_1" office:value-type="string">
            <text:p>2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">
            <text:p>004</text:p>
          </table:table-cell>
          <table:table-cell table:style-name="ce27_0_1" office:value-type="string">
            <text:p>BEATRIZ ROSA FERREIRA</text:p>
          </table:table-cell>
          <table:table-cell table:style-name="ce28_0_1" office:value-type="string">
            <text:p>EDILSON TOMI</text:p>
          </table:table-cell>
          <table:table-cell table:style-name="ce28_0_1" office:value-type="string">
            <text:p>SECRETARIA DE GESTÃO DE PESSOAS</text:p>
          </table:table-cell>
          <table:table-cell table:style-name="ce29_0_1"/>
          <table:table-cell table:style-name="ce28_0_1" office:value-type="string">
            <text:p>ADMINISTRAÇÃ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">
            <text:p>005</text:p>
          </table:table-cell>
          <table:table-cell table:style-name="ce27_0_1" office:value-type="string">
            <text:p>BRUNA CAROLINE OLIVA SANTANA</text:p>
          </table:table-cell>
          <table:table-cell table:style-name="ce28_0_1" office:value-type="string">
            <text:p>FRANCISLENY DA SILVA ALVES GARCIA</text:p>
          </table:table-cell>
          <table:table-cell table:style-name="ce28_0_1" office:value-type="string">
            <text:p>VARA DO TRABALHO DE CORUMBÁ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">
            <text:p>006</text:p>
          </table:table-cell>
          <table:table-cell table:style-name="ce27_0_1" office:value-type="string">
            <text:p>BRUNO PRUDÊNCIO NASCIMENTO</text:p>
          </table:table-cell>
          <table:table-cell table:style-name="ce28_0_1" office:value-type="string">
            <text:p>ALLAN ONISHI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 office:value-type="date" office:date-value="2024-01-31T00:00:00">
            <text:p>01/31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">
            <text:p>007</text:p>
          </table:table-cell>
          <table:table-cell table:style-name="ce27_0_1" office:value-type="string">
            <text:p>CÁCIA MARIA AZEVEDO DA CRUZ CORVALAN</text:p>
          </table:table-cell>
          <table:table-cell table:style-name="ce28_0_1" office:value-type="string">
            <text:p>EDROALDO FERNANDES DE AQUINO</text:p>
          </table:table-cell>
          <table:table-cell table:style-name="ce28_0_1" office:value-type="string">
            <text:p>COORDENADORIA DE CADASTRO E REMUNERAÇÃO DE PESSOAL</text:p>
          </table:table-cell>
          <table:table-cell table:style-name="ce29_0_1"/>
          <table:table-cell table:style-name="ce28_0_1" office:value-type="string">
            <text:p>ADMINISTRAÇÃ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">
            <text:p>008</text:p>
          </table:table-cell>
          <table:table-cell table:style-name="ce27_0_1" office:value-type="string">
            <text:p>CAIO DOS SANTOS PEREIRA</text:p>
          </table:table-cell>
          <table:table-cell table:style-name="ce28_0_1" office:value-type="string">
            <text:p>ADRIANO ALVES MAMEDES</text:p>
          </table:table-cell>
          <table:table-cell table:style-name="ce28_0_1" office:value-type="string">
            <text:p>2ª VARA DO TRABALHO DE TRÊS LAGOAS</text:p>
          </table:table-cell>
          <table:table-cell table:style-name="ce29_0_1"/>
          <table:table-cell table:style-name="ce28_0_1" office:value-type="string">
            <text:p>CIÊNCIAS CONTÁBEIS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9">
            <text:p>009</text:p>
          </table:table-cell>
          <table:table-cell table:style-name="ce27_0_1" office:value-type="string">
            <text:p>CAIO LUCAS DE OLIVEIRA AMORIM</text:p>
          </table:table-cell>
          <table:table-cell table:style-name="ce28_0_1" office:value-type="string">
            <text:p>GILSON DO ESPÍRITO SANTO</text:p>
          </table:table-cell>
          <table:table-cell table:style-name="ce28_0_1" office:value-type="string">
            <text:p>7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0">
            <text:p>010</text:p>
          </table:table-cell>
          <table:table-cell table:style-name="ce27_0_1" office:value-type="string">
            <text:p>CAMILA RAFAELI GOMES DE LIMA</text:p>
          </table:table-cell>
          <table:table-cell table:style-name="ce28_0_1" office:value-type="string">
            <text:p>ALLAN ONISHI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1">
            <text:p>011</text:p>
          </table:table-cell>
          <table:table-cell table:style-name="ce27_0_1" office:value-type="string">
            <text:p>CARLOS EDUARDO FEDERIZZI MARTINS</text:p>
          </table:table-cell>
          <table:table-cell table:style-name="ce28_0_1" office:value-type="string">
            <text:p>JOÃO DOUGLAS GUIO DE AZEVEDO</text:p>
          </table:table-cell>
          <table:table-cell table:style-name="ce28_0_1" office:value-type="string">
            <text:p>VARA DO TRABALHO DE COXIM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2">
            <text:p>012</text:p>
          </table:table-cell>
          <table:table-cell table:style-name="ce27_0_1" office:value-type="string">
            <text:p>CAROLINA SOUZA MARTINS</text:p>
          </table:table-cell>
          <table:table-cell table:style-name="ce28_0_1" office:value-type="string">
            <text:p>ALINE APARECIDA DE SOUZA</text:p>
          </table:table-cell>
          <table:table-cell table:style-name="ce28_0_1" office:value-type="string">
            <text:p>GAB. DESEMBARGADOR MARCIO VASQUES THIBAU DE ALMEID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3">
            <text:p>013</text:p>
          </table:table-cell>
          <table:table-cell table:style-name="ce27_0_1" office:value-type="string">
            <text:p>CINDY GABRIELLE FREITAS RAMOS</text:p>
          </table:table-cell>
          <table:table-cell table:style-name="ce28_0_1" office:value-type="string">
            <text:p>MERY LOUREIRO MELO</text:p>
          </table:table-cell>
          <table:table-cell table:style-name="ce28_0_1" office:value-type="string">
            <text:p>GAB. DESEMBARGADOR ANDRÉ LUÍS MORAES DE OLIVEIR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4">
            <text:p>014</text:p>
          </table:table-cell>
          <table:table-cell table:style-name="ce27_0_1" office:value-type="string">
            <text:p>DANIEL VICTOR MARTINI DE CARVALHO SOUTO</text:p>
          </table:table-cell>
          <table:table-cell table:style-name="ce28_0_1" office:value-type="string">
            <text:p>ELIZABET VIEIRA DE ALEXANDRE</text:p>
          </table:table-cell>
          <table:table-cell table:style-name="ce28_0_1" office:value-type="string">
            <text:p>SEÇÃO DE LEGISLAÇÃO DE PESSOAL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5">
            <text:p>015</text:p>
          </table:table-cell>
          <table:table-cell table:style-name="ce27_0_1" office:value-type="string">
            <text:p>DANIELA MENANI</text:p>
          </table:table-cell>
          <table:table-cell table:style-name="ce28_0_1" office:value-type="string">
            <text:p>CATARINA ALVES ARANTES</text:p>
          </table:table-cell>
          <table:table-cell table:style-name="ce28_0_1" office:value-type="string">
            <text:p>1º VARA DO TRABALHO DE TRÊS LAGOAS</text:p>
          </table:table-cell>
          <table:table-cell table:style-name="ce29_0_1" office:value-type="date" office:date-value="2024-01-26T00:00:00">
            <text:p>01/26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6">
            <text:p>016</text:p>
          </table:table-cell>
          <table:table-cell table:style-name="ce27_0_1" office:value-type="string">
            <text:p>DANIELA SORDI MOREIRA</text:p>
          </table:table-cell>
          <table:table-cell table:style-name="ce28_0_1" office:value-type="string">
            <text:p>PATRÍCIA YIDA DE MATTOS</text:p>
          </table:table-cell>
          <table:table-cell table:style-name="ce28_0_1" office:value-type="string">
            <text:p>1ª VARA DO TRABALHO DE DOURADO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7">
            <text:p>017</text:p>
          </table:table-cell>
          <table:table-cell table:style-name="ce27_0_1" office:value-type="string">
            <text:p>EDUARDO CARVALHO PEREIRA</text:p>
          </table:table-cell>
          <table:table-cell table:style-name="ce28_0_1" office:value-type="string">
            <text:p>ANA ELISA MACIEL MENA</text:p>
          </table:table-cell>
          <table:table-cell table:style-name="ce28_0_1" office:value-type="string">
            <text:p>GAB. DESEMBARGADOR TOMÁS BAWDEN DE CASTRO SILV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8">
            <text:p>018</text:p>
          </table:table-cell>
          <table:table-cell table:style-name="ce27_0_1" office:value-type="string">
            <text:p>EDUARDO COSTA MOCHI</text:p>
          </table:table-cell>
          <table:table-cell table:style-name="ce28_0_1" office:value-type="string">
            <text:p>ANA ELISA MACIEL MENA</text:p>
          </table:table-cell>
          <table:table-cell table:style-name="ce28_0_1" office:value-type="string">
            <text:p>GAB. DESEMBARGADOR TOMÁS BAWDEN DE CASTRO SILV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19">
            <text:p>019</text:p>
          </table:table-cell>
          <table:table-cell table:style-name="ce27_0_1" office:value-type="string">
            <text:p>EDUARDO HENRIQUE PINTO MENINO</text:p>
          </table:table-cell>
          <table:table-cell table:style-name="ce28_0_1" office:value-type="string">
            <text:p>RENATA APARECIDA DA SILVA</text:p>
          </table:table-cell>
          <table:table-cell table:style-name="ce28_0_1" office:value-type="string">
            <text:p>NÚCLEO DE CONSERVAÇÃO DO AMBIENTE DE TRABALHO E TRANSPORT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0">
            <text:p>020</text:p>
          </table:table-cell>
          <table:table-cell table:style-name="ce27_0_1" office:value-type="string">
            <text:p>EMILLY RISSO BARBOSA DOS SANTOS</text:p>
          </table:table-cell>
          <table:table-cell table:style-name="ce28_0_1" office:value-type="string">
            <text:p>CARLOS GUSTAVO DE GÓES GUGELMIN</text:p>
          </table:table-cell>
          <table:table-cell table:style-name="ce28_0_1" office:value-type="string">
            <text:p>5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1">
            <text:p>021</text:p>
          </table:table-cell>
          <table:table-cell table:style-name="ce27_0_1" office:value-type="string">
            <text:p>ENZO MIGUEL ABDUL AHAD KRAUS</text:p>
          </table:table-cell>
          <table:table-cell table:style-name="ce28_0_1" office:value-type="string">
            <text:p>EDROALDO FERNANDES DE AQUINO</text:p>
          </table:table-cell>
          <table:table-cell table:style-name="ce28_0_1" office:value-type="string">
            <text:p>COORDENADORIA DE CADASTRO E REMUNERAÇÃO DE PESSOAL</text:p>
          </table:table-cell>
          <table:table-cell table:style-name="ce29_0_1"/>
          <table:table-cell table:style-name="ce28_0_1" office:value-type="string">
            <text:p>ADMINISTRAÇÃ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2">
            <text:p>022</text:p>
          </table:table-cell>
          <table:table-cell table:style-name="ce27_0_1" office:value-type="string">
            <text:p>ERIKA DA SILVA SANTANA</text:p>
          </table:table-cell>
          <table:table-cell table:style-name="ce28_0_1" office:value-type="string">
            <text:p>CARLOS ALBERTO DE FIGUEIREDO</text:p>
          </table:table-cell>
          <table:table-cell table:style-name="ce28_0_1" office:value-type="string">
            <text:p>SECRETARIA DO TRIBUNAL PLENO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3">
            <text:p>023</text:p>
          </table:table-cell>
          <table:table-cell table:style-name="ce27_0_1" office:value-type="string">
            <text:p>FERNANDA VICTORIO POLLAK</text:p>
          </table:table-cell>
          <table:table-cell table:style-name="ce28_0_1" office:value-type="string">
            <text:p>ALLAN ONISHI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4">
            <text:p>024</text:p>
          </table:table-cell>
          <table:table-cell table:style-name="ce27_0_1" office:value-type="string">
            <text:p>GABRIELA PASSONE KIELING</text:p>
          </table:table-cell>
          <table:table-cell table:style-name="ce28_0_1" office:value-type="string">
            <text:p>ANDRÉ LUIZ LAURO</text:p>
          </table:table-cell>
          <table:table-cell table:style-name="ce28_0_1" office:value-type="string">
            <text:p>VARA DO TRABALHO DE PONTA PORÃ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5">
            <text:p>025</text:p>
          </table:table-cell>
          <table:table-cell table:style-name="ce27_0_1" office:value-type="string">
            <text:p>GABRIELLA SILVA MARTINS</text:p>
          </table:table-cell>
          <table:table-cell table:style-name="ce28_0_1" office:value-type="string">
            <text:p>MARIA LEONOR ROCHA</text:p>
          </table:table-cell>
          <table:table-cell table:style-name="ce28_0_1" office:value-type="string">
            <text:p>SECRETARIA-GERAL JUDICIÁRI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6">
            <text:p>026</text:p>
          </table:table-cell>
          <table:table-cell table:style-name="ce27_0_1" office:value-type="string">
            <text:p>GIOVANA FERNANDES MARCON</text:p>
          </table:table-cell>
          <table:table-cell table:style-name="ce28_0_1" office:value-type="string">
            <text:p>MARIA LEONOR ROCHA</text:p>
          </table:table-cell>
          <table:table-cell table:style-name="ce28_0_1" office:value-type="string">
            <text:p>SECRETARIA-GERAL JUDICIÁRI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7">
            <text:p>027</text:p>
          </table:table-cell>
          <table:table-cell table:style-name="ce27_0_1" office:value-type="string">
            <text:p>GIOVANA GOMES DE OLIVEIRA</text:p>
          </table:table-cell>
          <table:table-cell table:style-name="ce28_0_1" office:value-type="string">
            <text:p>JENIFFER KELLY DA SILVA CHIRIATO PINTO MARTINS</text:p>
          </table:table-cell>
          <table:table-cell table:style-name="ce28_0_1" office:value-type="string">
            <text:p>4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8">
            <text:p>028</text:p>
          </table:table-cell>
          <table:table-cell table:style-name="ce27_0_1" office:value-type="string">
            <text:p>GUILHERME FARIAS MORINIGO</text:p>
          </table:table-cell>
          <table:table-cell table:style-name="ce28_0_1" office:value-type="string">
            <text:p>EMMANUEL SOCIO MAGALHÃES</text:p>
          </table:table-cell>
          <table:table-cell table:style-name="ce28_0_1" office:value-type="string">
            <text:p>NÚCLEO DE MICROINFORMÁTICA E SUPORTE AO USUÁRIO</text:p>
          </table:table-cell>
          <table:table-cell table:style-name="ce29_0_1"/>
          <table:table-cell table:style-name="ce28_0_1" office:value-type="string">
            <text:p>SISTEMAS DE INFORMAÇÃ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29">
            <text:p>029</text:p>
          </table:table-cell>
          <table:table-cell table:style-name="ce27_0_1" office:value-type="string">
            <text:p>GUILHERME JARA ZARAMELLA</text:p>
          </table:table-cell>
          <table:table-cell table:style-name="ce28_0_1" office:value-type="string">
            <text:p>ALEXANDRE LOPES BATISTA DE PAIVA</text:p>
          </table:table-cell>
          <table:table-cell table:style-name="ce28_0_1" office:value-type="string">
            <text:p>3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0">
            <text:p>030</text:p>
          </table:table-cell>
          <table:table-cell table:style-name="ce27_0_1" office:value-type="string">
            <text:p>GUILHERME LAPORT DE ALMEIDA</text:p>
          </table:table-cell>
          <table:table-cell table:style-name="ce28_0_1" office:value-type="string">
            <text:p>GILBERTO TULLER ESPOSITO</text:p>
          </table:table-cell>
          <table:table-cell table:style-name="ce28_0_1" office:value-type="string">
            <text:p>SECRETARIA DO PROCESSO JUDICIAL ELETRÔNICO</text:p>
          </table:table-cell>
          <table:table-cell table:style-name="ce29_0_1"/>
          <table:table-cell table:style-name="ce28_0_1" office:value-type="string">
            <text:p>ADMINISTRAÇÃ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1">
            <text:p>031</text:p>
          </table:table-cell>
          <table:table-cell table:style-name="ce27_0_1" office:value-type="string">
            <text:p>GUILHERME YULE ZAFFANELLI</text:p>
          </table:table-cell>
          <table:table-cell table:style-name="ce28_0_1" office:value-type="string">
            <text:p>DANIELLE FREIRE SILVA DE SOUZA</text:p>
          </table:table-cell>
          <table:table-cell table:style-name="ce28_0_1" office:value-type="string">
            <text:p>GAB. DESEMBARGADOR JOÃO MARCELO BALSANELLI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2">
            <text:p>032</text:p>
          </table:table-cell>
          <table:table-cell table:style-name="ce27_0_1" office:value-type="string">
            <text:p>GUSTAVO GAIGHER DO NASCIMENTO</text:p>
          </table:table-cell>
          <table:table-cell table:style-name="ce28_0_1" office:value-type="string">
            <text:p>BORIS VALÉRIO VERBISCK</text:p>
          </table:table-cell>
          <table:table-cell table:style-name="ce28_0_1" office:value-type="string">
            <text:p>DIVISÃO DE GESTÃO DO NUPEMEC E DO CEJUSC JT/2º GRAU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3">
            <text:p>033</text:p>
          </table:table-cell>
          <table:table-cell table:style-name="ce27_0_1" office:value-type="string">
            <text:p>HELLEN MATOS DE GOES</text:p>
          </table:table-cell>
          <table:table-cell table:style-name="ce28_0_1" office:value-type="string">
            <text:p>RICELI RORIZ DE MENEZES PEREIRA</text:p>
          </table:table-cell>
          <table:table-cell table:style-name="ce28_0_1" office:value-type="string">
            <text:p>VARA DO TRABALHO DE RIO BRILHANT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4">
            <text:p>034</text:p>
          </table:table-cell>
          <table:table-cell table:style-name="ce27_0_1" office:value-type="string">
            <text:p>IGOR MAGNUS SILVEIRA VELOSO DE AZEVEDO</text:p>
          </table:table-cell>
          <table:table-cell table:style-name="ce28_0_1" office:value-type="string">
            <text:p>VIVIAN REGINA DA SILVA SOUSA</text:p>
          </table:table-cell>
          <table:table-cell table:style-name="ce28_0_1" office:value-type="string">
            <text:p>DIVISÃO DE DOCUMENTAÇÃO E MEMÓRIA</text:p>
          </table:table-cell>
          <table:table-cell table:style-name="ce29_0_1"/>
          <table:table-cell table:style-name="ce28_0_1" office:value-type="string">
            <text:p>HISTÓRIA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5">
            <text:p>035</text:p>
          </table:table-cell>
          <table:table-cell table:style-name="ce27_0_1" office:value-type="string">
            <text:p>IGOR NANTES OLIVEIRA</text:p>
          </table:table-cell>
          <table:table-cell table:style-name="ce28_0_1" office:value-type="string">
            <text:p>RODRIGO ASSEF VIEIRA</text:p>
          </table:table-cell>
          <table:table-cell table:style-name="ce28_0_1" office:value-type="string">
            <text:p>DIRETORIA-GERAL</text:p>
          </table:table-cell>
          <table:table-cell table:style-name="ce29_0_1"/>
          <table:table-cell table:style-name="ce28_0_1" office:value-type="string">
            <text:p>ADMINISTRAÇÃ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6">
            <text:p>036</text:p>
          </table:table-cell>
          <table:table-cell table:style-name="ce27_0_1" office:value-type="string">
            <text:p>ISABELA VICENTE DE MELO LOPES ZANETTI</text:p>
          </table:table-cell>
          <table:table-cell table:style-name="ce28_0_1" office:value-type="string">
            <text:p>VIVIAN REGINA DA SILVA SOUSA</text:p>
          </table:table-cell>
          <table:table-cell table:style-name="ce28_0_1" office:value-type="string">
            <text:p>DIVISÃO DE DOCUMENTAÇÃO E MEMÓRIA</text:p>
          </table:table-cell>
          <table:table-cell table:style-name="ce29_0_1"/>
          <table:table-cell table:style-name="ce28_0_1" office:value-type="string">
            <text:p>HISTÓRIA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7">
            <text:p>037</text:p>
          </table:table-cell>
          <table:table-cell table:style-name="ce27_0_1" office:value-type="string">
            <text:p>ISABELLA ANDRADE SOUZA</text:p>
          </table:table-cell>
          <table:table-cell table:style-name="ce28_0_1" office:value-type="string">
            <text:p>CESAR AUGUSTO PROGETTI PASCHOAL</text:p>
          </table:table-cell>
          <table:table-cell table:style-name="ce28_0_1" office:value-type="string">
            <text:p>CENTRO JUDICIÁRIO DE MÉTODOS CONSENSUAIS DE DISPUTAS NO FORO TRABALHISTA DE DOURADOS</text:p>
          </table:table-cell>
          <table:table-cell table:style-name="ce29_0_1" office:value-type="date" office:date-value="2024-01-26T00:00:00">
            <text:p>01/26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8">
            <text:p>038</text:p>
          </table:table-cell>
          <table:table-cell table:style-name="ce27_0_1" office:value-type="string">
            <text:p>ISABELLE BEVILACQUA LIMA</text:p>
          </table:table-cell>
          <table:table-cell table:style-name="ce28_0_1" office:value-type="string">
            <text:p>ALINE APARECIDA DE SOUZA</text:p>
          </table:table-cell>
          <table:table-cell table:style-name="ce28_0_1" office:value-type="string">
            <text:p>GAB. DESEMBARGADOR MARCIO VASQUES THIBAU DE ALMEID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39">
            <text:p>039</text:p>
          </table:table-cell>
          <table:table-cell table:style-name="ce27_0_1" office:value-type="string">
            <text:p>ISABELLY COSTA CARDOSO</text:p>
          </table:table-cell>
          <table:table-cell table:style-name="ce28_0_1" office:value-type="string">
            <text:p>RENATA APARECIDA DA SILVA</text:p>
          </table:table-cell>
          <table:table-cell table:style-name="ce28_0_1" office:value-type="string">
            <text:p>NÚCLEO DE CONSERVAÇÃO DO AMBIENTE DE TRABALHO E TRANSPORT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0">
            <text:p>040</text:p>
          </table:table-cell>
          <table:table-cell table:style-name="ce27_0_1" office:value-type="string">
            <text:p>ISADORA MARCELLA GARCIA MARQUES FIGUEIREDO</text:p>
          </table:table-cell>
          <table:table-cell table:style-name="ce28_0_1" office:value-type="string">
            <text:p>CELENAYDE DA ROCHA RAMOS</text:p>
          </table:table-cell>
          <table:table-cell table:style-name="ce28_0_1" office:value-type="string">
            <text:p>GAB. DESEMBARGADOR NICANOR DE ARAÚJO LIM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1">
            <text:p>041</text:p>
          </table:table-cell>
          <table:table-cell table:style-name="ce27_0_1" office:value-type="string">
            <text:p>JAFFER LISBOA INHÃ DE SOUZA</text:p>
          </table:table-cell>
          <table:table-cell table:style-name="ce28_0_1" office:value-type="string">
            <text:p>ADRIANO ALVES MAMEDES</text:p>
          </table:table-cell>
          <table:table-cell table:style-name="ce28_0_1" office:value-type="string">
            <text:p>2ª VARA DO TRABALHO DE TRÊS LAGOA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2">
            <text:p>042</text:p>
          </table:table-cell>
          <table:table-cell table:style-name="ce27_0_1" office:value-type="string">
            <text:p>JÉSSICA ARAUJO DOS SANTOS</text:p>
          </table:table-cell>
          <table:table-cell table:style-name="ce28_0_1" office:value-type="string">
            <text:p>ANIE MESQUITA</text:p>
          </table:table-cell>
          <table:table-cell table:style-name="ce28_0_1" office:value-type="string">
            <text:p>NÚCLEO DE APOIO AO CEJUSC-JT/1º GRAU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3">
            <text:p>043</text:p>
          </table:table-cell>
          <table:table-cell table:style-name="ce27_0_1" office:value-type="string">
            <text:p>JESSICA RODRIGUES DA SILVA</text:p>
          </table:table-cell>
          <table:table-cell table:style-name="ce28_0_1" office:value-type="string">
            <text:p>NILTON NOGAI</text:p>
          </table:table-cell>
          <table:table-cell table:style-name="ce28_0_1" office:value-type="string">
            <text:p>6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4">
            <text:p>044</text:p>
          </table:table-cell>
          <table:table-cell table:style-name="ce27_0_1" office:value-type="string">
            <text:p>JESSICA SAMARA DE OLIVEIRA DE SOUZA</text:p>
          </table:table-cell>
          <table:table-cell table:style-name="ce28_0_1" office:value-type="string">
            <text:p>HORLENE DUTRA DE ARAÚJO</text:p>
          </table:table-cell>
          <table:table-cell table:style-name="ce28_0_1" office:value-type="string">
            <text:p>2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5">
            <text:p>045</text:p>
          </table:table-cell>
          <table:table-cell table:style-name="ce27_0_1" office:value-type="string">
            <text:p>JOÃO GABRIEL SILVA E SILVA</text:p>
          </table:table-cell>
          <table:table-cell table:style-name="ce28_0_1" office:value-type="string">
            <text:p>MILENE MORANDI ALVES</text:p>
          </table:table-cell>
          <table:table-cell table:style-name="ce28_0_1" office:value-type="string">
            <text:p>GAB. DESEMBARGADOR CÉSAR PALUMBO FERNANDE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6">
            <text:p>046</text:p>
          </table:table-cell>
          <table:table-cell table:style-name="ce27_0_1" office:value-type="string">
            <text:p>JOAO PEDRO DA SILVA LATTA</text:p>
          </table:table-cell>
          <table:table-cell table:style-name="ce28_0_1" office:value-type="string">
            <text:p>VICKY VIVIAN HACKBARTH KEMMELMEIER</text:p>
          </table:table-cell>
          <table:table-cell table:style-name="ce28_0_1" office:value-type="string">
            <text:p>CENTRO JUDICIÁRIO DE MÉTODOS CONSENSUAIS DE DISPUTAS NO FORO TRABALHISTA DE TRÊS LAGOA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7">
            <text:p>047</text:p>
          </table:table-cell>
          <table:table-cell table:style-name="ce27_0_1" office:value-type="string">
            <text:p>JULIA APARECIDA SIMCH</text:p>
          </table:table-cell>
          <table:table-cell table:style-name="ce28_0_1" office:value-type="string">
            <text:p>MERIELLE MORANDI ALVES LOUREIRO</text:p>
          </table:table-cell>
          <table:table-cell table:style-name="ce28_0_1" office:value-type="string">
            <text:p>GAB. DESEMBARGADOR FRANCISCO DAS CHAGAS LIMA FILHO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8">
            <text:p>048</text:p>
          </table:table-cell>
          <table:table-cell table:style-name="ce27_0_1" office:value-type="string">
            <text:p>JULIA GALINDO CANDIDO</text:p>
          </table:table-cell>
          <table:table-cell table:style-name="ce28_0_1" office:value-type="string">
            <text:p>PAULO GARCIA TERRA</text:p>
          </table:table-cell>
          <table:table-cell table:style-name="ce28_0_1" office:value-type="string">
            <text:p>SETOR DE ARQUIVO INTERMEDIÁRIO</text:p>
          </table:table-cell>
          <table:table-cell table:style-name="ce29_0_1"/>
          <table:table-cell table:style-name="ce28_0_1" office:value-type="string">
            <text:p>ADMINISTRAÇÃ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49">
            <text:p>049</text:p>
          </table:table-cell>
          <table:table-cell table:style-name="ce27_0_1" office:value-type="string">
            <text:p>JULIANA CRISTINA DARÉ MONTEIRO</text:p>
          </table:table-cell>
          <table:table-cell table:style-name="ce28_0_1" office:value-type="string">
            <text:p>ANIE MESQUITA</text:p>
          </table:table-cell>
          <table:table-cell table:style-name="ce28_0_1" office:value-type="string">
            <text:p>NÚCLEO DE APOIO AO CEJUSC-JT/1º GRAU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0">
            <text:p>050</text:p>
          </table:table-cell>
          <table:table-cell table:style-name="ce27_0_1" office:value-type="string">
            <text:p>KATHIELE COSTA PRIOR</text:p>
          </table:table-cell>
          <table:table-cell table:style-name="ce28_0_1" office:value-type="string">
            <text:p>CLAUDIA APARECIDA DA SILVA CHERMONT</text:p>
          </table:table-cell>
          <table:table-cell table:style-name="ce28_0_1" office:value-type="string">
            <text:p>VARA DO TRABALHO DE NOVA ANDRADIN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1">
            <text:p>051</text:p>
          </table:table-cell>
          <table:table-cell table:style-name="ce27_0_1" office:value-type="string">
            <text:p>KAUE MALACRIDA DIAS</text:p>
          </table:table-cell>
          <table:table-cell table:style-name="ce28_0_1" office:value-type="string">
            <text:p>ANIE MESQUITA</text:p>
          </table:table-cell>
          <table:table-cell table:style-name="ce28_0_1" office:value-type="string">
            <text:p>NÚCLEO DE APOIO AO CEJUSC-JT/1º GRAU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2">
            <text:p>052</text:p>
          </table:table-cell>
          <table:table-cell table:style-name="ce27_0_1" office:value-type="string">
            <text:p>KEVIN JHONNY PRESTES MAIA</text:p>
          </table:table-cell>
          <table:table-cell table:style-name="ce28_0_1" office:value-type="string">
            <text:p>ANDRÉIA BEZERRA DE AZEVÊDO</text:p>
          </table:table-cell>
          <table:table-cell table:style-name="ce28_0_1" office:value-type="string">
            <text:p>CENTRO DE EXECUÇÃO E DE PESQUISA PATRIMONIAL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3">
            <text:p>053</text:p>
          </table:table-cell>
          <table:table-cell table:style-name="ce27_0_1" office:value-type="string">
            <text:p>KIMBERLY RUTH VELICK PASTANA</text:p>
          </table:table-cell>
          <table:table-cell table:style-name="ce28_0_1" office:value-type="string">
            <text:p>CELENAYDE DA ROCHA RAMOS</text:p>
          </table:table-cell>
          <table:table-cell table:style-name="ce28_0_1" office:value-type="string">
            <text:p>GAB. DESEMBARGADOR NICANOR DE ARAÚJO LIM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4">
            <text:p>054</text:p>
          </table:table-cell>
          <table:table-cell table:style-name="ce27_0_1" office:value-type="string">
            <text:p>LAÍS ARAGÃO DOS SANTOS</text:p>
          </table:table-cell>
          <table:table-cell table:style-name="ce28_0_1" office:value-type="string">
            <text:p>CESAR AUGUSTO PROGETTI PASCHOAL</text:p>
          </table:table-cell>
          <table:table-cell table:style-name="ce28_0_1" office:value-type="string">
            <text:p>CENTRO JUDICIÁRIO DE MÉTODOS CONSENSUAIS DE SOLUÇÃO DE DISPUTAS  NO FORO TRABALHISTA DE DOURADOS/M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5">
            <text:p>055</text:p>
          </table:table-cell>
          <table:table-cell table:style-name="ce27_0_1" office:value-type="string">
            <text:p>LARISSA DA COSTA SANTOS</text:p>
          </table:table-cell>
          <table:table-cell table:style-name="ce28_0_1" office:value-type="string">
            <text:p>LINA MAYUMI GONDA</text:p>
          </table:table-cell>
          <table:table-cell table:style-name="ce28_0_1" office:value-type="string">
            <text:p>SETOR DE CADASTRAMENTO PROCESSUAL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6">
            <text:p>056</text:p>
          </table:table-cell>
          <table:table-cell table:style-name="ce27_0_1" office:value-type="string">
            <text:p>LEONARDO MORAES VELOSO</text:p>
          </table:table-cell>
          <table:table-cell table:style-name="ce28_0_1" office:value-type="string">
            <text:p>MERY LOUREIRO MELO</text:p>
          </table:table-cell>
          <table:table-cell table:style-name="ce28_0_1" office:value-type="string">
            <text:p>GAB. DESEMBARGADOR ANDRÉ LUÍS MORAES DE OLIVEIR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7">
            <text:p>057</text:p>
          </table:table-cell>
          <table:table-cell table:style-name="ce27_0_1" office:value-type="string">
            <text:p>LIVIA LIMA DE BARROS CAMPOS OLIVEIRA</text:p>
          </table:table-cell>
          <table:table-cell table:style-name="ce28_0_1" office:value-type="string">
            <text:p>ALLAN ONISHI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8">
            <text:p>058</text:p>
          </table:table-cell>
          <table:table-cell table:style-name="ce27_0_1" office:value-type="string">
            <text:p>LIVIA THOMAZINI DA CRUZ</text:p>
          </table:table-cell>
          <table:table-cell table:style-name="ce28_0_1" office:value-type="string">
            <text:p>CLAUDINEI MONSALLE</text:p>
          </table:table-cell>
          <table:table-cell table:style-name="ce28_0_1" office:value-type="string">
            <text:p>VARA DO TRABALHO DE MUNDO NOVO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59">
            <text:p>059</text:p>
          </table:table-cell>
          <table:table-cell table:style-name="ce27_0_1" office:value-type="string">
            <text:p>LUCAS PIRES REZENDE SCHMIT DURO</text:p>
          </table:table-cell>
          <table:table-cell table:style-name="ce28_0_1" office:value-type="string">
            <text:p>CRISTHIANO KARLO MORAES SANDIM</text:p>
          </table:table-cell>
          <table:table-cell table:style-name="ce28_0_1" office:value-type="string">
            <text:p>ESCOLA JUDICIAL</text:p>
          </table:table-cell>
          <table:table-cell table:style-name="ce29_0_1" office:value-type="date" office:date-value="2024-01-22T00:00:00">
            <text:p>01/22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0">
            <text:p>060</text:p>
          </table:table-cell>
          <table:table-cell table:style-name="ce27_0_1" office:value-type="string">
            <text:p>MARCOS DOS SANTOS BASUALDO FILHO</text:p>
          </table:table-cell>
          <table:table-cell table:style-name="ce28_0_1" office:value-type="string">
            <text:p>VIVIAN REGINA DA SILVA SOUSA</text:p>
          </table:table-cell>
          <table:table-cell table:style-name="ce28_0_1" office:value-type="string">
            <text:p>DIVISÃO DE DOCUMENTAÇÃO E MEMÓRIA</text:p>
          </table:table-cell>
          <table:table-cell table:style-name="ce29_0_1"/>
          <table:table-cell table:style-name="ce28_0_1" office:value-type="string">
            <text:p>HISTÓRIA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1">
            <text:p>061</text:p>
          </table:table-cell>
          <table:table-cell table:style-name="ce27_0_1" office:value-type="string">
            <text:p>MARCUS VINICIUS MUNHOZ GONCALVES</text:p>
          </table:table-cell>
          <table:table-cell table:style-name="ce28_0_1" office:value-type="string">
            <text:p>MARCELA DE MENEZES DORIA ALBRES</text:p>
          </table:table-cell>
          <table:table-cell table:style-name="ce28_0_1" office:value-type="string">
            <text:p>COORDENADORIA DE COMUNICAÇÃO SOCIAL</text:p>
          </table:table-cell>
          <table:table-cell table:style-name="ce29_0_1"/>
          <table:table-cell table:style-name="ce28_0_1" office:value-type="string">
            <text:p>COMUNICAÇÃO SOCIAL-JORNALISM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2">
            <text:p>062</text:p>
          </table:table-cell>
          <table:table-cell table:style-name="ce27_0_1" office:value-type="string">
            <text:p>MARIA EDUARDA DOS SANTOS GUTTERRES</text:p>
          </table:table-cell>
          <table:table-cell table:style-name="ce28_0_1" office:value-type="string">
            <text:p>JOÃO MÁRCIO HIDALGO TALARICO</text:p>
          </table:table-cell>
          <table:table-cell table:style-name="ce28_0_1" office:value-type="string">
            <text:p>COORDENADORIA DE MATERIAL E LOGÍSTIC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3">
            <text:p>063</text:p>
          </table:table-cell>
          <table:table-cell table:style-name="ce27_0_1" office:value-type="string">
            <text:p>MARIA EDUARDA MANDACARI PAIM</text:p>
          </table:table-cell>
          <table:table-cell table:style-name="ce28_0_1" office:value-type="string">
            <text:p>JOSÉ CARLOS DE SOUZA MELO</text:p>
          </table:table-cell>
          <table:table-cell table:style-name="ce28_0_1" office:value-type="string">
            <text:p>NÚCLEO DE SAÚDE E PROGRAMAS ASSISTENCIAIS</text:p>
          </table:table-cell>
          <table:table-cell table:style-name="ce29_0_1"/>
          <table:table-cell table:style-name="ce28_0_1" office:value-type="string">
            <text:p>ENFERMAGEM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4">
            <text:p>064</text:p>
          </table:table-cell>
          <table:table-cell table:style-name="ce27_0_1" office:value-type="string">
            <text:p>MARIA EDUARDA VASCONCELOS STRITAR</text:p>
          </table:table-cell>
          <table:table-cell table:style-name="ce28_0_1" office:value-type="string">
            <text:p>AMADO LUIZ DA SILVA JUNIOR</text:p>
          </table:table-cell>
          <table:table-cell table:style-name="ce28_0_1" office:value-type="string">
            <text:p>SECRETARIA DA CORREGEDORIA REGIONAL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5">
            <text:p>065</text:p>
          </table:table-cell>
          <table:table-cell table:style-name="ce27_0_1" office:value-type="string">
            <text:p>MARIA LUISA GROTO</text:p>
          </table:table-cell>
          <table:table-cell table:style-name="ce28_0_1" office:value-type="string">
            <text:p>MERIELLE MORANDI ALVES LOUREIRO</text:p>
          </table:table-cell>
          <table:table-cell table:style-name="ce28_0_1" office:value-type="string">
            <text:p>GAB. DESEMBARGADOR FRANCISCO DAS CHAGAS LIMA FILHO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6">
            <text:p>066</text:p>
          </table:table-cell>
          <table:table-cell table:style-name="ce27_0_1" office:value-type="string">
            <text:p>MAYARA TEIXEIRA TINO</text:p>
          </table:table-cell>
          <table:table-cell table:style-name="ce28_0_1" office:value-type="string">
            <text:p>RENATA VIEIRA GENOUD</text:p>
          </table:table-cell>
          <table:table-cell table:style-name="ce28_0_1" office:value-type="string">
            <text:p>1ª VARA DO TRABALHO DE TRÊS LAGOA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7">
            <text:p>067</text:p>
          </table:table-cell>
          <table:table-cell table:style-name="ce27_0_1" office:value-type="string">
            <text:p>MICAEL ARAUJO DE AVILA BARROS</text:p>
          </table:table-cell>
          <table:table-cell table:style-name="ce28_0_1" office:value-type="string">
            <text:p>ALLAN ONISHI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8">
            <text:p>068</text:p>
          </table:table-cell>
          <table:table-cell table:style-name="ce27_0_1" office:value-type="string">
            <text:p>NASHAYA ALVES AJALA</text:p>
          </table:table-cell>
          <table:table-cell table:style-name="ce28_0_1" office:value-type="string">
            <text:p>CARLOS GUSTAVO DE GÓES GUGELMIN</text:p>
          </table:table-cell>
          <table:table-cell table:style-name="ce28_0_1" office:value-type="string">
            <text:p>5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69">
            <text:p>069</text:p>
          </table:table-cell>
          <table:table-cell table:style-name="ce27_0_1" office:value-type="string">
            <text:p>OTÁVIO BERNARDI FAUSTINO ALTOUNIAN</text:p>
          </table:table-cell>
          <table:table-cell table:style-name="ce28_0_1" office:value-type="string">
            <text:p>JENIFFER KELLY DA SILVA CHIRIATO PINTO MARTINS</text:p>
          </table:table-cell>
          <table:table-cell table:style-name="ce28_0_1" office:value-type="string">
            <text:p>4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0">
            <text:p>070</text:p>
          </table:table-cell>
          <table:table-cell table:style-name="ce27_0_1" office:value-type="string">
            <text:p>PAULA CRISTAL PEREIRA DA SILVA</text:p>
          </table:table-cell>
          <table:table-cell table:style-name="ce28_0_1" office:value-type="string">
            <text:p>FRANCISLENY DA SILVA ALVES GARCIA</text:p>
          </table:table-cell>
          <table:table-cell table:style-name="ce28_0_1" office:value-type="string">
            <text:p>VARA DO TRABALHO DE CORUMBÁ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1">
            <text:p>071</text:p>
          </table:table-cell>
          <table:table-cell table:style-name="ce27_0_1" office:value-type="string">
            <text:p>PEDRO HENRIQUE DA ROSA LYVIO</text:p>
          </table:table-cell>
          <table:table-cell table:style-name="ce28_0_1" office:value-type="string">
            <text:p>MILENE MORANDI ALVES</text:p>
          </table:table-cell>
          <table:table-cell table:style-name="ce28_0_1" office:value-type="string">
            <text:p>GAB. DESEMBARGADOR CÉSAR PALUMBO FERNANDES</text:p>
          </table:table-cell>
          <table:table-cell table:style-name="ce29_0_1" office:value-type="date" office:date-value="2024-01-31T00:00:00">
            <text:p>01/31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2">
            <text:p>072</text:p>
          </table:table-cell>
          <table:table-cell table:style-name="ce27_0_1" office:value-type="string">
            <text:p>PETERSON BRITO ARAUJO</text:p>
          </table:table-cell>
          <table:table-cell table:style-name="ce28_0_1" office:value-type="string">
            <text:p>JENIFFER KELLY DA SILVA CHIRIATO PINTO MARTINS</text:p>
          </table:table-cell>
          <table:table-cell table:style-name="ce28_0_1" office:value-type="string">
            <text:p>4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3">
            <text:p>073</text:p>
          </table:table-cell>
          <table:table-cell table:style-name="ce27_0_1" office:value-type="string">
            <text:p>PIETRA IDA LEONE SOL</text:p>
          </table:table-cell>
          <table:table-cell table:style-name="ce28_0_1" office:value-type="string">
            <text:p>PAULO GARCIA TERRA</text:p>
          </table:table-cell>
          <table:table-cell table:style-name="ce28_0_1" office:value-type="string">
            <text:p>SETOR DE ARQUIVO INTERMEDIÁRIO</text:p>
          </table:table-cell>
          <table:table-cell table:style-name="ce29_0_1"/>
          <table:table-cell table:style-name="ce28_0_1" office:value-type="string">
            <text:p>HISTÓRIA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4">
            <text:p>074</text:p>
          </table:table-cell>
          <table:table-cell table:style-name="ce27_0_1" office:value-type="string">
            <text:p>PRISCILLA GRACIELA LULA MONTEIRO ESCOBAR</text:p>
          </table:table-cell>
          <table:table-cell table:style-name="ce28_0_1" office:value-type="string">
            <text:p>CESAR AUGUSTO PROGETTI PASCHOAL</text:p>
          </table:table-cell>
          <table:table-cell table:style-name="ce28_0_1" office:value-type="string">
            <text:p>2ª VARA DE TRABALHO DE DOURADOS</text:p>
          </table:table-cell>
          <table:table-cell table:style-name="ce29_0_1" office:value-type="date" office:date-value="2024-01-22T00:00:00">
            <text:p>01/22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5">
            <text:p>075</text:p>
          </table:table-cell>
          <table:table-cell table:style-name="ce27_0_1" office:value-type="string">
            <text:p>REGINALDO CARDOZO LOPES JÚNIOR</text:p>
          </table:table-cell>
          <table:table-cell table:style-name="ce28_0_1" office:value-type="string">
            <text:p>CATARINA ALVES ARANTES</text:p>
          </table:table-cell>
          <table:table-cell table:style-name="ce28_0_1" office:value-type="string">
            <text:p>1ª VARA DO TRABALHO DE TRÊS LAGOAS</text:p>
          </table:table-cell>
          <table:table-cell table:style-name="ce29_0_1"/>
          <table:table-cell table:style-name="ce28_0_1" office:value-type="string">
            <text:p>CIÊNCIAS CONTÁBEIS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6">
            <text:p>076</text:p>
          </table:table-cell>
          <table:table-cell table:style-name="ce27_0_1" office:value-type="string">
            <text:p>REGINALDO FERREIRA SANTOS JUNIOR</text:p>
          </table:table-cell>
          <table:table-cell table:style-name="ce28_0_1" office:value-type="string">
            <text:p>VICKY VIVIAN HACKBARTH KEMMELMEIER</text:p>
          </table:table-cell>
          <table:table-cell table:style-name="ce28_0_1" office:value-type="string">
            <text:p>CENTRO JUDICIÁRIO DE MÉTODOS CONSENSUAIS DE DISPUTAS NO FORO TRABALHISTA DE TRÊS LAGOA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7">
            <text:p>077</text:p>
          </table:table-cell>
          <table:table-cell table:style-name="ce27_0_1" office:value-type="string">
            <text:p>RENAN MARTINS SOUZA</text:p>
          </table:table-cell>
          <table:table-cell table:style-name="ce28_0_1" office:value-type="string">
            <text:p>ANIE MESQUITA</text:p>
          </table:table-cell>
          <table:table-cell table:style-name="ce28_0_1" office:value-type="string">
            <text:p>NÚCLEO DE APOIO AO CEJUSC-JT/1º GRAU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8">
            <text:p>078</text:p>
          </table:table-cell>
          <table:table-cell table:style-name="ce27_0_1" office:value-type="string">
            <text:p>RENATA DA SILVA ALMEIDA</text:p>
          </table:table-cell>
          <table:table-cell table:style-name="ce28_0_1" office:value-type="string">
            <text:p>MARIA LEONOR ROCHA</text:p>
          </table:table-cell>
          <table:table-cell table:style-name="ce28_0_1" office:value-type="string">
            <text:p>SECRETARIA-GERAL JUDICIÁRI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79">
            <text:p>079</text:p>
          </table:table-cell>
          <table:table-cell table:style-name="ce27_0_1" office:value-type="string">
            <text:p>SAMARA MONTENEGRO RODRIGUES</text:p>
          </table:table-cell>
          <table:table-cell table:style-name="ce28_0_1" office:value-type="string">
            <text:p>HORLENE DUTRA DE ARAÚJO</text:p>
          </table:table-cell>
          <table:table-cell table:style-name="ce28_0_1" office:value-type="string">
            <text:p>2ª VARA DO TRABALHO DE CAMPO GRANDE</text:p>
          </table:table-cell>
          <table:table-cell table:style-name="ce29_0_1" office:value-type="date" office:date-value="2024-01-05T00:00:00">
            <text:p>01/05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0">
            <text:p>080</text:p>
          </table:table-cell>
          <table:table-cell table:style-name="ce27_0_1" office:value-type="string">
            <text:p>SISLANDIA MAGALHAES GARCIA DE OLIVEIRA</text:p>
          </table:table-cell>
          <table:table-cell table:style-name="ce28_0_1" office:value-type="string">
            <text:p>EDROALDO FERNANDES DE AQUINO</text:p>
          </table:table-cell>
          <table:table-cell table:style-name="ce28_0_1" office:value-type="string">
            <text:p>COORDENADORIA DE CADASTRO E REMUNERAÇÃO DE PESSOAL</text:p>
          </table:table-cell>
          <table:table-cell table:style-name="ce29_0_1"/>
          <table:table-cell table:style-name="ce28_0_1" office:value-type="string">
            <text:p>CIÊNCIAS CONTÁBEIS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1">
            <text:p>081</text:p>
          </table:table-cell>
          <table:table-cell table:style-name="ce27_0_1" office:value-type="string">
            <text:p>SOPHIA GAVILAN CAMPELO</text:p>
          </table:table-cell>
          <table:table-cell table:style-name="ce28_0_1" office:value-type="string">
            <text:p>ARTUR GOMES PEREIRA</text:p>
          </table:table-cell>
          <table:table-cell table:style-name="ce28_0_1" office:value-type="string">
            <text:p>VARA DO TRABALHO DE AQUIDAUAN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2">
            <text:p>082</text:p>
          </table:table-cell>
          <table:table-cell table:style-name="ce27_0_1" office:value-type="string">
            <text:p>TAIS CASTELLI DE SOUZA</text:p>
          </table:table-cell>
          <table:table-cell table:style-name="ce28_0_1" office:value-type="string">
            <text:p>WASHINGTON DA SILVA VASQUES MOREIRA</text:p>
          </table:table-cell>
          <table:table-cell table:style-name="ce28_0_1" office:value-type="string">
            <text:p>VARA DO TRABALHO DE NAVIRAÍ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3">
            <text:p>083</text:p>
          </table:table-cell>
          <table:table-cell table:style-name="ce27_0_1" office:value-type="string">
            <text:p>THIAGO VILHALBA RIBEIRO</text:p>
          </table:table-cell>
          <table:table-cell table:style-name="ce28_0_1" office:value-type="string">
            <text:p>JULIETA PEREIRA MENDES DOS REIS</text:p>
          </table:table-cell>
          <table:table-cell table:style-name="ce28_0_1" office:value-type="string">
            <text:p>1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4">
            <text:p>084</text:p>
          </table:table-cell>
          <table:table-cell table:style-name="ce27_0_1" office:value-type="string">
            <text:p>TIAGO VENA DE MORAES</text:p>
          </table:table-cell>
          <table:table-cell table:style-name="ce28_0_1" office:value-type="string">
            <text:p>VERONICA BARRÊTO DE ALMEIDA</text:p>
          </table:table-cell>
          <table:table-cell table:style-name="ce28_0_1" office:value-type="string">
            <text:p>SETOR DE ARQUIVO PERMANENTE E HISTÓRICO</text:p>
          </table:table-cell>
          <table:table-cell table:style-name="ce29_0_1"/>
          <table:table-cell table:style-name="ce28_0_1" office:value-type="string">
            <text:p>HISTÓRIA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5">
            <text:p>085</text:p>
          </table:table-cell>
          <table:table-cell table:style-name="ce27_0_1" office:value-type="string">
            <text:p>VINÍCIUS REGINATO ÂNGELO</text:p>
          </table:table-cell>
          <table:table-cell table:style-name="ce28_0_1" office:value-type="string">
            <text:p>PATRÍCIA YIDA DE MATTOS</text:p>
          </table:table-cell>
          <table:table-cell table:style-name="ce28_0_1" office:value-type="string">
            <text:p>1ª VARA DO TRABALHO DE DOURADOS</text:p>
          </table:table-cell>
          <table:table-cell table:style-name="ce29_0_1" office:value-type="date" office:date-value="2024-01-31T00:00:00">
            <text:p>01/31/2024</text:p>
          </table:table-cell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DESLIGAD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6">
            <text:p>086</text:p>
          </table:table-cell>
          <table:table-cell table:style-name="ce27_0_1" office:value-type="string">
            <text:p>VIVIAN LARA DO AMARAL SEBA</text:p>
          </table:table-cell>
          <table:table-cell table:style-name="ce28_0_1" office:value-type="string">
            <text:p>ADRIANO ALVES MAMEDES</text:p>
          </table:table-cell>
          <table:table-cell table:style-name="ce28_0_1" office:value-type="string">
            <text:p>2ª VARA DO TRABALHO DE TRÊS LAGOAS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7">
            <text:p>087</text:p>
          </table:table-cell>
          <table:table-cell table:style-name="ce27_0_1" office:value-type="string">
            <text:p>WARLEY BRAGA HILDEBRAND FILHO</text:p>
          </table:table-cell>
          <table:table-cell table:style-name="ce28_0_1" office:value-type="string">
            <text:p>ANIE MESQUITA</text:p>
          </table:table-cell>
          <table:table-cell table:style-name="ce28_0_1" office:value-type="string">
            <text:p>NÚCLEO DE APOIO AO CEJUSC-JT/1º GRAU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8">
            <text:p>088</text:p>
          </table:table-cell>
          <table:table-cell table:style-name="ce27_0_1" office:value-type="string">
            <text:p>YASMIM AWADALLA EL HAJJAR</text:p>
          </table:table-cell>
          <table:table-cell table:style-name="ce28_0_1" office:value-type="string">
            <text:p>JULIETA PEREIRA MENDES DOS REIS</text:p>
          </table:table-cell>
          <table:table-cell table:style-name="ce28_0_1" office:value-type="string">
            <text:p>1ª VARA DO TRABALHO DE CAMPO GRANDE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0" office:value-type="string">
            <text:p>ATIVO</text:p>
          </table:table-cell>
          <table:table-cell table:number-columns-repeated="1016"/>
        </table:table-row>
        <table:table-row table:style-name="ro4">
          <table:table-cell/>
          <table:table-cell table:style-name="ce26_0_1" office:value-type="float" office:value="89">
            <text:p>089</text:p>
          </table:table-cell>
          <table:table-cell table:style-name="ce27_0_1" office:value-type="string">
            <text:p>YASMYM CAROLINE OLIVEIRA DE OLIVEIRA</text:p>
          </table:table-cell>
          <table:table-cell table:style-name="ce28_0_1" office:value-type="string">
            <text:p>WAYNE APARECIDA DE FREITAS</text:p>
          </table:table-cell>
          <table:table-cell table:style-name="ce28_0_1" office:value-type="string">
            <text:p>VARA DO TRABALHO DE PARANAÍBA</text:p>
          </table:table-cell>
          <table:table-cell table:style-name="ce29_0_1"/>
          <table:table-cell table:style-name="ce28_0_1" office:value-type="string">
            <text:p>DIREITO</text:p>
          </table:table-cell>
          <table:table-cell table:content-validation-name="val0_0" table:style-name="ce30_0_1" office:value-type="string">
            <text:p>ATIVO</text:p>
          </table:table-cell>
          <table:table-cell table:number-columns-repeated="1016"/>
        </table:table-row>
        <table:table-row table:number-rows-repeated="9" table:style-name="ro4">
          <table:table-cell table:number-columns-repeated="1024"/>
        </table:table-row>
        <table:table-row table:number-rows-repeated="1048472" table:style-name="ro1">
          <table:table-cell table:number-columns-repeated="1024"/>
        </table:table-row>
        <calcext:conditional-formats>
          <calcext:conditional-format calcext:target-range-address="'JAN-2024'.H7:'JAN-2024'.H95">
            <calcext:condition calcext:apply-style-name="Dxf13" calcext:value="=&quot;ATIVO&quot;" calcext:base-cell-address="'JAN-2024'.H7"/>
          </calcext:conditional-format>
          <calcext:conditional-format calcext:target-range-address="'JAN-2024'.B7:'JAN-2024'.H95">
            <calcext:condition calcext:apply-style-name="Dxf12" calcext:value="formula-is(=$H7=&quot;DESLIGADO&quot;)" calcext:base-cell-address="'JAN-2024'.B7"/>
          </calcext:conditional-format>
        </calcext:conditional-formats>
        <table:named-expressions>
          <table:named-range table:name="Print_Area" table:cell-range-address="'JAN-2024'.$B$2:.$H$95" table:base-cell-address="'$JAN-2024'.$A$1"/>
        </table:named-expressions>
      </table:table>
      <table:named-expressions/>
      <table:database-ranges>
        <table:database-range table:name="Tabela481214" table:target-range-address="'JAN-2024'.B6:'JAN-2024'.H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ourier New" svg:font-family="Courier New"/>
    <style:font-face style:name="Candara" svg:font-family="Candar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3"/>
    </number:number-style>
    <number:date-style style:name="N17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" style:family="table-cell" style:parent-style-name="Default" style:data-style-name="N177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3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4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5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6" style:family="table-cell" style:parent-style-name="Default" style:data-style-name="N164">
      <style:table-cell-properties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7" style:family="table-cell" style:parent-style-name="Default">
      <style:table-cell-properties fo:border-top="1.0pt solid #333F4F"/>
    </style:style>
    <style:style style:name="Dxf8" style:family="table-cell" style:parent-style-name="Default">
      <style:table-cell-properties fo:border-bottom="1.0pt solid #333F4F"/>
    </style:style>
    <style:style style:name="Dxf9" style:family="table-cell" style:parent-style-name="Default">
      <style:table-cell-properties fo:border-left="2.5pt solid #000000" fo:border-right="2.5pt solid #000000" fo:border-top="2.5pt solid #000000" fo:border-bottom="2.5pt solid #000000"/>
    </style:style>
    <style:style style:name="Dxf10" style:family="table-cell" style:parent-style-name="Default">
      <style:table-cell-properties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1" style:family="table-cell" style:parent-style-name="Default">
      <style:table-cell-properties fo:border-left="1.0pt solid #333F50" fo:border-right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Dxf12" style:family="table-cell" style:parent-style-name="Default">
      <style:table-cell-properties fo:background-color="#FFF2CC"/>
    </style:style>
    <style:style style:name="Dxf13" style:family="table-cell" style:parent-style-name="Default">
      <style:table-cell-properties fo:background-color="#C6EF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100" style:text-underline-style="none"/>
    </style:style>
    <style:style style:name="Dxf14" style:family="table-cell" style:parent-style-name="Default" style:data-style-name="N-1">
      <style:table-cell-properties fo:border-left="1.0pt solid #8FAADC" fo:border-right="1.0pt solid #8FAADC" fo:border-top="1.0pt solid #8FAADC" fo:border-bottom="1.0pt solid #8FAADC" style:vertical-align="middl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15" style:family="table-cell" style:parent-style-name="Default" style:data-style-name="N-1">
      <style:table-cell-properties fo:border="none" style:vertical-align="middle" fo:background-color="#4472C4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Dxf16" style:family="table-cell" style:parent-style-name="Default" style:data-style-name="N-1">
      <style:table-cell-properties fo:border-top="3.0pt double #4472C4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17" style:family="table-cell" style:parent-style-name="Default" style:data-style-name="N-1">
      <style:table-cell-properties fo:border="none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18" style:family="table-cell" style:parent-style-name="Default" style:data-style-name="N-1">
      <style:table-cell-properties fo:border="none" style:vertical-align="middle" fo:background-color="#DAE3F3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fo:background-color="transparent" style:first-page-number="continue" style:table-centering="both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JAN-2024" style:display-name="PageStyle_JAN-20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Rafael Anderson Tenorio Frischeisen</meta:initial-creator>
    <meta:creation-date>2024-03-14T14:31:01Z</meta:creation-date>
    <dc:date>2024-03-14T14:31:35Z</dc:date>
  </office:meta>
</office:document-meta>
</file>