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NOV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NOV-2024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NOV-2024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NOV-2024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NOV-2024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NOV-2024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NOV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NOVEMBR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NA BEATRIZ DE SANT'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RUNA CAROLINE OLIVA SANTANA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CAIO DOS SANTOS PEREIR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9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AROLINA SOUZA MARTINS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6-15T00:00:00" table:style-name="ce20">
            <text:p>06/15/2023</text:p>
          </table:table-cell>
          <table:table-cell office:value-type="date" office:date-value="2024-11-04T00:00:00" table:style-name="ce20">
            <text:p>11/04/2024</text:p>
          </table:table-cell>
          <table:table-cell office:value-type="date" office:date-value="2024-11-04T00:00:00" table:style-name="ce20">
            <text:p>11/04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DANIELA SORDI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DUARDO COSTA MOCHI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8-01T00:00:00" table:style-name="ce20">
            <text:p>08/01/2023</text:p>
          </table:table-cell>
          <table:table-cell office:value-type="date" office:date-value="2024-11-06T00:00:00" table:style-name="ce20">
            <text:p>11/06/2024</text:p>
          </table:table-cell>
          <table:table-cell office:value-type="date" office:date-value="2024-11-06T00:00:00" table:style-name="ce20">
            <text:p>11/06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DUARDO HENRIQUE PINTO MENIN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ERIKA DA SILVA SANTANA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GIOVANA FERNANDES MARCON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GIOVANA GOMES DE OLIVEIR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GUILHERME YULE ZAFFANELLI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SABELA BAREM CABRAL PEREIR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11-04T00:00:00" table:style-name="ce20">
            <text:p>11/04/2024</text:p>
          </table:table-cell>
          <table:table-cell table:style-name="ce20"/>
          <table:table-cell office:value-type="date" office:date-value="2026-11-03T00:00:00" table:style-name="ce20">
            <text:p>11/0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ISABELLY COSTA CARDOSO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ISABELY PRISCILA DE AZEVEDO GONCALVES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4-11-13T00:00:00" table:style-name="ce20">
            <text:p>11/13/2024</text:p>
          </table:table-cell>
          <table:table-cell table:style-name="ce20"/>
          <table:table-cell office:value-type="date" office:date-value="2026-11-12T00:00:00" table:style-name="ce20">
            <text:p>11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ÉSSICA ARAUJO DOS SANTO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JOAO MANOEL RAMOS ALVES NOGUEIR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JULIA APARECIDA SIMCH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JULIANA CRISTINA DARÉ MONTEIR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KATHIELE COSTA PRIOR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LEANDRO HENRIQUE GONCALVES DA SILVA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table:style-name="ce20"/>
          <table:table-cell office:value-type="date" office:date-value="2026-09-25T00:00:00" table:style-name="ce20">
            <text:p>09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LEONARDO MORAES VELOSO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LIVIA LIMA DE BARROS CAMPOS OLIVEIR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LIVIA THOMAZINI DA CRUZ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PETERSON BRITO ARAUJO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PIETRA IDA LEONE SOL</text:p>
          </table:table-cell>
          <table:table-cell office:value-type="string" table:style-name="ce18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17">
            <text:p>093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17">
            <text:p>094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17">
            <text:p>095</text:p>
          </table:table-cell>
          <table:table-cell office:value-type="string" table:style-name="ce18">
            <text:p>TAIS CASTELLI DE SOUZA</text:p>
          </table:table-cell>
          <table:table-cell office:value-type="string" table:style-name="ce18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17">
            <text:p>096</text:p>
          </table:table-cell>
          <table:table-cell office:value-type="string" table:style-name="ce18">
            <text:p>THIAGO VILHALBA RIBEIRO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17">
            <text:p>097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17">
            <text:p>098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17">
            <text:p>099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17">
            <text:p>100</text:p>
          </table:table-cell>
          <table:table-cell office:value-type="string" table:style-name="ce18">
            <text:p>WARLEY BRAGA HILDEBRAND FILH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17">
            <text:p>101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17">
            <text:p>102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NOV-2024.$B$2:NOV-2024.$I$108" table:base-cell-address="NOV-2024.$A$1"/>
        </table:named-expressions>
      </table:table>
      <table:database-ranges>
        <table:database-range table:target-range-address="NOV-2024.B6:NOV-2024.I108" table:name="Tabela48121413151617182019212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087in" fo:margin-right="0.70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fael Anderson Tenorio Frischeisen</meta:initial-creator>
    <dc:creator>Rafael Anderson Tenorio Frischeisen</dc:creator>
    <meta:creation-date>2024-11-29T17:03:08Z</meta:creation-date>
    <dc:date>2024-11-29T17:07:52Z</dc:date>
  </office:meta>
</office:document-meta>
</file>