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FFFFFF" fo:border-left="thin solid #FFFFFF" fo:border-right="none"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3" style:family="table-cell" style:parent-style-name="Default" style:data-style-name="N0">
      <style:table-cell-properties fo:border-top="none" fo:border-bottom="thin solid #FFFFFF" fo:border-left="thin solid #FFFFFF" fo:border-right="none"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 style:family="table-cell" style:parent-style-name="Default" style:data-style-name="N0">
      <style:table-cell-properties fo:border-top="none" fo:border-bottom="thin solid #FFFFFF" fo:border-left="thin solid #FFFFFF" fo:border-right="none"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6" style:family="table-cell" style:parent-style-name="Default" style:data-style-name="N36">
      <style:table-cell-properties fo:border-top="none" fo:border-bottom="none" fo:border-left="thin solid #FFFFFF" fo:border-right="none" style:vertical-align="middle" fo:background-color="#FFFFFF" style:repeat-content="false"/>
      <style:paragraph-properties fo:text-align="end" fo:margin-right="0cm"/>
      <style:text-properties style:font-name="Verdana" style:font-name-asian="Verdana" style:font-name-complex="Verdana" style:font-family-generic="swiss"/>
    </style:style>
    <style:style style:name="ce7" style:family="table-cell" style:parent-style-name="Default" style:data-style-name="N36">
      <style:table-cell-properties fo:border-top="none" fo:border-bottom="none" fo:border-left="thin solid #FFFFFF" fo:border-right="none"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FFFFFF" fo:border-right="none" style:vertical-align="top" fo:wrap-option="wrap" fo:background-color="#D6D6D6" style:repeat-content="false"/>
      <style:paragraph-properties fo:text-align="start" fo:margin-left="0cm"/>
      <style:text-properties style:font-name="Verdana" style:font-name-asian="Verdana" style:font-name-complex="Verdana" style:font-family-generic="swiss"/>
    </style:style>
    <style:style style:name="ce9" style:family="table-cell" style:parent-style-name="Default" style:data-style-name="N36">
      <style:table-cell-properties fo:border-top="none" fo:border-bottom="none" fo:border-left="thin solid #FFFFFF" fo:border-right="none" style:vertical-align="middle" fo:background-color="#D6D6D6" style:repeat-content="false"/>
      <style:paragraph-properties fo:text-align="end" fo:margin-right="0cm"/>
      <style:text-properties style:font-name="Verdana" style:font-name-asian="Verdana" style:font-name-complex="Verdana" style:font-family-generic="swiss"/>
    </style:style>
    <style:style style:name="ce10" style:family="table-cell" style:parent-style-name="Default" style:data-style-name="N0">
      <style:table-cell-properties fo:border-top="none" fo:border-bottom="thin solid #FFFFFF" fo:border-left="thin solid #FFFFFF" fo:border-right="none"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1" style:family="table-cell" style:parent-style-name="Default" style:data-style-name="N36">
      <style:table-cell-properties fo:border-top="none" fo:border-bottom="thin solid #FFFFFF" fo:border-left="thin solid #FFFFFF" fo:border-right="none"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12" style:family="table-cell" style:parent-style-name="Default" style:data-style-name="N0">
      <style:table-cell-properties fo:border-top="none" fo:border-bottom="thin solid #FFFFFF" fo:border-left="thin solid #FFFFFF" fo:border-right="none"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3" style:family="table-cell" style:parent-style-name="Default" style:data-style-name="N0">
      <style:table-cell-properties fo:border-top="none" fo:border-bottom="thin solid #FFFFFF" fo:border-left="thin solid #FFFFFF" fo:border-right="none"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4" style:family="table-cell" style:parent-style-name="Default" style:data-style-name="N0">
      <style:table-cell-properties fo:border-top="none" fo:border-bottom="thin solid #FFFFFF" fo:border-left="thin solid #FFFFFF" fo:border-right="none"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15" style:family="table-cell" style:parent-style-name="Default" style:data-style-name="N0">
      <style:table-cell-properties style:vertical-align="top" fo:wrap-option="wrap"/>
      <style:text-properties style:font-name="Verdana" style:font-name-asian="Verdana" style:font-name-complex="Verdana" style:font-family-generic="swiss"/>
    </style:style>
    <style:style style:name="ce16"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7" style:family="table-cell" style:parent-style-name="Default" style:data-style-name="N0">
      <style:text-properties style:font-name="Verdana" style:font-name-asian="Verdana" style:font-name-complex="Verdana" style:font-family-generic="swiss"/>
    </style:style>
    <style:style style:name="ce18"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19" style:family="table-cell" style:parent-style-name="Default" style:data-style-name="N0">
      <style:table-cell-properties fo:border-top="none" fo:border-bottom="thin solid #FFFFFF" fo:border-left="thin solid #FFFFFF" fo:border-right="thin solid #FFFFFF"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20" style:family="table-cell" style:parent-style-name="Default" style:data-style-name="N0">
      <style:table-cell-properties fo:border-top="none" fo:border-bottom="thin solid #FFFFFF" fo:border-left="thin solid #FFFFFF" fo:border-right="thin solid #FFFFFF"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o1" style:family="table-column">
      <style:table-column-properties fo:break-before="auto" style:column-width="2.301875cm"/>
    </style:style>
    <style:style style:name="co2" style:family="table-column">
      <style:table-column-properties fo:break-before="auto" style:column-width="0.740833333333333cm"/>
    </style:style>
    <style:style style:name="co3" style:family="table-column">
      <style:table-column-properties fo:break-before="auto" style:column-width="2.03729166666667cm"/>
    </style:style>
    <style:style style:name="co4" style:family="table-column">
      <style:table-column-properties fo:break-before="auto" style:column-width="5.159375cm"/>
    </style:style>
    <style:style style:name="co5" style:family="table-column">
      <style:table-column-properties fo:break-before="auto" style:column-width="3.175cm"/>
    </style:style>
    <style:style style:name="co6" style:family="table-column">
      <style:table-column-properties fo:break-before="auto" style:column-width="8.99583333333333cm"/>
    </style:style>
    <style:style style:name="co7" style:family="table-column">
      <style:table-column-properties fo:break-before="auto" style:column-width="2.98979166666667cm"/>
    </style:style>
    <style:style style:name="co8" style:family="table-column">
      <style:table-column-properties fo:break-before="auto" style:column-width="3.30729166666667cm"/>
    </style:style>
    <style:style style:name="co9"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117.75pt" style:use-optimal-row-height="false" fo:break-before="auto"/>
    </style:style>
    <style:style style:name="ro7" style:family="table-row">
      <style:table-row-properties style:row-height="153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65.7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40.25pt" style:use-optimal-row-height="true" fo:break-before="auto"/>
    </style:style>
    <style:style style:name="ro15" style:family="table-row">
      <style:table-row-properties style:row-height="38.25pt" style:use-optimal-row-height="tru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table:number-columns-spanned="9" table:number-rows-spanned="1" table:style-name="ce15"/>
          <table:covered-table-cell table:number-columns-repeated="8"/>
          <table:table-cell table:number-columns-repeated="16375"/>
        </table:table-row>
        <table:table-row table:style-name="ro2">
          <table:table-cell office:value-type="string" table:style-name="ce16">
            <text:p>TRIBUNAL REGIONAL DO TRABALHO DA 24ª REGIÃO</text:p>
          </table:table-cell>
          <table:table-cell table:number-columns-repeated="8" table:style-name="ce17"/>
          <table:table-cell table:number-columns-repeated="16375"/>
        </table:table-row>
        <table:table-row table:style-name="ro2">
          <table:table-cell office:value-type="string" table:style-name="ce18">
            <text:p>SECRETARIA DE ORÇAMENTO E FINANÇAS</text:p>
          </table:table-cell>
          <table:table-cell table:number-columns-repeated="8" table:style-name="ce17"/>
          <table:table-cell table:number-columns-repeated="16375"/>
        </table:table-row>
        <table:table-row table:style-name="ro2">
          <table:table-cell table:style-name="ce16"/>
          <table:table-cell table:number-columns-repeated="8" table:style-name="ce17"/>
          <table:table-cell table:number-columns-repeated="16375"/>
        </table:table-row>
        <table:table-row table:style-name="ro2">
          <table:table-cell table:style-name="ce18"/>
          <table:table-cell table:number-columns-repeated="8" table:style-name="ce17"/>
          <table:table-cell table:number-columns-repeated="16375"/>
        </table:table-row>
        <table:table-row table:style-name="ro2">
          <table:table-cell office:value-type="string" table:style-name="ce18">
            <text:p>RELAÇÃO DOS CONTRATADOS E RESPECTIVOS VALORES PAGOS - EXERCÍCIO 2024</text:p>
          </table:table-cell>
          <table:table-cell table:number-columns-repeated="8" table:style-name="ce17"/>
          <table:table-cell table:number-columns-repeated="16375"/>
        </table:table-row>
        <table:table-row table:style-name="ro2">
          <table:table-cell table:number-columns-repeated="9" table:style-name="ce17"/>
          <table:table-cell table:number-columns-repeated="16375"/>
        </table:table-row>
        <table:table-row table:style-name="ro2">
          <table:table-cell office:value-type="string" table:number-columns-spanned="1" table:number-rows-spanned="3" table:style-name="ce20">
            <text:p>NE CCor - Núm. Processo</text:p>
          </table:table-cell>
          <table:table-cell office:value-type="string" table:number-columns-spanned="2" table:number-rows-spanned="3" table:style-name="ce20">
            <text:p>NE CCor - Modalidade Licitação</text:p>
          </table:table-cell>
          <table:covered-table-cell/>
          <table:table-cell office:value-type="string" table:number-columns-spanned="1" table:number-rows-spanned="3" table:style-name="ce20">
            <text:p>NE CCor</text:p>
          </table:table-cell>
          <table:table-cell office:value-type="string" table:number-columns-spanned="2" table:number-rows-spanned="3" table:style-name="ce20">
            <text:p>NE CCor - Favorecido</text:p>
          </table:table-cell>
          <table:covered-table-cell/>
          <table:table-cell office:value-type="string" table:style-name="ce2">
            <text:p>Ano Lançamento</text:p>
          </table:table-cell>
          <table:table-cell office:value-type="string" table:style-name="ce3">
            <text:p>2024</text:p>
          </table:table-cell>
          <table:table-cell office:value-type="string" table:style-name="ce4">
            <text:p>Total</text:p>
          </table:table-cell>
          <table:table-cell table:number-columns-repeated="16375"/>
        </table:table-row>
        <table:table-row table:style-name="ro2">
          <table:covered-table-cell/>
          <table:covered-table-cell/>
          <table:covered-table-cell/>
          <table:covered-table-cell/>
          <table:covered-table-cell/>
          <table:covered-table-cell/>
          <table:table-cell office:value-type="string" table:style-name="ce2">
            <text:p>Mês Base Lançamento</text:p>
          </table:table-cell>
          <table:table-cell office:value-type="string" table:style-name="ce3">
            <text:p>JANEIRO</text:p>
          </table:table-cell>
          <table:table-cell table:style-name="ce4"/>
          <table:table-cell table:number-columns-repeated="16375"/>
        </table:table-row>
        <table:table-row table:style-name="ro3">
          <table:covered-table-cell/>
          <table:covered-table-cell/>
          <table:covered-table-cell/>
          <table:covered-table-cell/>
          <table:covered-table-cell/>
          <table:covered-table-cell/>
          <table:table-cell office:value-type="string" table:style-name="ce2">
            <text:p>NE CCor - Descrição</text:p>
          </table:table-cell>
          <table:table-cell office:value-type="string" table:style-name="ce3">
            <text:p>Movim. Líquido - R$ (Item Informação)</text:p>
          </table:table-cell>
          <table:table-cell office:value-type="string" table:style-name="ce14">
            <text:p>Movim. Líquido - R$ (Item Informação)</text:p>
          </table:table-cell>
          <table:table-cell table:number-columns-repeated="16375"/>
        </table:table-row>
        <table:table-row table:style-name="ro3">
          <table:table-cell office:value-type="string" table:style-name="ce5">
            <text:p>15217/2021</text:p>
          </table:table-cell>
          <table:table-cell office:value-type="string" table:style-name="ce5">
            <text:p>12</text:p>
          </table:table-cell>
          <table:table-cell office:value-type="string" table:style-name="ce5">
            <text:p>PREGAO</text:p>
          </table:table-cell>
          <table:table-cell office:value-type="string" table:style-name="ce5">
            <text:p>080026000012023NE000125</text:p>
          </table:table-cell>
          <table:table-cell office:value-type="string" table:style-name="ce5">
            <text:p>00706148000146</text:p>
          </table:table-cell>
          <table:table-cell office:value-type="string" table:style-name="ce5">
            <text:p>BRASILMED AUDITORIA MEDICA E SERVICOS LTDA</text:p>
          </table:table-cell>
          <table:table-cell office:value-type="string" table:style-name="ce5">
            <text:p>ATENDER DESPES COM O CONTRATO DE PRESTACAO DE SERVICOS CONTINUADOS DE PSICOLOGIA E SERVICO SOCIAL. CONTRATO Nº 10/2021.</text:p>
          </table:table-cell>
          <table:table-cell office:value-type="float" office:value="3282.9" table:style-name="ce6">
            <text:p>3.282,90<text:s/></text:p>
          </table:table-cell>
          <table:table-cell office:value-type="float" office:value="3282.9" table:style-name="ce7">
            <text:p>3.282,90<text:s/></text:p>
          </table:table-cell>
          <table:table-cell table:number-columns-repeated="16375"/>
        </table:table-row>
        <table:table-row table:style-name="ro3">
          <table:table-cell office:value-type="string" table:style-name="ce8">
            <text:p>24426/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79</text:p>
          </table:table-cell>
          <table:table-cell office:value-type="string" table:style-name="ce8">
            <text:p>02217337955</text:p>
          </table:table-cell>
          <table:table-cell office:value-type="string" table:style-name="ce8">
            <text:p>ULYSSES CAMPREGHER SCUCUGLIA</text:p>
          </table:table-cell>
          <table:table-cell office:value-type="string" table:style-name="ce8">
            <text:p>ATENDER DESPESA COM O PAGAMENTO DE GRATIFICACAO POR ENCARGO DE CURSO: CURSO DE TIRO PARA PORTE DE ARMA DE FOGO INSTITUCIONAL. PRESENCIAL.</text:p>
          </table:table-cell>
          <table:table-cell office:value-type="float" office:value="2732.46" table:style-name="ce9">
            <text:p>2.732,46<text:s/></text:p>
          </table:table-cell>
          <table:table-cell office:value-type="float" office:value="2732.46" table:style-name="ce7">
            <text:p>2.732,46<text:s/></text:p>
          </table:table-cell>
          <table:table-cell table:number-columns-repeated="16375"/>
        </table:table-row>
        <table:table-row table:style-name="ro4">
          <table:table-cell office:value-type="string" table:style-name="ce5">
            <text:p>3465/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476</text:p>
          </table:table-cell>
          <table:table-cell office:value-type="string" table:style-name="ce5">
            <text:p>02328280000278</text:p>
          </table:table-cell>
          <table:table-cell office:value-type="string" table:style-name="ce5">
            <text:p>ELEKTRO REDES S.A.</text:p>
          </table:table-cell>
          <table:table-cell office:value-type="string" table:style-name="ce5">
            <text:p>ATENDER DESPESA COM O CONTRATO DE FORNECIMENTO DE ENERGIA ELETRICA PARA O PREDIO-SEDE DO FORUM TRABALHISTA DE TRES LAGOAS. NOTA DE EMPENHO EMITIDA EM SUBSTITUICAO A 2023NE000164.</text:p>
          </table:table-cell>
          <table:table-cell office:value-type="float" office:value="5523.71" table:style-name="ce6">
            <text:p>5.523,71<text:s/></text:p>
          </table:table-cell>
          <table:table-cell office:value-type="float" office:value="5523.71" table:style-name="ce7">
            <text:p>5.523,71<text:s/></text:p>
          </table:table-cell>
          <table:table-cell table:number-columns-repeated="16375"/>
        </table:table-row>
        <table:table-row table:style-name="ro5">
          <table:table-cell office:value-type="string" table:style-name="ce8">
            <text:p>3465/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74</text:p>
          </table:table-cell>
          <table:table-cell office:value-type="string" table:style-name="ce8">
            <text:p>02328280000278</text:p>
          </table:table-cell>
          <table:table-cell office:value-type="string" table:style-name="ce8">
            <text:p>ELEKTRO REDES S.A.</text:p>
          </table:table-cell>
          <table:table-cell office:value-type="string" table:style-name="ce8">
            <text:p>ATENDER DESPESA COM O PAGAMENTO DE DESPESA DO EXERCICIO ANTERIOR.</text:p>
          </table:table-cell>
          <table:table-cell office:value-type="float" office:value="933.07" table:style-name="ce9">
            <text:p>933,07<text:s/></text:p>
          </table:table-cell>
          <table:table-cell office:value-type="float" office:value="933.07" table:style-name="ce7">
            <text:p>933,07<text:s/></text:p>
          </table:table-cell>
          <table:table-cell table:number-columns-repeated="16375"/>
        </table:table-row>
        <table:table-row table:style-name="ro6">
          <table:table-cell office:value-type="string" table:style-name="ce5">
            <text:p>22004/2020</text:p>
          </table:table-cell>
          <table:table-cell office:value-type="string" table:style-name="ce5">
            <text:p>12</text:p>
          </table:table-cell>
          <table:table-cell office:value-type="string" table:style-name="ce5">
            <text:p>PREGAO</text:p>
          </table:table-cell>
          <table:table-cell office:value-type="string" table:style-name="ce5">
            <text:p>080026000012023NE000541</text:p>
          </table:table-cell>
          <table:table-cell office:value-type="string" table:style-name="ce5">
            <text:p>02558157002106</text:p>
          </table:table-cell>
          <table:table-cell office:value-type="string" table:style-name="ce5">
            <text:p>TELEFONICA BRASIL S.A.</text:p>
          </table:table-cell>
          <table:table-cell office:value-type="string" table:style-name="ce5">
            <text:p>ATENDER DESPESAS COM CONTRATO DE PRESTACAO DE SERVICOS DE TELEFONIA MOVEL (SERVICO MOVEL PESSOAL), MEDIANTE FORNECIMENTO DE ACESSOS MOVEIS, EM REGIME DE COMODATO DAS ESTACOES MOVEIS PARA SERVICOS DE LIGACAO LOCAL E NACIONAL. CONTRATO N. 19/2020. EM SUBSTITUICAO A NOTA DE EMPENHO 2023NE000163 - ALTERACAO DE CNPJ (EMPRESA FILIAL).</text:p>
          </table:table-cell>
          <table:table-cell office:value-type="float" office:value="2944.05" table:style-name="ce6">
            <text:p>2.944,05<text:s/></text:p>
          </table:table-cell>
          <table:table-cell office:value-type="float" office:value="2944.05" table:style-name="ce7">
            <text:p>2.944,05<text:s/></text:p>
          </table:table-cell>
          <table:table-cell table:number-columns-repeated="16375"/>
        </table:table-row>
        <table:table-row table:style-name="ro7">
          <table:table-cell office:value-type="string" table:style-name="ce8">
            <text:p>20184/2023 CML</text:p>
          </table:table-cell>
          <table:table-cell office:value-type="string" table:style-name="ce8">
            <text:p>12</text:p>
          </table:table-cell>
          <table:table-cell office:value-type="string" table:style-name="ce8">
            <text:p>PREGAO</text:p>
          </table:table-cell>
          <table:table-cell office:value-type="string" table:style-name="ce8">
            <text:p>080026000012023NE000516</text:p>
          </table:table-cell>
          <table:table-cell office:value-type="string" table:style-name="ce8">
            <text:p>02818890000179</text:p>
          </table:table-cell>
          <table:table-cell office:value-type="string" table:style-name="ce8">
            <text:p>CLAREAR PRESTADORA DE SERVICOS EIRELI</text:p>
          </table:table-cell>
          <table:table-cell office:value-type="string" table:style-name="ce8">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office:value-type="float" office:value="1045.02" table:style-name="ce9">
            <text:p>1.045,02<text:s/></text:p>
          </table:table-cell>
          <table:table-cell office:value-type="float" office:value="1045.02" table:style-name="ce7">
            <text:p>1.045,02<text:s/></text:p>
          </table:table-cell>
          <table:table-cell table:number-columns-repeated="16375"/>
        </table:table-row>
        <table:table-row table:style-name="ro8">
          <table:table-cell office:value-type="string" table:style-name="ce5">
            <text:p>24836/2022</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186</text:p>
          </table:table-cell>
          <table:table-cell office:value-type="string" table:style-name="ce5">
            <text:p>02982607000140</text:p>
          </table:table-cell>
          <table:table-cell office:value-type="string" table:style-name="ce5">
            <text:p>CEN COMERCIAL LTDA</text:p>
          </table:table-cell>
          <table:table-cell office:value-type="string" table:style-name="ce5">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office:value-type="float" office:value="3290" table:style-name="ce6">
            <text:p>3.290,00<text:s/></text:p>
          </table:table-cell>
          <table:table-cell office:value-type="float" office:value="3290" table:style-name="ce7">
            <text:p>3.290,00<text:s/></text:p>
          </table:table-cell>
          <table:table-cell table:number-columns-repeated="16375"/>
        </table:table-row>
        <table:table-row table:style-name="ro9">
          <table:table-cell office:value-type="string" table:style-name="ce8">
            <text:p>21125/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14</text:p>
          </table:table-cell>
          <table:table-cell office:value-type="string" table:style-name="ce8">
            <text:p>03342920000186</text:p>
          </table:table-cell>
          <table:table-cell office:value-type="string" table:style-name="ce8">
            <text:p>MUNICIPIO DE CASSILANDIA</text:p>
          </table:table-cell>
          <table:table-cell office:value-type="string" table:style-name="ce8">
            <text:p>ATENDER DESPESA COM O CONTRATO DE PRESTACAO DE SERVICOS DE FORNECIMENTO DE AGUA TRATADA E DE COLETA E TRATAMENTO DE ESGOTO SANITARIO, PARA A VARA DO TRABALHO DE CASSILANDIA, NO DECORRER DO ANO DE 2023.</text:p>
          </table:table-cell>
          <table:table-cell office:value-type="float" office:value="57.5" table:style-name="ce9">
            <text:p>57,50<text:s/></text:p>
          </table:table-cell>
          <table:table-cell office:value-type="float" office:value="57.5" table:style-name="ce7">
            <text:p>57,50<text:s/></text:p>
          </table:table-cell>
          <table:table-cell table:number-columns-repeated="16375"/>
        </table:table-row>
        <table:table-row table:style-name="ro9">
          <table:table-cell office:value-type="string" table:style-name="ce5">
            <text:p>18645/2022</text:p>
          </table:table-cell>
          <table:table-cell office:value-type="string" table:style-name="ce5">
            <text:p>08</text:p>
          </table:table-cell>
          <table:table-cell office:value-type="string" table:style-name="ce5">
            <text:p>NAO SE APLICA</text:p>
          </table:table-cell>
          <table:table-cell office:value-type="string" table:style-name="ce5">
            <text:p>080026000012024NE000003</text:p>
          </table:table-cell>
          <table:table-cell office:value-type="string" table:style-name="ce5">
            <text:p>03501509000106</text:p>
          </table:table-cell>
          <table:table-cell office:value-type="string" table:style-name="ce5">
            <text:p>MUNICIPIO DE CAMPO GRANDE</text:p>
          </table:table-cell>
          <table:table-cell office:value-type="string" table:style-name="ce5">
            <text:p>ATENDER DESPESA COM O PAGAMENTO DO IMPOSTO PREDIAL E TERRITORIAL URBANO DO ANO DE 2024, REFERENTE AOS IMOVEIS QUE ABRIGAM O ARQUIVO GERAL E O SETOR DE GESTAO DE ACERVOS PERMANENTES DESTE TRIBUNAL.</text:p>
          </table:table-cell>
          <table:table-cell office:value-type="float" office:value="16667.77" table:style-name="ce6">
            <text:p>16.667,77<text:s/></text:p>
          </table:table-cell>
          <table:table-cell office:value-type="float" office:value="16667.77" table:style-name="ce7">
            <text:p>16.667,77<text:s/></text:p>
          </table:table-cell>
          <table:table-cell table:number-columns-repeated="16375"/>
        </table:table-row>
        <table:table-row table:style-name="ro9">
          <table:table-cell office:value-type="string" table:style-name="ce8">
            <text:p>2506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005</text:p>
          </table:table-cell>
          <table:table-cell office:value-type="string" table:style-name="ce8">
            <text:p>03501509000106</text:p>
          </table:table-cell>
          <table:table-cell office:value-type="string" table:style-name="ce8">
            <text:p>MUNICIPIO DE CAMPO GRANDE</text:p>
          </table:table-cell>
          <table:table-cell office:value-type="string" table:style-name="ce8">
            <text:p>ATENDER DESPESA COM O PAGAMENTO DAS TAXAS DE COLETA DE LIXO E DO SERVICO DE LIMPEZA PUBLICA REFERENTES AO PREDIO DA SEDE DO TRT24 E AO PREDIO DO FORUM TRABALHISTA DE CAMPO GRANDE. EXERCICIO DE 2024.</text:p>
          </table:table-cell>
          <table:table-cell office:value-type="float" office:value="16200.18" table:style-name="ce9">
            <text:p>16.200,18<text:s/></text:p>
          </table:table-cell>
          <table:table-cell office:value-type="float" office:value="16200.18" table:style-name="ce7">
            <text:p>16.200,18<text:s/></text:p>
          </table:table-cell>
          <table:table-cell table:number-columns-repeated="16375"/>
        </table:table-row>
        <table:table-row table:style-name="ro4">
          <table:table-cell office:value-type="string" table:style-name="ce5">
            <text:p>19603/2023</text:p>
          </table:table-cell>
          <table:table-cell office:value-type="string" table:style-name="ce5">
            <text:p>04</text:p>
          </table:table-cell>
          <table:table-cell office:value-type="string" table:style-name="ce5">
            <text:p>CONCORRENCIA</text:p>
          </table:table-cell>
          <table:table-cell office:value-type="string" table:style-name="ce5">
            <text:p>080026000012023NE000464</text:p>
          </table:table-cell>
          <table:table-cell office:value-type="string" table:style-name="ce5">
            <text:p>03688640000124</text:p>
          </table:table-cell>
          <table:table-cell office:value-type="string" table:style-name="ce5">
            <text:p>GOMES &amp; AZEVEDO LTDA</text:p>
          </table:table-cell>
          <table:table-cell office:value-type="string" table:style-name="ce5">
            <text:p>ATENDER DESPESA COM A CONTRATACAO DE DE EMPRESA ESPECIALIZADA DE SERVICOS DE ENGENHARIA OU ARQUITETURA PARA EXECUCAO DE REFORMA PREDIAL NO EDIFICIO SEDE DESTE TRIBUNAL. CONCORRENCIA N. 01/2023.</text:p>
          </table:table-cell>
          <table:table-cell office:value-type="float" office:value="1189636.49" table:style-name="ce6">
            <text:p>1.189.636,49<text:s/></text:p>
          </table:table-cell>
          <table:table-cell office:value-type="float" office:value="1189636.49" table:style-name="ce7">
            <text:p>1.189.636,49<text:s/></text:p>
          </table:table-cell>
          <table:table-cell table:number-columns-repeated="16375"/>
        </table:table-row>
        <table:table-row table:style-name="ro10">
          <table:table-cell office:value-type="string" table:style-name="ce8">
            <text:p>24824/2022</text:p>
          </table:table-cell>
          <table:table-cell office:value-type="string" table:style-name="ce8">
            <text:p>03</text:p>
          </table:table-cell>
          <table:table-cell office:value-type="string" table:style-name="ce8">
            <text:p>TOMADA DE PRECO</text:p>
          </table:table-cell>
          <table:table-cell office:value-type="string" table:style-name="ce8">
            <text:p>080026000012023NE000469</text:p>
          </table:table-cell>
          <table:table-cell office:value-type="string" table:style-name="ce8">
            <text:p>03688640000124</text:p>
          </table:table-cell>
          <table:table-cell office:value-type="string" table:style-name="ce8">
            <text:p>GOMES &amp; AZEVEDO LTDA</text:p>
          </table:table-cell>
          <table:table-cell office:value-type="string" table:style-name="ce8">
            <text:p>ATENDER DESPESA CONTRATACAO DE EMPRESA ESPECIALIZADA DE SERVICOS DE ARQUITETURA OU ENGENHARIA (DESDE QUE ACOMPANHADO POR RESPONSABILIDADE TECNICA DE PROFISSIONAL HABILITADO EM ARQUITETURA) P/ CONFECCAO E INSTALACAO DE UMA GALERIA DE PRESIDENTES (TERREO ¿SAGUAO), UMA GALERIA DE DIRETORES-GERAIS (3º ANDAR ¿ CORREDOR DE CIRCULACAO) E DEZ UNIDADES DE EXPOSITORES (TERREO ¿ SAGUAO), LOCALIZADOS NO EDIFICIO SEDE DESTE TRIBUNAL EM C. GRANDE - MS. TOMADA DE PRECOS 01/2023.</text:p>
          </table:table-cell>
          <table:table-cell office:value-type="float" office:value="14631.98" table:style-name="ce9">
            <text:p>14.631,98<text:s/></text:p>
          </table:table-cell>
          <table:table-cell office:value-type="float" office:value="14631.98" table:style-name="ce7">
            <text:p>14.631,98<text:s/></text:p>
          </table:table-cell>
          <table:table-cell table:number-columns-repeated="16375"/>
        </table:table-row>
        <table:table-row table:style-name="ro11">
          <table:table-cell office:value-type="string" table:style-name="ce5">
            <text:p>3466/2017</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155</text:p>
          </table:table-cell>
          <table:table-cell office:value-type="string" table:style-name="ce5">
            <text:p>03982931000120</text:p>
          </table:table-cell>
          <table:table-cell office:value-type="string" table:style-name="ce5">
            <text:p>EMPRESA DE SANEAMENTO DE MATO GROSSO DO SUL S.A.SANESU</text:p>
          </table:table-cell>
          <table:table-cell office:value-type="string" table:style-name="ce5">
            <text:p>ATENDER DESPESA COM O CONTRATO DE PRESTACAO DE SERVICOS PUBLICO DE ABASTECIMENTO DE AGUA E ESGOTO SANITARIO PARA OS PREDIOS DOS FORUNS TRABALHISTAS E VARAS DO TRABALHO DO INTERIOR DO ESTADO, NO DECORRER DO ANO DE 2023.</text:p>
          </table:table-cell>
          <table:table-cell office:value-type="float" office:value="1216.49" table:style-name="ce6">
            <text:p>1.216,49<text:s/></text:p>
          </table:table-cell>
          <table:table-cell office:value-type="float" office:value="1216.49" table:style-name="ce7">
            <text:p>1.216,49<text:s/></text:p>
          </table:table-cell>
          <table:table-cell table:number-columns-repeated="16375"/>
        </table:table-row>
        <table:table-row table:style-name="ro12">
          <table:table-cell office:value-type="string" table:style-name="ce8">
            <text:p>21124/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156</text:p>
          </table:table-cell>
          <table:table-cell office:value-type="string" table:style-name="ce8">
            <text:p>04089570000150</text:p>
          </table:table-cell>
          <table:table-cell office:value-type="string" table:style-name="ce8">
            <text:p>AGUAS GUARIROBA SA</text:p>
          </table:table-cell>
          <table:table-cell office:value-type="string" table:style-name="ce8">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24480.61" table:style-name="ce9">
            <text:p>24.480,61<text:s/></text:p>
          </table:table-cell>
          <table:table-cell office:value-type="float" office:value="24480.61" table:style-name="ce7">
            <text:p>24.480,61<text:s/></text:p>
          </table:table-cell>
          <table:table-cell table:number-columns-repeated="16375"/>
        </table:table-row>
        <table:table-row table:style-name="ro13">
          <table:table-cell office:value-type="string" table:style-name="ce5">
            <text:p>21124/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75</text:p>
          </table:table-cell>
          <table:table-cell office:value-type="string" table:style-name="ce5">
            <text:p>04089570000150</text:p>
          </table:table-cell>
          <table:table-cell office:value-type="string" table:style-name="ce5">
            <text:p>AGUAS GUARIROBA SA</text:p>
          </table:table-cell>
          <table:table-cell office:value-type="string" table:style-name="ce5">
            <text:p>ATENDER DESPESA COM O PAGAMENTO DE DESPESA DO EXERCICIO ANTERIOR.</text:p>
          </table:table-cell>
          <table:table-cell office:value-type="float" office:value="320.25" table:style-name="ce6">
            <text:p>320,25<text:s/></text:p>
          </table:table-cell>
          <table:table-cell office:value-type="float" office:value="320.25" table:style-name="ce7">
            <text:p>320,25<text:s/></text:p>
          </table:table-cell>
          <table:table-cell table:number-columns-repeated="16375"/>
        </table:table-row>
        <table:table-row table:style-name="ro9">
          <table:table-cell office:value-type="string" table:style-name="ce8">
            <text:p>7241/2018</text:p>
          </table:table-cell>
          <table:table-cell office:value-type="string" table:style-name="ce8">
            <text:p>12</text:p>
          </table:table-cell>
          <table:table-cell office:value-type="string" table:style-name="ce8">
            <text:p>PREGAO</text:p>
          </table:table-cell>
          <table:table-cell office:value-type="string" table:style-name="ce8">
            <text:p>080026000012023NE000116</text:p>
          </table:table-cell>
          <table:table-cell office:value-type="string" table:style-name="ce8">
            <text:p>04951122000114</text:p>
          </table:table-cell>
          <table:table-cell office:value-type="string" table:style-name="ce8">
            <text:p>MEGA SEGURANCA LTDA</text:p>
          </table:table-cell>
          <table:table-cell office:value-type="string" table:style-name="ce8">
            <text:p>ATENDER DESPESA COM O CONTRATO DE PRESTACAO DE SERVICOS DE VIGILANCIA ARMADA, DESTINADOS AO PREDIO-SEDE DO TRT 24ª REGIAO E AO FORUM TRABALHISTA SEN. RAMEZ TEBET, EM CAMPO GRANDE-MS. CONTRATO N. 23/2019.</text:p>
          </table:table-cell>
          <table:table-cell office:value-type="float" office:value="18365.73" table:style-name="ce9">
            <text:p>18.365,73<text:s/></text:p>
          </table:table-cell>
          <table:table-cell office:value-type="float" office:value="18365.73" table:style-name="ce7">
            <text:p>18.365,73<text:s/></text:p>
          </table:table-cell>
          <table:table-cell table:number-columns-repeated="16375"/>
        </table:table-row>
        <table:table-row table:style-name="ro4">
          <table:table-cell office:value-type="string" table:style-name="ce5">
            <text:p>18281/2023</text:p>
          </table:table-cell>
          <table:table-cell office:value-type="string" table:style-name="ce5">
            <text:p>12</text:p>
          </table:table-cell>
          <table:table-cell office:value-type="string" table:style-name="ce5">
            <text:p>PREGAO</text:p>
          </table:table-cell>
          <table:table-cell office:value-type="string" table:style-name="ce5">
            <text:p>080026000012023NE000349</text:p>
          </table:table-cell>
          <table:table-cell office:value-type="string" table:style-name="ce5">
            <text:p>05202938000108</text:p>
          </table:table-cell>
          <table:table-cell office:value-type="string" table:style-name="ce5">
            <text:p>HC COMUNICACAO DE DADOS LTDA</text:p>
          </table:table-cell>
          <table:table-cell office:value-type="string" table:style-name="ce5">
            <text:p>ATENDER DESPESA COM O CONTRATO DE PRESTACAO DE SERVICOS DE MONITORAMENTO COM MANUTENCAO PREVENTIVA E CORRETIVA DO CABEAMENTO OPTICO DA REDE METROPOLITANA DESTE TRIBUNAL.</text:p>
          </table:table-cell>
          <table:table-cell office:value-type="float" office:value="3059.06" table:style-name="ce6">
            <text:p>3.059,06<text:s/></text:p>
          </table:table-cell>
          <table:table-cell office:value-type="float" office:value="3059.06" table:style-name="ce7">
            <text:p>3.059,06<text:s/></text:p>
          </table:table-cell>
          <table:table-cell table:number-columns-repeated="16375"/>
        </table:table-row>
        <table:table-row table:style-name="ro14">
          <table:table-cell office:value-type="string" table:style-name="ce8">
            <text:p>20517/2022</text:p>
          </table:table-cell>
          <table:table-cell office:value-type="string" table:style-name="ce8">
            <text:p>12</text:p>
          </table:table-cell>
          <table:table-cell office:value-type="string" table:style-name="ce8">
            <text:p>PREGAO</text:p>
          </table:table-cell>
          <table:table-cell office:value-type="string" table:style-name="ce8">
            <text:p>080026000012023NE000050</text:p>
          </table:table-cell>
          <table:table-cell office:value-type="string" table:style-name="ce8">
            <text:p>05488891000190</text:p>
          </table:table-cell>
          <table:table-cell office:value-type="string" table:style-name="ce8">
            <text:p>PLUS SERVICE EIRELI</text:p>
          </table:table-cell>
          <table:table-cell office:value-type="string" table:style-name="ce8">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VALOR REFERENTE A 1 (UM) MES EM RAZAO DA LIBERACAO DE APENAS 1/12 DO ORCAMENTO DE 2023.</text:p>
          </table:table-cell>
          <table:table-cell office:value-type="float" office:value="10453.84" table:style-name="ce9">
            <text:p>10.453,84<text:s/></text:p>
          </table:table-cell>
          <table:table-cell office:value-type="float" office:value="10453.84" table:style-name="ce7">
            <text:p>10.453,84<text:s/></text:p>
          </table:table-cell>
          <table:table-cell table:number-columns-repeated="16375"/>
        </table:table-row>
        <table:table-row table:style-name="ro4">
          <table:table-cell office:value-type="string" table:style-name="ce5">
            <text:p>3057/2019</text:p>
          </table:table-cell>
          <table:table-cell office:value-type="string" table:style-name="ce5">
            <text:p>12</text:p>
          </table:table-cell>
          <table:table-cell office:value-type="string" table:style-name="ce5">
            <text:p>PREGAO</text:p>
          </table:table-cell>
          <table:table-cell office:value-type="string" table:style-name="ce5">
            <text:p>080026000012023NE000162</text:p>
          </table:table-cell>
          <table:table-cell office:value-type="string" table:style-name="ce5">
            <text:p>05488891000190</text:p>
          </table:table-cell>
          <table:table-cell office:value-type="string" table:style-name="ce5">
            <text:p>PLUS SERVICE EIRELI</text:p>
          </table:table-cell>
          <table:table-cell office:value-type="string" table:style-name="ce5">
            <text:p>ATENDER DESPESA COM O CONTRATO DE PRESTACAO DE SERVICOS CONTINUADOS DE COPA A SEREM EXECUTADOS NO PREDIO SEDE DESTE TRIBUNAL E NO FORUM TRABALHISTA DE CAMPO GRANDE . CONTRATO Nº 27/2019</text:p>
          </table:table-cell>
          <table:table-cell office:value-type="float" office:value="5150.8900000000003" table:style-name="ce6">
            <text:p>5.150,89<text:s/></text:p>
          </table:table-cell>
          <table:table-cell office:value-type="float" office:value="5150.8900000000003" table:style-name="ce7">
            <text:p>5.150,89<text:s/></text:p>
          </table:table-cell>
          <table:table-cell table:number-columns-repeated="16375"/>
        </table:table-row>
        <table:table-row table:style-name="ro11">
          <table:table-cell office:value-type="string" table:style-name="ce8">
            <text:p>3075/2018</text:p>
          </table:table-cell>
          <table:table-cell office:value-type="string" table:style-name="ce8">
            <text:p>12</text:p>
          </table:table-cell>
          <table:table-cell office:value-type="string" table:style-name="ce8">
            <text:p>PREGAO</text:p>
          </table:table-cell>
          <table:table-cell office:value-type="string" table:style-name="ce8">
            <text:p>080026000012023NE000098</text:p>
          </table:table-cell>
          <table:table-cell office:value-type="string" table:style-name="ce8">
            <text:p>07275203000130</text:p>
          </table:table-cell>
          <table:table-cell office:value-type="string" table:style-name="ce8">
            <text:p>ENGEFAP EDIFICACOES LTDA</text:p>
          </table:table-cell>
          <table:table-cell office:value-type="string" table:style-name="ce8">
            <text:p>ATENDER DESPESA C/ O CONTRATO DE PRESTACAO DE SERVICOS CONTINUADOS DE MANUTENCAO, OPERACAO E SERVICOS EVENTUAIS NAS INSTALACOES PREDIAIS, MAQUINAS E EQUIPAMENTOS DAS UNIDADES DESTE TRT, NO DECORRER DO ANO DE 2023. CONTRATO N. 09/2019.</text:p>
          </table:table-cell>
          <table:table-cell office:value-type="float" office:value="15507.25" table:style-name="ce9">
            <text:p>15.507,25<text:s/></text:p>
          </table:table-cell>
          <table:table-cell office:value-type="float" office:value="15507.25" table:style-name="ce7">
            <text:p>15.507,25<text:s/></text:p>
          </table:table-cell>
          <table:table-cell table:number-columns-repeated="16375"/>
        </table:table-row>
        <table:table-row table:style-name="ro3">
          <table:table-cell office:value-type="string" table:style-name="ce5">
            <text:p>194/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099</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SENTENCAS JUDICIAIS TRANSITADAS EM JULGADO DE PEQUENO VALOR, NO DECORRER DO ANO DE 2024.</text:p>
          </table:table-cell>
          <table:table-cell office:value-type="float" office:value="58344.7" table:style-name="ce6">
            <text:p>58.344,70<text:s/></text:p>
          </table:table-cell>
          <table:table-cell office:value-type="float" office:value="58344.7" table:style-name="ce7">
            <text:p>58.344,70<text:s/></text:p>
          </table:table-cell>
          <table:table-cell table:number-columns-repeated="16375"/>
        </table:table-row>
        <table:table-row table:style-name="ro9">
          <table:table-cell office:value-type="string" table:style-name="ce8">
            <text:p>194/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10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RECOLHIMENTO DO INSS/EMPREGADOR, REFERENTES AOS PAGAMENTOS DE HONORARIOS PERICIAIS DECORRENTES DE SENTENCAS JUDICIAIS TRANSITADAS EM JULGADO DE PEQUENO VALOR, NO DECORRER DO ANO DE 2024.</text:p>
          </table:table-cell>
          <table:table-cell office:value-type="float" office:value="40720.370000000003" table:style-name="ce9">
            <text:p>40.720,37<text:s/></text:p>
          </table:table-cell>
          <table:table-cell office:value-type="float" office:value="40720.370000000003" table:style-name="ce7">
            <text:p>40.720,37<text:s/></text:p>
          </table:table-cell>
          <table:table-cell table:number-columns-repeated="16375"/>
        </table:table-row>
        <table:table-row table:style-name="ro15">
          <table:table-cell office:value-type="string" table:style-name="ce5">
            <text:p>DI ¿ ACJT</text:p>
          </table:table-cell>
          <table:table-cell office:value-type="string" table:style-name="ce5">
            <text:p>08</text:p>
          </table:table-cell>
          <table:table-cell office:value-type="string" table:style-name="ce5">
            <text:p>NAO SE APLICA</text:p>
          </table:table-cell>
          <table:table-cell office:value-type="string" table:style-name="ce5">
            <text:p>080026000012024NE000101</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DIARIAS A MAGISTRADOS E SERVIDORES NO DECORRER DO EXERCICIO DE 2024.</text:p>
          </table:table-cell>
          <table:table-cell office:value-type="float" office:value="18360.599999999999" table:style-name="ce6">
            <text:p>18.360,60<text:s/></text:p>
          </table:table-cell>
          <table:table-cell office:value-type="float" office:value="18360.599999999999" table:style-name="ce7">
            <text:p>18.360,60<text:s/></text:p>
          </table:table-cell>
          <table:table-cell table:number-columns-repeated="16375"/>
        </table:table-row>
        <table:table-row table:style-name="ro15">
          <table:table-cell office:value-type="string" table:style-name="ce8">
            <text:p>DI-COL</text:p>
          </table:table-cell>
          <table:table-cell office:value-type="string" table:style-name="ce8">
            <text:p>08</text:p>
          </table:table-cell>
          <table:table-cell office:value-type="string" table:style-name="ce8">
            <text:p>NAO SE APLICA</text:p>
          </table:table-cell>
          <table:table-cell office:value-type="string" table:style-name="ce8">
            <text:p>080026000012024NE000102</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DIARIAS A COLABORADORES EVENTUAIS NO DECORRER DO EXERCICIO DE 2024.</text:p>
          </table:table-cell>
          <table:table-cell office:value-type="float" office:value="2670.5" table:style-name="ce9">
            <text:p>2.670,50<text:s/></text:p>
          </table:table-cell>
          <table:table-cell office:value-type="float" office:value="2670.5" table:style-name="ce7">
            <text:p>2.670,50<text:s/></text:p>
          </table:table-cell>
          <table:table-cell table:number-columns-repeated="16375"/>
        </table:table-row>
        <table:table-row table:style-name="ro3">
          <table:table-cell office:value-type="string" table:style-name="ce5">
            <text:p>HP</text:p>
          </table:table-cell>
          <table:table-cell office:value-type="string" table:style-name="ce5">
            <text:p>08</text:p>
          </table:table-cell>
          <table:table-cell office:value-type="string" table:style-name="ce5">
            <text:p>NAO SE APLICA</text:p>
          </table:table-cell>
          <table:table-cell office:value-type="string" table:style-name="ce5">
            <text:p>080026000012023NE000170</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HONORARIOS PERICIAIS NOS CASOS DE ASSISTENCIA JURIDICA, NO DECORRER DO ANO DE 2023.</text:p>
          </table:table-cell>
          <table:table-cell office:value-type="float" office:value="75648.27" table:style-name="ce6">
            <text:p>75.648,27<text:s/></text:p>
          </table:table-cell>
          <table:table-cell office:value-type="float" office:value="75648.27" table:style-name="ce7">
            <text:p>75.648,27<text:s/></text:p>
          </table:table-cell>
          <table:table-cell table:number-columns-repeated="16375"/>
        </table:table-row>
        <table:table-row table:style-name="ro3">
          <table:table-cell office:value-type="string" table:style-name="ce8">
            <text:p>IT CRH</text:p>
          </table:table-cell>
          <table:table-cell office:value-type="string" table:style-name="ce8">
            <text:p>08</text:p>
          </table:table-cell>
          <table:table-cell office:value-type="string" table:style-name="ce8">
            <text:p>NAO SE APLICA</text:p>
          </table:table-cell>
          <table:table-cell office:value-type="string" table:style-name="ce8">
            <text:p>080026000012023NE000022</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INDENIZACOES DE TRANSPORTES RELACIONADAS COM A CAPACITACAO DE SERVIDORES, NO DECORRER DO ANO DE 2023.</text:p>
          </table:table-cell>
          <table:table-cell office:value-type="float" office:value="151.34" table:style-name="ce9">
            <text:p>151,34<text:s/></text:p>
          </table:table-cell>
          <table:table-cell office:value-type="float" office:value="151.34" table:style-name="ce7">
            <text:p>151,34<text:s/></text:p>
          </table:table-cell>
          <table:table-cell table:number-columns-repeated="16375"/>
        </table:table-row>
        <table:table-row table:style-name="ro4">
          <table:table-cell office:value-type="string" table:style-name="ce5">
            <text:p>IT MAG</text:p>
          </table:table-cell>
          <table:table-cell office:value-type="string" table:style-name="ce5">
            <text:p>08</text:p>
          </table:table-cell>
          <table:table-cell office:value-type="string" table:style-name="ce5">
            <text:p>NAO SE APLICA</text:p>
          </table:table-cell>
          <table:table-cell office:value-type="string" table:style-name="ce5">
            <text:p>080026000012023NE000024</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INDENIZACOES DE TRANSPORTES RELACIONADAS COM A FORMACAO E APERFEICOAMENTO DE MAGISTRADOS, NO DECORRER DO ANO DE 2023.</text:p>
          </table:table-cell>
          <table:table-cell office:value-type="float" office:value="333.84" table:style-name="ce6">
            <text:p>333,84<text:s/></text:p>
          </table:table-cell>
          <table:table-cell office:value-type="float" office:value="333.84" table:style-name="ce7">
            <text:p>333,84<text:s/></text:p>
          </table:table-cell>
          <table:table-cell table:number-columns-repeated="16375"/>
        </table:table-row>
        <table:table-row table:style-name="ro3">
          <table:table-cell office:value-type="string" table:style-name="ce8">
            <text:p>IT OF</text:p>
          </table:table-cell>
          <table:table-cell office:value-type="string" table:style-name="ce8">
            <text:p>08</text:p>
          </table:table-cell>
          <table:table-cell office:value-type="string" table:style-name="ce8">
            <text:p>NAO SE APLICA</text:p>
          </table:table-cell>
          <table:table-cell office:value-type="string" table:style-name="ce8">
            <text:p>080026000012023NE00019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INDENIZACAO DE TRANSPORTE AOS OFICIAIS DE JUSTICAS DESTE TRIBUNAL, NO DECORRER DO ANO DE 2023.</text:p>
          </table:table-cell>
          <table:table-cell office:value-type="float" office:value="5189.7" table:style-name="ce9">
            <text:p>5.189,70<text:s/></text:p>
          </table:table-cell>
          <table:table-cell office:value-type="float" office:value="5189.7" table:style-name="ce7">
            <text:p>5.189,70<text:s/></text:p>
          </table:table-cell>
          <table:table-cell table:number-columns-repeated="16375"/>
        </table:table-row>
        <table:table-row table:style-name="ro12">
          <table:table-cell office:value-type="string" table:style-name="ce5">
            <text:p>24777/2022</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192</text:p>
          </table:table-cell>
          <table:table-cell office:value-type="string" table:style-name="ce5">
            <text:p>08089409000138</text:p>
          </table:table-cell>
          <table:table-cell office:value-type="string" table:style-name="ce5">
            <text:p>ZOOM COMUNICACOES E PUBLICIDADE EIRELI</text:p>
          </table:table-cell>
          <table:table-cell office:value-type="string" table:style-name="ce5">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office:value-type="float" office:value="9660" table:style-name="ce6">
            <text:p>9.660,00<text:s/></text:p>
          </table:table-cell>
          <table:table-cell office:value-type="float" office:value="9660" table:style-name="ce7">
            <text:p>9.660,00<text:s/></text:p>
          </table:table-cell>
          <table:table-cell table:number-columns-repeated="16375"/>
        </table:table-row>
        <table:table-row table:style-name="ro9">
          <table:table-cell office:value-type="string" table:style-name="ce8">
            <text:p>18825/2019</text:p>
          </table:table-cell>
          <table:table-cell office:value-type="string" table:style-name="ce8">
            <text:p>12</text:p>
          </table:table-cell>
          <table:table-cell office:value-type="string" table:style-name="ce8">
            <text:p>PREGAO</text:p>
          </table:table-cell>
          <table:table-cell office:value-type="string" table:style-name="ce8">
            <text:p>080026000012023NE000109</text:p>
          </table:table-cell>
          <table:table-cell office:value-type="string" table:style-name="ce8">
            <text:p>08112812000130</text:p>
          </table:table-cell>
          <table:table-cell office:value-type="string" table:style-name="ce8">
            <text:p>STILO SEGURANCA LTDA</text:p>
          </table:table-cell>
          <table:table-cell office:value-type="string" table:style-name="ce8">
            <text:p>ATENDER DESPESA COM O CONTRATO DE PRESTACAO DE SERVICOS DE VIGILANCIA ARMADA, DESTINADO AS VARAS DO TRABALHO DE CORUMBA, PONTA PORA, MUNDO NOVO E FORUNS TRABALHISTAS DE TRES LAGOAS E DOURADOS. CONTRATO N. 11/2020.</text:p>
          </table:table-cell>
          <table:table-cell office:value-type="float" office:value="15729.82" table:style-name="ce9">
            <text:p>15.729,82<text:s/></text:p>
          </table:table-cell>
          <table:table-cell office:value-type="float" office:value="15729.82" table:style-name="ce7">
            <text:p>15.729,82<text:s/></text:p>
          </table:table-cell>
          <table:table-cell table:number-columns-repeated="16375"/>
        </table:table-row>
        <table:table-row table:style-name="ro13">
          <table:table-cell office:value-type="string" table:style-name="ce5">
            <text:p>24435/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037</text:p>
          </table:table-cell>
          <table:table-cell office:value-type="string" table:style-name="ce5">
            <text:p>08640571805</text:p>
          </table:table-cell>
          <table:table-cell office:value-type="string" table:style-name="ce5">
            <text:p>MANOEL CARLOS TOLEDO FILHO</text:p>
          </table:table-cell>
          <table:table-cell office:value-type="string" table:style-name="ce5">
            <text:p>ATENDER DESPESA COM GRATIFICACAO POR ENCARGO DE CURSO.</text:p>
          </table:table-cell>
          <table:table-cell office:value-type="float" office:value="1968.66" table:style-name="ce6">
            <text:p>1.968,66<text:s/></text:p>
          </table:table-cell>
          <table:table-cell office:value-type="float" office:value="1968.66" table:style-name="ce7">
            <text:p>1.968,66<text:s/></text:p>
          </table:table-cell>
          <table:table-cell table:number-columns-repeated="16375"/>
        </table:table-row>
        <table:table-row table:style-name="ro8">
          <table:table-cell office:value-type="string" table:style-name="ce8">
            <text:p>18702/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577</text:p>
          </table:table-cell>
          <table:table-cell office:value-type="string" table:style-name="ce8">
            <text:p>09132659000680</text:p>
          </table:table-cell>
          <table:table-cell office:value-type="string" table:style-name="ce8">
            <text:p>EMBRATEL TVSAT TELECOMUNICACOES SA</text:p>
          </table:table-cell>
          <table:table-cell office:value-type="string" table:style-name="ce8">
            <text:p>CONTRATACAO DE EMPRESA ESPECIALIZADA PARA A PRESTACAO DE SERVICOS DE DISPONIBILIZACAO DE 5 (CINCO) PONTOS DE TV POR ASSINATURA, LOCALIZADOS NO TRT DA 24A REGIAO, C/ ASSISTENCIA TECNICA. DISPENSA ELETRONICA N. 50/2023.NOTA DE EMPENHO EM SUBSTITUICAO A NOTA DE EMPENHO 2023NE000398 - ALTERACAO DE CNPJ (FILIAL).</text:p>
          </table:table-cell>
          <table:table-cell office:value-type="float" office:value="348.34" table:style-name="ce9">
            <text:p>348,34<text:s/></text:p>
          </table:table-cell>
          <table:table-cell office:value-type="float" office:value="348.34" table:style-name="ce7">
            <text:p>348,34<text:s/></text:p>
          </table:table-cell>
          <table:table-cell table:number-columns-repeated="16375"/>
        </table:table-row>
        <table:table-row table:style-name="ro9">
          <table:table-cell office:value-type="string" table:style-name="ce5">
            <text:p>18821/2020</text:p>
          </table:table-cell>
          <table:table-cell office:value-type="string" table:style-name="ce5">
            <text:p>12</text:p>
          </table:table-cell>
          <table:table-cell office:value-type="string" table:style-name="ce5">
            <text:p>PREGAO</text:p>
          </table:table-cell>
          <table:table-cell office:value-type="string" table:style-name="ce5">
            <text:p>080026000012023NE000070</text:p>
          </table:table-cell>
          <table:table-cell office:value-type="string" table:style-name="ce5">
            <text:p>09283075000100</text:p>
          </table:table-cell>
          <table:table-cell office:value-type="string" table:style-name="ce5">
            <text:p>ELEVAENGE COMERCIO E ASSISTENCIA TECNICA EM ELEVADORES</text:p>
          </table:table-cell>
          <table:table-cell office:value-type="string" table:style-name="ce5">
            <text:p>ATENDER DESPESA COM O CONTRATO DE PRESTACAO DE SERVICOS DE MANUTENCAO PREVENTIVA E CORRETIVA EM 5 ELEVADORES E 1 PLATAFORMA DA MARCA OTIS, NO DECORRER DO ANO DE 2023. CONTRATO Nº 09/2020 E TERMO ADITIVO.</text:p>
          </table:table-cell>
          <table:table-cell office:value-type="float" office:value="5261.77" table:style-name="ce6">
            <text:p>5.261,77<text:s/></text:p>
          </table:table-cell>
          <table:table-cell office:value-type="float" office:value="5261.77" table:style-name="ce7">
            <text:p>5.261,77<text:s/></text:p>
          </table:table-cell>
          <table:table-cell table:number-columns-repeated="16375"/>
        </table:table-row>
        <table:table-row table:style-name="ro8">
          <table:table-cell office:value-type="string" table:style-name="ce8">
            <text:p>24820/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84</text:p>
          </table:table-cell>
          <table:table-cell office:value-type="string" table:style-name="ce8">
            <text:p>11127386000113</text:p>
          </table:table-cell>
          <table:table-cell office:value-type="string" table:style-name="ce8">
            <text:p>RADIO MEGA DE COMUNICACAO LTDA</text:p>
          </table:table-cell>
          <table:table-cell office:value-type="string" table:style-name="ce8">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office:value-type="float" office:value="1222.42" table:style-name="ce9">
            <text:p>1.222,42<text:s/></text:p>
          </table:table-cell>
          <table:table-cell office:value-type="float" office:value="1222.42" table:style-name="ce7">
            <text:p>1.222,42<text:s/></text:p>
          </table:table-cell>
          <table:table-cell table:number-columns-repeated="16375"/>
        </table:table-row>
        <table:table-row table:style-name="ro14">
          <table:table-cell office:value-type="string" table:style-name="ce5">
            <text:p>22881/2023</text:p>
          </table:table-cell>
          <table:table-cell office:value-type="string" table:style-name="ce5">
            <text:p>12</text:p>
          </table:table-cell>
          <table:table-cell office:value-type="string" table:style-name="ce5">
            <text:p>PREGAO</text:p>
          </table:table-cell>
          <table:table-cell office:value-type="string" table:style-name="ce5">
            <text:p>080026000012023NE000626</text:p>
          </table:table-cell>
          <table:table-cell office:value-type="string" table:style-name="ce5">
            <text:p>12007998000135</text:p>
          </table:table-cell>
          <table:table-cell office:value-type="string" table:style-name="ce5">
            <text:p>PISONTEC COMERCIO E SERVICOS EM TECNOLOGIA DA INFORMACA</text:p>
          </table:table-cell>
          <table:table-cell office:value-type="string" table:style-name="ce5">
            <text:p>ATENDER DESPESA COM CONTRATACAO DE EMPRESA ESPECIALIZADA PARA FORNECIMENTO DE LICENCAS DE SOFTWARE. OBS.: A CONTRATADA FICA OBRIGADA AO CUMPRIMENTO DAS ESPECIFICACOES E CONDICOES CONSTANTES NO EDITAL DO PREGAO ELETRONICO N. 31/2023, NO TERMO DE REFERENCIA E SEUS ANEXOS, NOS TERMOS DA LEI Nº 8.666, DA LEI Nº 10.520/2002, DO DECRETO Nº 10.024/2019, DAS LEGISLACOES COMPLEMENTARES.</text:p>
          </table:table-cell>
          <table:table-cell office:value-type="float" office:value="11474.5" table:style-name="ce6">
            <text:p>11.474,50<text:s/></text:p>
          </table:table-cell>
          <table:table-cell office:value-type="float" office:value="11474.5" table:style-name="ce7">
            <text:p>11.474,50<text:s/></text:p>
          </table:table-cell>
          <table:table-cell table:number-columns-repeated="16375"/>
        </table:table-row>
        <table:table-row table:style-name="ro11">
          <table:table-cell office:value-type="string" table:style-name="ce8">
            <text:p>18870/2022</text:p>
          </table:table-cell>
          <table:table-cell office:value-type="string" table:style-name="ce8">
            <text:p>12</text:p>
          </table:table-cell>
          <table:table-cell office:value-type="string" table:style-name="ce8">
            <text:p>PREGAO</text:p>
          </table:table-cell>
          <table:table-cell office:value-type="string" table:style-name="ce8">
            <text:p>080026000012023NE000161</text:p>
          </table:table-cell>
          <table:table-cell office:value-type="string" table:style-name="ce8">
            <text:p>12109814000148</text:p>
          </table:table-cell>
          <table:table-cell office:value-type="string" table:style-name="ce8">
            <text:p>PRIME CLEAN COMERCIO, LOCACAO E SERVICOS TERCEIRIZADOS</text:p>
          </table:table-cell>
          <table:table-cell office:value-type="string" table:style-name="ce8">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office:value-type="float" office:value="47306.09" table:style-name="ce9">
            <text:p>47.306,09<text:s/></text:p>
          </table:table-cell>
          <table:table-cell office:value-type="float" office:value="47306.09" table:style-name="ce7">
            <text:p>47.306,09<text:s/></text:p>
          </table:table-cell>
          <table:table-cell table:number-columns-repeated="16375"/>
        </table:table-row>
        <table:table-row table:style-name="ro11">
          <table:table-cell office:value-type="string" table:style-name="ce5">
            <text:p>20846/2023 CCOM</text:p>
          </table:table-cell>
          <table:table-cell office:value-type="string" table:style-name="ce5">
            <text:p>12</text:p>
          </table:table-cell>
          <table:table-cell office:value-type="string" table:style-name="ce5">
            <text:p>PREGAO</text:p>
          </table:table-cell>
          <table:table-cell office:value-type="string" table:style-name="ce5">
            <text:p>080026000012023NE000602</text:p>
          </table:table-cell>
          <table:table-cell office:value-type="string" table:style-name="ce5">
            <text:p>13345633000183</text:p>
          </table:table-cell>
          <table:table-cell office:value-type="string" table:style-name="ce5">
            <text:p>TECNO SEG INFORMATICA E SEGURANCA DE DADOS LTDA</text:p>
          </table:table-cell>
          <table:table-cell office:value-type="string" table:style-name="ce5">
            <text:p>ATENDER DESPESA COM AQUISICAO DE MESA DE SOM ¿ 12 CANAIS C/ INTERFACE USB. (ITEM 6). PREGAO ELETRONICO 28/2023.OBS.: A CONTRATADA FICA OBRIGADA AO CUMPRIMENTO DAS ESPECIFICACOES E CONDICOES ESTABELECIDAS NO TERMO DE REFERENCIA (TR) E ANEXOS DO EDITAL DO PREGAO.</text:p>
          </table:table-cell>
          <table:table-cell office:value-type="float" office:value="2940.3" table:style-name="ce6">
            <text:p>2.940,30<text:s/></text:p>
          </table:table-cell>
          <table:table-cell office:value-type="float" office:value="2940.3" table:style-name="ce7">
            <text:p>2.940,30<text:s/></text:p>
          </table:table-cell>
          <table:table-cell table:number-columns-repeated="16375"/>
        </table:table-row>
        <table:table-row table:style-name="ro12">
          <table:table-cell office:value-type="string" table:style-name="ce8">
            <text:p>20846/2023 CML</text:p>
          </table:table-cell>
          <table:table-cell office:value-type="string" table:style-name="ce8">
            <text:p>12</text:p>
          </table:table-cell>
          <table:table-cell office:value-type="string" table:style-name="ce8">
            <text:p>PREGAO</text:p>
          </table:table-cell>
          <table:table-cell office:value-type="string" table:style-name="ce8">
            <text:p>080026000012023NE000603</text:p>
          </table:table-cell>
          <table:table-cell office:value-type="string" table:style-name="ce8">
            <text:p>13345633000183</text:p>
          </table:table-cell>
          <table:table-cell office:value-type="string" table:style-name="ce8">
            <text:p>TECNO SEG INFORMATICA E SEGURANCA DE DADOS LTDA</text:p>
          </table:table-cell>
          <table:table-cell office:value-type="string" table:style-name="ce8">
            <text:p>ATENDER DESPESA COM AQUISICAO DE APARELHO TELEFONICO SEM FIO COM IDENTIFICADOR DE CHAMADAS. (ITEM 9). PREGAO ELETRONICO 28/2023.OBS.: A CONTRATADA FICA OBRIGADA AO CUMPRIMENTO DAS ESPECIFICACOES E CONDICOES ESTABELECIDAS NO TERMO DE REFERENCIA (TR) E ANEXOS DO EDITAL DO PREGAO.</text:p>
          </table:table-cell>
          <table:table-cell office:value-type="float" office:value="1740.6" table:style-name="ce9">
            <text:p>1.740,60<text:s/></text:p>
          </table:table-cell>
          <table:table-cell office:value-type="float" office:value="1740.6" table:style-name="ce7">
            <text:p>1.740,60<text:s/></text:p>
          </table:table-cell>
          <table:table-cell table:number-columns-repeated="16375"/>
        </table:table-row>
        <table:table-row table:style-name="ro12">
          <table:table-cell office:value-type="string" table:style-name="ce5">
            <text:p>19520/2022</text:p>
          </table:table-cell>
          <table:table-cell office:value-type="string" table:style-name="ce5">
            <text:p>12</text:p>
          </table:table-cell>
          <table:table-cell office:value-type="string" table:style-name="ce5">
            <text:p>PREGAO</text:p>
          </table:table-cell>
          <table:table-cell office:value-type="string" table:style-name="ce5">
            <text:p>080026000012023NE000127</text:p>
          </table:table-cell>
          <table:table-cell office:value-type="string" table:style-name="ce5">
            <text:p>13570532000106</text:p>
          </table:table-cell>
          <table:table-cell office:value-type="string" table:style-name="ce5">
            <text:p>PREMIER SERVICOS E EMPREENDIMENTOS EIRELI</text:p>
          </table:table-cell>
          <table:table-cell office:value-type="string" table:style-name="ce5">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10393.629999999999" table:style-name="ce6">
            <text:p>10.393,63<text:s/></text:p>
          </table:table-cell>
          <table:table-cell office:value-type="float" office:value="10393.629999999999" table:style-name="ce7">
            <text:p>10.393,63<text:s/></text:p>
          </table:table-cell>
          <table:table-cell table:number-columns-repeated="16375"/>
        </table:table-row>
        <table:table-row table:style-name="ro10">
          <table:table-cell office:value-type="string" table:style-name="ce8">
            <text:p>20411/2023</text:p>
          </table:table-cell>
          <table:table-cell office:value-type="string" table:style-name="ce8">
            <text:p>12</text:p>
          </table:table-cell>
          <table:table-cell office:value-type="string" table:style-name="ce8">
            <text:p>PREGAO</text:p>
          </table:table-cell>
          <table:table-cell office:value-type="string" table:style-name="ce8">
            <text:p>080026000012023NE000480</text:p>
          </table:table-cell>
          <table:table-cell office:value-type="string" table:style-name="ce8">
            <text:p>13570532000106</text:p>
          </table:table-cell>
          <table:table-cell office:value-type="string" table:style-name="ce8">
            <text:p>PREMIER SERVICOS E EMPREENDIMENTOS EIRELI</text:p>
          </table:table-cell>
          <table:table-cell office:value-type="string" table:style-name="ce8">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office:value-type="float" office:value="5338.7" table:style-name="ce9">
            <text:p>5.338,70<text:s/></text:p>
          </table:table-cell>
          <table:table-cell office:value-type="float" office:value="5338.7" table:style-name="ce7">
            <text:p>5.338,70<text:s/></text:p>
          </table:table-cell>
          <table:table-cell table:number-columns-repeated="16375"/>
        </table:table-row>
        <table:table-row table:style-name="ro16">
          <table:table-cell office:value-type="string" table:style-name="ce5">
            <text:p>19565/2023</text:p>
          </table:table-cell>
          <table:table-cell office:value-type="string" table:style-name="ce5">
            <text:p>12</text:p>
          </table:table-cell>
          <table:table-cell office:value-type="string" table:style-name="ce5">
            <text:p>PREGAO</text:p>
          </table:table-cell>
          <table:table-cell office:value-type="string" table:style-name="ce5">
            <text:p>080026000012023NE000493</text:p>
          </table:table-cell>
          <table:table-cell office:value-type="string" table:style-name="ce5">
            <text:p>14062549000115</text:p>
          </table:table-cell>
          <table:table-cell office:value-type="string" table:style-name="ce5">
            <text:p>H3D SOLUCOES DE TELEINFORMATICA LTDA</text:p>
          </table:table-cell>
          <table:table-cell office:value-type="string" table:style-name="ce5">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office:value-type="float" office:value="5551.07" table:style-name="ce6">
            <text:p>5.551,07<text:s/></text:p>
          </table:table-cell>
          <table:table-cell office:value-type="float" office:value="5551.07" table:style-name="ce7">
            <text:p>5.551,07<text:s/></text:p>
          </table:table-cell>
          <table:table-cell table:number-columns-repeated="16375"/>
        </table:table-row>
        <table:table-row table:style-name="ro14">
          <table:table-cell office:value-type="string" table:style-name="ce8">
            <text:p>19565/2023</text:p>
          </table:table-cell>
          <table:table-cell office:value-type="string" table:style-name="ce8">
            <text:p>12</text:p>
          </table:table-cell>
          <table:table-cell office:value-type="string" table:style-name="ce8">
            <text:p>PREGAO</text:p>
          </table:table-cell>
          <table:table-cell office:value-type="string" table:style-name="ce8">
            <text:p>080026000012023NE000494</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8">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office:value-type="float" office:value="2857.14" table:style-name="ce9">
            <text:p>2.857,14<text:s/></text:p>
          </table:table-cell>
          <table:table-cell office:value-type="float" office:value="2857.14" table:style-name="ce7">
            <text:p>2.857,14<text:s/></text:p>
          </table:table-cell>
          <table:table-cell table:number-columns-repeated="16375"/>
        </table:table-row>
        <table:table-row table:style-name="ro4">
          <table:table-cell office:value-type="string" table:style-name="ce5">
            <text:p>18254/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204</text:p>
          </table:table-cell>
          <table:table-cell office:value-type="string" table:style-name="ce5">
            <text:p>14734299000112</text:p>
          </table:table-cell>
          <table:table-cell office:value-type="string" table:style-name="ce5">
            <text:p>AMANA LAVANDERIA HOSPITALAR LTDA</text:p>
          </table:table-cell>
          <table:table-cell office:value-type="string" table:style-name="ce5">
            <text:p>ATENDER DESPESA COM A CONTRATACAO DE EMPRESA ESPECIALIZADA PARA PRESTACAO DE SERVICOS DE LAVANDERIA PARA CONSERVACAO DE MATERIAIS DESTE TRIBUNAL, NO DECORRER DO ANO DE <text:s/>2023.</text:p>
          </table:table-cell>
          <table:table-cell office:value-type="float" office:value="233.5" table:style-name="ce6">
            <text:p>233,50<text:s/></text:p>
          </table:table-cell>
          <table:table-cell office:value-type="float" office:value="233.5" table:style-name="ce7">
            <text:p>233,50<text:s/></text:p>
          </table:table-cell>
          <table:table-cell table:number-columns-repeated="16375"/>
        </table:table-row>
        <table:table-row table:style-name="ro3">
          <table:table-cell office:value-type="string" table:style-name="ce8">
            <text:p>19555/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335</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USO COMPARTILHADO DE 329 POSTES INSTALADOS NA REDE DE DISTRIBUICAO DE ENERGIA ELETRICA DA CONTRATADA.</text:p>
          </table:table-cell>
          <table:table-cell office:value-type="float" office:value="1585.96" table:style-name="ce9">
            <text:p>1.585,96<text:s/></text:p>
          </table:table-cell>
          <table:table-cell office:value-type="float" office:value="1585.96" table:style-name="ce7">
            <text:p>1.585,96<text:s/></text:p>
          </table:table-cell>
          <table:table-cell table:number-columns-repeated="16375"/>
        </table:table-row>
        <table:table-row table:style-name="ro9">
          <table:table-cell office:value-type="string" table:style-name="ce5">
            <text:p>3924/2016</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153</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S PREDIOS DO SETOR DE MEMORIAS E ACERVOS PERMANENTES E HISTORICOS, ARQUIVO GERAL E VARAS DO TRABALHO DO INTERIOR DO ESTADO, NO DECORRER DO ANO DE 2023.</text:p>
          </table:table-cell>
          <table:table-cell office:value-type="float" office:value="4902.0600000000004" table:style-name="ce6">
            <text:p>4.902,06<text:s/></text:p>
          </table:table-cell>
          <table:table-cell office:value-type="float" office:value="4902.0600000000004" table:style-name="ce7">
            <text:p>4.902,06<text:s/></text:p>
          </table:table-cell>
          <table:table-cell table:number-columns-repeated="16375"/>
        </table:table-row>
        <table:table-row table:style-name="ro9">
          <table:table-cell office:value-type="string" table:style-name="ce8">
            <text:p>3924/2016</text:p>
          </table:table-cell>
          <table:table-cell office:value-type="string" table:style-name="ce8">
            <text:p>08</text:p>
          </table:table-cell>
          <table:table-cell office:value-type="string" table:style-name="ce8">
            <text:p>NAO SE APLICA</text:p>
          </table:table-cell>
          <table:table-cell office:value-type="string" table:style-name="ce8">
            <text:p>080026000012023NE000154</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69.1" table:style-name="ce9">
            <text:p>1.569,10<text:s/></text:p>
          </table:table-cell>
          <table:table-cell office:value-type="float" office:value="1569.1" table:style-name="ce7">
            <text:p>1.569,10<text:s/></text:p>
          </table:table-cell>
          <table:table-cell table:number-columns-repeated="16375"/>
        </table:table-row>
        <table:table-row table:style-name="ro3">
          <table:table-cell office:value-type="string" table:style-name="ce5">
            <text:p>4785/2015</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107</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 PREDIO-SEDE DO FORUM TRABALHISTA DE DOURADOS.</text:p>
          </table:table-cell>
          <table:table-cell office:value-type="float" office:value="5643.41" table:style-name="ce6">
            <text:p>5.643,41<text:s/></text:p>
          </table:table-cell>
          <table:table-cell office:value-type="float" office:value="5643.41" table:style-name="ce7">
            <text:p>5.643,41<text:s/></text:p>
          </table:table-cell>
          <table:table-cell table:number-columns-repeated="16375"/>
        </table:table-row>
        <table:table-row table:style-name="ro3">
          <table:table-cell office:value-type="string" table:style-name="ce8">
            <text:p>4785/2015</text:p>
          </table:table-cell>
          <table:table-cell office:value-type="string" table:style-name="ce8">
            <text:p>08</text:p>
          </table:table-cell>
          <table:table-cell office:value-type="string" table:style-name="ce8">
            <text:p>NAO SE APLICA</text:p>
          </table:table-cell>
          <table:table-cell office:value-type="string" table:style-name="ce8">
            <text:p>080026000012023NE000108</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S PAGAMENTOS DA CONTRIBUICAO PARA O SERVICO DE ILUMINACAO PUBLICA DO PREDIO-SEDE DO FORUM TRABALHISTA DE DOURADOS.</text:p>
          </table:table-cell>
          <table:table-cell office:value-type="float" office:value="93.51" table:style-name="ce9">
            <text:p>93,51<text:s/></text:p>
          </table:table-cell>
          <table:table-cell office:value-type="float" office:value="93.51" table:style-name="ce7">
            <text:p>93,51<text:s/></text:p>
          </table:table-cell>
          <table:table-cell table:number-columns-repeated="16375"/>
        </table:table-row>
        <table:table-row table:style-name="ro3">
          <table:table-cell office:value-type="string" table:style-name="ce5">
            <text:p>5968/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093</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 PREDIO QUE ABRIGA O FORUM TRABALHISTA DE CAMPO GRANDE NO DECORRER DO ANO DE 2023.</text:p>
          </table:table-cell>
          <table:table-cell office:value-type="float" office:value="37439.199999999997" table:style-name="ce6">
            <text:p>37.439,20<text:s/></text:p>
          </table:table-cell>
          <table:table-cell office:value-type="float" office:value="37439.199999999997" table:style-name="ce7">
            <text:p>37.439,20<text:s/></text:p>
          </table:table-cell>
          <table:table-cell table:number-columns-repeated="16375"/>
        </table:table-row>
        <table:table-row table:style-name="ro3">
          <table:table-cell office:value-type="string" table:style-name="ce8">
            <text:p>596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29</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E DESPESA DO EXERCICIO ANTERIOR.</text:p>
          </table:table-cell>
          <table:table-cell office:value-type="float" office:value="178.09" table:style-name="ce9">
            <text:p>178,09<text:s/></text:p>
          </table:table-cell>
          <table:table-cell office:value-type="float" office:value="178.09" table:style-name="ce7">
            <text:p>178,09<text:s/></text:p>
          </table:table-cell>
          <table:table-cell table:number-columns-repeated="16375"/>
        </table:table-row>
        <table:table-row table:style-name="ro4">
          <table:table-cell office:value-type="string" table:style-name="ce5">
            <text:p>5968/2017</text:p>
          </table:table-cell>
          <table:table-cell office:value-type="string" table:style-name="ce5">
            <text:p>08</text:p>
          </table:table-cell>
          <table:table-cell office:value-type="string" table:style-name="ce5">
            <text:p>NAO SE APLICA</text:p>
          </table:table-cell>
          <table:table-cell office:value-type="string" table:style-name="ce5">
            <text:p>080026000012023NE000106</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A CONTRIBUICAO PARA O SERVICO DE ILUMINACAO PUBLICA DO PREDIO QUE ABRIGA O FORUM TRABALHISTA DE CAMPO GRANDE, NO DECORRER DO ANO DE 2023.</text:p>
          </table:table-cell>
          <table:table-cell office:value-type="float" office:value="363.93" table:style-name="ce6">
            <text:p>363,93<text:s/></text:p>
          </table:table-cell>
          <table:table-cell office:value-type="float" office:value="363.93" table:style-name="ce7">
            <text:p>363,93<text:s/></text:p>
          </table:table-cell>
          <table:table-cell table:number-columns-repeated="16375"/>
        </table:table-row>
        <table:table-row table:style-name="ro3">
          <table:table-cell office:value-type="string" table:style-name="ce8">
            <text:p>680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097</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 PREDIO-SEDE DESTE TRIBUNAL, NO DECORRER DO ANO DE 2023.</text:p>
          </table:table-cell>
          <table:table-cell office:value-type="float" office:value="84915.91" table:style-name="ce9">
            <text:p>84.915,91<text:s/></text:p>
          </table:table-cell>
          <table:table-cell office:value-type="float" office:value="84915.91" table:style-name="ce7">
            <text:p>84.915,91<text:s/></text:p>
          </table:table-cell>
          <table:table-cell table:number-columns-repeated="16375"/>
        </table:table-row>
        <table:table-row table:style-name="ro3">
          <table:table-cell office:value-type="string" table:style-name="ce5">
            <text:p>6808/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30</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E DESPESA DO EXERCICIO ANTERIOR.</text:p>
          </table:table-cell>
          <table:table-cell office:value-type="float" office:value="4646.28" table:style-name="ce6">
            <text:p>4.646,28<text:s/></text:p>
          </table:table-cell>
          <table:table-cell office:value-type="float" office:value="4646.28" table:style-name="ce7">
            <text:p>4.646,28<text:s/></text:p>
          </table:table-cell>
          <table:table-cell table:number-columns-repeated="16375"/>
        </table:table-row>
        <table:table-row table:style-name="ro3">
          <table:table-cell office:value-type="string" table:style-name="ce8">
            <text:p>6808/2017</text:p>
          </table:table-cell>
          <table:table-cell office:value-type="string" table:style-name="ce8">
            <text:p>08</text:p>
          </table:table-cell>
          <table:table-cell office:value-type="string" table:style-name="ce8">
            <text:p>NAO SE APLICA</text:p>
          </table:table-cell>
          <table:table-cell office:value-type="string" table:style-name="ce8">
            <text:p>080026000012023NE000099</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A CONTRIBUICAO PARA O SERVICO DE ILUMINACAO PUBLICA DO PREDIO-SEDE DESTE TRIBUNAL, NO DECORRER DO ANO DE 2023.</text:p>
          </table:table-cell>
          <table:table-cell office:value-type="float" office:value="363.93" table:style-name="ce9">
            <text:p>363,93<text:s/></text:p>
          </table:table-cell>
          <table:table-cell office:value-type="float" office:value="363.93" table:style-name="ce7">
            <text:p>363,93<text:s/></text:p>
          </table:table-cell>
          <table:table-cell table:number-columns-repeated="16375"/>
        </table:table-row>
        <table:table-row table:style-name="ro15">
          <table:table-cell office:value-type="string" table:style-name="ce5">
            <text:p>352/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182</text:p>
          </table:table-cell>
          <table:table-cell office:value-type="string" table:style-name="ce5">
            <text:p>15417520000171</text:p>
          </table:table-cell>
          <table:table-cell office:value-type="string" table:style-name="ce5">
            <text:p>CONSELHO REGIONAL DE ENGENHARIA E AGRONOMIA DE MATO GRO</text:p>
          </table:table-cell>
          <table:table-cell office:value-type="string" table:style-name="ce5">
            <text:p>ATENDER DESPESA COM O RECOLHIMENTO DA ANUIDADE DO REGISTRO DE PESSOA JURIDICA JUNTO AO CREA DO EXERCICIO DE 2024.</text:p>
          </table:table-cell>
          <table:table-cell office:value-type="float" office:value="520.70000000000005" table:style-name="ce6">
            <text:p>520,70<text:s/></text:p>
          </table:table-cell>
          <table:table-cell office:value-type="float" office:value="520.70000000000005" table:style-name="ce7">
            <text:p>520,70<text:s/></text:p>
          </table:table-cell>
          <table:table-cell table:number-columns-repeated="16375"/>
        </table:table-row>
        <table:table-row table:style-name="ro15">
          <table:table-cell office:value-type="string" table:style-name="ce8">
            <text:p>197/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041</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º 01/2024.</text:p>
          </table:table-cell>
          <table:table-cell office:value-type="float" office:value="500" table:style-name="ce9">
            <text:p>500,00<text:s/></text:p>
          </table:table-cell>
          <table:table-cell office:value-type="float" office:value="500" table:style-name="ce7">
            <text:p>500,00<text:s/></text:p>
          </table:table-cell>
          <table:table-cell table:number-columns-repeated="16375"/>
        </table:table-row>
        <table:table-row table:style-name="ro15">
          <table:table-cell office:value-type="string" table:style-name="ce5">
            <text:p>197/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043</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º 01/2024.</text:p>
          </table:table-cell>
          <table:table-cell office:value-type="float" office:value="1000" table:style-name="ce6">
            <text:p>1.000,00<text:s/></text:p>
          </table:table-cell>
          <table:table-cell office:value-type="float" office:value="1000" table:style-name="ce7">
            <text:p>1.000,00<text:s/></text:p>
          </table:table-cell>
          <table:table-cell table:number-columns-repeated="16375"/>
        </table:table-row>
        <table:table-row table:style-name="ro15">
          <table:table-cell office:value-type="string" table:style-name="ce8">
            <text:p>197/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044</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º 01/2024.</text:p>
          </table:table-cell>
          <table:table-cell office:value-type="float" office:value="1500" table:style-name="ce9">
            <text:p>1.500,00<text:s/></text:p>
          </table:table-cell>
          <table:table-cell office:value-type="float" office:value="1500" table:style-name="ce7">
            <text:p>1.500,00<text:s/></text:p>
          </table:table-cell>
          <table:table-cell table:number-columns-repeated="16375"/>
        </table:table-row>
        <table:table-row table:style-name="ro9">
          <table:table-cell office:value-type="string" table:style-name="ce5">
            <text:p>20390/2020</text:p>
          </table:table-cell>
          <table:table-cell office:value-type="string" table:style-name="ce5">
            <text:p>12</text:p>
          </table:table-cell>
          <table:table-cell office:value-type="string" table:style-name="ce5">
            <text:p>PREGAO</text:p>
          </table:table-cell>
          <table:table-cell office:value-type="string" table:style-name="ce5">
            <text:p>080026000012023NE000052</text:p>
          </table:table-cell>
          <table:table-cell office:value-type="string" table:style-name="ce5">
            <text:p>20810747000112</text:p>
          </table:table-cell>
          <table:table-cell office:value-type="string" table:style-name="ce5">
            <text:p>E W T BRASIL ELEVADORES LTDA</text:p>
          </table:table-cell>
          <table:table-cell office:value-type="string" table:style-name="ce5">
            <text:p>ATENDER DESPESA COM O CONTRATO DE PRESTACAO DE SERVICOS DE MANUTENCAO PREVENTIVA E CORRETIVA EM 2 ELEVADORES DA FABRICANTE THYSSENKRUPP, INSTALADOS NO PREDIO DO FORUM TRABALHISTA DE CAMPO GRANDE.</text:p>
          </table:table-cell>
          <table:table-cell office:value-type="float" office:value="1286.5" table:style-name="ce6">
            <text:p>1.286,50<text:s/></text:p>
          </table:table-cell>
          <table:table-cell office:value-type="float" office:value="1286.5" table:style-name="ce7">
            <text:p>1.286,50<text:s/></text:p>
          </table:table-cell>
          <table:table-cell table:number-columns-repeated="16375"/>
        </table:table-row>
        <table:table-row table:style-name="ro3">
          <table:table-cell office:value-type="string" table:style-name="ce8">
            <text:p>24689/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587</text:p>
          </table:table-cell>
          <table:table-cell office:value-type="string" table:style-name="ce8">
            <text:p>22338687817</text:p>
          </table:table-cell>
          <table:table-cell office:value-type="string" table:style-name="ce8">
            <text:p>CHRISTIANE MORAES CARDOSO</text:p>
          </table:table-cell>
          <table:table-cell office:value-type="string" table:style-name="ce8">
            <text:p>ATENDER DESPESA COM A CONTRATACAO DE COLABORADOR EVENTUAL PARA MINISTRAR CURSO DE CAPACITACAO: NORMAS REGULAMENTADORAS E SAUDE NO TRABALHO.</text:p>
          </table:table-cell>
          <table:table-cell office:value-type="float" office:value="158.4" table:style-name="ce9">
            <text:p>158,40<text:s/></text:p>
          </table:table-cell>
          <table:table-cell office:value-type="float" office:value="158.4" table:style-name="ce7">
            <text:p>158,40<text:s/></text:p>
          </table:table-cell>
          <table:table-cell table:number-columns-repeated="16375"/>
        </table:table-row>
        <table:table-row table:style-name="ro7">
          <table:table-cell office:value-type="string" table:style-name="ce5">
            <text:p>15940/2021</text:p>
          </table:table-cell>
          <table:table-cell office:value-type="string" table:style-name="ce5">
            <text:p>12</text:p>
          </table:table-cell>
          <table:table-cell office:value-type="string" table:style-name="ce5">
            <text:p>PREGAO</text:p>
          </table:table-cell>
          <table:table-cell office:value-type="string" table:style-name="ce5">
            <text:p>080026000012023NE000242</text:p>
          </table:table-cell>
          <table:table-cell office:value-type="string" table:style-name="ce5">
            <text:p>23080111000150</text:p>
          </table:table-cell>
          <table:table-cell office:value-type="string" table:style-name="ce5">
            <text:p>A3 LOCACAO DE MAO DE OBRA E SERVICOS LTDA</text:p>
          </table:table-cell>
          <table:table-cell office:value-type="string" table:style-name="ce5">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office:value-type="float" office:value="3929.7" table:style-name="ce6">
            <text:p>3.929,70<text:s/></text:p>
          </table:table-cell>
          <table:table-cell office:value-type="float" office:value="3929.7" table:style-name="ce7">
            <text:p>3.929,70<text:s/></text:p>
          </table:table-cell>
          <table:table-cell table:number-columns-repeated="16375"/>
        </table:table-row>
        <table:table-row table:style-name="ro14">
          <table:table-cell office:value-type="string" table:style-name="ce8">
            <text:p>18606/2022</text:p>
          </table:table-cell>
          <table:table-cell office:value-type="string" table:style-name="ce8">
            <text:p>12</text:p>
          </table:table-cell>
          <table:table-cell office:value-type="string" table:style-name="ce8">
            <text:p>PREGAO</text:p>
          </table:table-cell>
          <table:table-cell office:value-type="string" table:style-name="ce8">
            <text:p>080026000012023NE000385</text:p>
          </table:table-cell>
          <table:table-cell office:value-type="string" table:style-name="ce8">
            <text:p>23080111000150</text:p>
          </table:table-cell>
          <table:table-cell office:value-type="string" table:style-name="ce8">
            <text:p>A3 LOCACAO DE MAO DE OBRA E SERVICOS LTDA</text:p>
          </table:table-cell>
          <table:table-cell office:value-type="string" table:style-name="ce8">
            <text:p>ATENDER DESPESA COM A CONTRATACAO DE EMPRESA PARA A PRESTACAO DE SERVICOS CONTINUADOS DE RECEPCIONISTA COM CAPACITACAO EM LIBRAS, COM FORNECIMENTO DE MAO DE OBRA COM FORMACAO NA LINGUA BRASILEIRA DE SINAIS (LIBRAS). A CONTRATADA FICA OBRIGADA AO CUMPRIMENTO DAS CONDICOES E ESPECIFICACOES ESTABELECIDAS NO TERMO DE REFERENCIA ANEXO AO EDITAL. PREGAO ELETRONICO N. 23/2023.</text:p>
          </table:table-cell>
          <table:table-cell office:value-type="float" office:value="701.49" table:style-name="ce9">
            <text:p>701,49<text:s/></text:p>
          </table:table-cell>
          <table:table-cell office:value-type="float" office:value="701.49" table:style-name="ce7">
            <text:p>701,49<text:s/></text:p>
          </table:table-cell>
          <table:table-cell table:number-columns-repeated="16375"/>
        </table:table-row>
        <table:table-row table:style-name="ro9">
          <table:table-cell office:value-type="string" table:style-name="ce5">
            <text:p>3058/2019</text:p>
          </table:table-cell>
          <table:table-cell office:value-type="string" table:style-name="ce5">
            <text:p>12</text:p>
          </table:table-cell>
          <table:table-cell office:value-type="string" table:style-name="ce5">
            <text:p>PREGAO</text:p>
          </table:table-cell>
          <table:table-cell office:value-type="string" table:style-name="ce5">
            <text:p>080026000012023NE000140</text:p>
          </table:table-cell>
          <table:table-cell office:value-type="string" table:style-name="ce5">
            <text:p>25245628000188</text:p>
          </table:table-cell>
          <table:table-cell office:value-type="string" table:style-name="ce5">
            <text:p>I9 SERVICOS TERCEIRIZADOS EIRELI</text:p>
          </table:table-cell>
          <table:table-cell office:value-type="string" table:style-name="ce5">
            <text:p>ATENDER DESPESAS COM O CONTRATO DE PRESTACAO DE SERVICOS CONTINUADOS DE RECEPCAO A SEREM EXECUTADOS NO PREDIO SEDE DO TRT 24A. REGIAO E FORUM TRABALHISTA DE CAMPO GRANDE MS. CONTRATO N. 01/2020.</text:p>
          </table:table-cell>
          <table:table-cell office:value-type="float" office:value="3273.01" table:style-name="ce6">
            <text:p>3.273,01<text:s/></text:p>
          </table:table-cell>
          <table:table-cell office:value-type="float" office:value="3273.01" table:style-name="ce7">
            <text:p>3.273,01<text:s/></text:p>
          </table:table-cell>
          <table:table-cell table:number-columns-repeated="16375"/>
        </table:table-row>
        <table:table-row table:style-name="ro3">
          <table:table-cell office:value-type="string" table:style-name="ce8">
            <text:p>24426/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80</text:p>
          </table:table-cell>
          <table:table-cell office:value-type="string" table:style-name="ce8">
            <text:p>29391892850</text:p>
          </table:table-cell>
          <table:table-cell office:value-type="string" table:style-name="ce8">
            <text:p>RICARDO OKADA TRIANA</text:p>
          </table:table-cell>
          <table:table-cell office:value-type="string" table:style-name="ce8">
            <text:p>ATENDER DESPESA COM O PAGAMENTO DE GRATIFICACAO POR ENCARGO DE CURSO: CURSO DE TIRO PARA PORTE DE ARMA DE FOGO INSTITUCIONAL. PRESENCIAL.</text:p>
          </table:table-cell>
          <table:table-cell office:value-type="float" office:value="3205.48" table:style-name="ce9">
            <text:p>3.205,48<text:s/></text:p>
          </table:table-cell>
          <table:table-cell office:value-type="float" office:value="3205.48" table:style-name="ce7">
            <text:p>3.205,48<text:s/></text:p>
          </table:table-cell>
          <table:table-cell table:number-columns-repeated="16375"/>
        </table:table-row>
        <table:table-row table:style-name="ro9">
          <table:table-cell office:value-type="string" table:style-name="ce5">
            <text:p>18721/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266</text:p>
          </table:table-cell>
          <table:table-cell office:value-type="string" table:style-name="ce5">
            <text:p>32941421000103</text:p>
          </table:table-cell>
          <table:table-cell office:value-type="string" table:style-name="ce5">
            <text:p>STUDIO CARTOON LTDA</text:p>
          </table:table-cell>
          <table:table-cell office:value-type="string" table:style-name="ce5">
            <text:p>ATENDER DESPESA COM ASSINATURA DE ACESSO A BANCO DE IMAGENS ELETRONICAS PARA ILUSTRACAO PROFISSIONAL, PELO PERIODO DE 12 MESES. <text:s/>DISPENSA DE LICITACAO N. 20/2023. VALOR REFERENTE AO EXERCICIO DE 2023.</text:p>
          </table:table-cell>
          <table:table-cell office:value-type="float" office:value="110" table:style-name="ce6">
            <text:p>110,00<text:s/></text:p>
          </table:table-cell>
          <table:table-cell office:value-type="float" office:value="110" table:style-name="ce7">
            <text:p>110,00<text:s/></text:p>
          </table:table-cell>
          <table:table-cell table:number-columns-repeated="16375"/>
        </table:table-row>
        <table:table-row table:style-name="ro4">
          <table:table-cell office:value-type="string" table:style-name="ce8">
            <text:p>21444/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54</text:p>
          </table:table-cell>
          <table:table-cell office:value-type="string" table:style-name="ce8">
            <text:p>34028316000960</text:p>
          </table:table-cell>
          <table:table-cell office:value-type="string" table:style-name="ce8">
            <text:p>EMPRESA BRASILEIRA DE CORREIOS E TELEGRAFOS</text:p>
          </table:table-cell>
          <table:table-cell office:value-type="string" table:style-name="ce8">
            <text:p>ATENDER AS DESPESAS COM O CONTRATO MULTIPLO DE PRESTACAO DE SERVICOS E VENDA DE PRODUTOS POR MEIO DE PACOTE DE SERVICOS DA CONTRATADA, POR 60 MESES, A CONTAR DE 01.03.2023.</text:p>
          </table:table-cell>
          <table:table-cell office:value-type="float" office:value="27744.71" table:style-name="ce9">
            <text:p>27.744,71<text:s/></text:p>
          </table:table-cell>
          <table:table-cell office:value-type="float" office:value="27744.71" table:style-name="ce7">
            <text:p>27.744,71<text:s/></text:p>
          </table:table-cell>
          <table:table-cell table:number-columns-repeated="16375"/>
        </table:table-row>
        <table:table-row table:style-name="ro15">
          <table:table-cell office:value-type="string" table:style-name="ce5">
            <text:p>24901/2023</text:p>
          </table:table-cell>
          <table:table-cell office:value-type="string" table:style-name="ce5">
            <text:p>08</text:p>
          </table:table-cell>
          <table:table-cell office:value-type="string" table:style-name="ce5">
            <text:p>NAO SE APLICA</text:p>
          </table:table-cell>
          <table:table-cell office:value-type="string" table:style-name="ce5">
            <text:p>080026000012023NE000606</text:p>
          </table:table-cell>
          <table:table-cell office:value-type="string" table:style-name="ce5">
            <text:p>34307362772</text:p>
          </table:table-cell>
          <table:table-cell office:value-type="string" table:style-name="ce5">
            <text:p>DAIRSON PAULINO DE CASTRO</text:p>
          </table:table-cell>
          <table:table-cell office:value-type="string" table:style-name="ce5">
            <text:p>ATENDER DESPESA COM O PAGAMENTO DE HONORARIOS PERICIAIS NOS CASOS DE ASSISTENCIA JURIDICA A PESSOAS CARENTES.</text:p>
          </table:table-cell>
          <table:table-cell office:value-type="float" office:value="129.63" table:style-name="ce6">
            <text:p>129,63<text:s/></text:p>
          </table:table-cell>
          <table:table-cell office:value-type="float" office:value="129.63" table:style-name="ce7">
            <text:p>129,63<text:s/></text:p>
          </table:table-cell>
          <table:table-cell table:number-columns-repeated="16375"/>
        </table:table-row>
        <table:table-row table:style-name="ro4">
          <table:table-cell office:value-type="string" table:style-name="ce8">
            <text:p>22782/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026</text:p>
          </table:table-cell>
          <table:table-cell office:value-type="string" table:style-name="ce8">
            <text:p>37353192000120</text:p>
          </table:table-cell>
          <table:table-cell office:value-type="string" table:style-name="ce8">
            <text:p>COMERCIAL DE ALIMENTOS MI SANCHES LTDA</text:p>
          </table:table-cell>
          <table:table-cell office:value-type="string" table:style-name="ce8">
            <text:p>ATENDER DESPESAS COM A AQUISICAO DE AGUA MINERAL PARA ESTE TRIBUNAL E SUAS UNIDADES JURISDICIONADAS NO ESTADO DE MS NO DECORRER DO ANO DE 2023. DISPENSA DE LICITACAO 45/2022.</text:p>
          </table:table-cell>
          <table:table-cell office:value-type="float" office:value="551.52" table:style-name="ce9">
            <text:p>551,52<text:s/></text:p>
          </table:table-cell>
          <table:table-cell office:value-type="float" office:value="551.52" table:style-name="ce7">
            <text:p>551,52<text:s/></text:p>
          </table:table-cell>
          <table:table-cell table:number-columns-repeated="16375"/>
        </table:table-row>
        <table:table-row table:style-name="ro8">
          <table:table-cell office:value-type="string" table:style-name="ce5">
            <text:p>20846/2023 CCOM</text:p>
          </table:table-cell>
          <table:table-cell office:value-type="string" table:style-name="ce5">
            <text:p>12</text:p>
          </table:table-cell>
          <table:table-cell office:value-type="string" table:style-name="ce5">
            <text:p>PREGAO</text:p>
          </table:table-cell>
          <table:table-cell office:value-type="string" table:style-name="ce5">
            <text:p>080026000012023NE000604</text:p>
          </table:table-cell>
          <table:table-cell office:value-type="string" table:style-name="ce5">
            <text:p>37477362000188</text:p>
          </table:table-cell>
          <table:table-cell office:value-type="string" table:style-name="ce5">
            <text:p>LF DOS REIS INFORMATICA</text:p>
          </table:table-cell>
          <table:table-cell office:value-type="string" table:style-name="ce5">
            <text:p>ATENDER DESPESA COM AQUISICAO DE RADIO COMUNICADOR COM FONES DE OUVIDO ¿ 16 CANAIS (1 KIT COM 4 RADIOS E RESPECTIVOS FONES DE OUVIDO COM MICROFONE). (ITEM 7). PREGAO ELETRONICO 28/2023.OBS.: A CONTRATADA FICA OBRIGADA AO CUMPRIMENTO DAS ESPECIFICACOES E CONDICOES ESTABELECIDAS NO TERMO DE REFERENCIA (TR) E ANEXOS DO EDITAL DO PREGAO.</text:p>
          </table:table-cell>
          <table:table-cell office:value-type="float" office:value="1000" table:style-name="ce6">
            <text:p>1.000,00<text:s/></text:p>
          </table:table-cell>
          <table:table-cell office:value-type="float" office:value="1000" table:style-name="ce7">
            <text:p>1.000,00<text:s/></text:p>
          </table:table-cell>
          <table:table-cell table:number-columns-repeated="16375"/>
        </table:table-row>
        <table:table-row table:style-name="ro12">
          <table:table-cell office:value-type="string" table:style-name="ce8">
            <text:p>23573/2022</text:p>
          </table:table-cell>
          <table:table-cell office:value-type="string" table:style-name="ce8">
            <text:p>12</text:p>
          </table:table-cell>
          <table:table-cell office:value-type="string" table:style-name="ce8">
            <text:p>PREGAO</text:p>
          </table:table-cell>
          <table:table-cell office:value-type="string" table:style-name="ce8">
            <text:p>080026000012023NE000425</text:p>
          </table:table-cell>
          <table:table-cell office:value-type="string" table:style-name="ce8">
            <text:p>38258527000193</text:p>
          </table:table-cell>
          <table:table-cell office:value-type="string" table:style-name="ce8">
            <text:p>GRACE LUANA SCHNEIDER 01751081109</text:p>
          </table:table-cell>
          <table:table-cell office:value-type="string" table:style-name="ce8">
            <text:p>ATENDER DESPESA COM CONTRATACAO DE EMPRESA PARA O FORNECIMENTO DE CONVITE COM ENVELOPE (30 ANOS E LANCAMENTO DO SELO). A CONTRATADA FICA OBRIGADA AO CUMPRIMENTO DAS ESPECIFICACOES E CONDICOES ESTABELECIDAS NO TERMO DE REFERENCIA ANEXO AO EDITAL DO PREGAO ELETRONICO SRP N. 02/2023.</text:p>
          </table:table-cell>
          <table:table-cell office:value-type="float" office:value="160.05000000000001" table:style-name="ce9">
            <text:p>160,05<text:s/></text:p>
          </table:table-cell>
          <table:table-cell office:value-type="float" office:value="160.05000000000001" table:style-name="ce7">
            <text:p>160,05<text:s/></text:p>
          </table:table-cell>
          <table:table-cell table:number-columns-repeated="16375"/>
        </table:table-row>
        <table:table-row table:style-name="ro11">
          <table:table-cell office:value-type="string" table:style-name="ce5">
            <text:p>23059/2023</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06</text:p>
          </table:table-cell>
          <table:table-cell office:value-type="string" table:style-name="ce5">
            <text:p>41769803000192</text:p>
          </table:table-cell>
          <table:table-cell office:value-type="string" table:style-name="ce5">
            <text:p>EDITORA FORUM LTDA</text:p>
          </table:table-cell>
          <table:table-cell office:value-type="string" table:style-name="ce5">
            <text:p>ATENDER DESPESA COM A AQUISICAO DE ASSINATURA ANUAL, COM ACESSO SIMULTANEO E ILIMITADO AO CONTEUDO DO ACERVO PERMANENTE DA COLECAO DIGITAL FORUM JACOBY DE DIREITO PUBLICO, PELO PERIODO DE 12 (DOZE) MESES, DE 13 DE JANEIRO DE 2024 A 13 DE JANEIRO DE 2025.</text:p>
          </table:table-cell>
          <table:table-cell office:value-type="float" office:value="10852.42" table:style-name="ce6">
            <text:p>10.852,42<text:s/></text:p>
          </table:table-cell>
          <table:table-cell office:value-type="float" office:value="10852.42" table:style-name="ce7">
            <text:p>10.852,42<text:s/></text:p>
          </table:table-cell>
          <table:table-cell table:number-columns-repeated="16375"/>
        </table:table-row>
        <table:table-row table:style-name="ro12">
          <table:table-cell office:value-type="string" table:style-name="ce8">
            <text:p>20846/2023 CCOM</text:p>
          </table:table-cell>
          <table:table-cell office:value-type="string" table:style-name="ce8">
            <text:p>12</text:p>
          </table:table-cell>
          <table:table-cell office:value-type="string" table:style-name="ce8">
            <text:p>PREGAO</text:p>
          </table:table-cell>
          <table:table-cell office:value-type="string" table:style-name="ce8">
            <text:p>080026000012023NE000601</text:p>
          </table:table-cell>
          <table:table-cell office:value-type="string" table:style-name="ce8">
            <text:p>42810782000174</text:p>
          </table:table-cell>
          <table:table-cell office:value-type="string" table:style-name="ce8">
            <text:p>MAX QUALITY COMERCIO LTDA</text:p>
          </table:table-cell>
          <table:table-cell office:value-type="string" table:style-name="ce8">
            <text:p>ATENDER DESPESA COMA AQUISICAO DE ADAPTADOR/LEITOR DE CARTOES SD E MICRO SD E CARTAO SD ¿ 32 GB. (ITEM 3 E 4). PREGAO ELETRONICO 28/2023.OBS.: A CONTRATADA FICA OBRIGADA AO CUMPRIMENTO DAS ESPECIFICACOES E CONDICOES ESTABELECIDAS NO TERMO DE REFERENCIA (TR) E ANEXOS DO EDITAL DO PREGAO.</text:p>
          </table:table-cell>
          <table:table-cell office:value-type="float" office:value="654.9" table:style-name="ce9">
            <text:p>654,90<text:s/></text:p>
          </table:table-cell>
          <table:table-cell office:value-type="float" office:value="654.9" table:style-name="ce7">
            <text:p>654,90<text:s/></text:p>
          </table:table-cell>
          <table:table-cell table:number-columns-repeated="16375"/>
        </table:table-row>
        <table:table-row table:style-name="ro16">
          <table:table-cell office:value-type="string" table:style-name="ce5">
            <text:p>23258/2023</text:p>
          </table:table-cell>
          <table:table-cell office:value-type="string" table:style-name="ce5">
            <text:p>12</text:p>
          </table:table-cell>
          <table:table-cell office:value-type="string" table:style-name="ce5">
            <text:p>PREGAO</text:p>
          </table:table-cell>
          <table:table-cell office:value-type="string" table:style-name="ce5">
            <text:p>080026000012023NE000620</text:p>
          </table:table-cell>
          <table:table-cell office:value-type="string" table:style-name="ce5">
            <text:p>44931075000161</text:p>
          </table:table-cell>
          <table:table-cell office:value-type="string" table:style-name="ce5">
            <text:p>ARPEJO COMUNICACAO, COMERCIO E SERVICOS LTDA</text:p>
          </table:table-cell>
          <table:table-cell office:value-type="string" table:style-name="ce5">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15984.79" table:style-name="ce6">
            <text:p>15.984,79<text:s/></text:p>
          </table:table-cell>
          <table:table-cell office:value-type="float" office:value="15984.79" table:style-name="ce7">
            <text:p>15.984,79<text:s/></text:p>
          </table:table-cell>
          <table:table-cell table:number-columns-repeated="16375"/>
        </table:table-row>
        <table:table-row table:style-name="ro11">
          <table:table-cell office:value-type="string" table:style-name="ce8">
            <text:p>18912/2023</text:p>
          </table:table-cell>
          <table:table-cell office:value-type="string" table:style-name="ce8">
            <text:p>12</text:p>
          </table:table-cell>
          <table:table-cell office:value-type="string" table:style-name="ce8">
            <text:p>PREGAO</text:p>
          </table:table-cell>
          <table:table-cell office:value-type="string" table:style-name="ce8">
            <text:p>080026000012023NE000436</text:p>
          </table:table-cell>
          <table:table-cell office:value-type="string" table:style-name="ce8">
            <text:p>46113198000110</text:p>
          </table:table-cell>
          <table:table-cell office:value-type="string" table:style-name="ce8">
            <text:p>FACILITA COMERCIO DE MAQUINAS E EQUIPAMENTOS LTDA</text:p>
          </table:table-cell>
          <table:table-cell office:value-type="string" table:style-name="ce8">
            <text:p>ATENDER DESPESA COM AQUISICAO DE MATERIAIS PARA SINALIZACAO TATIL E DE ALERTA. PREGAO ELETRONICO <text:s/>24/2023. OBS. A CONTRATADA FICA OBRIGADA AO CUMPRIMENTO DAS CONDICOES E ESPECIFICACOES CONSTANTES NO PROJETO BASICO E NO EDITAL DO PREGAO ELETRONICO 24/2023.</text:p>
          </table:table-cell>
          <table:table-cell office:value-type="float" office:value="2639.39" table:style-name="ce9">
            <text:p>2.639,39<text:s/></text:p>
          </table:table-cell>
          <table:table-cell office:value-type="float" office:value="2639.39" table:style-name="ce7">
            <text:p>2.639,39<text:s/></text:p>
          </table:table-cell>
          <table:table-cell table:number-columns-repeated="16375"/>
        </table:table-row>
        <table:table-row table:style-name="ro12">
          <table:table-cell office:value-type="string" table:style-name="ce5">
            <text:p>20846/2023 CML</text:p>
          </table:table-cell>
          <table:table-cell office:value-type="string" table:style-name="ce5">
            <text:p>12</text:p>
          </table:table-cell>
          <table:table-cell office:value-type="string" table:style-name="ce5">
            <text:p>PREGAO</text:p>
          </table:table-cell>
          <table:table-cell office:value-type="string" table:style-name="ce5">
            <text:p>080026000012023NE000605</text:p>
          </table:table-cell>
          <table:table-cell office:value-type="string" table:style-name="ce5">
            <text:p>47034949000176</text:p>
          </table:table-cell>
          <table:table-cell office:value-type="string" table:style-name="ce5">
            <text:p>EXCLUSIVE COMERCIO LTDA</text:p>
          </table:table-cell>
          <table:table-cell office:value-type="string" table:style-name="ce5">
            <text:p>ATENDER DESPESA COM AQUISICAO DE APARELHO TELEFONICO CONVENCIONAL (FIXO). (ITEM 10). PREGAO ELETRONICO 28/2023.OBS.: A CONTRATADA FICA OBRIGADA AO CUMPRIMENTO DAS ESPECIFICACOES E CONDICOES ESTABELECIDAS NO TERMO DE REFERENCIA (TR) E ANEXOS DO EDITAL DO PREGAO.</text:p>
          </table:table-cell>
          <table:table-cell office:value-type="float" office:value="201" table:style-name="ce6">
            <text:p>201,00<text:s/></text:p>
          </table:table-cell>
          <table:table-cell office:value-type="float" office:value="201" table:style-name="ce7">
            <text:p>201,00<text:s/></text:p>
          </table:table-cell>
          <table:table-cell table:number-columns-repeated="16375"/>
        </table:table-row>
        <table:table-row table:style-name="ro16">
          <table:table-cell office:value-type="string" table:style-name="ce8">
            <text:p>20846/2023 SGGE</text:p>
          </table:table-cell>
          <table:table-cell office:value-type="string" table:style-name="ce8">
            <text:p>12</text:p>
          </table:table-cell>
          <table:table-cell office:value-type="string" table:style-name="ce8">
            <text:p>PREGAO</text:p>
          </table:table-cell>
          <table:table-cell office:value-type="string" table:style-name="ce8">
            <text:p>080026000012023NE000607</text:p>
          </table:table-cell>
          <table:table-cell office:value-type="string" table:style-name="ce8">
            <text:p>47034949000176</text:p>
          </table:table-cell>
          <table:table-cell office:value-type="string" table:style-name="ce8">
            <text:p>EXCLUSIVE COMERCIO LTDA</text:p>
          </table:table-cell>
          <table:table-cell office:value-type="string" table:style-name="ce8">
            <text:p>ATENDER DESPESA COM AQUISICAO DE BALANCA DIGITAL DE PLATAFORMA, DIMENSOES MINIMAS DE 50X40, COM COLUNA/MASTRO, CAPACIDADE PARA ATE 400KG, 110V OU BIVOLT. (ITEM 14). PREGAO ELETRONICO 28/2023.OBS.: A CONTRATADA FICA OBRIGADA AO CUMPRIMENTO DAS ESPECIFICACOES E CONDICOES ESTABELECIDAS NO TERMO DE REFERENCIA (TR) E ANEXOS DO EDITAL DO PREGAO.</text:p>
          </table:table-cell>
          <table:table-cell office:value-type="float" office:value="7320" table:style-name="ce9">
            <text:p>7.320,00<text:s/></text:p>
          </table:table-cell>
          <table:table-cell office:value-type="float" office:value="7320" table:style-name="ce7">
            <text:p>7.320,00<text:s/></text:p>
          </table:table-cell>
          <table:table-cell table:number-columns-repeated="16375"/>
        </table:table-row>
        <table:table-row table:style-name="ro15">
          <table:table-cell office:value-type="string" table:style-name="ce5">
            <text:p>24689/2023</text:p>
          </table:table-cell>
          <table:table-cell office:value-type="string" table:style-name="ce5">
            <text:p>08</text:p>
          </table:table-cell>
          <table:table-cell office:value-type="string" table:style-name="ce5">
            <text:p>NAO SE APLICA</text:p>
          </table:table-cell>
          <table:table-cell office:value-type="string" table:style-name="ce5">
            <text:p>080026000012023NE000588</text:p>
          </table:table-cell>
          <table:table-cell office:value-type="string" table:style-name="ce5">
            <text:p>510001</text:p>
          </table:table-cell>
          <table:table-cell office:value-type="string" table:style-name="ce5">
            <text:p>COORD.GERAL DE ORCAMENTO, FINANCAS E CONTAB.</text:p>
          </table:table-cell>
          <table:table-cell office:value-type="string" table:style-name="ce5">
            <text:p>ATENDER DESPESA COM O RECOLHIMENTO DOS ENCARGOS PREVIDENCIARIOS SOBRE SERVICO PRESTADOS POR PESSOA FISICA.</text:p>
          </table:table-cell>
          <table:table-cell office:value-type="float" office:value="288" table:style-name="ce6">
            <text:p>288,00<text:s/></text:p>
          </table:table-cell>
          <table:table-cell office:value-type="float" office:value="288" table:style-name="ce7">
            <text:p>288,00<text:s/></text:p>
          </table:table-cell>
          <table:table-cell table:number-columns-repeated="16375"/>
        </table:table-row>
        <table:table-row table:style-name="ro4">
          <table:table-cell office:value-type="string" table:style-name="ce8">
            <text:p>HP</text:p>
          </table:table-cell>
          <table:table-cell office:value-type="string" table:style-name="ce8">
            <text:p>08</text:p>
          </table:table-cell>
          <table:table-cell office:value-type="string" table:style-name="ce8">
            <text:p>NAO SE APLICA</text:p>
          </table:table-cell>
          <table:table-cell office:value-type="string" table:style-name="ce8">
            <text:p>080026000012023NE000171</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S RECOLHIMENTOS DE CONTRIBUICOES PREVIDENCIARIAS SOBRE OS PAGAMENTOS DE HONORARIOS PERICIAIS NOS CASOS DE ASSISTENCIA JURIDICA GRATUITA, NO DECORRER DO ANO DE 2023.</text:p>
          </table:table-cell>
          <table:table-cell office:value-type="float" office:value="68856.259999999995" table:style-name="ce9">
            <text:p>68.856,26<text:s/></text:p>
          </table:table-cell>
          <table:table-cell office:value-type="float" office:value="68856.259999999995" table:style-name="ce7">
            <text:p>68.856,26<text:s/></text:p>
          </table:table-cell>
          <table:table-cell table:number-columns-repeated="16375"/>
        </table:table-row>
        <table:table-row table:style-name="ro15">
          <table:table-cell office:value-type="string" table:style-name="ce5">
            <text:p>25010/2023</text:p>
          </table:table-cell>
          <table:table-cell office:value-type="string" table:style-name="ce5">
            <text:p>08</text:p>
          </table:table-cell>
          <table:table-cell office:value-type="string" table:style-name="ce5">
            <text:p>NAO SE APLICA</text:p>
          </table:table-cell>
          <table:table-cell office:value-type="string" table:style-name="ce5">
            <text:p>080026000012023NE000614</text:p>
          </table:table-cell>
          <table:table-cell office:value-type="string" table:style-name="ce5">
            <text:p>55906656120</text:p>
          </table:table-cell>
          <table:table-cell office:value-type="string" table:style-name="ce5">
            <text:p>DENISE RAMOS FLORES BISOGENIN</text:p>
          </table:table-cell>
          <table:table-cell office:value-type="string" table:style-name="ce5">
            <text:p>ATENDER DESPESA COM O PAGAMENTO DE HONORARIOS PERICIAIS NOS CASOS DE ASSISTENCIA JURIDICA A PESSOAS CARENTES.</text:p>
          </table:table-cell>
          <table:table-cell office:value-type="float" office:value="115.74" table:style-name="ce6">
            <text:p>115,74<text:s/></text:p>
          </table:table-cell>
          <table:table-cell office:value-type="float" office:value="115.74" table:style-name="ce7">
            <text:p>115,74<text:s/></text:p>
          </table:table-cell>
          <table:table-cell table:number-columns-repeated="16375"/>
        </table:table-row>
        <table:table-row table:style-name="ro4">
          <table:table-cell office:value-type="string" table:style-name="ce8">
            <text:p>18945/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621</text:p>
          </table:table-cell>
          <table:table-cell office:value-type="string" table:style-name="ce8">
            <text:p>57494031000163</text:p>
          </table:table-cell>
          <table:table-cell office:value-type="string" table:style-name="ce8">
            <text:p>COMPANHIA BRASILEIRA DE CARTUCHOS</text:p>
          </table:table-cell>
          <table:table-cell office:value-type="string" table:style-name="ce8">
            <text:p>ATENDER DESPESA COM A AQUISICAO DE MUNICOES DE CALIBRE 9MM LUGER +P EXPO 124GR BONDED A E MUN CBC 9MM LGR TREINA EOOG 124GR NTA A. INEXIGIBILIDADE DE LICITACAO.</text:p>
          </table:table-cell>
          <table:table-cell office:value-type="float" office:value="146519.62" table:style-name="ce9">
            <text:p>146.519,62<text:s/></text:p>
          </table:table-cell>
          <table:table-cell office:value-type="float" office:value="146519.62" table:style-name="ce7">
            <text:p>146.519,62<text:s/></text:p>
          </table:table-cell>
          <table:table-cell table:number-columns-repeated="16375"/>
        </table:table-row>
        <table:table-row table:style-name="ro13">
          <table:table-cell office:value-type="string" table:style-name="ce5">
            <text:p>24426/2023</text:p>
          </table:table-cell>
          <table:table-cell office:value-type="string" table:style-name="ce5">
            <text:p>08</text:p>
          </table:table-cell>
          <table:table-cell office:value-type="string" table:style-name="ce5">
            <text:p>NAO SE APLICA</text:p>
          </table:table-cell>
          <table:table-cell office:value-type="string" table:style-name="ce5">
            <text:p>080026000012023NE000578</text:p>
          </table:table-cell>
          <table:table-cell office:value-type="string" table:style-name="ce5">
            <text:p>59243171100</text:p>
          </table:table-cell>
          <table:table-cell office:value-type="string" table:style-name="ce5">
            <text:p>ARNALDO MENDONCA JUNIOR</text:p>
          </table:table-cell>
          <table:table-cell office:value-type="string" table:style-name="ce5">
            <text:p>ATENDER DESPESA COM O PAGAMENTO DE GRATIFICACAO POR ENCARGO DE CURSO.</text:p>
          </table:table-cell>
          <table:table-cell office:value-type="float" office:value="3370.83" table:style-name="ce6">
            <text:p>3.370,83<text:s/></text:p>
          </table:table-cell>
          <table:table-cell office:value-type="float" office:value="3370.83" table:style-name="ce7">
            <text:p>3.370,83<text:s/></text:p>
          </table:table-cell>
          <table:table-cell table:number-columns-repeated="16375"/>
        </table:table-row>
        <table:table-row table:style-name="ro4">
          <table:table-cell office:value-type="string" table:style-name="ce8">
            <text:p>21829/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73</text:p>
          </table:table-cell>
          <table:table-cell office:value-type="string" table:style-name="ce8">
            <text:p>59456277000176</text:p>
          </table:table-cell>
          <table:table-cell office:value-type="string" table:style-name="ce8">
            <text:p>ORACLE DO BRASIL SISTEMAS LTDA</text:p>
          </table:table-cell>
          <table:table-cell office:value-type="string" table:style-name="ce8">
            <text:p>ATENDER DESPESA COM A CONTRATACAO DE EMPRESA PARA PRESTACAO DE SERVICOS SUPORTE E ATUALIZACOES DE VERSOES DE PRODUTOS ORACLE COM LICENCAS PERPETUAS. ITEM DE PLANEJAMENTO (PDTIC) 20180305.</text:p>
          </table:table-cell>
          <table:table-cell office:value-type="float" office:value="11043.94" table:style-name="ce9">
            <text:p>11.043,94<text:s/></text:p>
          </table:table-cell>
          <table:table-cell office:value-type="float" office:value="11043.94" table:style-name="ce7">
            <text:p>11.043,94<text:s/></text:p>
          </table:table-cell>
          <table:table-cell table:number-columns-repeated="16375"/>
        </table:table-row>
        <table:table-row table:style-name="ro4">
          <table:table-cell office:value-type="string" table:style-name="ce5">
            <text:p>21829/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92</text:p>
          </table:table-cell>
          <table:table-cell office:value-type="string" table:style-name="ce5">
            <text:p>59456277000176</text:p>
          </table:table-cell>
          <table:table-cell office:value-type="string" table:style-name="ce5">
            <text:p>ORACLE DO BRASIL SISTEMAS LTDA</text:p>
          </table:table-cell>
          <table:table-cell office:value-type="string" table:style-name="ce5">
            <text:p>ATENDER DESPESA COM A CONTRATACAO DE EMPRESA PARA PRESTACAO DE SERVICOS SUPORTE E ATUALIZACOES DE VERSOES DE PRODUTOS ORACLE COM LICENCAS PERPETUAS. ITEM DE PLANEJAMENTO (PDTIC) 20180305.</text:p>
          </table:table-cell>
          <table:table-cell office:value-type="float" office:value="6603.61" table:style-name="ce6">
            <text:p>6.603,61<text:s/></text:p>
          </table:table-cell>
          <table:table-cell office:value-type="float" office:value="6603.61" table:style-name="ce7">
            <text:p>6.603,61<text:s/></text:p>
          </table:table-cell>
          <table:table-cell table:number-columns-repeated="16375"/>
        </table:table-row>
        <table:table-row table:style-name="ro3">
          <table:table-cell office:value-type="string" table:style-name="ce8">
            <text:p>20575/2020</text:p>
          </table:table-cell>
          <table:table-cell office:value-type="string" table:style-name="ce8">
            <text:p>12</text:p>
          </table:table-cell>
          <table:table-cell office:value-type="string" table:style-name="ce8">
            <text:p>PREGAO</text:p>
          </table:table-cell>
          <table:table-cell office:value-type="string" table:style-name="ce8">
            <text:p>080026000012023NE000152</text:p>
          </table:table-cell>
          <table:table-cell office:value-type="string" table:style-name="ce8">
            <text:p>76535764000143</text:p>
          </table:table-cell>
          <table:table-cell office:value-type="string" table:style-name="ce8">
            <text:p>OI S.A. - EM RECUPERACAO JUDICIAL</text:p>
          </table:table-cell>
          <table:table-cell office:value-type="string" table:style-name="ce8">
            <text:p>ATENDER DESPESA COM O CONTRATO DE PRESTACAO DE SERVICOS NA MODALIDADE LONGA DISTANCIA NACIONAL (LDN), INTRA-REGIONAL E INTER-REGIONAL (STFC).</text:p>
          </table:table-cell>
          <table:table-cell office:value-type="float" office:value="541.41999999999996" table:style-name="ce9">
            <text:p>541,42<text:s/></text:p>
          </table:table-cell>
          <table:table-cell office:value-type="float" office:value="541.41999999999996" table:style-name="ce7">
            <text:p>541,42<text:s/></text:p>
          </table:table-cell>
          <table:table-cell table:number-columns-repeated="16375"/>
        </table:table-row>
        <table:table-row table:style-name="ro12">
          <table:table-cell office:value-type="string" table:style-name="ce5">
            <text:p>20578/2020</text:p>
          </table:table-cell>
          <table:table-cell office:value-type="string" table:style-name="ce5">
            <text:p>12</text:p>
          </table:table-cell>
          <table:table-cell office:value-type="string" table:style-name="ce5">
            <text:p>PREGAO</text:p>
          </table:table-cell>
          <table:table-cell office:value-type="string" table:style-name="ce5">
            <text:p>080026000012023NE000561</text:p>
          </table:table-cell>
          <table:table-cell office:value-type="string" table:style-name="ce5">
            <text:p>76535764032428</text:p>
          </table:table-cell>
          <table:table-cell office:value-type="string" table:style-name="ce5">
            <text:p>OI S.A. - EM RECUPERACAO JUDICIAL</text:p>
          </table:table-cell>
          <table:table-cell office:value-type="string" table:style-name="ce5">
            <text:p>ATENDER DESPESA COM O CONTRATO DE PRESTACAO DE SERVICOS DE TELEFONIA FIXA COMUTADA (STFC), NA MODALIDADE SERVICO LOCAL, P/ INTERMEDIACAO DAS LIGACOES DE TELEFONES FIXO P/ FIXO E DE FIXO P/ MOVEL, COM INSTALACAO DE 4 LINKS E-1. CONTRATO N. 05/2021. NOTA DE EMPENHO EMITIDA EM SUBSTITUICAO A 2023NE000151.</text:p>
          </table:table-cell>
          <table:table-cell office:value-type="float" office:value="2019.45" table:style-name="ce6">
            <text:p>2.019,45<text:s/></text:p>
          </table:table-cell>
          <table:table-cell office:value-type="float" office:value="2019.45" table:style-name="ce7">
            <text:p>2.019,45<text:s/></text:p>
          </table:table-cell>
          <table:table-cell table:number-columns-repeated="16375"/>
        </table:table-row>
        <table:table-row table:style-name="ro8">
          <table:table-cell office:value-type="string" table:style-name="ce8">
            <text:p>2689/2019</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542</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8">
            <text:p>ATENDER DESPESA COM O CONTRATO DE PRESTACAO DE SERVICO TELEFONICO FIXO COMUTADO(STFC), NA MODALIDADE SERVICO LOCAL. CONTRATO N. 22/2019. VALOR REFERENTE A UM MES, EM RAZAO DA LIBERACAO DE APENAS 1/12 DO ORCAMENTO DE 2023. EM SUBSTITUICAO A NOTA DE EMPENHO 2023NE000030 - ALTERACAO DE CNPJ (EMPRESA FILIAL).</text:p>
          </table:table-cell>
          <table:table-cell office:value-type="float" office:value="6755.59" table:style-name="ce9">
            <text:p>6.755,59<text:s/></text:p>
          </table:table-cell>
          <table:table-cell office:value-type="float" office:value="6755.59" table:style-name="ce7">
            <text:p>6.755,59<text:s/></text:p>
          </table:table-cell>
          <table:table-cell table:number-columns-repeated="16375"/>
        </table:table-row>
        <table:table-row table:style-name="ro3">
          <table:table-cell office:value-type="string" table:style-name="ce5">
            <text:p>24426/2023</text:p>
          </table:table-cell>
          <table:table-cell office:value-type="string" table:style-name="ce5">
            <text:p>08</text:p>
          </table:table-cell>
          <table:table-cell office:value-type="string" table:style-name="ce5">
            <text:p>NAO SE APLICA</text:p>
          </table:table-cell>
          <table:table-cell office:value-type="string" table:style-name="ce5">
            <text:p>080026000012023NE000582</text:p>
          </table:table-cell>
          <table:table-cell office:value-type="string" table:style-name="ce5">
            <text:p>84355360172</text:p>
          </table:table-cell>
          <table:table-cell office:value-type="string" table:style-name="ce5">
            <text:p>MARCELO VIANA DE FREITAS</text:p>
          </table:table-cell>
          <table:table-cell office:value-type="string" table:style-name="ce5">
            <text:p>ATENDER DESPESA COM O PAGAMENTO DE GRATIFICACAO POR ENCARGO DE CURSO: CURSO DE TIRO PARA PORTE DE ARMA DE FOGO INSTITUCIONAL. PRESENCIAL.</text:p>
          </table:table-cell>
          <table:table-cell office:value-type="float" office:value="1656.25" table:style-name="ce6">
            <text:p>1.656,25<text:s/></text:p>
          </table:table-cell>
          <table:table-cell office:value-type="float" office:value="1656.25" table:style-name="ce7">
            <text:p>1.656,25<text:s/></text:p>
          </table:table-cell>
          <table:table-cell table:number-columns-repeated="16375"/>
        </table:table-row>
        <table:table-row table:style-name="ro8">
          <table:table-cell office:value-type="string" table:style-name="ce8">
            <text:p>20846/2023 CCOM</text:p>
          </table:table-cell>
          <table:table-cell office:value-type="string" table:style-name="ce8">
            <text:p>12</text:p>
          </table:table-cell>
          <table:table-cell office:value-type="string" table:style-name="ce8">
            <text:p>PREGAO</text:p>
          </table:table-cell>
          <table:table-cell office:value-type="string" table:style-name="ce8">
            <text:p>080026000012023NE000600</text:p>
          </table:table-cell>
          <table:table-cell office:value-type="string" table:style-name="ce8">
            <text:p>85067502000192</text:p>
          </table:table-cell>
          <table:table-cell office:value-type="string" table:style-name="ce8">
            <text:p>PROINDEX INDUSTRIA E COMERCIO LTDA</text:p>
          </table:table-cell>
          <table:table-cell office:value-type="string" table:style-name="ce8">
            <text:p>ATENDER DESPESA COM AQUISICAO DE CAMERA PTZ DE TRANSMISSAO E CONFERENCIA 30X NDI E CAMERA PTZ DE TRANSMISSAO E CONFERENCIA 20X NDI. (ITEM 1 E 2) PREGAO ELETRONICO 28/2023.OBS.: A CONTRATADA FICA OBRIGADA AO CUMPRIMENTO DAS ESPECIFICACOES E CONDICOES ESTABELECIDAS NO TERMO DE REFERENCIA (TR) E ANEXOS DO EDITAL DO PREGAO.</text:p>
          </table:table-cell>
          <table:table-cell office:value-type="float" office:value="33900" table:style-name="ce9">
            <text:p>33.900,00<text:s/></text:p>
          </table:table-cell>
          <table:table-cell office:value-type="float" office:value="33900" table:style-name="ce7">
            <text:p>33.900,00<text:s/></text:p>
          </table:table-cell>
          <table:table-cell table:number-columns-repeated="16375"/>
        </table:table-row>
        <table:table-row table:style-name="ro11">
          <table:table-cell office:value-type="string" table:style-name="ce5">
            <text:p>22098/2020</text:p>
          </table:table-cell>
          <table:table-cell office:value-type="string" table:style-name="ce5">
            <text:p>12</text:p>
          </table:table-cell>
          <table:table-cell office:value-type="string" table:style-name="ce5">
            <text:p>PREGAO</text:p>
          </table:table-cell>
          <table:table-cell office:value-type="string" table:style-name="ce5">
            <text:p>080026000012023NE000065</text:p>
          </table:table-cell>
          <table:table-cell office:value-type="string" table:style-name="ce5">
            <text:p>85240869000166</text:p>
          </table:table-cell>
          <table:table-cell office:value-type="string" table:style-name="ce5">
            <text:p>ILHA SERVICE TECNOLOGIA E SERVICOS LTDA</text:p>
          </table:table-cell>
          <table:table-cell office:value-type="string" table:style-name="ce5">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498.79" table:style-name="ce6">
            <text:p>2.498,79<text:s/></text:p>
          </table:table-cell>
          <table:table-cell office:value-type="float" office:value="2498.79" table:style-name="ce7">
            <text:p>2.498,79<text:s/></text:p>
          </table:table-cell>
          <table:table-cell table:number-columns-repeated="16375"/>
        </table:table-row>
        <table:table-row table:style-name="ro13">
          <table:table-cell office:value-type="string" table:style-name="ce8">
            <text:p>24426/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81</text:p>
          </table:table-cell>
          <table:table-cell office:value-type="string" table:style-name="ce8">
            <text:p>85983047191</text:p>
          </table:table-cell>
          <table:table-cell office:value-type="string" table:style-name="ce8">
            <text:p>FABIANO ZAMBONI</text:p>
          </table:table-cell>
          <table:table-cell office:value-type="string" table:style-name="ce8">
            <text:p>ATENDER DESPESA COM O PAGAMENTO DE GRATIFICACAO POR ENCARGO DE CURSO.</text:p>
          </table:table-cell>
          <table:table-cell office:value-type="float" office:value="2315.08" table:style-name="ce9">
            <text:p>2.315,08<text:s/></text:p>
          </table:table-cell>
          <table:table-cell office:value-type="float" office:value="2315.08" table:style-name="ce7">
            <text:p>2.315,08<text:s/></text:p>
          </table:table-cell>
          <table:table-cell table:number-columns-repeated="16375"/>
        </table:table-row>
        <table:table-row table:style-name="ro13">
          <table:table-cell office:value-type="string" table:style-name="ce5">
            <text:p>DI-ACJT</text:p>
          </table:table-cell>
          <table:table-cell office:value-type="string" table:style-name="ce5">
            <text:p>08</text:p>
          </table:table-cell>
          <table:table-cell office:value-type="string" table:style-name="ce5">
            <text:p>NAO SE APLICA</text:p>
          </table:table-cell>
          <table:table-cell office:value-type="string" table:style-name="ce5">
            <text:p>080026000012024NE000097</text:p>
          </table:table-cell>
          <table:table-cell office:value-type="string" table:style-name="ce5">
            <text:p>88380319168</text:p>
          </table:table-cell>
          <table:table-cell office:value-type="string" table:style-name="ce5">
            <text:p>ALEXANDRE ROSA CAMY</text:p>
          </table:table-cell>
          <table:table-cell office:value-type="string" table:style-name="ce5">
            <text:p>ATENDER DESPESA COM PAGAMENTO DE DESPESA DE EXERCICIO ANTERIOR.</text:p>
          </table:table-cell>
          <table:table-cell office:value-type="float" office:value="1050" table:style-name="ce6">
            <text:p>1.050,00<text:s/></text:p>
          </table:table-cell>
          <table:table-cell office:value-type="float" office:value="1050" table:style-name="ce7">
            <text:p>1.050,00<text:s/></text:p>
          </table:table-cell>
          <table:table-cell table:number-columns-repeated="16375"/>
        </table:table-row>
        <table:table-row table:style-name="ro2">
          <table:table-cell office:value-type="string" table:style-name="ce10">
            <text:p>Total</text:p>
          </table:table-cell>
          <table:table-cell table:number-columns-spanned="2" table:number-rows-spanned="1" table:style-name="ce19"/>
          <table:covered-table-cell/>
          <table:table-cell table:style-name="ce10"/>
          <table:table-cell table:number-columns-spanned="2" table:number-rows-spanned="1" table:style-name="ce19"/>
          <table:covered-table-cell/>
          <table:table-cell table:style-name="ce10"/>
          <table:table-cell office:value-type="float" office:value="2171604.7599999998" table:style-name="ce11">
            <text:p>2.171.604,76<text:s/></text:p>
          </table:table-cell>
          <table:table-cell office:value-type="float" office:value="2171604.7599999998" table:style-name="ce11">
            <text:p>2.171.604,76<text:s/></text:p>
          </table:table-cell>
          <table:table-cell table:number-columns-repeated="16375"/>
        </table:table-row>
        <table:table-row table:style-name="ro2">
          <table:table-cell office:value-type="string" table:number-columns-spanned="9" table:number-rows-spanned="1" table:style-name="ce15">
            <text:p>Fonte: Sistema Tesouro Gerencial</text:p>
          </table:table-cell>
          <table:covered-table-cell table:number-columns-repeated="8"/>
          <table:table-cell table:number-columns-repeated="16375"/>
        </table:table-row>
        <table:table-row table:number-rows-repeated="4" table:style-name="ro2">
          <table:table-cell table:number-columns-repeated="9" table:style-name="ce17"/>
          <table:table-cell table:number-columns-repeated="16375"/>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5%" style:table-centering="none"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4-02-02T18:42:57Z</meta:creation-date>
    <dc:date>2024-02-02T19:25:13Z</dc:date>
    <meta:print-date>2024-02-02T19:24:32Z</meta:print-date>
  </office:meta>
</office:document-meta>
</file>