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FFFFFF" fo:border-left="thin solid #FFFFFF" fo:border-right="none" style:vertical-align="top" fo:wrap-option="wrap" fo:background-color="#00A2A2"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3" style:family="table-cell" style:parent-style-name="Default" style:data-style-name="N0">
      <style:table-cell-properties fo:border-top="none" fo:border-bottom="thin solid #FFFFFF" fo:border-left="thin solid #FFFFFF" fo:border-right="none"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4" style:family="table-cell" style:parent-style-name="Default" style:data-style-name="N0">
      <style:table-cell-properties fo:border-top="none" fo:border-bottom="thin solid #FFFFFF" fo:border-left="thin solid #FFFFFF" fo:border-right="none" style:vertical-align="automatic"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5" style:family="table-cell" style:parent-style-name="Default" style:data-style-name="N0">
      <style:table-cell-properties fo:border-top="none" fo:border-bottom="none" fo:border-left="thin solid #FFFFFF" fo:border-right="none" style:vertical-align="top" fo:wrap-option="wrap" fo:background-color="#FFFFFF" style:repeat-content="false"/>
      <style:paragraph-properties fo:text-align="start" fo:margin-left="0cm"/>
      <style:text-properties style:font-name="Verdana" style:font-name-asian="Verdana" style:font-name-complex="Verdana"/>
    </style:style>
    <style:style style:name="ce6" style:family="table-cell" style:parent-style-name="Default" style:data-style-name="N36">
      <style:table-cell-properties fo:border-top="none" fo:border-bottom="none" fo:border-left="thin solid #FFFFFF" fo:border-right="none" style:vertical-align="middle" fo:background-color="#FFFFFF" style:repeat-content="false"/>
      <style:paragraph-properties fo:text-align="end" fo:margin-right="0cm"/>
      <style:text-properties style:font-name="Verdana" style:font-name-asian="Verdana" style:font-name-complex="Verdana"/>
    </style:style>
    <style:style style:name="ce7" style:family="table-cell" style:parent-style-name="Default" style:data-style-name="N36">
      <style:table-cell-properties fo:border-top="none" fo:border-bottom="none" fo:border-left="thin solid #FFFFFF" fo:border-right="none" style:vertical-align="middle"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style>
    <style:style style:name="ce8" style:family="table-cell" style:parent-style-name="Default" style:data-style-name="N0">
      <style:table-cell-properties fo:border-top="none" fo:border-bottom="none" fo:border-left="thin solid #FFFFFF" fo:border-right="none" style:vertical-align="top" fo:wrap-option="wrap" fo:background-color="#D6D6D6" style:repeat-content="false"/>
      <style:paragraph-properties fo:text-align="start" fo:margin-left="0cm"/>
      <style:text-properties style:font-name="Verdana" style:font-name-asian="Verdana" style:font-name-complex="Verdana"/>
    </style:style>
    <style:style style:name="ce9" style:family="table-cell" style:parent-style-name="Default" style:data-style-name="N36">
      <style:table-cell-properties fo:border-top="none" fo:border-bottom="none" fo:border-left="thin solid #FFFFFF" fo:border-right="none" style:vertical-align="middle" fo:background-color="#D6D6D6" style:repeat-content="false"/>
      <style:paragraph-properties fo:text-align="end" fo:margin-right="0cm"/>
      <style:text-properties style:font-name="Verdana" style:font-name-asian="Verdana" style:font-name-complex="Verdana"/>
    </style:style>
    <style:style style:name="ce10" style:family="table-cell" style:parent-style-name="Default" style:data-style-name="N0">
      <style:table-cell-properties fo:border-top="none" fo:border-bottom="thin solid #FFFFFF" fo:border-left="thin solid #FFFFFF" fo:border-right="none"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11" style:family="table-cell" style:parent-style-name="Default" style:data-style-name="N36">
      <style:table-cell-properties fo:border-top="none" fo:border-bottom="thin solid #FFFFFF" fo:border-left="thin solid #FFFFFF" fo:border-right="none" style:vertical-align="top"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able-cell-properties fo:border-top="none" fo:border-bottom="thin solid #FFFFFF" fo:border-left="thin solid #FFFFFF" fo:border-right="none" style:vertical-align="top" fo:wrap-option="wrap" fo:background-color="#00A2A2"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14" style:family="table-cell" style:parent-style-name="Default" style:data-style-name="N0">
      <style:table-cell-properties fo:border-top="none" fo:border-bottom="thin solid #FFFFFF" fo:border-left="thin solid #FFFFFF" fo:border-right="none"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15" style:family="table-cell" style:parent-style-name="Default" style:data-style-name="N0">
      <style:table-cell-properties fo:border-top="none" fo:border-bottom="thin solid #FFFFFF" fo:border-left="thin solid #FFFFFF" fo:border-right="none"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16" style:family="table-cell" style:parent-style-name="Default" style:data-style-name="N0">
      <style:text-properties style:font-name="Verdana" style:font-name-asian="Verdana" style:font-name-complex="Verdana" fo:font-weight="bold" style:font-weight-asian="bold" style:font-weight-complex="bold" style:font-family-generic="swiss"/>
    </style:style>
    <style:style style:name="ce17" style:family="table-cell" style:parent-style-name="Default" style:data-style-name="N0">
      <style:table-cell-properties style:vertical-align="top"/>
      <style:text-properties style:font-name="Verdana" style:font-name-asian="Verdana" style:font-name-complex="Verdana" fo:font-weight="bold" style:font-weight-asian="bold" style:font-weight-complex="bold" style:font-family-generic="swiss"/>
    </style:style>
    <style:style style:name="ce18" style:family="table-cell" style:parent-style-name="Default" style:data-style-name="N0">
      <style:table-cell-properties style:vertical-align="top"/>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fo:border-top="none" fo:border-bottom="thin solid #FFFFFF" fo:border-left="thin solid #FFFFFF" fo:border-right="thin solid #FFFFFF"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20" style:family="table-cell" style:parent-style-name="Default" style:data-style-name="N0">
      <style:table-cell-properties fo:border-top="none" fo:border-bottom="thin solid #FFFFFF" fo:border-left="thin solid #FFFFFF" fo:border-right="thin solid #FFFFFF" style:vertical-align="top" fo:wrap-option="wrap" fo:background-color="#00A2A2"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21" style:family="table-cell" style:parent-style-name="Default" style:data-style-name="N0">
      <style:table-cell-properties fo:border-top="none" fo:border-bottom="thin solid #FFFFFF" fo:border-left="thin solid #FFFFFF" fo:border-right="thin solid #FFFFFF"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o1" style:family="table-column">
      <style:table-column-properties fo:break-before="auto" style:column-width="2.32833333333333cm"/>
    </style:style>
    <style:style style:name="co2" style:family="table-column">
      <style:table-column-properties fo:break-before="auto" style:column-width="0.687916666666667cm"/>
    </style:style>
    <style:style style:name="co3" style:family="table-column">
      <style:table-column-properties fo:break-before="auto" style:column-width="3.095625cm"/>
    </style:style>
    <style:style style:name="co4" style:family="table-column">
      <style:table-column-properties fo:break-before="auto" style:column-width="5.08cm"/>
    </style:style>
    <style:style style:name="co5" style:family="table-column">
      <style:table-column-properties fo:break-before="auto" style:column-width="3.175cm"/>
    </style:style>
    <style:style style:name="co6" style:family="table-column">
      <style:table-column-properties fo:break-before="auto" style:column-width="5.58270833333333cm"/>
    </style:style>
    <style:style style:name="co7" style:family="table-column">
      <style:table-column-properties fo:break-before="auto" style:column-width="8.20208333333333cm"/>
    </style:style>
    <style:style style:name="co8" style:family="table-column">
      <style:table-column-properties fo:break-before="auto" style:column-width="3.51895833333333cm" style:use-optimal-column-width="true"/>
    </style:style>
    <style:style style:name="co9" style:family="table-column">
      <style:table-column-properties fo:break-before="auto" style:column-width="3.78354166666667cm" style:use-optimal-column-width="true"/>
    </style:style>
    <style:style style:name="co10"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76.5pt" style:use-optimal-row-height="true" fo:break-before="auto"/>
    </style:style>
    <style:style style:name="ro6" style:family="table-row">
      <style:table-row-properties style:row-height="102pt" style:use-optimal-row-height="true" fo:break-before="auto"/>
    </style:style>
    <style:style style:name="ro7" style:family="table-row">
      <style:table-row-properties style:row-height="114.7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191.25pt" style:use-optimal-row-height="true" fo:break-before="auto"/>
    </style:style>
    <style:style style:name="ro10" style:family="table-row">
      <style:table-row-properties style:row-height="166.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89.25pt" style:use-optimal-row-height="true" fo:break-before="auto"/>
    </style:style>
    <style:style style:name="ro13" style:family="table-row">
      <style:table-row-properties style:row-height="178.5pt" style:use-optimal-row-height="true" fo:break-before="auto"/>
    </style:style>
    <style:style style:name="ro14" style:family="table-row">
      <style:table-row-properties style:row-height="165.75pt" style:use-optimal-row-height="true" fo:break-before="auto"/>
    </style:style>
    <style:style style:name="ro15" style:family="table-row">
      <style:table-row-properties style:row-height="42.75pt" style:use-optimal-row-height="false" fo:break-before="auto"/>
    </style:style>
    <style:style style:name="ro16" style:family="table-row">
      <style:table-row-properties style:row-height="64.5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79.5pt" style:use-optimal-row-height="false" fo:break-before="auto"/>
    </style:style>
    <style:style style:name="ro19" style:family="table-row">
      <style:table-row-properties style:row-height="153pt" style:use-optimal-row-height="true" fo:break-before="auto"/>
    </style:style>
    <style:style style:name="ro20" style:family="table-row">
      <style:table-row-properties style:row-height="140.25pt" style:use-optimal-row-height="true" fo:break-before="auto"/>
    </style:style>
    <style:style style:name="ro21" style:family="table-row">
      <style:table-row-properties style:row-height="204pt" style:use-optimal-row-height="true" fo:break-before="auto"/>
    </style:style>
    <style:style style:name="ro22" style:family="table-row">
      <style:table-row-properties style:row-height="112.5pt" style:use-optimal-row-height="false" fo:break-before="auto"/>
    </style:style>
    <style:style style:name="ro23" style:family="table-row">
      <style:table-row-properties style:row-height="78pt" style:use-optimal-row-height="false" fo:break-before="auto"/>
    </style:style>
    <style:style style:name="ro24" style:family="table-row">
      <style:table-row-properties style:row-height="168.75pt" style:use-optimal-row-height="false" fo:break-before="auto"/>
    </style:style>
    <style:style style:name="ro25" style:family="table-row">
      <style:table-row-properties style:row-height="140.25pt" style:use-optimal-row-height="false" fo:break-before="auto"/>
    </style:style>
    <style:style style:name="ro26" style:family="table-row">
      <style:table-row-properties style:row-height="90.75pt" style:use-optimal-row-height="false" fo:break-before="auto"/>
    </style:style>
    <style:style style:name="ro27" style:family="table-row">
      <style:table-row-properties style:row-height="89.25pt" style:use-optimal-row-height="false" fo:break-before="auto"/>
    </style:style>
    <style:style style:name="ro28" style:family="table-row">
      <style:table-row-properties style:row-height="78.75pt" style:use-optimal-row-height="false" fo:break-before="auto"/>
    </style:style>
    <style:style style:name="ro29" style:family="table-row">
      <style:table-row-properties style:row-height="99.75pt" style:use-optimal-row-height="false" fo:break-before="auto"/>
    </style:style>
    <style:style style:name="ro30" style:family="table-row">
      <style:table-row-properties style:row-height="168pt" style:use-optimal-row-height="false" fo:break-before="auto"/>
    </style:style>
    <style:style style:name="ro31" style:family="table-row">
      <style:table-row-properties style:row-height="165.75pt" style:use-optimal-row-height="false" fo:break-before="auto"/>
    </style:style>
    <style:style style:name="ro32" style:family="table-row">
      <style:table-row-properties style:row-height="154.5pt" style:use-optimal-row-height="false" fo:break-before="auto"/>
    </style:style>
    <style:style style:name="ro33" style:family="table-row">
      <style:table-row-properties style:row-height="118.5pt" style:use-optimal-row-height="false" fo:break-before="auto"/>
    </style:style>
    <style:style style:name="ro34" style:family="table-row">
      <style:table-row-properties style:row-height="36.75pt" style:use-optimal-row-height="false" fo:break-before="auto"/>
    </style:style>
    <style:style style:name="ro35" style:family="table-row">
      <style:table-row-properties style:row-height="39.75pt" style:use-optimal-row-height="false" fo:break-before="auto"/>
    </style:style>
    <style:style style:name="ro36" style:family="table-row">
      <style:table-row-properties style:row-height="130.5pt" style:use-optimal-row-height="false" fo:break-before="auto"/>
    </style:style>
    <style:style style:name="ro37" style:family="table-row">
      <style:table-row-properties style:row-height="127.5pt" style:use-optimal-row-height="false" fo:break-before="auto"/>
    </style:style>
    <style:style style:name="ro38" style:family="table-row">
      <style:table-row-properties style:row-height="40.5pt" style:use-optimal-row-height="false" fo:break-before="auto"/>
    </style:style>
    <style:style style:name="ro39" style:family="table-row">
      <style:table-row-properties style:row-height="41.25pt" style:use-optimal-row-height="false" fo:break-before="auto"/>
    </style:style>
    <style:style style:name="ro40" style:family="table-row">
      <style:table-row-properties style:row-height="39pt" style:use-optimal-row-height="false" fo:break-before="auto"/>
    </style:style>
    <style:style style:name="ro41" style:family="table-row">
      <style:table-row-properties style:row-height="42pt" style:use-optimal-row-height="false" fo:break-before="auto"/>
    </style:style>
    <style:style style:name="ro42" style:family="table-row">
      <style:table-row-properties style:row-height="153pt" style:use-optimal-row-height="false" fo:break-before="auto"/>
    </style:style>
    <style:style style:name="ro43" style:family="table-row">
      <style:table-row-properties style:row-height="157.5pt" style:use-optimal-row-height="false" fo:break-before="auto"/>
    </style:style>
    <style:style style:name="ro44" style:family="table-row">
      <style:table-row-properties style:row-height="138.75pt" style:use-optimal-row-height="false" fo:break-before="auto"/>
    </style:style>
    <style:style style:name="ro45" style:family="table-row">
      <style:table-row-properties style:row-height="165pt" style:use-optimal-row-height="false" fo:break-before="auto"/>
    </style:style>
    <style:style style:name="ro46" style:family="table-row">
      <style:table-row-properties style:row-height="142.5pt" style:use-optimal-row-height="false" fo:break-before="auto"/>
    </style:style>
    <style:style style:name="ro47" style:family="table-row">
      <style:table-row-properties style:row-height="91.5pt" style:use-optimal-row-height="false" fo:break-before="auto"/>
    </style:style>
    <style:style style:name="ro48" style:family="table-row">
      <style:table-row-properties style:row-height="77.25pt" style:use-optimal-row-height="false" fo:break-before="auto"/>
    </style:style>
    <style:style style:name="ro49" style:family="table-row">
      <style:table-row-properties style:row-height="178.5pt" style:use-optimal-row-height="false" fo:break-before="auto"/>
    </style:style>
    <style:style style:name="ro50" style:family="table-row">
      <style:table-row-properties style:row-height="131.25pt" style:use-optimal-row-height="false" fo:break-before="auto"/>
    </style:style>
    <style:style style:name="ro51" style:family="table-row">
      <style:table-row-properties style:row-height="66pt" style:use-optimal-row-height="false" fo:break-before="auto"/>
    </style:style>
    <style:style style:name="ro52" style:family="table-row">
      <style:table-row-properties style:row-height="12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_-_Contratados_e_Valores_Pag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5" table:default-cell-style-name="ce1"/>
        <table:table-column table:style-name="co9" table:default-cell-style-name="ce1"/>
        <table:table-column table:style-name="co10" table:number-columns-repeated="16371" table:default-cell-style-name="ce1"/>
        <table:table-row table:style-name="ro1">
          <table:table-cell table:number-columns-spanned="13" table:number-rows-spanned="1" table:style-name="ce12"/>
          <table:covered-table-cell table:number-columns-repeated="12"/>
          <table:table-cell table:number-columns-repeated="16371"/>
        </table:table-row>
        <table:table-row table:style-name="ro1">
          <table:table-cell office:value-type="string" table:style-name="ce16">
            <text:p>TRIBUNAL REGIONAL DO TRABALHO DA 24ª REGIÃO</text:p>
          </table:table-cell>
          <table:table-cell table:number-columns-repeated="16383" table:style-name="ce1"/>
        </table:table-row>
        <table:table-row table:style-name="ro1">
          <table:table-cell office:value-type="string" table:style-name="ce17">
            <text:p>SECRETARIA DE ORÇAMENTO E FINANÇAS</text:p>
          </table:table-cell>
          <table:table-cell table:number-columns-repeated="16383" table:style-name="ce1"/>
        </table:table-row>
        <table:table-row table:style-name="ro1">
          <table:table-cell table:number-columns-repeated="16384"/>
        </table:table-row>
        <table:table-row table:style-name="ro1">
          <table:table-cell table:style-name="ce18"/>
          <table:table-cell table:number-columns-repeated="16383" table:style-name="ce1"/>
        </table:table-row>
        <table:table-row table:style-name="ro1">
          <table:table-cell office:value-type="string" table:style-name="ce17">
            <text:p>RELAÇÃO DOS CONTRATADOS E RESPECTIVOS VALORES PAGOS - EXERCÍCIO 2024</text:p>
          </table:table-cell>
          <table:table-cell table:number-columns-repeated="16383" table:style-name="ce1"/>
        </table:table-row>
        <table:table-row table:style-name="ro1">
          <table:table-cell table:number-columns-repeated="16384"/>
        </table:table-row>
        <table:table-row table:style-name="ro2">
          <table:table-cell office:value-type="string" table:number-columns-spanned="1" table:number-rows-spanned="3" table:style-name="ce20">
            <text:p>NE CCor - Núm. Processo</text:p>
          </table:table-cell>
          <table:table-cell office:value-type="string" table:number-columns-spanned="2" table:number-rows-spanned="3" table:style-name="ce20">
            <text:p>NE CCor - Modalidade Licitação</text:p>
          </table:table-cell>
          <table:covered-table-cell/>
          <table:table-cell office:value-type="string" table:number-columns-spanned="1" table:number-rows-spanned="3" table:style-name="ce20">
            <text:p>NE CCor</text:p>
          </table:table-cell>
          <table:table-cell office:value-type="string" table:number-columns-spanned="2" table:number-rows-spanned="3" table:style-name="ce20">
            <text:p>NE CCor - Favorecido</text:p>
          </table:table-cell>
          <table:covered-table-cell/>
          <table:table-cell office:value-type="string" table:style-name="ce2">
            <text:p>Ano Lançamento</text:p>
          </table:table-cell>
          <table:table-cell office:value-type="string" table:number-columns-spanned="5" table:number-rows-spanned="1" table:style-name="ce21">
            <text:p>2024</text:p>
          </table:table-cell>
          <table:covered-table-cell table:number-columns-repeated="4"/>
          <table:table-cell office:value-type="string" table:style-name="ce4">
            <text:p>Total</text:p>
          </table:table-cell>
          <table:table-cell table:number-columns-repeated="16371"/>
        </table:table-row>
        <table:table-row table:style-name="ro3">
          <table:covered-table-cell/>
          <table:covered-table-cell/>
          <table:covered-table-cell/>
          <table:covered-table-cell/>
          <table:covered-table-cell/>
          <table:covered-table-cell/>
          <table:table-cell office:value-type="string" table:style-name="ce2">
            <text:p>Mês Base Lançamento</text:p>
          </table:table-cell>
          <table:table-cell office:value-type="string" table:style-name="ce3">
            <text:p>JANEIRO</text:p>
          </table:table-cell>
          <table:table-cell office:value-type="string" table:style-name="ce3">
            <text:p>FEVEREIRO</text:p>
          </table:table-cell>
          <table:table-cell office:value-type="string" table:style-name="ce3">
            <text:p>MARCO</text:p>
          </table:table-cell>
          <table:table-cell office:value-type="string" table:style-name="ce3">
            <text:p>ABRIL</text:p>
          </table:table-cell>
          <table:table-cell office:value-type="string" table:style-name="ce3">
            <text:p>MAIO</text:p>
          </table:table-cell>
          <table:table-cell table:style-name="ce4"/>
          <table:table-cell table:number-columns-repeated="16371"/>
        </table:table-row>
        <table:table-row table:style-name="ro3">
          <table:covered-table-cell/>
          <table:covered-table-cell/>
          <table:covered-table-cell/>
          <table:covered-table-cell/>
          <table:covered-table-cell/>
          <table:covered-table-cell/>
          <table:table-cell office:value-type="string" table:style-name="ce2">
            <text:p>NE CCor - Descrição</text:p>
          </table:table-cell>
          <table:table-cell office:value-type="string" table:style-name="ce3">
            <text:p>Movim. Líquido - R$ (Item Informação)</text:p>
          </table:table-cell>
          <table:table-cell office:value-type="string" table:style-name="ce3">
            <text:p>Movim. Líquido - R$ (Item Informação)</text:p>
          </table:table-cell>
          <table:table-cell office:value-type="string" table:style-name="ce3">
            <text:p>Movim. Líquido - R$ (Item Informação)</text:p>
          </table:table-cell>
          <table:table-cell office:value-type="string" table:style-name="ce3">
            <text:p>Movim. Líquido - R$ (Item Informação)</text:p>
          </table:table-cell>
          <table:table-cell office:value-type="string" table:style-name="ce3">
            <text:p>Movim. Líquido - R$ (Item Informação)</text:p>
          </table:table-cell>
          <table:table-cell office:value-type="string" table:style-name="ce4">
            <text:p>Movim. Líquido - R$ (Item Informação)</text:p>
          </table:table-cell>
          <table:table-cell table:number-columns-repeated="16371"/>
        </table:table-row>
        <table:table-row table:style-name="ro4">
          <table:table-cell office:value-type="string" table:style-name="ce5">
            <text:p>24827/2023</text:p>
          </table:table-cell>
          <table:table-cell office:value-type="string" table:style-name="ce5">
            <text:p>08</text:p>
          </table:table-cell>
          <table:table-cell office:value-type="string" table:style-name="ce5">
            <text:p>NAO SE APLICA</text:p>
          </table:table-cell>
          <table:table-cell office:value-type="string" table:style-name="ce5">
            <text:p>080026000012024NE000281</text:p>
          </table:table-cell>
          <table:table-cell office:value-type="string" table:style-name="ce5">
            <text:p>00467572100</text:p>
          </table:table-cell>
          <table:table-cell office:value-type="string" table:style-name="ce5">
            <text:p>RAQUEL MARTINEZ CORDEIRO DE SOUZA</text:p>
          </table:table-cell>
          <table:table-cell office:value-type="string" table:style-name="ce5">
            <text:p>ATENDER DESPESA COM CONTRATACAO DE COLABORADOR EVENTUAL.</text:p>
          </table:table-cell>
          <table:table-cell table:number-columns-repeated="4" table:style-name="ce6"/>
          <table:table-cell office:value-type="float" office:value="320.39999999999998" table:style-name="ce6">
            <text:p>320,40<text:s/></text:p>
          </table:table-cell>
          <table:table-cell office:value-type="float" office:value="320.39999999999998" table:style-name="ce7">
            <text:p>320,40<text:s/></text:p>
          </table:table-cell>
          <table:table-cell table:number-columns-repeated="16371"/>
        </table:table-row>
        <table:table-row table:style-name="ro5">
          <table:table-cell office:value-type="string" table:style-name="ce8">
            <text:p>2950/2018</text:p>
          </table:table-cell>
          <table:table-cell office:value-type="string" table:style-name="ce8">
            <text:p>12</text:p>
          </table:table-cell>
          <table:table-cell office:value-type="string" table:style-name="ce8">
            <text:p>PREGAO</text:p>
          </table:table-cell>
          <table:table-cell office:value-type="string" table:style-name="ce8">
            <text:p>080026000012024NE000188</text:p>
          </table:table-cell>
          <table:table-cell office:value-type="string" table:style-name="ce8">
            <text:p>00604122000197</text:p>
          </table:table-cell>
          <table:table-cell office:value-type="string" table:style-name="ce8">
            <text:p>TRIVALE INSTITUICAO DE PAGAMENTO LTDA</text:p>
          </table:table-cell>
          <table:table-cell office:value-type="string" table:style-name="ce8">
            <text:p>ATENDER DESPESA COM O CONTRATO DE PRESTACAO DE SERVICOS DE GESTAO DA FROTA, GERENCIAMENTO DOS DADOS DE ABASTECIMENTO E ADMINISTRACAO DE DESPESAS, COM FORNECIMENTO DE COMBUSTIVEL.</text:p>
          </table:table-cell>
          <table:table-cell table:style-name="ce9"/>
          <table:table-cell office:value-type="float" office:value="4680.4799999999996" table:style-name="ce9">
            <text:p>4.680,48<text:s/></text:p>
          </table:table-cell>
          <table:table-cell office:value-type="float" office:value="15753.1" table:style-name="ce9">
            <text:p>15.753,10<text:s/></text:p>
          </table:table-cell>
          <table:table-cell office:value-type="float" office:value="0" table:style-name="ce9">
            <text:p>0,00<text:s/></text:p>
          </table:table-cell>
          <table:table-cell office:value-type="float" office:value="0" table:style-name="ce9">
            <text:p>0,00<text:s/></text:p>
          </table:table-cell>
          <table:table-cell office:value-type="float" office:value="20433.580000000002" table:style-name="ce7">
            <text:p>20.433,58<text:s/></text:p>
          </table:table-cell>
          <table:table-cell table:number-columns-repeated="16371"/>
        </table:table-row>
        <table:table-row table:style-name="ro6">
          <table:table-cell office:value-type="string" table:style-name="ce5">
            <text:p>20846/2023 CCOM</text:p>
          </table:table-cell>
          <table:table-cell office:value-type="string" table:style-name="ce5">
            <text:p>12</text:p>
          </table:table-cell>
          <table:table-cell office:value-type="string" table:style-name="ce5">
            <text:p>PREGAO</text:p>
          </table:table-cell>
          <table:table-cell office:value-type="string" table:style-name="ce5">
            <text:p>080026000012023NE000610</text:p>
          </table:table-cell>
          <table:table-cell office:value-type="string" table:style-name="ce5">
            <text:p>00658540000167</text:p>
          </table:table-cell>
          <table:table-cell office:value-type="string" table:style-name="ce5">
            <text:p>DEBRIN BRASIL LTDA</text:p>
          </table:table-cell>
          <table:table-cell office:value-type="string" table:style-name="ce5">
            <text:p>ATENDER DESPESA COM A AQUISICAO DE BOLSA DE OMBRO PARA CAMERA FOTOGRAFICA DSLR. (ITEM19). PREGAO ELETRONICO 28/2023.OBS.: A CONTRATADA FICA OBRIGADA AO CUMPRIMENTO DAS ESPECIFICACOES E CONDICOES ESTABELECIDAS NO TERMO DE REFERENCIA (TR) E ANEXOS DO EDITAL DO PREGAO.</text:p>
          </table:table-cell>
          <table:table-cell table:style-name="ce6"/>
          <table:table-cell office:value-type="float" office:value="690.6" table:style-name="ce6">
            <text:p>690,6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690.6" table:style-name="ce7">
            <text:p>690,60<text:s/></text:p>
          </table:table-cell>
          <table:table-cell table:number-columns-repeated="16371"/>
        </table:table-row>
        <table:table-row table:style-name="ro3">
          <table:table-cell office:value-type="string" table:style-name="ce8">
            <text:p>15217/2021</text:p>
          </table:table-cell>
          <table:table-cell office:value-type="string" table:style-name="ce8">
            <text:p>12</text:p>
          </table:table-cell>
          <table:table-cell office:value-type="string" table:style-name="ce8">
            <text:p>PREGAO</text:p>
          </table:table-cell>
          <table:table-cell office:value-type="string" table:style-name="ce8">
            <text:p>080026000012023NE000125</text:p>
          </table:table-cell>
          <table:table-cell office:value-type="string" table:style-name="ce8">
            <text:p>00706148000146</text:p>
          </table:table-cell>
          <table:table-cell office:value-type="string" table:style-name="ce8">
            <text:p>BRASILMED AUDITORIA MEDICA E SERVICOS LTDA</text:p>
          </table:table-cell>
          <table:table-cell office:value-type="string" table:style-name="ce8">
            <text:p>ATENDER DESPES COM O CONTRATO DE PRESTACAO DE SERVICOS CONTINUADOS DE PSICOLOGIA E SERVICO SOCIAL. CONTRATO Nº 10/2021.</text:p>
          </table:table-cell>
          <table:table-cell office:value-type="float" office:value="3282.9" table:style-name="ce9">
            <text:p>3.282,9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282.9" table:style-name="ce7">
            <text:p>3.282,90<text:s/></text:p>
          </table:table-cell>
          <table:table-cell table:number-columns-repeated="16371"/>
        </table:table-row>
        <table:table-row table:style-name="ro3">
          <table:table-cell office:value-type="string" table:style-name="ce5">
            <text:p>15217/2021</text:p>
          </table:table-cell>
          <table:table-cell office:value-type="string" table:style-name="ce5">
            <text:p>12</text:p>
          </table:table-cell>
          <table:table-cell office:value-type="string" table:style-name="ce5">
            <text:p>PREGAO</text:p>
          </table:table-cell>
          <table:table-cell office:value-type="string" table:style-name="ce5">
            <text:p>080026000012024NE000052</text:p>
          </table:table-cell>
          <table:table-cell office:value-type="string" table:style-name="ce5">
            <text:p>00706148000146</text:p>
          </table:table-cell>
          <table:table-cell office:value-type="string" table:style-name="ce5">
            <text:p>BRASILMED AUDITORIA MEDICA E SERVICOS LTDA</text:p>
          </table:table-cell>
          <table:table-cell office:value-type="string" table:style-name="ce5">
            <text:p>ATENDER DESPES COM O CONTRATO DE PRESTACAO DE SERVICOS CONTINUADOS DE PSICOLOGIA E SERVICO SOCIAL. CONTRATO Nº 10/2021.</text:p>
          </table:table-cell>
          <table:table-cell table:number-columns-repeated="2" table:style-name="ce6"/>
          <table:table-cell office:value-type="float" office:value="25382.85" table:style-name="ce6">
            <text:p>25.382,85<text:s/></text:p>
          </table:table-cell>
          <table:table-cell office:value-type="float" office:value="16332.45" table:style-name="ce6">
            <text:p>16.332,45<text:s/></text:p>
          </table:table-cell>
          <table:table-cell office:value-type="float" office:value="14922.3" table:style-name="ce6">
            <text:p>14.922,30<text:s/></text:p>
          </table:table-cell>
          <table:table-cell office:value-type="float" office:value="56637.599999999999" table:style-name="ce7">
            <text:p>56.637,60<text:s/></text:p>
          </table:table-cell>
          <table:table-cell table:number-columns-repeated="16371"/>
        </table:table-row>
        <table:table-row table:style-name="ro3">
          <table:table-cell office:value-type="string" table:style-name="ce8">
            <text:p>1487/2024</text:p>
          </table:table-cell>
          <table:table-cell office:value-type="string" table:style-name="ce8">
            <text:p>08</text:p>
          </table:table-cell>
          <table:table-cell office:value-type="string" table:style-name="ce8">
            <text:p>NAO SE APLICA</text:p>
          </table:table-cell>
          <table:table-cell office:value-type="string" table:style-name="ce8">
            <text:p>080026000012024NE000240</text:p>
          </table:table-cell>
          <table:table-cell office:value-type="string" table:style-name="ce8">
            <text:p>00897951131</text:p>
          </table:table-cell>
          <table:table-cell office:value-type="string" table:style-name="ce8">
            <text:p>ALEXANDRE FERREIRA BASILIO</text:p>
          </table:table-cell>
          <table:table-cell office:value-type="string" table:style-name="ce8">
            <text:p>ATENDER DESPESA COM O PAGAMENTO DE HONORARIOS PERICIAIS NOS CASOS DE ASSISTENCIA JURIDICA A PESSOAS CARENTES.</text:p>
          </table:table-cell>
          <table:table-cell table:number-columns-repeated="2" table:style-name="ce9"/>
          <table:table-cell office:value-type="float" office:value="927.08" table:style-name="ce9">
            <text:p>927,08<text:s/></text:p>
          </table:table-cell>
          <table:table-cell office:value-type="float" office:value="114.58" table:style-name="ce9">
            <text:p>114,58<text:s/></text:p>
          </table:table-cell>
          <table:table-cell office:value-type="float" office:value="0" table:style-name="ce9">
            <text:p>0,00<text:s/></text:p>
          </table:table-cell>
          <table:table-cell office:value-type="float" office:value="1041.6600000000001" table:style-name="ce7">
            <text:p>1.041,66<text:s/></text:p>
          </table:table-cell>
          <table:table-cell table:number-columns-repeated="16371"/>
        </table:table-row>
        <table:table-row table:style-name="ro6">
          <table:table-cell office:value-type="string" table:style-name="ce5">
            <text:p>21170/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3NE000366</text:p>
          </table:table-cell>
          <table:table-cell office:value-type="string" table:style-name="ce5">
            <text:p>01088055000168</text:p>
          </table:table-cell>
          <table:table-cell office:value-type="string" table:style-name="ce5">
            <text:p>SOBRAL-CHAVES E CARIMBOS LTDA</text:p>
          </table:table-cell>
          <table:table-cell office:value-type="string" table:style-name="ce5">
            <text:p>ATENDER DESPESA COM A CONTRATACAO DE EMPRESA ESPECIALIZADA NA CONFECCAO DE CARIMBOS, CHAVES E FORNECIMENTO E INSTALACAO DE FECHADURAS, PARA ATENDIMENTO AS DEMANDAS DESTE TRIBUNAL, NO DECORRER DO ANO DE 2023. DISPENSA DE LICITACAO 40/2023.</text:p>
          </table:table-cell>
          <table:table-cell table:number-columns-repeated="4" table:style-name="ce6"/>
          <table:table-cell office:value-type="float" office:value="136.05000000000001" table:style-name="ce6">
            <text:p>136,05<text:s/></text:p>
          </table:table-cell>
          <table:table-cell office:value-type="float" office:value="136.05000000000001" table:style-name="ce7">
            <text:p>136,05<text:s/></text:p>
          </table:table-cell>
          <table:table-cell table:number-columns-repeated="16371"/>
        </table:table-row>
        <table:table-row table:style-name="ro3">
          <table:table-cell office:value-type="string" table:style-name="ce8">
            <text:p>15477/2021</text:p>
          </table:table-cell>
          <table:table-cell office:value-type="string" table:style-name="ce8">
            <text:p>12</text:p>
          </table:table-cell>
          <table:table-cell office:value-type="string" table:style-name="ce8">
            <text:p>PREGAO</text:p>
          </table:table-cell>
          <table:table-cell office:value-type="string" table:style-name="ce8">
            <text:p>080026000012024NE000109</text:p>
          </table:table-cell>
          <table:table-cell office:value-type="string" table:style-name="ce8">
            <text:p>01707536000104</text:p>
          </table:table-cell>
          <table:table-cell office:value-type="string" table:style-name="ce8">
            <text:p>ISH TECNOLOGIA S/A</text:p>
          </table:table-cell>
          <table:table-cell office:value-type="string" table:style-name="ce8">
            <text:p>ATENDER DESPESA COM O CONTRATO DE AQUISICAO DE SOLUCAO DE SEGURANCA DE ENDPOINTS. CONTRATO N. 12/2021. PDTIC 20210320.1.</text:p>
          </table:table-cell>
          <table:table-cell table:style-name="ce9"/>
          <table:table-cell office:value-type="float" office:value="4142.96" table:style-name="ce9">
            <text:p>4.142,96<text:s/></text:p>
          </table:table-cell>
          <table:table-cell office:value-type="float" office:value="4575.33" table:style-name="ce9">
            <text:p>4.575,33<text:s/></text:p>
          </table:table-cell>
          <table:table-cell office:value-type="float" office:value="4575.33" table:style-name="ce9">
            <text:p>4.575,33<text:s/></text:p>
          </table:table-cell>
          <table:table-cell office:value-type="float" office:value="4575.33" table:style-name="ce9">
            <text:p>4.575,33<text:s/></text:p>
          </table:table-cell>
          <table:table-cell office:value-type="float" office:value="17868.95" table:style-name="ce7">
            <text:p>17.868,95<text:s/></text:p>
          </table:table-cell>
          <table:table-cell table:number-columns-repeated="16371"/>
        </table:table-row>
        <table:table-row table:style-name="ro3">
          <table:table-cell office:value-type="string" table:style-name="ce5">
            <text:p>24426/2023</text:p>
          </table:table-cell>
          <table:table-cell office:value-type="string" table:style-name="ce5">
            <text:p>08</text:p>
          </table:table-cell>
          <table:table-cell office:value-type="string" table:style-name="ce5">
            <text:p>NAO SE APLICA</text:p>
          </table:table-cell>
          <table:table-cell office:value-type="string" table:style-name="ce5">
            <text:p>080026000012023NE000579</text:p>
          </table:table-cell>
          <table:table-cell office:value-type="string" table:style-name="ce5">
            <text:p>02217337955</text:p>
          </table:table-cell>
          <table:table-cell office:value-type="string" table:style-name="ce5">
            <text:p>ULYSSES CAMPREGHER SCUCUGLIA</text:p>
          </table:table-cell>
          <table:table-cell office:value-type="string" table:style-name="ce5">
            <text:p>ATENDER DESPESA COM O PAGAMENTO DE GRATIFICACAO POR ENCARGO DE CURSO: CURSO DE TIRO PARA PORTE DE ARMA DE FOGO INSTITUCIONAL. PRESENCIAL.</text:p>
          </table:table-cell>
          <table:table-cell office:value-type="float" office:value="2732.46" table:style-name="ce6">
            <text:p>2.732,46<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732.46" table:style-name="ce7">
            <text:p>2.732,46<text:s/></text:p>
          </table:table-cell>
          <table:table-cell table:number-columns-repeated="16371"/>
        </table:table-row>
        <table:table-row table:style-name="ro7">
          <table:table-cell office:value-type="string" table:style-name="ce8">
            <text:p>20846/2023</text:p>
          </table:table-cell>
          <table:table-cell office:value-type="string" table:style-name="ce8">
            <text:p>12</text:p>
          </table:table-cell>
          <table:table-cell office:value-type="string" table:style-name="ce8">
            <text:p>PREGAO</text:p>
          </table:table-cell>
          <table:table-cell office:value-type="string" table:style-name="ce8">
            <text:p>080026000012024NE000194</text:p>
          </table:table-cell>
          <table:table-cell office:value-type="string" table:style-name="ce8">
            <text:p>02236059000109</text:p>
          </table:table-cell>
          <table:table-cell office:value-type="string" table:style-name="ce8">
            <text:p>TBW IMPORTADORA LTDA</text:p>
          </table:table-cell>
          <table:table-cell office:value-type="string" table:style-name="ce8">
            <text:p>ATENDER DESPESA COM AQUISICAO DE APARELHO AVALIACAO GORDURA CORPORAL METODO: BIOIMPEDANCIA. (ITEM 11). PREGAO ELETRONICO 28/2023.OBS.: A CONTRATADA FICA OBRIGADA AO CUMPRIMENTO DAS ESPECIFICACOES E CONDICOES ESTABELECIDAS NO TERMO DE REFERENCIA (TR) E ANEXOS DO EDITAL DO PREGAO.</text:p>
          </table:table-cell>
          <table:table-cell table:number-columns-repeated="2" table:style-name="ce9"/>
          <table:table-cell office:value-type="float" office:value="38700" table:style-name="ce9">
            <text:p>38.700,00<text:s/></text:p>
          </table:table-cell>
          <table:table-cell office:value-type="float" office:value="0" table:style-name="ce9">
            <text:p>0,00<text:s/></text:p>
          </table:table-cell>
          <table:table-cell office:value-type="float" office:value="0" table:style-name="ce9">
            <text:p>0,00<text:s/></text:p>
          </table:table-cell>
          <table:table-cell office:value-type="float" office:value="38700" table:style-name="ce7">
            <text:p>38.700,00<text:s/></text:p>
          </table:table-cell>
          <table:table-cell table:number-columns-repeated="16371"/>
        </table:table-row>
        <table:table-row table:style-name="ro5">
          <table:table-cell office:value-type="string" table:style-name="ce5">
            <text:p>3465/2017</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3NE000476</text:p>
          </table:table-cell>
          <table:table-cell office:value-type="string" table:style-name="ce5">
            <text:p>02328280000278</text:p>
          </table:table-cell>
          <table:table-cell office:value-type="string" table:style-name="ce5">
            <text:p>ELEKTRO REDES S.A.</text:p>
          </table:table-cell>
          <table:table-cell office:value-type="string" table:style-name="ce5">
            <text:p>ATENDER DESPESA COM O CONTRATO DE FORNECIMENTO DE ENERGIA ELETRICA PARA O PREDIO-SEDE DO FORUM TRABALHISTA DE TRES LAGOAS. NOTA DE EMPENHO EMITIDA EM SUBSTITUICAO A 2023NE000164.</text:p>
          </table:table-cell>
          <table:table-cell office:value-type="float" office:value="5523.71" table:style-name="ce6">
            <text:p>5.523,71<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5523.71" table:style-name="ce7">
            <text:p>5.523,71<text:s/></text:p>
          </table:table-cell>
          <table:table-cell table:number-columns-repeated="16371"/>
        </table:table-row>
        <table:table-row table:style-name="ro3">
          <table:table-cell office:value-type="string" table:style-name="ce8">
            <text:p>3465/2017</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074</text:p>
          </table:table-cell>
          <table:table-cell office:value-type="string" table:style-name="ce8">
            <text:p>02328280000278</text:p>
          </table:table-cell>
          <table:table-cell office:value-type="string" table:style-name="ce8">
            <text:p>ELEKTRO REDES S.A.</text:p>
          </table:table-cell>
          <table:table-cell office:value-type="string" table:style-name="ce8">
            <text:p>ATENDER DESPESA COM O PAGAMENTO DE DESPESA DO EXERCICIO ANTERIOR.</text:p>
          </table:table-cell>
          <table:table-cell office:value-type="float" office:value="933.07" table:style-name="ce9">
            <text:p>933,07<text:s/></text:p>
          </table:table-cell>
          <table:table-cell office:value-type="float" office:value="485.34" table:style-name="ce9">
            <text:p>485,3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418.41" table:style-name="ce7">
            <text:p>1.418,41<text:s/></text:p>
          </table:table-cell>
          <table:table-cell table:number-columns-repeated="16371"/>
        </table:table-row>
        <table:table-row table:style-name="ro8">
          <table:table-cell office:value-type="string" table:style-name="ce5">
            <text:p>3465/2017</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095</text:p>
          </table:table-cell>
          <table:table-cell office:value-type="string" table:style-name="ce5">
            <text:p>02328280000278</text:p>
          </table:table-cell>
          <table:table-cell office:value-type="string" table:style-name="ce5">
            <text:p>ELEKTRO REDES S.A.</text:p>
          </table:table-cell>
          <table:table-cell office:value-type="string" table:style-name="ce5">
            <text:p>ATENDER DESPESA COM O CONTRATO DE FORNECIMENTO DE ENERGIA ELETRICA PARA O PREDIO-SEDE DO FORUM TRABALHISTA DE TRES LAGOAS. NO DECORRER DO EXERCICIO DE 2024.</text:p>
          </table:table-cell>
          <table:table-cell table:style-name="ce6"/>
          <table:table-cell office:value-type="float" office:value="5689.62" table:style-name="ce6">
            <text:p>5.689,62<text:s/></text:p>
          </table:table-cell>
          <table:table-cell office:value-type="float" office:value="6218.31" table:style-name="ce6">
            <text:p>6.218,31<text:s/></text:p>
          </table:table-cell>
          <table:table-cell office:value-type="float" office:value="6410.62" table:style-name="ce6">
            <text:p>6.410,62<text:s/></text:p>
          </table:table-cell>
          <table:table-cell office:value-type="float" office:value="6283.08" table:style-name="ce6">
            <text:p>6.283,08<text:s/></text:p>
          </table:table-cell>
          <table:table-cell office:value-type="float" office:value="24601.63" table:style-name="ce7">
            <text:p>24.601,63<text:s/></text:p>
          </table:table-cell>
          <table:table-cell table:number-columns-repeated="16371"/>
        </table:table-row>
        <table:table-row table:style-name="ro3">
          <table:table-cell office:value-type="string" table:style-name="ce8">
            <text:p>3465/2017</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198</text:p>
          </table:table-cell>
          <table:table-cell office:value-type="string" table:style-name="ce8">
            <text:p>02328280000278</text:p>
          </table:table-cell>
          <table:table-cell office:value-type="string" table:style-name="ce8">
            <text:p>ELEKTRO REDES S.A.</text:p>
          </table:table-cell>
          <table:table-cell office:value-type="string" table:style-name="ce8">
            <text:p>ATENDER DESPESA COM O PAGAMENTO DE DESPESA DO EXERCICIO ANTERIOR.</text:p>
          </table:table-cell>
          <table:table-cell table:style-name="ce9"/>
          <table:table-cell office:value-type="float" office:value="5413.91" table:style-name="ce9">
            <text:p>5.413,91<text:s/></text:p>
          </table:table-cell>
          <table:table-cell office:value-type="float" office:value="419.54" table:style-name="ce9">
            <text:p>419,54<text:s/></text:p>
          </table:table-cell>
          <table:table-cell office:value-type="float" office:value="0" table:style-name="ce9">
            <text:p>0,00<text:s/></text:p>
          </table:table-cell>
          <table:table-cell office:value-type="float" office:value="0" table:style-name="ce9">
            <text:p>0,00<text:s/></text:p>
          </table:table-cell>
          <table:table-cell office:value-type="float" office:value="5833.45" table:style-name="ce7">
            <text:p>5.833,45<text:s/></text:p>
          </table:table-cell>
          <table:table-cell table:number-columns-repeated="16371"/>
        </table:table-row>
        <table:table-row table:style-name="ro9">
          <table:table-cell office:value-type="string" table:style-name="ce5">
            <text:p>21301/2023</text:p>
          </table:table-cell>
          <table:table-cell office:value-type="string" table:style-name="ce5">
            <text:p>12</text:p>
          </table:table-cell>
          <table:table-cell office:value-type="string" table:style-name="ce5">
            <text:p>PREGAO</text:p>
          </table:table-cell>
          <table:table-cell office:value-type="string" table:style-name="ce5">
            <text:p>080026000012023NE000497</text:p>
          </table:table-cell>
          <table:table-cell office:value-type="string" table:style-name="ce5">
            <text:p>02558157000162</text:p>
          </table:table-cell>
          <table:table-cell office:value-type="string" table:style-name="ce5">
            <text:p>TELEFONICA BRASIL S.A.</text:p>
          </table:table-cell>
          <table:table-cell office:value-type="string" table:style-name="ce5">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 A CONTRATADA FICA OBRIGADA AO CUMPRIMENTO DAS ESPECIFICACOES E CONDICOES DO TERMO DE REFERENCIA E DO EDITAL DO PE 29/2023.</text:p>
          </table:table-cell>
          <table:table-cell table:style-name="ce6"/>
          <table:table-cell office:value-type="float" office:value="4125.32" table:style-name="ce6">
            <text:p>4.125,32<text:s/></text:p>
          </table:table-cell>
          <table:table-cell office:value-type="float" office:value="314.68" table:style-name="ce6">
            <text:p>314,68<text:s/></text:p>
          </table:table-cell>
          <table:table-cell office:value-type="float" office:value="0" table:style-name="ce6">
            <text:p>0,00<text:s/></text:p>
          </table:table-cell>
          <table:table-cell office:value-type="float" office:value="0" table:style-name="ce6">
            <text:p>0,00<text:s/></text:p>
          </table:table-cell>
          <table:table-cell office:value-type="float" office:value="4440" table:style-name="ce7">
            <text:p>4.440,00<text:s/></text:p>
          </table:table-cell>
          <table:table-cell table:number-columns-repeated="16371"/>
        </table:table-row>
        <table:table-row table:style-name="ro10">
          <table:table-cell office:value-type="string" table:style-name="ce8">
            <text:p>21301/2023</text:p>
          </table:table-cell>
          <table:table-cell office:value-type="string" table:style-name="ce8">
            <text:p>12</text:p>
          </table:table-cell>
          <table:table-cell office:value-type="string" table:style-name="ce8">
            <text:p>PREGAO</text:p>
          </table:table-cell>
          <table:table-cell office:value-type="string" table:style-name="ce8">
            <text:p>080026000012024NE000173</text:p>
          </table:table-cell>
          <table:table-cell office:value-type="string" table:style-name="ce8">
            <text:p>02558157000162</text:p>
          </table:table-cell>
          <table:table-cell office:value-type="string" table:style-name="ce8">
            <text:p>TELEFONICA BRASIL S.A.</text:p>
          </table:table-cell>
          <table:table-cell office:value-type="string" table:style-name="ce8">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 A CONTRATADA FICA OBRIGADA AO CUMPRIMENTO DAS ESPECIFICACOES E CONDICOES DO TERMO DE REFERENCIA E DO EDITAL DO PE 29/2023.</text:p>
          </table:table-cell>
          <table:table-cell table:style-name="ce9"/>
          <table:table-cell office:value-type="float" office:value="1905.32" table:style-name="ce9">
            <text:p>1.905,32<text:s/></text:p>
          </table:table-cell>
          <table:table-cell office:value-type="float" office:value="3330" table:style-name="ce9">
            <text:p>3.330,00<text:s/></text:p>
          </table:table-cell>
          <table:table-cell office:value-type="float" office:value="314.68" table:style-name="ce9">
            <text:p>314,68<text:s/></text:p>
          </table:table-cell>
          <table:table-cell office:value-type="float" office:value="6030.64" table:style-name="ce9">
            <text:p>6.030,64<text:s/></text:p>
          </table:table-cell>
          <table:table-cell office:value-type="float" office:value="11580.64" table:style-name="ce7">
            <text:p>11.580,64<text:s/></text:p>
          </table:table-cell>
          <table:table-cell table:number-columns-repeated="16371"/>
        </table:table-row>
        <table:table-row table:style-name="ro11">
          <table:table-cell office:value-type="string" table:style-name="ce5">
            <text:p>22004/2020</text:p>
          </table:table-cell>
          <table:table-cell office:value-type="string" table:style-name="ce5">
            <text:p>12</text:p>
          </table:table-cell>
          <table:table-cell office:value-type="string" table:style-name="ce5">
            <text:p>PREGAO</text:p>
          </table:table-cell>
          <table:table-cell office:value-type="string" table:style-name="ce5">
            <text:p>080026000012023NE000541</text:p>
          </table:table-cell>
          <table:table-cell office:value-type="string" table:style-name="ce5">
            <text:p>02558157002106</text:p>
          </table:table-cell>
          <table:table-cell office:value-type="string" table:style-name="ce5">
            <text:p>TELEFONICA BRASIL S.A.</text:p>
          </table:table-cell>
          <table:table-cell office:value-type="string" table:style-name="ce5">
            <text:p>ATENDER DESPESAS COM CONTRATO DE PRESTACAO DE SERVICOS DE TELEFONIA MOVEL (SERVICO MOVEL PESSOAL), MEDIANTE FORNECIMENTO DE ACESSOS MOVEIS, EM REGIME DE COMODATO DAS ESTACOES MOVEIS PARA SERVICOS DE LIGACAO LOCAL E NACIONAL. CONTRATO N. 19/2020. EM SUBSTITUICAO A NOTA DE EMPENHO 2023NE000163 - ALTERACAO DE CNPJ (EMPRESA FILIAL).</text:p>
          </table:table-cell>
          <table:table-cell office:value-type="float" office:value="2944.05" table:style-name="ce6">
            <text:p>2.944,05<text:s/></text:p>
          </table:table-cell>
          <table:table-cell office:value-type="float" office:value="1065.8699999999999" table:style-name="ce6">
            <text:p>1.065,87<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4009.92" table:style-name="ce7">
            <text:p>4.009,92<text:s/></text:p>
          </table:table-cell>
          <table:table-cell table:number-columns-repeated="16371"/>
        </table:table-row>
        <table:table-row table:style-name="ro6">
          <table:table-cell office:value-type="string" table:style-name="ce8">
            <text:p>22004/2020</text:p>
          </table:table-cell>
          <table:table-cell office:value-type="string" table:style-name="ce8">
            <text:p>12</text:p>
          </table:table-cell>
          <table:table-cell office:value-type="string" table:style-name="ce8">
            <text:p>PREGAO</text:p>
          </table:table-cell>
          <table:table-cell office:value-type="string" table:style-name="ce8">
            <text:p>080026000012024NE000067</text:p>
          </table:table-cell>
          <table:table-cell office:value-type="string" table:style-name="ce8">
            <text:p>02558157002106</text:p>
          </table:table-cell>
          <table:table-cell office:value-type="string" table:style-name="ce8">
            <text:p>TELEFONICA BRASIL S.A.</text:p>
          </table:table-cell>
          <table:table-cell office:value-type="string" table:style-name="ce8">
            <text:p>ATENDER DESPESAS COM CONTRATO DE PRESTACAO DE SERVICOS DE TELEFONIA MOVEL (SERVICO MOVEL PESSOAL), MEDIANTE FORNECIMENTO DE ACESSOS MOVEIS, EM REGIME DE COMODATO DAS ESTACOES MOVEIS PARA SERVICOS DE LIGACAO LOCAL E NACIONAL. CONTRATO N. 19/2020.</text:p>
          </table:table-cell>
          <table:table-cell table:style-name="ce9"/>
          <table:table-cell office:value-type="float" office:value="2185.42" table:style-name="ce9">
            <text:p>2.185,42<text:s/></text:p>
          </table:table-cell>
          <table:table-cell office:value-type="float" office:value="3123.8" table:style-name="ce9">
            <text:p>3.123,80<text:s/></text:p>
          </table:table-cell>
          <table:table-cell office:value-type="float" office:value="3110.49" table:style-name="ce9">
            <text:p>3.110,49<text:s/></text:p>
          </table:table-cell>
          <table:table-cell office:value-type="float" office:value="3110.49" table:style-name="ce9">
            <text:p>3.110,49<text:s/></text:p>
          </table:table-cell>
          <table:table-cell office:value-type="float" office:value="11530.2" table:style-name="ce7">
            <text:p>11.530,20<text:s/></text:p>
          </table:table-cell>
          <table:table-cell table:number-columns-repeated="16371"/>
        </table:table-row>
        <table:table-row table:style-name="ro5">
          <table:table-cell office:value-type="string" table:style-name="ce5">
            <text:p>18130/2023</text:p>
          </table:table-cell>
          <table:table-cell office:value-type="string" table:style-name="ce5">
            <text:p>12</text:p>
          </table:table-cell>
          <table:table-cell office:value-type="string" table:style-name="ce5">
            <text:p>PREGAO</text:p>
          </table:table-cell>
          <table:table-cell office:value-type="string" table:style-name="ce5">
            <text:p>080026000012024NE000149</text:p>
          </table:table-cell>
          <table:table-cell office:value-type="string" table:style-name="ce5">
            <text:p>02769998000119</text:p>
          </table:table-cell>
          <table:table-cell office:value-type="string" table:style-name="ce5">
            <text:p>REFRIGERACAO BUENO AIRES LTDA</text:p>
          </table:table-cell>
          <table:table-cell office:value-type="string" table:style-name="ce5">
            <text:p>ATENDER DESPESA COM O CONTRATO DE PRESTACAO DE SERVICOS DE MANUTENCAO PREVENTIVA NO SISTEMA DE CLIMATIZACAO VRF MITSUBISHI INSTALADO NA SEDE DESTE TRT. <text:s/>CONTRATO N. 15/2023.</text:p>
          </table:table-cell>
          <table:table-cell table:style-name="ce6"/>
          <table:table-cell office:value-type="float" office:value="90000" table:style-name="ce6">
            <text:p>90.00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90000" table:style-name="ce7">
            <text:p>90.000,00<text:s/></text:p>
          </table:table-cell>
          <table:table-cell table:number-columns-repeated="16371"/>
        </table:table-row>
        <table:table-row table:style-name="ro5">
          <table:table-cell office:value-type="string" table:style-name="ce8">
            <text:p>18130/2023</text:p>
          </table:table-cell>
          <table:table-cell office:value-type="string" table:style-name="ce8">
            <text:p>12</text:p>
          </table:table-cell>
          <table:table-cell office:value-type="string" table:style-name="ce8">
            <text:p>PREGAO</text:p>
          </table:table-cell>
          <table:table-cell office:value-type="string" table:style-name="ce8">
            <text:p>080026000012024NE000151</text:p>
          </table:table-cell>
          <table:table-cell office:value-type="string" table:style-name="ce8">
            <text:p>02769998000119</text:p>
          </table:table-cell>
          <table:table-cell office:value-type="string" table:style-name="ce8">
            <text:p>REFRIGERACAO BUENO AIRES LTDA</text:p>
          </table:table-cell>
          <table:table-cell office:value-type="string" table:style-name="ce8">
            <text:p>ATENDER DESPESA COM O CONTRATO DE FORNECIMENTO DE PECAS E MATERIAIS NOVOS E ORIGINAIS PARA O SISTEMA DE CLIMATIZACAO VRF MITSUBISHI INSTALADO NA SEDE DESTE TRIBUNAL. CONTRATO N. 15/2023.</text:p>
          </table:table-cell>
          <table:table-cell table:style-name="ce9"/>
          <table:table-cell office:value-type="float" office:value="3840" table:style-name="ce9">
            <text:p>3.840,00<text:s/></text:p>
          </table:table-cell>
          <table:table-cell office:value-type="float" office:value="0" table:style-name="ce9">
            <text:p>0,00<text:s/></text:p>
          </table:table-cell>
          <table:table-cell office:value-type="float" office:value="2485" table:style-name="ce9">
            <text:p>2.485,00<text:s/></text:p>
          </table:table-cell>
          <table:table-cell office:value-type="float" office:value="0" table:style-name="ce9">
            <text:p>0,00<text:s/></text:p>
          </table:table-cell>
          <table:table-cell office:value-type="float" office:value="6325" table:style-name="ce7">
            <text:p>6.325,00<text:s/></text:p>
          </table:table-cell>
          <table:table-cell table:number-columns-repeated="16371"/>
        </table:table-row>
        <table:table-row table:style-name="ro12">
          <table:table-cell office:value-type="string" table:style-name="ce5">
            <text:p>18130/2023</text:p>
          </table:table-cell>
          <table:table-cell office:value-type="string" table:style-name="ce5">
            <text:p>12</text:p>
          </table:table-cell>
          <table:table-cell office:value-type="string" table:style-name="ce5">
            <text:p>PREGAO</text:p>
          </table:table-cell>
          <table:table-cell office:value-type="string" table:style-name="ce5">
            <text:p>080026000012024NE000152</text:p>
          </table:table-cell>
          <table:table-cell office:value-type="string" table:style-name="ce5">
            <text:p>02769998000119</text:p>
          </table:table-cell>
          <table:table-cell office:value-type="string" table:style-name="ce5">
            <text:p>REFRIGERACAO BUENO AIRES LTDA</text:p>
          </table:table-cell>
          <table:table-cell office:value-type="string" table:style-name="ce5">
            <text:p>ATENDER DESPESA COM O CONTRATO DE PRESTACAO DE SERVICOS DE MANUTENCAO CORRETIVA <text:s/>NO SISTEMA DE CLIMATIZACAO VRF MITSUBISHI INSTALADO NA SEDE DESTE TRT E SERVICOS EVENTUAIS. <text:s/>CONTRATO N. 15/2023.</text:p>
          </table:table-cell>
          <table:table-cell table:style-name="ce6"/>
          <table:table-cell office:value-type="float" office:value="500" table:style-name="ce6">
            <text:p>500,00<text:s/></text:p>
          </table:table-cell>
          <table:table-cell office:value-type="float" office:value="0" table:style-name="ce6">
            <text:p>0,00<text:s/></text:p>
          </table:table-cell>
          <table:table-cell office:value-type="float" office:value="5733.33" table:style-name="ce6">
            <text:p>5.733,33<text:s/></text:p>
          </table:table-cell>
          <table:table-cell office:value-type="float" office:value="0" table:style-name="ce6">
            <text:p>0,00<text:s/></text:p>
          </table:table-cell>
          <table:table-cell office:value-type="float" office:value="6233.33" table:style-name="ce7">
            <text:p>6.233,33<text:s/></text:p>
          </table:table-cell>
          <table:table-cell table:number-columns-repeated="16371"/>
        </table:table-row>
        <table:table-row table:style-name="ro13">
          <table:table-cell office:value-type="string" table:style-name="ce8">
            <text:p>20184/2023 CML</text:p>
          </table:table-cell>
          <table:table-cell office:value-type="string" table:style-name="ce8">
            <text:p>12</text:p>
          </table:table-cell>
          <table:table-cell office:value-type="string" table:style-name="ce8">
            <text:p>PREGAO</text:p>
          </table:table-cell>
          <table:table-cell office:value-type="string" table:style-name="ce8">
            <text:p>080026000012023NE000516</text:p>
          </table:table-cell>
          <table:table-cell office:value-type="string" table:style-name="ce8">
            <text:p>02818890000179</text:p>
          </table:table-cell>
          <table:table-cell office:value-type="string" table:style-name="ce8">
            <text:p>CLAREAR PRESTADORA DE SERVICOS LTDA</text:p>
          </table:table-cell>
          <table:table-cell office:value-type="string" table:style-name="ce8">
            <text:p>CONTRATACAO DE EMPRESA PARA A PRESTACAO DE SERVICOS CONTINUADOS COM CESSAO DE MAO DE OBRA ESPECIALIZADA EM DEDICACAO EXCLUSIVA PARA SERVICOS DE MOVIMENTACAO, REMANEJAMENTO E ORGANIZACAO DE CARGAS, COMO MOBILIARIO, EQUIPAMENTOS, MATERIAIS DE CONSUMO, PROCESSOS E BENS PERMANENTES (ITEM 1). A CONTRATADA FICA OBRIGADA AO CUMPRIMENTO DAS DISPOSICOES ESTABELECIDAS NO TERMO DE REFERENCIA, ANEXO AO EDITAL DO PREGAO ELETRONICO 26/2023.</text:p>
          </table:table-cell>
          <table:table-cell office:value-type="float" office:value="1045.02" table:style-name="ce9">
            <text:p>1.045,02<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045.02" table:style-name="ce7">
            <text:p>1.045,02<text:s/></text:p>
          </table:table-cell>
          <table:table-cell table:number-columns-repeated="16371"/>
        </table:table-row>
        <table:table-row table:style-name="ro13">
          <table:table-cell office:value-type="string" table:style-name="ce5">
            <text:p>20184/2023 CML</text:p>
          </table:table-cell>
          <table:table-cell office:value-type="string" table:style-name="ce5">
            <text:p>12</text:p>
          </table:table-cell>
          <table:table-cell office:value-type="string" table:style-name="ce5">
            <text:p>PREGAO</text:p>
          </table:table-cell>
          <table:table-cell office:value-type="string" table:style-name="ce5">
            <text:p>080026000012024NE000107</text:p>
          </table:table-cell>
          <table:table-cell office:value-type="string" table:style-name="ce5">
            <text:p>02818890000179</text:p>
          </table:table-cell>
          <table:table-cell office:value-type="string" table:style-name="ce5">
            <text:p>CLAREAR PRESTADORA DE SERVICOS LTDA</text:p>
          </table:table-cell>
          <table:table-cell office:value-type="string" table:style-name="ce5">
            <text:p>CONTRATACAO DE EMPRESA PARA A PRESTACAO DE SERVICOS CONTINUADOS COM CESSAO DE MAO DE OBRA ESPECIALIZADA EM DEDICACAO EXCLUSIVA PARA SERVICOS DE MOVIMENTACAO, REMANEJAMENTO E ORGANIZACAO DE CARGAS, COMO MOBILIARIO, EQUIPAMENTOS, MATERIAIS DE CONSUMO, PROCESSOS E BENS PERMANENTES (ITEM 1). A CONTRATADA FICA OBRIGADA AO CUMPRIMENTO DAS DISPOSICOES ESTABELECIDAS NO TERMO DE REFERENCIA, ANEXO AO EDITAL DO PREGAO ELETRONICO 26/2023.</text:p>
          </table:table-cell>
          <table:table-cell table:number-columns-repeated="2" table:style-name="ce6"/>
          <table:table-cell office:value-type="float" office:value="3589.85" table:style-name="ce6">
            <text:p>3.589,85<text:s/></text:p>
          </table:table-cell>
          <table:table-cell office:value-type="float" office:value="12119.4" table:style-name="ce6">
            <text:p>12.119,40<text:s/></text:p>
          </table:table-cell>
          <table:table-cell office:value-type="float" office:value="2594.33" table:style-name="ce6">
            <text:p>2.594,33<text:s/></text:p>
          </table:table-cell>
          <table:table-cell office:value-type="float" office:value="18303.580000000002" table:style-name="ce7">
            <text:p>18.303,58<text:s/></text:p>
          </table:table-cell>
          <table:table-cell table:number-columns-repeated="16371"/>
        </table:table-row>
        <table:table-row table:style-name="ro14">
          <table:table-cell office:value-type="string" table:style-name="ce8">
            <text:p>20184/2023 DPOL</text:p>
          </table:table-cell>
          <table:table-cell office:value-type="string" table:style-name="ce8">
            <text:p>12</text:p>
          </table:table-cell>
          <table:table-cell office:value-type="string" table:style-name="ce8">
            <text:p>PREGAO</text:p>
          </table:table-cell>
          <table:table-cell office:value-type="string" table:style-name="ce8">
            <text:p>080026000012023NE000517</text:p>
          </table:table-cell>
          <table:table-cell office:value-type="string" table:style-name="ce8">
            <text:p>02818890000179</text:p>
          </table:table-cell>
          <table:table-cell office:value-type="string" table:style-name="ce8">
            <text:p>CLAREAR PRESTADORA DE SERVICOS LTDA</text:p>
          </table:table-cell>
          <table:table-cell office:value-type="string" table:style-name="ce8">
            <text:p>CONTRATACAO DE EMPRESA P/ PRESTACAO DE SERVICOS CONT. C/ CESSAO DE MAO DE OBRA ESP. EM DEDICACAO EXCLUSIVA P/ SERVICOS DE BOMBEIRO CIVIL P/ ATUAR NA AREA DE SEGURANCA CONTRA INCENDIO, PANICO, ABANDONO DE EDIFICACOES, PRIM. SOCORROS E OUTROS SINISTROS QUE PORVENTURA OCORREREM, ALEM DE DESENV. E IMPLANT. DE POLITICA DE PREV. E SEGUR. CONTRA INCENDIO (ITEM 2). A CONTRATADA FICA OBRIGADA AO CUMPRIM. DAS DISP. ESTAB. NO TR, ANEXO AO EDITAL DO PREGAO ELETRONICO 26/2023.</text:p>
          </table:table-cell>
          <table:table-cell table:style-name="ce9"/>
          <table:table-cell office:value-type="float" office:value="5474.79" table:style-name="ce9">
            <text:p>5.474,79<text:s/></text:p>
          </table:table-cell>
          <table:table-cell office:value-type="float" office:value="8598.18" table:style-name="ce9">
            <text:p>8.598,18<text:s/></text:p>
          </table:table-cell>
          <table:table-cell office:value-type="float" office:value="1943.91" table:style-name="ce9">
            <text:p>1.943,91<text:s/></text:p>
          </table:table-cell>
          <table:table-cell office:value-type="float" office:value="0" table:style-name="ce9">
            <text:p>0,00<text:s/></text:p>
          </table:table-cell>
          <table:table-cell office:value-type="float" office:value="16016.88" table:style-name="ce7">
            <text:p>16.016,88<text:s/></text:p>
          </table:table-cell>
          <table:table-cell table:number-columns-repeated="16371"/>
        </table:table-row>
        <table:table-row table:style-name="ro13">
          <table:table-cell office:value-type="string" table:style-name="ce5">
            <text:p>20184/2023 DPOL</text:p>
          </table:table-cell>
          <table:table-cell office:value-type="string" table:style-name="ce5">
            <text:p>12</text:p>
          </table:table-cell>
          <table:table-cell office:value-type="string" table:style-name="ce5">
            <text:p>PREGAO</text:p>
          </table:table-cell>
          <table:table-cell office:value-type="string" table:style-name="ce5">
            <text:p>080026000012024NE000103</text:p>
          </table:table-cell>
          <table:table-cell office:value-type="string" table:style-name="ce5">
            <text:p>02818890000179</text:p>
          </table:table-cell>
          <table:table-cell office:value-type="string" table:style-name="ce5">
            <text:p>CLAREAR PRESTADORA DE SERVICOS LTDA</text:p>
          </table:table-cell>
          <table:table-cell office:value-type="string" table:style-name="ce5">
            <text:p>CONTRATACAO DE EMPRESA DE SERVICOS CONT. C/ CESSAO DE MAO DE OBRA ESP. EM DEDICACAO EXCLUSIVA P/ SERVICOS DE BOMBEIRO CIVIL P/ ATUAR NA AREA DE SEG. CONTRA INCENDIO, PANICO, ABANDONO DE EDIFICACOES, PRIM. SOCORROS E OUTROS SINISTROS QUE PORVENTURA OCORREREM, ALEM DE DESENV. E IMPLANT. DE POLITICA DE PREV. E SEG. CONTRA INCENDIO (ITEM 2). A CONTRATADA FICA OBRIGADA AO CUMPRIM. DAS DISP. ESTAB. NO TR, ANEXO AO EDITAL DO PREGAO ELETRONICO 26/2023. (PROAD 24063/2023)</text:p>
          </table:table-cell>
          <table:table-cell table:number-columns-repeated="2" table:style-name="ce6"/>
          <table:table-cell office:value-type="float" office:value="8084.83" table:style-name="ce6">
            <text:p>8.084,83<text:s/></text:p>
          </table:table-cell>
          <table:table-cell office:value-type="float" office:value="10212.41" table:style-name="ce6">
            <text:p>10.212,41<text:s/></text:p>
          </table:table-cell>
          <table:table-cell office:value-type="float" office:value="10184.74" table:style-name="ce6">
            <text:p>10.184,74<text:s/></text:p>
          </table:table-cell>
          <table:table-cell office:value-type="float" office:value="28481.98" table:style-name="ce7">
            <text:p>28.481,98<text:s/></text:p>
          </table:table-cell>
          <table:table-cell table:number-columns-repeated="16371"/>
        </table:table-row>
        <table:table-row table:style-name="ro13">
          <table:table-cell office:value-type="string" table:style-name="ce8">
            <text:p>24196/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210</text:p>
          </table:table-cell>
          <table:table-cell office:value-type="string" table:style-name="ce8">
            <text:p>02982607000140</text:p>
          </table:table-cell>
          <table:table-cell office:value-type="string" table:style-name="ce8">
            <text:p>CEN COMERCIAL LTDA</text:p>
          </table:table-cell>
          <table:table-cell office:value-type="string" table:style-name="ce8">
            <text:p>CONTRAT. DE EMPRESA VISANDO A PREST. DE SERV. DE DIVULG. DE MIDIA TIPO BANNER ELETRONICO REF. A CAMPANHAS INSTITUC. PRODUZIDAS P/ JT DE MS EM PORTAL DE NOTICIAS C/ SEDE EM CAMPO GRANDE-MS, AO LONGO DE 2024. OBS.: A CONTRATADA FICA OBRIGADA AO CUMPRIMENTO DAS COND. ESTAB. NO PROJ. BASICO E NA PROP. APRESENTADA, E,AINDA, SUJ. A APLIC. DAS PENALIDADES NOS CASOS DE ATRASO, INEXECUCAO PARCIAL E/OU TOTAL DA CONTRATACAO, CONF. ESTABEL. NO ART. 156, DA LEI N. 14.133/2021.</text:p>
          </table:table-cell>
          <table:table-cell table:number-columns-repeated="4" table:style-name="ce9"/>
          <table:table-cell office:value-type="float" office:value="4648" table:style-name="ce9">
            <text:p>4.648,00<text:s/></text:p>
          </table:table-cell>
          <table:table-cell office:value-type="float" office:value="4648" table:style-name="ce7">
            <text:p>4.648,00<text:s/></text:p>
          </table:table-cell>
          <table:table-cell table:number-columns-repeated="16371"/>
        </table:table-row>
        <table:table-row table:style-name="ro11">
          <table:table-cell office:value-type="string" table:style-name="ce5">
            <text:p>24836/2022</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3NE000186</text:p>
          </table:table-cell>
          <table:table-cell office:value-type="string" table:style-name="ce5">
            <text:p>02982607000140</text:p>
          </table:table-cell>
          <table:table-cell office:value-type="string" table:style-name="ce5">
            <text:p>CEN COMERCIAL LTDA</text:p>
          </table:table-cell>
          <table:table-cell office:value-type="string" table:style-name="ce5">
            <text:p>ATENDER DESPESA COM A CONTRATACAO DE EMPRESA VISANDO A PRESTACAO DE SERVICOS DE DIVULGACAO DE MIDIA DO TIPO BANNER ELETRONICO REFERENTE A CAMPANHAS INSTITUCIONAIS PRODUZIDAS PELA JUSTICA DO TRABALHO DE MATO GROSSO DO SUL EM PORTAL DE NOTICIAS COM SEDE NO MUNICIPIO DE CAMPO GRANDE-MS, AO LONGO DO ANO DE 2023. DISPENSA DE LICITACAO N. 03/2023.</text:p>
          </table:table-cell>
          <table:table-cell office:value-type="float" office:value="3290" table:style-name="ce6">
            <text:p>3.29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290" table:style-name="ce7">
            <text:p>3.290,00<text:s/></text:p>
          </table:table-cell>
          <table:table-cell table:number-columns-repeated="16371"/>
        </table:table-row>
        <table:table-row table:style-name="ro4">
          <table:table-cell office:value-type="string" table:style-name="ce8">
            <text:p>25063/2023</text:p>
          </table:table-cell>
          <table:table-cell office:value-type="string" table:style-name="ce8">
            <text:p>08</text:p>
          </table:table-cell>
          <table:table-cell office:value-type="string" table:style-name="ce8">
            <text:p>NAO SE APLICA</text:p>
          </table:table-cell>
          <table:table-cell office:value-type="string" table:style-name="ce8">
            <text:p>080026000012024NE000269</text:p>
          </table:table-cell>
          <table:table-cell office:value-type="string" table:style-name="ce8">
            <text:p>03162047000140</text:p>
          </table:table-cell>
          <table:table-cell office:value-type="string" table:style-name="ce8">
            <text:p>MUNICIPIO DE JARDIM</text:p>
          </table:table-cell>
          <table:table-cell office:value-type="string" table:style-name="ce8">
            <text:p>ATENDER DESPESA COM O PAGAMENTO DE DESPESA DO EXERCICIO ANTERIOR.</text:p>
          </table:table-cell>
          <table:table-cell table:number-columns-repeated="3" table:style-name="ce9"/>
          <table:table-cell office:value-type="float" office:value="552.83000000000004" table:style-name="ce9">
            <text:p>552,83<text:s/></text:p>
          </table:table-cell>
          <table:table-cell office:value-type="float" office:value="-72.97" table:style-name="ce9">
            <text:p>(72,97)</text:p>
          </table:table-cell>
          <table:table-cell office:value-type="float" office:value="479.86" table:style-name="ce7">
            <text:p>479,86<text:s/></text:p>
          </table:table-cell>
          <table:table-cell table:number-columns-repeated="16371"/>
        </table:table-row>
        <table:table-row table:style-name="ro14">
          <table:table-cell office:value-type="string" table:style-name="ce5">
            <text:p>19217/2023</text:p>
          </table:table-cell>
          <table:table-cell office:value-type="string" table:style-name="ce5">
            <text:p>12</text:p>
          </table:table-cell>
          <table:table-cell office:value-type="string" table:style-name="ce5">
            <text:p>PREGAO</text:p>
          </table:table-cell>
          <table:table-cell office:value-type="string" table:style-name="ce5">
            <text:p>080026000012024NE000108</text:p>
          </table:table-cell>
          <table:table-cell office:value-type="string" table:style-name="ce5">
            <text:p>03315918000118</text:p>
          </table:table-cell>
          <table:table-cell office:value-type="string" table:style-name="ce5">
            <text:p>UNIMED CAMPO GRANDE MS COOPERATIVA DE TRABALHO MEDICO</text:p>
          </table:table-cell>
          <table:table-cell office:value-type="string" table:style-name="ce5">
            <text:p>ATENDER DESPESA COM O CONTRATO DE PRESTACAO DE SERVICOS DE ASSISTENCIA MEDICO-AMBULATORIAL E HOSPITALAR E TRANSPORTE MEDICO AEREO, NO DECORRER DE 2024. OBS.: A CONTRATADA FICA OBRIGADA AO CUMPRIMENTO DAS ESPECIFICACOES E CONDICOES CONSTANTES NO EDITAL DO PREGAO ELETRONICO N. 37/2023, NA PROPOSTA APRESENTADA E NO CONTRATO N. 48/2023. PRAZO DE VIGENCIA DO CONTRATO: <text:s/>5 (CINCO) ANOS, A CONTAR DE 01 DE JANEIRO DE 2024.</text:p>
          </table:table-cell>
          <table:table-cell table:style-name="ce6"/>
          <table:table-cell office:value-type="float" office:value="827788.19" table:style-name="ce6">
            <text:p>827.788,19<text:s/></text:p>
          </table:table-cell>
          <table:table-cell office:value-type="float" office:value="1041251.63" table:style-name="ce6">
            <text:p>1.041.251,63<text:s/></text:p>
          </table:table-cell>
          <table:table-cell office:value-type="float" office:value="1034136.15" table:style-name="ce6">
            <text:p>1.034.136,15<text:s/></text:p>
          </table:table-cell>
          <table:table-cell office:value-type="float" office:value="1064384.6399999999" table:style-name="ce6">
            <text:p>1.064.384,64<text:s/></text:p>
          </table:table-cell>
          <table:table-cell office:value-type="float" office:value="3967560.61" table:style-name="ce7">
            <text:p>3.967.560,61<text:s/></text:p>
          </table:table-cell>
          <table:table-cell table:number-columns-repeated="16371"/>
        </table:table-row>
        <table:table-row table:style-name="ro8">
          <table:table-cell office:value-type="string" table:style-name="ce8">
            <text:p>25063/2023</text:p>
          </table:table-cell>
          <table:table-cell office:value-type="string" table:style-name="ce8">
            <text:p>08</text:p>
          </table:table-cell>
          <table:table-cell office:value-type="string" table:style-name="ce8">
            <text:p>NAO SE APLICA</text:p>
          </table:table-cell>
          <table:table-cell office:value-type="string" table:style-name="ce8">
            <text:p>080026000012024NE000197</text:p>
          </table:table-cell>
          <table:table-cell office:value-type="string" table:style-name="ce8">
            <text:p>03330461000110</text:p>
          </table:table-cell>
          <table:table-cell office:value-type="string" table:style-name="ce8">
            <text:p>MUNICIPIO DE CORUMBA</text:p>
          </table:table-cell>
          <table:table-cell office:value-type="string" table:style-name="ce8">
            <text:p>ATENDER DESPESA COM O PAGAMENTO DA TAXA DE COLETA DE RESIDUOS SOLIDOS REFERENTE AO PREDIO DA VARA DO TRABALHO DE CORUMBA. EXERCICIO DE 2024.</text:p>
          </table:table-cell>
          <table:table-cell table:style-name="ce9"/>
          <table:table-cell office:value-type="float" office:value="632.51" table:style-name="ce9">
            <text:p>632,5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632.51" table:style-name="ce7">
            <text:p>632,51<text:s/></text:p>
          </table:table-cell>
          <table:table-cell table:number-columns-repeated="16371"/>
        </table:table-row>
        <table:table-row table:style-name="ro12">
          <table:table-cell office:value-type="string" table:style-name="ce5">
            <text:p>21125/2022</text:p>
          </table:table-cell>
          <table:table-cell office:value-type="string" table:style-name="ce5">
            <text:p>07</text:p>
          </table:table-cell>
          <table:table-cell office:value-type="string" table:style-name="ce5">
            <text:p>INEXIGIBILIDADE</text:p>
          </table:table-cell>
          <table:table-cell office:value-type="string" table:style-name="ce5">
            <text:p>080026000012023NE000014</text:p>
          </table:table-cell>
          <table:table-cell office:value-type="string" table:style-name="ce5">
            <text:p>03342920000186</text:p>
          </table:table-cell>
          <table:table-cell office:value-type="string" table:style-name="ce5">
            <text:p>MUNICIPIO DE CASSILANDIA</text:p>
          </table:table-cell>
          <table:table-cell office:value-type="string" table:style-name="ce5">
            <text:p>ATENDER DESPESA COM O CONTRATO DE PRESTACAO DE SERVICOS DE FORNECIMENTO DE AGUA TRATADA E DE COLETA E TRATAMENTO DE ESGOTO SANITARIO, PARA A VARA DO TRABALHO DE CASSILANDIA, NO DECORRER DO ANO DE 2023.</text:p>
          </table:table-cell>
          <table:table-cell office:value-type="float" office:value="57.5" table:style-name="ce6">
            <text:p>57,5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57.5" table:style-name="ce7">
            <text:p>57,50<text:s/></text:p>
          </table:table-cell>
          <table:table-cell table:number-columns-repeated="16371"/>
        </table:table-row>
        <table:table-row table:style-name="ro12">
          <table:table-cell office:value-type="string" table:style-name="ce8">
            <text:p>21125/2022</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031</text:p>
          </table:table-cell>
          <table:table-cell office:value-type="string" table:style-name="ce8">
            <text:p>03342920000186</text:p>
          </table:table-cell>
          <table:table-cell office:value-type="string" table:style-name="ce8">
            <text:p>MUNICIPIO DE CASSILANDIA</text:p>
          </table:table-cell>
          <table:table-cell office:value-type="string" table:style-name="ce8">
            <text:p>ATENDER DESPESA COM O CONTRATO DE PRESTACAO DE SERVICOS DE FORNECIMENTO DE AGUA TRATADA E DE COLETA E TRATAMENTO DE ESGOTO SANITARIO, PARA A VARA DO TRABALHO DE CASSILANDIA, NO DECORRER DO ANO DE 2024.</text:p>
          </table:table-cell>
          <table:table-cell table:style-name="ce9"/>
          <table:table-cell office:value-type="float" office:value="59.71" table:style-name="ce9">
            <text:p>59,71<text:s/></text:p>
          </table:table-cell>
          <table:table-cell office:value-type="float" office:value="59.71" table:style-name="ce9">
            <text:p>59,71<text:s/></text:p>
          </table:table-cell>
          <table:table-cell office:value-type="float" office:value="59.71" table:style-name="ce9">
            <text:p>59,71<text:s/></text:p>
          </table:table-cell>
          <table:table-cell office:value-type="float" office:value="61.71" table:style-name="ce9">
            <text:p>61,71<text:s/></text:p>
          </table:table-cell>
          <table:table-cell office:value-type="float" office:value="240.84" table:style-name="ce7">
            <text:p>240,84<text:s/></text:p>
          </table:table-cell>
          <table:table-cell table:number-columns-repeated="16371"/>
        </table:table-row>
        <table:table-row table:style-name="ro3">
          <table:table-cell office:value-type="string" table:style-name="ce5">
            <text:p>25063/2023</text:p>
          </table:table-cell>
          <table:table-cell office:value-type="string" table:style-name="ce5">
            <text:p>08</text:p>
          </table:table-cell>
          <table:table-cell office:value-type="string" table:style-name="ce5">
            <text:p>NAO SE APLICA</text:p>
          </table:table-cell>
          <table:table-cell office:value-type="string" table:style-name="ce5">
            <text:p>080026000012024NE000313</text:p>
          </table:table-cell>
          <table:table-cell office:value-type="string" table:style-name="ce5">
            <text:p>03342920000186</text:p>
          </table:table-cell>
          <table:table-cell office:value-type="string" table:style-name="ce5">
            <text:p>MUNICIPIO DE CASSILANDIA</text:p>
          </table:table-cell>
          <table:table-cell office:value-type="string" table:style-name="ce5">
            <text:p>ATENDER DESPESA COM O PAGAMENTO DA TAXA DE COLETA DE RESIDUOS SOLIDOS REFERENTE A VARA ITINERANTE DE CASSILANDIA. EXERCICIO DE 2024.</text:p>
          </table:table-cell>
          <table:table-cell table:number-columns-repeated="4" table:style-name="ce6"/>
          <table:table-cell office:value-type="float" office:value="487.25" table:style-name="ce6">
            <text:p>487,25<text:s/></text:p>
          </table:table-cell>
          <table:table-cell office:value-type="float" office:value="487.25" table:style-name="ce7">
            <text:p>487,25<text:s/></text:p>
          </table:table-cell>
          <table:table-cell table:number-columns-repeated="16371"/>
        </table:table-row>
        <table:table-row table:style-name="ro5">
          <table:table-cell office:value-type="string" table:style-name="ce8">
            <text:p>18645/2022</text:p>
          </table:table-cell>
          <table:table-cell office:value-type="string" table:style-name="ce8">
            <text:p>08</text:p>
          </table:table-cell>
          <table:table-cell office:value-type="string" table:style-name="ce8">
            <text:p>NAO SE APLICA</text:p>
          </table:table-cell>
          <table:table-cell office:value-type="string" table:style-name="ce8">
            <text:p>080026000012024NE000003</text:p>
          </table:table-cell>
          <table:table-cell office:value-type="string" table:style-name="ce8">
            <text:p>03501509000106</text:p>
          </table:table-cell>
          <table:table-cell office:value-type="string" table:style-name="ce8">
            <text:p>MUNICIPIO DE CAMPO GRANDE</text:p>
          </table:table-cell>
          <table:table-cell office:value-type="string" table:style-name="ce8">
            <text:p>ATENDER DESPESA COM O PAGAMENTO DO IMPOSTO PREDIAL E TERRITORIAL URBANO DO ANO DE 2024, REFERENTE AOS IMOVEIS QUE ABRIGAM O ARQUIVO GERAL E O SETOR DE GESTAO DE ACERVOS PERMANENTES DESTE TRIBUNAL.</text:p>
          </table:table-cell>
          <table:table-cell office:value-type="float" office:value="16667.77" table:style-name="ce9">
            <text:p>16.667,7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6667.77" table:style-name="ce7">
            <text:p>16.667,77<text:s/></text:p>
          </table:table-cell>
          <table:table-cell table:number-columns-repeated="16371"/>
        </table:table-row>
        <table:table-row table:style-name="ro5">
          <table:table-cell office:value-type="string" table:style-name="ce5">
            <text:p>25063/2023</text:p>
          </table:table-cell>
          <table:table-cell office:value-type="string" table:style-name="ce5">
            <text:p>08</text:p>
          </table:table-cell>
          <table:table-cell office:value-type="string" table:style-name="ce5">
            <text:p>NAO SE APLICA</text:p>
          </table:table-cell>
          <table:table-cell office:value-type="string" table:style-name="ce5">
            <text:p>080026000012024NE000005</text:p>
          </table:table-cell>
          <table:table-cell office:value-type="string" table:style-name="ce5">
            <text:p>03501509000106</text:p>
          </table:table-cell>
          <table:table-cell office:value-type="string" table:style-name="ce5">
            <text:p>MUNICIPIO DE CAMPO GRANDE</text:p>
          </table:table-cell>
          <table:table-cell office:value-type="string" table:style-name="ce5">
            <text:p>ATENDER DESPESA COM O PAGAMENTO DAS TAXAS DE COLETA DE LIXO E DO SERVICO DE LIMPEZA PUBLICA REFERENTES AO PREDIO DA SEDE DO TRT24 E AO PREDIO DO FORUM TRABALHISTA DE CAMPO GRANDE. EXERCICIO DE 2024.</text:p>
          </table:table-cell>
          <table:table-cell office:value-type="float" office:value="16200.18" table:style-name="ce6">
            <text:p>16.200,1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6200.18" table:style-name="ce7">
            <text:p>16.200,18<text:s/></text:p>
          </table:table-cell>
          <table:table-cell table:number-columns-repeated="16371"/>
        </table:table-row>
        <table:table-row table:style-name="ro3">
          <table:table-cell office:value-type="string" table:style-name="ce8">
            <text:p>18645/2022</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087</text:p>
          </table:table-cell>
          <table:table-cell office:value-type="string" table:style-name="ce8">
            <text:p>03522960114</text:p>
          </table:table-cell>
          <table:table-cell office:value-type="string" table:style-name="ce8">
            <text:p>STEFANY MARKAKIS KONTOS</text:p>
          </table:table-cell>
          <table:table-cell office:value-type="string" table:style-name="ce8">
            <text:p>ATENDER DESPESAS COM LOCACAO DE IMOVEIS PARA O FUNCIONAMENTO DA SECAO DE ARQUIVO GERAL DESTE TRIBUNAL.</text:p>
          </table:table-cell>
          <table:table-cell table:style-name="ce9"/>
          <table:table-cell office:value-type="float" office:value="8225.02" table:style-name="ce9">
            <text:p>8.225,02<text:s/></text:p>
          </table:table-cell>
          <table:table-cell office:value-type="float" office:value="1883.98" table:style-name="ce9">
            <text:p>1.883,98<text:s/></text:p>
          </table:table-cell>
          <table:table-cell office:value-type="float" office:value="15554.05" table:style-name="ce9">
            <text:p>15.554,05<text:s/></text:p>
          </table:table-cell>
          <table:table-cell office:value-type="float" office:value="12888.97" table:style-name="ce9">
            <text:p>12.888,97<text:s/></text:p>
          </table:table-cell>
          <table:table-cell office:value-type="float" office:value="38552.019999999997" table:style-name="ce7">
            <text:p>38.552,02<text:s/></text:p>
          </table:table-cell>
          <table:table-cell table:number-columns-repeated="16371"/>
        </table:table-row>
        <table:table-row table:style-name="ro15">
          <table:table-cell office:value-type="string" table:style-name="ce5">
            <text:p>18645/2022</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086</text:p>
          </table:table-cell>
          <table:table-cell office:value-type="string" table:style-name="ce5">
            <text:p>03522969170</text:p>
          </table:table-cell>
          <table:table-cell office:value-type="string" table:style-name="ce5">
            <text:p>CRISTIAN MARKAKIS KONTOS</text:p>
          </table:table-cell>
          <table:table-cell office:value-type="string" table:style-name="ce5">
            <text:p>ATENDER DESPESAS COM LOCACAO DE IMOVEIS PARA O FUNCIONAMENTO DA SECAO DE ARQUIVO GERAL DESTE TRIBUNAL.</text:p>
          </table:table-cell>
          <table:table-cell table:style-name="ce6"/>
          <table:table-cell office:value-type="float" office:value="8225.02" table:style-name="ce6">
            <text:p>8.225,02<text:s/></text:p>
          </table:table-cell>
          <table:table-cell office:value-type="float" office:value="1883.98" table:style-name="ce6">
            <text:p>1.883,98<text:s/></text:p>
          </table:table-cell>
          <table:table-cell office:value-type="float" office:value="15554.05" table:style-name="ce6">
            <text:p>15.554,05<text:s/></text:p>
          </table:table-cell>
          <table:table-cell office:value-type="float" office:value="12888.97" table:style-name="ce6">
            <text:p>12.888,97<text:s/></text:p>
          </table:table-cell>
          <table:table-cell office:value-type="float" office:value="38552.019999999997" table:style-name="ce7">
            <text:p>38.552,02<text:s/></text:p>
          </table:table-cell>
          <table:table-cell table:number-columns-repeated="16371"/>
        </table:table-row>
        <table:table-row table:style-name="ro8">
          <table:table-cell office:value-type="string" table:style-name="ce8">
            <text:p>21185/2020</text:p>
          </table:table-cell>
          <table:table-cell office:value-type="string" table:style-name="ce8">
            <text:p>12</text:p>
          </table:table-cell>
          <table:table-cell office:value-type="string" table:style-name="ce8">
            <text:p>PREGAO</text:p>
          </table:table-cell>
          <table:table-cell office:value-type="string" table:style-name="ce8">
            <text:p>080026000012023NE000134</text:p>
          </table:table-cell>
          <table:table-cell office:value-type="string" table:style-name="ce8">
            <text:p>03542517000109</text:p>
          </table:table-cell>
          <table:table-cell office:value-type="string" table:style-name="ce8">
            <text:p>ALARMES RB LTDA</text:p>
          </table:table-cell>
          <table:table-cell office:value-type="string" table:style-name="ce8">
            <text:p>ATENDER DESPESA COM O CONTRATO DE PRESTACAO DE SERVICOS DE MANUTENCAO CORRETIVA NOS SISTEMAS ELETRONICOS DE SEGURANCA INSTALADOS NAS UNIDADES DESTE TRIBUNAL. CONTRATO N. 08/2021.</text:p>
          </table:table-cell>
          <table:table-cell table:number-columns-repeated="3" table:style-name="ce9"/>
          <table:table-cell office:value-type="float" office:value="1188.8499999999999" table:style-name="ce9">
            <text:p>1.188,85<text:s/></text:p>
          </table:table-cell>
          <table:table-cell office:value-type="float" office:value="0" table:style-name="ce9">
            <text:p>0,00<text:s/></text:p>
          </table:table-cell>
          <table:table-cell office:value-type="float" office:value="1188.8499999999999" table:style-name="ce7">
            <text:p>1.188,85<text:s/></text:p>
          </table:table-cell>
          <table:table-cell table:number-columns-repeated="16371"/>
        </table:table-row>
        <table:table-row table:style-name="ro16">
          <table:table-cell office:value-type="string" table:style-name="ce5">
            <text:p>21185/2020</text:p>
          </table:table-cell>
          <table:table-cell office:value-type="string" table:style-name="ce5">
            <text:p>12</text:p>
          </table:table-cell>
          <table:table-cell office:value-type="string" table:style-name="ce5">
            <text:p>PREGAO</text:p>
          </table:table-cell>
          <table:table-cell office:value-type="string" table:style-name="ce5">
            <text:p>080026000012023NE000135</text:p>
          </table:table-cell>
          <table:table-cell office:value-type="string" table:style-name="ce5">
            <text:p>03542517000109</text:p>
          </table:table-cell>
          <table:table-cell office:value-type="string" table:style-name="ce5">
            <text:p>ALARMES RB LTDA</text:p>
          </table:table-cell>
          <table:table-cell office:value-type="string" table:style-name="ce5">
            <text:p>ATENDER DESPESA COM O CONTRATO DE FORNECIMENTO DE PECAS NOVAS E ORIGINAIS PARA OS SISTEMAS ELETRONICOS DE SEGURANCA INSTALADOS NAS UNIDADES DESTE TRIBUNAL. CONTRATO N. 08/2021.</text:p>
          </table:table-cell>
          <table:table-cell table:number-columns-repeated="3" table:style-name="ce6"/>
          <table:table-cell office:value-type="float" office:value="224.76" table:style-name="ce6">
            <text:p>224,76<text:s/></text:p>
          </table:table-cell>
          <table:table-cell office:value-type="float" office:value="0" table:style-name="ce6">
            <text:p>0,00<text:s/></text:p>
          </table:table-cell>
          <table:table-cell office:value-type="float" office:value="224.76" table:style-name="ce7">
            <text:p>224,76<text:s/></text:p>
          </table:table-cell>
          <table:table-cell table:number-columns-repeated="16371"/>
        </table:table-row>
        <table:table-row table:style-name="ro5">
          <table:table-cell office:value-type="string" table:style-name="ce8">
            <text:p>21185/2020</text:p>
          </table:table-cell>
          <table:table-cell office:value-type="string" table:style-name="ce8">
            <text:p>12</text:p>
          </table:table-cell>
          <table:table-cell office:value-type="string" table:style-name="ce8">
            <text:p>PREGAO</text:p>
          </table:table-cell>
          <table:table-cell office:value-type="string" table:style-name="ce8">
            <text:p>080026000012024NE000126</text:p>
          </table:table-cell>
          <table:table-cell office:value-type="string" table:style-name="ce8">
            <text:p>03542517000109</text:p>
          </table:table-cell>
          <table:table-cell office:value-type="string" table:style-name="ce8">
            <text:p>ALARMES RB LTDA</text:p>
          </table:table-cell>
          <table:table-cell office:value-type="string" table:style-name="ce8">
            <text:p>ATENDER DESPESA COM O CONTRATO DE PRESTACAO DE SERVICOS DE MONITORAMENTO DOS SISTEMAS ELETRONICOS DE SEGURANCA INSTALADOS NAS UNIDADES DESTE TRIBUNAL. CONTRATO N. 08/2021.</text:p>
          </table:table-cell>
          <table:table-cell table:number-columns-repeated="2" table:style-name="ce9"/>
          <table:table-cell office:value-type="float" office:value="23750.720000000001" table:style-name="ce9">
            <text:p>23.750,72<text:s/></text:p>
          </table:table-cell>
          <table:table-cell office:value-type="float" office:value="13364.38" table:style-name="ce9">
            <text:p>13.364,38<text:s/></text:p>
          </table:table-cell>
          <table:table-cell office:value-type="float" office:value="11816.25" table:style-name="ce9">
            <text:p>11.816,25<text:s/></text:p>
          </table:table-cell>
          <table:table-cell office:value-type="float" office:value="48931.35" table:style-name="ce7">
            <text:p>48.931,35<text:s/></text:p>
          </table:table-cell>
          <table:table-cell table:number-columns-repeated="16371"/>
        </table:table-row>
        <table:table-row table:style-name="ro8">
          <table:table-cell office:value-type="string" table:style-name="ce5">
            <text:p>21185/2020</text:p>
          </table:table-cell>
          <table:table-cell office:value-type="string" table:style-name="ce5">
            <text:p>12</text:p>
          </table:table-cell>
          <table:table-cell office:value-type="string" table:style-name="ce5">
            <text:p>PREGAO</text:p>
          </table:table-cell>
          <table:table-cell office:value-type="string" table:style-name="ce5">
            <text:p>080026000012024NE000127</text:p>
          </table:table-cell>
          <table:table-cell office:value-type="string" table:style-name="ce5">
            <text:p>03542517000109</text:p>
          </table:table-cell>
          <table:table-cell office:value-type="string" table:style-name="ce5">
            <text:p>ALARMES RB LTDA</text:p>
          </table:table-cell>
          <table:table-cell office:value-type="string" table:style-name="ce5">
            <text:p>ATENDER DESPESA COM O CONTRATO DE PRESTACAO DE SERVICOS DE MANUTENCAO CORRETIVA NOS SISTEMAS ELETRONICOS DE SEGURANCA INSTALADOS NAS UNIDADES DESTE TRIBUNAL. CONTRATO N. 08/2021.</text:p>
          </table:table-cell>
          <table:table-cell table:number-columns-repeated="2" table:style-name="ce6"/>
          <table:table-cell office:value-type="float" office:value="4586.66" table:style-name="ce6">
            <text:p>4.586,66<text:s/></text:p>
          </table:table-cell>
          <table:table-cell office:value-type="float" office:value="2908.67" table:style-name="ce6">
            <text:p>2.908,67<text:s/></text:p>
          </table:table-cell>
          <table:table-cell office:value-type="float" office:value="2130.13" table:style-name="ce6">
            <text:p>2.130,13<text:s/></text:p>
          </table:table-cell>
          <table:table-cell office:value-type="float" office:value="9625.4599999999991" table:style-name="ce7">
            <text:p>9.625,46<text:s/></text:p>
          </table:table-cell>
          <table:table-cell table:number-columns-repeated="16371"/>
        </table:table-row>
        <table:table-row table:style-name="ro17">
          <table:table-cell office:value-type="string" table:style-name="ce8">
            <text:p>21185/2020</text:p>
          </table:table-cell>
          <table:table-cell office:value-type="string" table:style-name="ce8">
            <text:p>12</text:p>
          </table:table-cell>
          <table:table-cell office:value-type="string" table:style-name="ce8">
            <text:p>PREGAO</text:p>
          </table:table-cell>
          <table:table-cell office:value-type="string" table:style-name="ce8">
            <text:p>080026000012024NE000129</text:p>
          </table:table-cell>
          <table:table-cell office:value-type="string" table:style-name="ce8">
            <text:p>03542517000109</text:p>
          </table:table-cell>
          <table:table-cell office:value-type="string" table:style-name="ce8">
            <text:p>ALARMES RB LTDA</text:p>
          </table:table-cell>
          <table:table-cell office:value-type="string" table:style-name="ce8">
            <text:p>ATENDER DESPESA COM O CONTRATO DE FORNECIMENTO DE PECAS NOVAS E ORIGINAIS PARA OS SISTEMAS ELETRONICOS DE SEGURANCA INSTALADOS NAS UNIDADES DESTE TRIBUNAL. CONTRATO N. 08/2021.</text:p>
          </table:table-cell>
          <table:table-cell table:number-columns-repeated="2" table:style-name="ce9"/>
          <table:table-cell office:value-type="float" office:value="218.83" table:style-name="ce9">
            <text:p>218,83<text:s/></text:p>
          </table:table-cell>
          <table:table-cell office:value-type="float" office:value="9.15" table:style-name="ce9">
            <text:p>9,15<text:s/></text:p>
          </table:table-cell>
          <table:table-cell office:value-type="float" office:value="135.08000000000001" table:style-name="ce9">
            <text:p>135,08<text:s/></text:p>
          </table:table-cell>
          <table:table-cell office:value-type="float" office:value="363.06" table:style-name="ce7">
            <text:p>363,06<text:s/></text:p>
          </table:table-cell>
          <table:table-cell table:number-columns-repeated="16371"/>
        </table:table-row>
        <table:table-row table:style-name="ro4">
          <table:table-cell office:value-type="string" table:style-name="ce5">
            <text:p>21185/2020</text:p>
          </table:table-cell>
          <table:table-cell office:value-type="string" table:style-name="ce5">
            <text:p>12</text:p>
          </table:table-cell>
          <table:table-cell office:value-type="string" table:style-name="ce5">
            <text:p>PREGAO</text:p>
          </table:table-cell>
          <table:table-cell office:value-type="string" table:style-name="ce5">
            <text:p>080026000012024NE000235</text:p>
          </table:table-cell>
          <table:table-cell office:value-type="string" table:style-name="ce5">
            <text:p>03542517000109</text:p>
          </table:table-cell>
          <table:table-cell office:value-type="string" table:style-name="ce5">
            <text:p>ALARMES RB LTDA</text:p>
          </table:table-cell>
          <table:table-cell office:value-type="string" table:style-name="ce5">
            <text:p>ATENDER DESPESA COM O PAGAMENTO DE DESPESA DO EXERCICIO ANTERIOR</text:p>
          </table:table-cell>
          <table:table-cell table:number-columns-repeated="3" table:style-name="ce6"/>
          <table:table-cell office:value-type="float" office:value="4218.8900000000003" table:style-name="ce6">
            <text:p>4.218,89<text:s/></text:p>
          </table:table-cell>
          <table:table-cell office:value-type="float" office:value="0" table:style-name="ce6">
            <text:p>0,00<text:s/></text:p>
          </table:table-cell>
          <table:table-cell office:value-type="float" office:value="4218.8900000000003" table:style-name="ce7">
            <text:p>4.218,89<text:s/></text:p>
          </table:table-cell>
          <table:table-cell table:number-columns-repeated="16371"/>
        </table:table-row>
        <table:table-row table:style-name="ro18">
          <table:table-cell office:value-type="string" table:style-name="ce8">
            <text:p>19603/2023</text:p>
          </table:table-cell>
          <table:table-cell office:value-type="string" table:style-name="ce8">
            <text:p>04</text:p>
          </table:table-cell>
          <table:table-cell office:value-type="string" table:style-name="ce8">
            <text:p>CONCORRENCIA</text:p>
          </table:table-cell>
          <table:table-cell office:value-type="string" table:style-name="ce8">
            <text:p>080026000012023NE000464</text:p>
          </table:table-cell>
          <table:table-cell office:value-type="string" table:style-name="ce8">
            <text:p>03688640000124</text:p>
          </table:table-cell>
          <table:table-cell office:value-type="string" table:style-name="ce8">
            <text:p>GOMES &amp; AZEVEDO LTDA</text:p>
          </table:table-cell>
          <table:table-cell office:value-type="string" table:style-name="ce8">
            <text:p>ATENDER DESPESA COM A CONTRATACAO DE DE EMPRESA ESPECIALIZADA DE SERVICOS DE ENGENHARIA OU ARQUITETURA PARA EXECUCAO DE REFORMA PREDIAL NO EDIFICIO SEDE DESTE TRIBUNAL. CONCORRENCIA N. 01/2023.</text:p>
          </table:table-cell>
          <table:table-cell office:value-type="float" office:value="1189636.49" table:style-name="ce9">
            <text:p>1.189.636,49<text:s/></text:p>
          </table:table-cell>
          <table:table-cell office:value-type="float" office:value="129408.23" table:style-name="ce9">
            <text:p>129.408,23<text:s/></text:p>
          </table:table-cell>
          <table:table-cell office:value-type="float" office:value="666898.77" table:style-name="ce9">
            <text:p>666.898,77<text:s/></text:p>
          </table:table-cell>
          <table:table-cell office:value-type="float" office:value="1138834.03" table:style-name="ce9">
            <text:p>1.138.834,03<text:s/></text:p>
          </table:table-cell>
          <table:table-cell office:value-type="float" office:value="121363.44" table:style-name="ce9">
            <text:p>121.363,44<text:s/></text:p>
          </table:table-cell>
          <table:table-cell office:value-type="float" office:value="3246140.96" table:style-name="ce7">
            <text:p>3.246.140,96<text:s/></text:p>
          </table:table-cell>
          <table:table-cell table:number-columns-repeated="16371"/>
        </table:table-row>
        <table:table-row table:style-name="ro13">
          <table:table-cell office:value-type="string" table:style-name="ce5">
            <text:p>24824/2022</text:p>
          </table:table-cell>
          <table:table-cell office:value-type="string" table:style-name="ce5">
            <text:p>03</text:p>
          </table:table-cell>
          <table:table-cell office:value-type="string" table:style-name="ce5">
            <text:p>TOMADA DE PRECO</text:p>
          </table:table-cell>
          <table:table-cell office:value-type="string" table:style-name="ce5">
            <text:p>080026000012023NE000469</text:p>
          </table:table-cell>
          <table:table-cell office:value-type="string" table:style-name="ce5">
            <text:p>03688640000124</text:p>
          </table:table-cell>
          <table:table-cell office:value-type="string" table:style-name="ce5">
            <text:p>GOMES &amp; AZEVEDO LTDA</text:p>
          </table:table-cell>
          <table:table-cell office:value-type="string" table:style-name="ce5">
            <text:p>ATENDER DESPESA CONTRATACAO DE EMPRESA ESPECIALIZADA DE SERVICOS DE ARQUITETURA OU ENGENHARIA (DESDE QUE ACOMPANHADO POR RESPONSABILIDADE TECNICA DE PROFISSIONAL HABILITADO EM ARQUITETURA) P/ CONFECCAO E INSTALACAO DE UMA GALERIA DE PRESIDENTES (TERREO ¿SAGUAO), UMA GALERIA DE DIRETORES-GERAIS (3º ANDAR ¿ CORREDOR DE CIRCULACAO) E DEZ UNIDADES DE EXPOSITORES (TERREO ¿ SAGUAO), LOCALIZADOS NO EDIFICIO SEDE DESTE TRIBUNAL EM C. GRANDE - MS. TOMADA DE PRECOS 01/2023.</text:p>
          </table:table-cell>
          <table:table-cell office:value-type="float" office:value="14631.98" table:style-name="ce6">
            <text:p>14.631,9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4631.98" table:style-name="ce7">
            <text:p>14.631,98<text:s/></text:p>
          </table:table-cell>
          <table:table-cell table:number-columns-repeated="16371"/>
        </table:table-row>
        <table:table-row table:style-name="ro6">
          <table:table-cell office:value-type="string" table:style-name="ce8">
            <text:p>23044/2020</text:p>
          </table:table-cell>
          <table:table-cell office:value-type="string" table:style-name="ce8">
            <text:p>12</text:p>
          </table:table-cell>
          <table:table-cell office:value-type="string" table:style-name="ce8">
            <text:p>PREGAO</text:p>
          </table:table-cell>
          <table:table-cell office:value-type="string" table:style-name="ce8">
            <text:p>080026000012024NE000077</text:p>
          </table:table-cell>
          <table:table-cell office:value-type="string" table:style-name="ce8">
            <text:p>03698620000568</text:p>
          </table:table-cell>
          <table:table-cell office:value-type="string" table:style-name="ce8">
            <text:p>GREEN4T SOLUCOES TI SA</text:p>
          </table:table-cell>
          <table:table-cell office:value-type="string" table:style-name="ce8">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table:style-name="ce9"/>
          <table:table-cell office:value-type="float" office:value="31445.34" table:style-name="ce9">
            <text:p>31.445,34<text:s/></text:p>
          </table:table-cell>
          <table:table-cell office:value-type="float" office:value="34727.050000000003" table:style-name="ce9">
            <text:p>34.727,05<text:s/></text:p>
          </table:table-cell>
          <table:table-cell office:value-type="float" office:value="34727.050000000003" table:style-name="ce9">
            <text:p>34.727,05<text:s/></text:p>
          </table:table-cell>
          <table:table-cell office:value-type="float" office:value="34727.050000000003" table:style-name="ce9">
            <text:p>34.727,05<text:s/></text:p>
          </table:table-cell>
          <table:table-cell office:value-type="float" office:value="135626.49" table:style-name="ce7">
            <text:p>135.626,49<text:s/></text:p>
          </table:table-cell>
          <table:table-cell table:number-columns-repeated="16371"/>
        </table:table-row>
        <table:table-row table:style-name="ro19">
          <table:table-cell office:value-type="string" table:style-name="ce5">
            <text:p>20621/2020</text:p>
          </table:table-cell>
          <table:table-cell office:value-type="string" table:style-name="ce5">
            <text:p>12</text:p>
          </table:table-cell>
          <table:table-cell office:value-type="string" table:style-name="ce5">
            <text:p>PREGAO</text:p>
          </table:table-cell>
          <table:table-cell office:value-type="string" table:style-name="ce5">
            <text:p>080026000012023NE000465</text:p>
          </table:table-cell>
          <table:table-cell office:value-type="string" table:style-name="ce5">
            <text:p>03746938001387</text:p>
          </table:table-cell>
          <table:table-cell office:value-type="string" table:style-name="ce5">
            <text:p>BRS SUPRIMENTOS CORPORATIVOS S/A</text:p>
          </table:table-cell>
          <table:table-cell office:value-type="string" table:style-name="ce5">
            <text:p>ATENDER DESPESA COM O CONTRATO DE PRESTACAO DE SERVICOS CONTINUADOS DE OUTSOURCING PARA OPERACAO DE ALMOXARIFADO VIRTUAL, SOB DEMANDA, VISANDO AO SUPRIMENTO DE MATERIAIS DE CONSUMO, VIA SISTEMA WEB, DISPONIBILIZADO PELA CONTRATADA AS UNIDADES DO TRT DA 24A. REGIAO, NO DECORRER DO EXERCICIO DE 2023. CONTRATO N.16/2021. NOTA DE EMPENHO EMITIDA EM SUBSTITUICAO A 2023NE000086.</text:p>
          </table:table-cell>
          <table:table-cell table:style-name="ce6"/>
          <table:table-cell office:value-type="float" office:value="1483.31" table:style-name="ce6">
            <text:p>1.483,31<text:s/></text:p>
          </table:table-cell>
          <table:table-cell office:value-type="float" office:value="154.80000000000001" table:style-name="ce6">
            <text:p>154,80<text:s/></text:p>
          </table:table-cell>
          <table:table-cell office:value-type="float" office:value="0" table:style-name="ce6">
            <text:p>0,00<text:s/></text:p>
          </table:table-cell>
          <table:table-cell office:value-type="float" office:value="0" table:style-name="ce6">
            <text:p>0,00<text:s/></text:p>
          </table:table-cell>
          <table:table-cell office:value-type="float" office:value="1638.11" table:style-name="ce7">
            <text:p>1.638,11<text:s/></text:p>
          </table:table-cell>
          <table:table-cell table:number-columns-repeated="16371"/>
        </table:table-row>
        <table:table-row table:style-name="ro11">
          <table:table-cell office:value-type="string" table:style-name="ce8">
            <text:p>20621/2020</text:p>
          </table:table-cell>
          <table:table-cell office:value-type="string" table:style-name="ce8">
            <text:p>12</text:p>
          </table:table-cell>
          <table:table-cell office:value-type="string" table:style-name="ce8">
            <text:p>PREGAO</text:p>
          </table:table-cell>
          <table:table-cell office:value-type="string" table:style-name="ce8">
            <text:p>080026000012024NE000028</text:p>
          </table:table-cell>
          <table:table-cell office:value-type="string" table:style-name="ce8">
            <text:p>03746938001387</text:p>
          </table:table-cell>
          <table:table-cell office:value-type="string" table:style-name="ce8">
            <text:p>BRS SUPRIMENTOS CORPORATIVOS S/A</text:p>
          </table:table-cell>
          <table:table-cell office:value-type="string" table:style-name="ce8">
            <text:p>ATENDER DESPESA COM O CONTRATO DE PRESTACAO DE SERVICOS CONTINUADOS DE OUTSOURCING PARA OPERACAO DE ALMOXARIFADO VIRTUAL, SOB DEMANDA, VISANDO AO SUPRIMENTO DE MATERIAIS DE CONSUMO, VIA SISTEMA WEB, DISPONIBILIZADO PELA CONTRATADA AS UNIDADES DO TRT DA 24A. REGIAO, NO DECORRER DO EXERCICIO DE 2024. CONTRATO N.16/2021.</text:p>
          </table:table-cell>
          <table:table-cell table:number-columns-repeated="2" table:style-name="ce9"/>
          <table:table-cell office:value-type="float" office:value="8099.18" table:style-name="ce9">
            <text:p>8.099,18<text:s/></text:p>
          </table:table-cell>
          <table:table-cell office:value-type="float" office:value="2301.16" table:style-name="ce9">
            <text:p>2.301,16<text:s/></text:p>
          </table:table-cell>
          <table:table-cell office:value-type="float" office:value="151.94" table:style-name="ce9">
            <text:p>151,94<text:s/></text:p>
          </table:table-cell>
          <table:table-cell office:value-type="float" office:value="10552.28" table:style-name="ce7">
            <text:p>10.552,28<text:s/></text:p>
          </table:table-cell>
          <table:table-cell table:number-columns-repeated="16371"/>
        </table:table-row>
        <table:table-row table:style-name="ro20">
          <table:table-cell office:value-type="string" table:style-name="ce5">
            <text:p>24573/2023</text:p>
          </table:table-cell>
          <table:table-cell office:value-type="string" table:style-name="ce5">
            <text:p>12</text:p>
          </table:table-cell>
          <table:table-cell office:value-type="string" table:style-name="ce5">
            <text:p>PREGAO</text:p>
          </table:table-cell>
          <table:table-cell office:value-type="string" table:style-name="ce5">
            <text:p>080026000012023NE000611</text:p>
          </table:table-cell>
          <table:table-cell office:value-type="string" table:style-name="ce5">
            <text:p>03968417000130</text:p>
          </table:table-cell>
          <table:table-cell office:value-type="string" table:style-name="ce5">
            <text:p>ECS TECNOLOGIA COMERCIO E SERVICOS LTDA</text:p>
          </table:table-cell>
          <table:table-cell office:value-type="string" table:style-name="ce5">
            <text:p>ATENDER DESPESA COM AQUISICAO DE SCANNER PROFISSIONAL DE ALTA PRODUCAO. OBS.: A <text:s/>CONTRATADA FICA OBRIGADA AO CUMPRIMENTO DAS ESPECIFICACOES E CONDICOES, ESTABELECIDAS NO EDITAL DA LICITACAO (PE 06/2023) E NA ATA DE REGISTRO DE PRECOS N. 26/2023, E SUJEITA A APLICACAO DAS PENALIDADES NOS CASOS DE ATRASO, INEXECUCAO PARCIAL E/OU TOTAL DA CONTRATACAO.</text:p>
          </table:table-cell>
          <table:table-cell table:style-name="ce6"/>
          <table:table-cell office:value-type="float" office:value="46999" table:style-name="ce6">
            <text:p>46.999,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46999" table:style-name="ce7">
            <text:p>46.999,00<text:s/></text:p>
          </table:table-cell>
          <table:table-cell table:number-columns-repeated="16371"/>
        </table:table-row>
        <table:table-row table:style-name="ro12">
          <table:table-cell office:value-type="string" table:style-name="ce8">
            <text:p>3466/2017</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155</text:p>
          </table:table-cell>
          <table:table-cell office:value-type="string" table:style-name="ce8">
            <text:p>03982931000120</text:p>
          </table:table-cell>
          <table:table-cell office:value-type="string" table:style-name="ce8">
            <text:p>EMPRESA DE SANEAMENTO DE MATO GROSSO DO SUL S.A.SANESUL</text:p>
          </table:table-cell>
          <table:table-cell office:value-type="string" table:style-name="ce8">
            <text:p>ATENDER DESPESA COM O CONTRATO DE PRESTACAO DE SERVICOS PUBLICO DE ABASTECIMENTO DE AGUA E ESGOTO SANITARIO PARA OS PREDIOS DOS FORUNS TRABALHISTAS E VARAS DO TRABALHO DO INTERIOR DO ESTADO, NO DECORRER DO ANO DE 2023.</text:p>
          </table:table-cell>
          <table:table-cell office:value-type="float" office:value="1216.49" table:style-name="ce9">
            <text:p>1.216,49<text:s/></text:p>
          </table:table-cell>
          <table:table-cell office:value-type="float" office:value="126.96" table:style-name="ce9">
            <text:p>126,9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343.45" table:style-name="ce7">
            <text:p>1.343,45<text:s/></text:p>
          </table:table-cell>
          <table:table-cell table:number-columns-repeated="16371"/>
        </table:table-row>
        <table:table-row table:style-name="ro12">
          <table:table-cell office:value-type="string" table:style-name="ce5">
            <text:p>3466/2017</text:p>
          </table:table-cell>
          <table:table-cell office:value-type="string" table:style-name="ce5">
            <text:p>07</text:p>
          </table:table-cell>
          <table:table-cell office:value-type="string" table:style-name="ce5">
            <text:p>INEXIGIBILIDADE</text:p>
          </table:table-cell>
          <table:table-cell office:value-type="string" table:style-name="ce5">
            <text:p>080026000012024NE000071</text:p>
          </table:table-cell>
          <table:table-cell office:value-type="string" table:style-name="ce5">
            <text:p>03982931000120</text:p>
          </table:table-cell>
          <table:table-cell office:value-type="string" table:style-name="ce5">
            <text:p>EMPRESA DE SANEAMENTO DE MATO GROSSO DO SUL S.A.SANESUL</text:p>
          </table:table-cell>
          <table:table-cell office:value-type="string" table:style-name="ce5">
            <text:p>ATENDER DESPESA COM O CONTRATO DE PRESTACAO DE SERVICOS PUBLICO DE ABASTECIMENTO DE AGUA E ESGOTO SANITARIO PARA OS PREDIOS DOS FORUNS TRABALHISTAS E VARAS DO TRABALHO DO INTERIOR DO ESTADO, NO DECORRER DO ANO DE 2024.</text:p>
          </table:table-cell>
          <table:table-cell table:style-name="ce6"/>
          <table:table-cell office:value-type="float" office:value="922.37" table:style-name="ce6">
            <text:p>922,37<text:s/></text:p>
          </table:table-cell>
          <table:table-cell office:value-type="float" office:value="1706.25" table:style-name="ce6">
            <text:p>1.706,25<text:s/></text:p>
          </table:table-cell>
          <table:table-cell office:value-type="float" office:value="1702.63" table:style-name="ce6">
            <text:p>1.702,63<text:s/></text:p>
          </table:table-cell>
          <table:table-cell office:value-type="float" office:value="2564.56" table:style-name="ce6">
            <text:p>2.564,56<text:s/></text:p>
          </table:table-cell>
          <table:table-cell office:value-type="float" office:value="6895.81" table:style-name="ce7">
            <text:p>6.895,81<text:s/></text:p>
          </table:table-cell>
          <table:table-cell table:number-columns-repeated="16371"/>
        </table:table-row>
        <table:table-row table:style-name="ro12">
          <table:table-cell office:value-type="string" table:style-name="ce8">
            <text:p>1486/2019</text:p>
          </table:table-cell>
          <table:table-cell office:value-type="string" table:style-name="ce8">
            <text:p>12</text:p>
          </table:table-cell>
          <table:table-cell office:value-type="string" table:style-name="ce8">
            <text:p>PREGAO</text:p>
          </table:table-cell>
          <table:table-cell office:value-type="string" table:style-name="ce8">
            <text:p>080026000012023NE000103</text:p>
          </table:table-cell>
          <table:table-cell office:value-type="string" table:style-name="ce8">
            <text:p>04048465000173</text:p>
          </table:table-cell>
          <table:table-cell office:value-type="string" table:style-name="ce8">
            <text:p>ELETROTECNICA PANTANAL LTDA</text:p>
          </table:table-cell>
          <table:table-cell office:value-type="string" table:style-name="ce8">
            <text:p>ATENDER DESPESA COM O CONTRATO DE PRESTACAO DE SERVICOS DE MANUTENCAO PREVENTIVA EM CONDICIONADORES DE AR INSTALADOS NOS IMOVEIS PERTENCENTES A ESTE TRIBUNAL, NO DECORRER DO ANO DE 2023. CONTRATO Nº 14/2019 E PRIMEIRO TERMO ADITIVO.</text:p>
          </table:table-cell>
          <table:table-cell table:style-name="ce9"/>
          <table:table-cell office:value-type="float" office:value="3419.3" table:style-name="ce9">
            <text:p>3.419,3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419.3" table:style-name="ce7">
            <text:p>3.419,30<text:s/></text:p>
          </table:table-cell>
          <table:table-cell table:number-columns-repeated="16371"/>
        </table:table-row>
        <table:table-row table:style-name="ro11">
          <table:table-cell office:value-type="string" table:style-name="ce5">
            <text:p>1486/2019</text:p>
          </table:table-cell>
          <table:table-cell office:value-type="string" table:style-name="ce5">
            <text:p>12</text:p>
          </table:table-cell>
          <table:table-cell office:value-type="string" table:style-name="ce5">
            <text:p>PREGAO</text:p>
          </table:table-cell>
          <table:table-cell office:value-type="string" table:style-name="ce5">
            <text:p>080026000012023NE000104</text:p>
          </table:table-cell>
          <table:table-cell office:value-type="string" table:style-name="ce5">
            <text:p>04048465000173</text:p>
          </table:table-cell>
          <table:table-cell office:value-type="string" table:style-name="ce5">
            <text:p>ELETROTECNICA PANTANAL LTDA</text:p>
          </table:table-cell>
          <table:table-cell office:value-type="string" table:style-name="ce5">
            <text:p>ATENDER DESPESA C/ O CONTRATO DE PRESTACAO DE SERVICOS DE MANUTENCAO CORRETIVA,DESLOCAMENTOS P/ MOBILIZACAO DE EQUIPE/VISITA DE CHAMADA TECNICA E SERVICOS EVENTUAIS EM CONDICIONADORES DE AR INSTALADOS NOS IMOVEIS PERTENCENTES A ESTE TRIBUNAL, NO DECORRER DO ANO DE 2023. CONTRATO Nº 14/2019 E PRIMEIRO TERMO ADITIVO.</text:p>
          </table:table-cell>
          <table:table-cell table:style-name="ce6"/>
          <table:table-cell office:value-type="float" office:value="467.75" table:style-name="ce6">
            <text:p>467,75<text:s/></text:p>
          </table:table-cell>
          <table:table-cell office:value-type="float" office:value="0" table:style-name="ce6">
            <text:p>0,00<text:s/></text:p>
          </table:table-cell>
          <table:table-cell office:value-type="float" office:value="0" table:style-name="ce6">
            <text:p>0,00<text:s/></text:p>
          </table:table-cell>
          <table:table-cell office:value-type="float" office:value="2308.08" table:style-name="ce6">
            <text:p>2.308,08<text:s/></text:p>
          </table:table-cell>
          <table:table-cell office:value-type="float" office:value="2775.83" table:style-name="ce7">
            <text:p>2.775,83<text:s/></text:p>
          </table:table-cell>
          <table:table-cell table:number-columns-repeated="16371"/>
        </table:table-row>
        <table:table-row table:style-name="ro7">
          <table:table-cell office:value-type="string" table:style-name="ce8">
            <text:p>1486/2019</text:p>
          </table:table-cell>
          <table:table-cell office:value-type="string" table:style-name="ce8">
            <text:p>12</text:p>
          </table:table-cell>
          <table:table-cell office:value-type="string" table:style-name="ce8">
            <text:p>PREGAO</text:p>
          </table:table-cell>
          <table:table-cell office:value-type="string" table:style-name="ce8">
            <text:p>080026000012023NE000105</text:p>
          </table:table-cell>
          <table:table-cell office:value-type="string" table:style-name="ce8">
            <text:p>04048465000173</text:p>
          </table:table-cell>
          <table:table-cell office:value-type="string" table:style-name="ce8">
            <text:p>ELETROTECNICA PANTANAL LTDA</text:p>
          </table:table-cell>
          <table:table-cell office:value-type="string" table:style-name="ce8">
            <text:p>ATENDER DESPESA C/ O CONTRATO DE FORNECIMENTO DE PECAS E COMPONENTES NOVOS E GENUINOS DO FABRICANTE, QUANDO NECESSARIA A SUBSTITUICAO, P/ EQUIPAMENTOS DE CONDICIONADORES DE AR INSTALADOS NOS IMOVEIS PERTENCENTES A ESTE TRIBUNAL, NO DECORRER DO ANO DE 2023. CONTRATO Nº 14/2019 E PRIMEIRO TERMO ADITIVO.</text:p>
          </table:table-cell>
          <table:table-cell table:style-name="ce9"/>
          <table:table-cell office:value-type="float" office:value="616.71" table:style-name="ce9">
            <text:p>616,71<text:s/></text:p>
          </table:table-cell>
          <table:table-cell office:value-type="float" office:value="0" table:style-name="ce9">
            <text:p>0,00<text:s/></text:p>
          </table:table-cell>
          <table:table-cell office:value-type="float" office:value="0" table:style-name="ce9">
            <text:p>0,00<text:s/></text:p>
          </table:table-cell>
          <table:table-cell office:value-type="float" office:value="875.57" table:style-name="ce9">
            <text:p>875,57<text:s/></text:p>
          </table:table-cell>
          <table:table-cell office:value-type="float" office:value="1492.28" table:style-name="ce7">
            <text:p>1.492,28<text:s/></text:p>
          </table:table-cell>
          <table:table-cell table:number-columns-repeated="16371"/>
        </table:table-row>
        <table:table-row table:style-name="ro12">
          <table:table-cell office:value-type="string" table:style-name="ce5">
            <text:p>1486/2019</text:p>
          </table:table-cell>
          <table:table-cell office:value-type="string" table:style-name="ce5">
            <text:p>12</text:p>
          </table:table-cell>
          <table:table-cell office:value-type="string" table:style-name="ce5">
            <text:p>PREGAO</text:p>
          </table:table-cell>
          <table:table-cell office:value-type="string" table:style-name="ce5">
            <text:p>080026000012024NE000115</text:p>
          </table:table-cell>
          <table:table-cell office:value-type="string" table:style-name="ce5">
            <text:p>04048465000173</text:p>
          </table:table-cell>
          <table:table-cell office:value-type="string" table:style-name="ce5">
            <text:p>ELETROTECNICA PANTANAL LTDA</text:p>
          </table:table-cell>
          <table:table-cell office:value-type="string" table:style-name="ce5">
            <text:p>ATENDER DESPESA COM O CONTRATO DE PRESTACAO DE SERVICOS DE MANUTENCAO PREVENTIVA EM CONDICIONADORES DE AR INSTALADOS NOS IMOVEIS PERTENCENTES A ESTE TRIBUNAL, NO DECORRER DO ANO DE 2024. CONTRATO N. 14/2019 E PRIMEIRO TERMO ADITIVO.</text:p>
          </table:table-cell>
          <table:table-cell table:style-name="ce6"/>
          <table:table-cell office:value-type="float" office:value="31339.65" table:style-name="ce6">
            <text:p>31.339,65<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1339.65" table:style-name="ce7">
            <text:p>31.339,65<text:s/></text:p>
          </table:table-cell>
          <table:table-cell table:number-columns-repeated="16371"/>
        </table:table-row>
        <table:table-row table:style-name="ro11">
          <table:table-cell office:value-type="string" table:style-name="ce8">
            <text:p>1486/2019</text:p>
          </table:table-cell>
          <table:table-cell office:value-type="string" table:style-name="ce8">
            <text:p>12</text:p>
          </table:table-cell>
          <table:table-cell office:value-type="string" table:style-name="ce8">
            <text:p>PREGAO</text:p>
          </table:table-cell>
          <table:table-cell office:value-type="string" table:style-name="ce8">
            <text:p>080026000012024NE000116</text:p>
          </table:table-cell>
          <table:table-cell office:value-type="string" table:style-name="ce8">
            <text:p>04048465000173</text:p>
          </table:table-cell>
          <table:table-cell office:value-type="string" table:style-name="ce8">
            <text:p>ELETROTECNICA PANTANAL LTDA</text:p>
          </table:table-cell>
          <table:table-cell office:value-type="string" table:style-name="ce8">
            <text:p>ATENDER DESPESA C/ O CONTRATO DE PRESTACAO DE SERVICOS DE MANUTENCAO CORRETIVA, DESLOCAMENTOS P/ MOBILIZACAO DE EQUIPE/VISITA DE CHAMADA TECNICA E SERVICOS EVENTUAIS EM CONDICIONADORES DE AR INSTALADOS NOS IMOVEIS PERTENCENTES A ESTE TRIBUNAL, NO DECORRER DO ANO DE 2024. CONTRATO N. 14/2019 E PRIMEIRO TERMO ADITIVO.</text:p>
          </table:table-cell>
          <table:table-cell table:number-columns-repeated="4" table:style-name="ce9"/>
          <table:table-cell office:value-type="float" office:value="1442.67" table:style-name="ce9">
            <text:p>1.442,67<text:s/></text:p>
          </table:table-cell>
          <table:table-cell office:value-type="float" office:value="1442.67" table:style-name="ce7">
            <text:p>1.442,67<text:s/></text:p>
          </table:table-cell>
          <table:table-cell table:number-columns-repeated="16371"/>
        </table:table-row>
        <table:table-row table:style-name="ro7">
          <table:table-cell office:value-type="string" table:style-name="ce5">
            <text:p>1486/2019</text:p>
          </table:table-cell>
          <table:table-cell office:value-type="string" table:style-name="ce5">
            <text:p>12</text:p>
          </table:table-cell>
          <table:table-cell office:value-type="string" table:style-name="ce5">
            <text:p>PREGAO</text:p>
          </table:table-cell>
          <table:table-cell office:value-type="string" table:style-name="ce5">
            <text:p>080026000012024NE000117</text:p>
          </table:table-cell>
          <table:table-cell office:value-type="string" table:style-name="ce5">
            <text:p>04048465000173</text:p>
          </table:table-cell>
          <table:table-cell office:value-type="string" table:style-name="ce5">
            <text:p>ELETROTECNICA PANTANAL LTDA</text:p>
          </table:table-cell>
          <table:table-cell office:value-type="string" table:style-name="ce5">
            <text:p>ATENDER DESPESA C/ O CONTRATO DE FORNECIMENTO DE PECAS E COMPONENTES NOVOS E GENUINOS DO FABRICANTE, QUANDO NECESSARIA A SUBSTITUICAO, P/ EQUIPAMENTOS DE CONDICIONADORES DE AR INSTALADOS NOS IMOVEIS PERTENCENTES A ESTE TRIBUNAL, NO DECORRER DO ANO DE 2024. CONTRATO N. 14/2019 E PRIMEIRO TERMO ADITIVO.</text:p>
          </table:table-cell>
          <table:table-cell table:number-columns-repeated="4" table:style-name="ce6"/>
          <table:table-cell office:value-type="float" office:value="831.6" table:style-name="ce6">
            <text:p>831,60<text:s/></text:p>
          </table:table-cell>
          <table:table-cell office:value-type="float" office:value="831.6" table:style-name="ce7">
            <text:p>831,60<text:s/></text:p>
          </table:table-cell>
          <table:table-cell table:number-columns-repeated="16371"/>
        </table:table-row>
        <table:table-row table:style-name="ro19">
          <table:table-cell office:value-type="string" table:style-name="ce8">
            <text:p>1486/2019</text:p>
          </table:table-cell>
          <table:table-cell office:value-type="string" table:style-name="ce8">
            <text:p>12</text:p>
          </table:table-cell>
          <table:table-cell office:value-type="string" table:style-name="ce8">
            <text:p>PREGAO</text:p>
          </table:table-cell>
          <table:table-cell office:value-type="string" table:style-name="ce8">
            <text:p>080026000012024NE000314</text:p>
          </table:table-cell>
          <table:table-cell office:value-type="string" table:style-name="ce8">
            <text:p>04048465000173</text:p>
          </table:table-cell>
          <table:table-cell office:value-type="string" table:style-name="ce8">
            <text:p>ELETROTECNICA PANTANAL LTDA</text:p>
          </table:table-cell>
          <table:table-cell office:value-type="string" table:style-name="ce8">
            <text:p>ATENDER DESPESA DE EXERCICIO ANTERIOR COM CONTRATO DE PRESTACAO DE SERVICOS DE MANUTENCAO CORRETIVA, DESLOCAMENTOS P/ MOBILIZACAO DE EQUIPE/VISITA DE CHAMADA TECNICA E SERVICOS EVENTUAIS EM CONDICIONADORES DE AR INSTALADOS NOS IMOVEIS PERTENCENTES A ESTE TRIBUNAL. DESPESA RECONHECIDA PELO SENHOR DIRETOR-GERAL E ORDENADOR DE DESPESAS POR MEIO DO DESPACHO DOC. 1040.</text:p>
          </table:table-cell>
          <table:table-cell table:number-columns-repeated="4" table:style-name="ce9"/>
          <table:table-cell office:value-type="float" office:value="3629.88" table:style-name="ce9">
            <text:p>3.629,88<text:s/></text:p>
          </table:table-cell>
          <table:table-cell office:value-type="float" office:value="3629.88" table:style-name="ce7">
            <text:p>3.629,88<text:s/></text:p>
          </table:table-cell>
          <table:table-cell table:number-columns-repeated="16371"/>
        </table:table-row>
        <table:table-row table:style-name="ro20">
          <table:table-cell office:value-type="string" table:style-name="ce5">
            <text:p>1486/2019</text:p>
          </table:table-cell>
          <table:table-cell office:value-type="string" table:style-name="ce5">
            <text:p>12</text:p>
          </table:table-cell>
          <table:table-cell office:value-type="string" table:style-name="ce5">
            <text:p>PREGAO</text:p>
          </table:table-cell>
          <table:table-cell office:value-type="string" table:style-name="ce5">
            <text:p>080026000012024NE000315</text:p>
          </table:table-cell>
          <table:table-cell office:value-type="string" table:style-name="ce5">
            <text:p>04048465000173</text:p>
          </table:table-cell>
          <table:table-cell office:value-type="string" table:style-name="ce5">
            <text:p>ELETROTECNICA PANTANAL LTDA</text:p>
          </table:table-cell>
          <table:table-cell office:value-type="string" table:style-name="ce5">
            <text:p>ATENDER DESPESA DE EXERCICIO ANTERIOR COM CONTRATO DE FORNECIMENTO DE PECAS E COMPONENTES NOVOS E GENUINOS DO FABRICANTE, QUANDO NECESSARIA A SUBSTITUICAO, P/ EQUIPAMENTOS DE CONDICIONADORES DE AR INSTALADOS NOS IMOVEIS PERTENCENTES A ESTE TRIBUNAL. DESPESA RECONHECIDA PELO SENHOR DIRETOR-GERAL E ORDENADOR DE DESPESAS POR MEIO DO DESPACHO DOC. 1040.</text:p>
          </table:table-cell>
          <table:table-cell table:number-columns-repeated="4" table:style-name="ce6"/>
          <table:table-cell office:value-type="float" office:value="12149.53" table:style-name="ce6">
            <text:p>12.149,53<text:s/></text:p>
          </table:table-cell>
          <table:table-cell office:value-type="float" office:value="12149.53" table:style-name="ce7">
            <text:p>12.149,53<text:s/></text:p>
          </table:table-cell>
          <table:table-cell table:number-columns-repeated="16371"/>
        </table:table-row>
        <table:table-row table:style-name="ro6">
          <table:table-cell office:value-type="string" table:style-name="ce8">
            <text:p>21124/2022</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156</text:p>
          </table:table-cell>
          <table:table-cell office:value-type="string" table:style-name="ce8">
            <text:p>04089570000150</text:p>
          </table:table-cell>
          <table:table-cell office:value-type="string" table:style-name="ce8">
            <text:p>AGUAS GUARIROBA SA</text:p>
          </table:table-cell>
          <table:table-cell office:value-type="string" table:style-name="ce8">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office:value-type="float" office:value="24480.61" table:style-name="ce9">
            <text:p>24.480,61<text:s/></text:p>
          </table:table-cell>
          <table:table-cell office:value-type="float" office:value="2588.2800000000002" table:style-name="ce9">
            <text:p>2.588,2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7068.89" table:style-name="ce7">
            <text:p>27.068,89<text:s/></text:p>
          </table:table-cell>
          <table:table-cell table:number-columns-repeated="16371"/>
        </table:table-row>
        <table:table-row table:style-name="ro2">
          <table:table-cell office:value-type="string" table:style-name="ce5">
            <text:p>21124/2022</text:p>
          </table:table-cell>
          <table:table-cell office:value-type="string" table:style-name="ce5">
            <text:p>07</text:p>
          </table:table-cell>
          <table:table-cell office:value-type="string" table:style-name="ce5">
            <text:p>INEXIGIBILIDADE</text:p>
          </table:table-cell>
          <table:table-cell office:value-type="string" table:style-name="ce5">
            <text:p>080026000012024NE000075</text:p>
          </table:table-cell>
          <table:table-cell office:value-type="string" table:style-name="ce5">
            <text:p>04089570000150</text:p>
          </table:table-cell>
          <table:table-cell office:value-type="string" table:style-name="ce5">
            <text:p>AGUAS GUARIROBA SA</text:p>
          </table:table-cell>
          <table:table-cell office:value-type="string" table:style-name="ce5">
            <text:p>ATENDER DESPESA COM O PAGAMENTO DE DESPESA DO EXERCICIO ANTERIOR.</text:p>
          </table:table-cell>
          <table:table-cell office:value-type="float" office:value="320.25" table:style-name="ce6">
            <text:p>320,25<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20.25" table:style-name="ce7">
            <text:p>320,25<text:s/></text:p>
          </table:table-cell>
          <table:table-cell table:number-columns-repeated="16371"/>
        </table:table-row>
        <table:table-row table:style-name="ro6">
          <table:table-cell office:value-type="string" table:style-name="ce8">
            <text:p>21124/2022</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094</text:p>
          </table:table-cell>
          <table:table-cell office:value-type="string" table:style-name="ce8">
            <text:p>04089570000150</text:p>
          </table:table-cell>
          <table:table-cell office:value-type="string" table:style-name="ce8">
            <text:p>AGUAS GUARIROBA SA</text:p>
          </table:table-cell>
          <table:table-cell office:value-type="string" table:style-name="ce8">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table:style-name="ce9"/>
          <table:table-cell office:value-type="float" office:value="43337.07" table:style-name="ce9">
            <text:p>43.337,07<text:s/></text:p>
          </table:table-cell>
          <table:table-cell office:value-type="float" office:value="46178.98" table:style-name="ce9">
            <text:p>46.178,98<text:s/></text:p>
          </table:table-cell>
          <table:table-cell office:value-type="float" office:value="35485.06" table:style-name="ce9">
            <text:p>35.485,06<text:s/></text:p>
          </table:table-cell>
          <table:table-cell office:value-type="float" office:value="34994.76" table:style-name="ce9">
            <text:p>34.994,76<text:s/></text:p>
          </table:table-cell>
          <table:table-cell office:value-type="float" office:value="159995.87" table:style-name="ce7">
            <text:p>159.995,87<text:s/></text:p>
          </table:table-cell>
          <table:table-cell table:number-columns-repeated="16371"/>
        </table:table-row>
        <table:table-row table:style-name="ro2">
          <table:table-cell office:value-type="string" table:style-name="ce5">
            <text:p>21124/2022</text:p>
          </table:table-cell>
          <table:table-cell office:value-type="string" table:style-name="ce5">
            <text:p>07</text:p>
          </table:table-cell>
          <table:table-cell office:value-type="string" table:style-name="ce5">
            <text:p>INEXIGIBILIDADE</text:p>
          </table:table-cell>
          <table:table-cell office:value-type="string" table:style-name="ce5">
            <text:p>080026000012024NE000202</text:p>
          </table:table-cell>
          <table:table-cell office:value-type="string" table:style-name="ce5">
            <text:p>04089570000150</text:p>
          </table:table-cell>
          <table:table-cell office:value-type="string" table:style-name="ce5">
            <text:p>AGUAS GUARIROBA SA</text:p>
          </table:table-cell>
          <table:table-cell office:value-type="string" table:style-name="ce5">
            <text:p>ATENDER DESPESA COM O PAGAMENTO DE DESPESA DO EXERCICIO ANTERIOR.</text:p>
          </table:table-cell>
          <table:table-cell table:number-columns-repeated="2" table:style-name="ce6"/>
          <table:table-cell office:value-type="float" office:value="1653.4" table:style-name="ce6">
            <text:p>1.653,40<text:s/></text:p>
          </table:table-cell>
          <table:table-cell office:value-type="float" office:value="0" table:style-name="ce6">
            <text:p>0,00<text:s/></text:p>
          </table:table-cell>
          <table:table-cell office:value-type="float" office:value="0" table:style-name="ce6">
            <text:p>0,00<text:s/></text:p>
          </table:table-cell>
          <table:table-cell office:value-type="float" office:value="1653.4" table:style-name="ce7">
            <text:p>1.653,40<text:s/></text:p>
          </table:table-cell>
          <table:table-cell table:number-columns-repeated="16371"/>
        </table:table-row>
        <table:table-row table:style-name="ro7">
          <table:table-cell office:value-type="string" table:style-name="ce8">
            <text:p>15175/2021</text:p>
          </table:table-cell>
          <table:table-cell office:value-type="string" table:style-name="ce8">
            <text:p>12</text:p>
          </table:table-cell>
          <table:table-cell office:value-type="string" table:style-name="ce8">
            <text:p>PREGAO</text:p>
          </table:table-cell>
          <table:table-cell office:value-type="string" table:style-name="ce8">
            <text:p>080026000012023NE000139</text:p>
          </table:table-cell>
          <table:table-cell office:value-type="string" table:style-name="ce8">
            <text:p>04558234000100</text:p>
          </table:table-cell>
          <table:table-cell office:value-type="string" table:style-name="ce8">
            <text:p>A P C SILVA SERVICOS ESPECIALIZADOS LTDA</text:p>
          </table:table-cell>
          <table:table-cell office:value-type="string" table:style-name="ce8">
            <text:p>ATENDER DESPESA COM A CONTRATACAO DE EMPRESA ESPECIALIZADA NA PRESTACAO DE SERVICOS DE MOVIMENTACAO, REMANEJAMENTO E ORGANIZACAO DE CARGAS NAS DEPENDENCIAS DO TRIBUNAL REGIONAL DO TRABALHO DA 24A REGIAO, NA CIDADE DE CAMPO GRANDE-MS. PREGAO ELETRONICO N. 14/2022.</text:p>
          </table:table-cell>
          <table:table-cell table:style-name="ce9"/>
          <table:table-cell office:value-type="float" office:value="153.56" table:style-name="ce9">
            <text:p>153,56<text:s/></text:p>
          </table:table-cell>
          <table:table-cell office:value-type="float" office:value="2556.6999999999998" table:style-name="ce9">
            <text:p>2.556,70<text:s/></text:p>
          </table:table-cell>
          <table:table-cell office:value-type="float" office:value="0" table:style-name="ce9">
            <text:p>0,00<text:s/></text:p>
          </table:table-cell>
          <table:table-cell office:value-type="float" office:value="0" table:style-name="ce9">
            <text:p>0,00<text:s/></text:p>
          </table:table-cell>
          <table:table-cell office:value-type="float" office:value="2710.26" table:style-name="ce7">
            <text:p>2.710,26<text:s/></text:p>
          </table:table-cell>
          <table:table-cell table:number-columns-repeated="16371"/>
        </table:table-row>
        <table:table-row table:style-name="ro5">
          <table:table-cell office:value-type="string" table:style-name="ce5">
            <text:p>18632/2020</text:p>
          </table:table-cell>
          <table:table-cell office:value-type="string" table:style-name="ce5">
            <text:p>12</text:p>
          </table:table-cell>
          <table:table-cell office:value-type="string" table:style-name="ce5">
            <text:p>PREGAO</text:p>
          </table:table-cell>
          <table:table-cell office:value-type="string" table:style-name="ce5">
            <text:p>080026000012022NE000129</text:p>
          </table:table-cell>
          <table:table-cell office:value-type="string" table:style-name="ce5">
            <text:p>04558234000100</text:p>
          </table:table-cell>
          <table:table-cell office:value-type="string" table:style-name="ce5">
            <text:p>A P C SILVA SERVICOS ESPECIALIZADOS LTDA</text:p>
          </table:table-cell>
          <table:table-cell office:value-type="string" table:style-name="ce5">
            <text:p>ATENDER DESPESA COM O CONTRATO DE PRESTACAO DOS SERVICOS DE BOMBEIRO CIVIL PARA O PREDIO DO FORUM TRABALHISTA DE CAMPO GRANDE E PREDIO DO ARQUIVO-GERAL. CONTRATO N. 01/2021.</text:p>
          </table:table-cell>
          <table:table-cell table:number-columns-repeated="3" table:style-name="ce6"/>
          <table:table-cell office:value-type="float" office:value="4802.16" table:style-name="ce6">
            <text:p>4.802,16<text:s/></text:p>
          </table:table-cell>
          <table:table-cell office:value-type="float" office:value="0" table:style-name="ce6">
            <text:p>0,00<text:s/></text:p>
          </table:table-cell>
          <table:table-cell office:value-type="float" office:value="4802.16" table:style-name="ce7">
            <text:p>4.802,16<text:s/></text:p>
          </table:table-cell>
          <table:table-cell table:number-columns-repeated="16371"/>
        </table:table-row>
        <table:table-row table:style-name="ro5">
          <table:table-cell office:value-type="string" table:style-name="ce8">
            <text:p>18632/2020</text:p>
          </table:table-cell>
          <table:table-cell office:value-type="string" table:style-name="ce8">
            <text:p>12</text:p>
          </table:table-cell>
          <table:table-cell office:value-type="string" table:style-name="ce8">
            <text:p>PREGAO</text:p>
          </table:table-cell>
          <table:table-cell office:value-type="string" table:style-name="ce8">
            <text:p>080026000012023NE000117</text:p>
          </table:table-cell>
          <table:table-cell office:value-type="string" table:style-name="ce8">
            <text:p>04558234000100</text:p>
          </table:table-cell>
          <table:table-cell office:value-type="string" table:style-name="ce8">
            <text:p>A P C SILVA SERVICOS ESPECIALIZADOS LTDA</text:p>
          </table:table-cell>
          <table:table-cell office:value-type="string" table:style-name="ce8">
            <text:p>ATENDER DESPESA COM O CONTRATO DE PRESTACAO DOS SERVICOS DE BOMBEIRO CIVIL PARA O PREDIO DO FORUM TRABALHISTA DE CAMPO GRANDE E PREDIO DO ARQUIVO-GERAL. CONTRATO N. 01/2021.</text:p>
          </table:table-cell>
          <table:table-cell table:number-columns-repeated="2" table:style-name="ce9"/>
          <table:table-cell office:value-type="float" office:value="124.82" table:style-name="ce9">
            <text:p>124,82<text:s/></text:p>
          </table:table-cell>
          <table:table-cell office:value-type="float" office:value="7925.42" table:style-name="ce9">
            <text:p>7.925,42<text:s/></text:p>
          </table:table-cell>
          <table:table-cell office:value-type="float" office:value="1207.04" table:style-name="ce9">
            <text:p>1.207,04<text:s/></text:p>
          </table:table-cell>
          <table:table-cell office:value-type="float" office:value="9257.2800000000007" table:style-name="ce7">
            <text:p>9.257,28<text:s/></text:p>
          </table:table-cell>
          <table:table-cell table:number-columns-repeated="16371"/>
        </table:table-row>
        <table:table-row table:style-name="ro7">
          <table:table-cell office:value-type="string" table:style-name="ce5">
            <text:p>24306/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011</text:p>
          </table:table-cell>
          <table:table-cell office:value-type="string" table:style-name="ce5">
            <text:p>04613668000165</text:p>
          </table:table-cell>
          <table:table-cell office:value-type="string" table:style-name="ce5">
            <text:p>L. A. VIAGENS E TURISMO LTDA</text:p>
          </table:table-cell>
          <table:table-cell office:value-type="string" table:style-name="ce5">
            <text:p>ATENDER DESPESA COM CONTRATACAO EMERGENCIAL DE EMPRESA ESPECIALIZADA PARA A PRESTACAO DE SERVICOS DE AGENCIAMENTO DE VIAGENS, COMPREENDENDO OS SERVICOS DE COTACAO, RESERVA, EMISSAO, REMARCACAO, CANCELAMENTO DE PASSAGENS AEREAS (NACIONAL) E RODOVIARIAS.</text:p>
          </table:table-cell>
          <table:table-cell table:style-name="ce6"/>
          <table:table-cell office:value-type="float" office:value="21149.09" table:style-name="ce6">
            <text:p>21.149,09<text:s/></text:p>
          </table:table-cell>
          <table:table-cell office:value-type="float" office:value="3856.74" table:style-name="ce6">
            <text:p>3.856,74<text:s/></text:p>
          </table:table-cell>
          <table:table-cell office:value-type="float" office:value="19868.02" table:style-name="ce6">
            <text:p>19.868,02<text:s/></text:p>
          </table:table-cell>
          <table:table-cell office:value-type="float" office:value="16922.349999999999" table:style-name="ce6">
            <text:p>16.922,35<text:s/></text:p>
          </table:table-cell>
          <table:table-cell office:value-type="float" office:value="61796.2" table:style-name="ce7">
            <text:p>61.796,20<text:s/></text:p>
          </table:table-cell>
          <table:table-cell table:number-columns-repeated="16371"/>
        </table:table-row>
        <table:table-row table:style-name="ro7">
          <table:table-cell office:value-type="string" table:style-name="ce8">
            <text:p>24306/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158</text:p>
          </table:table-cell>
          <table:table-cell office:value-type="string" table:style-name="ce8">
            <text:p>04613668000165</text:p>
          </table:table-cell>
          <table:table-cell office:value-type="string" table:style-name="ce8">
            <text:p>L. A. VIAGENS E TURISMO LTDA</text:p>
          </table:table-cell>
          <table:table-cell office:value-type="string" table:style-name="ce8">
            <text:p>ATENDER DESPESA COM CONTRATACAO EMERGENCIAL DE EMPRESA ESPECIALIZADA PARA A PRESTACAO DE SERVICOS DE AGENCIAMENTO DE VIAGENS, COMPREENDENDO OS SERVICOS DE COTACAO, RESERVA, EMISSAO, REMARCACAO, CANCELAMENTO DE PASSAGENS AEREAS (NACIONAL) E RODOVIARIAS.EJUD - MAGISTRADOS.</text:p>
          </table:table-cell>
          <table:table-cell table:style-name="ce9"/>
          <table:table-cell office:value-type="float" office:value="6809.42" table:style-name="ce9">
            <text:p>6.809,42<text:s/></text:p>
          </table:table-cell>
          <table:table-cell office:value-type="float" office:value="16885.150000000001" table:style-name="ce9">
            <text:p>16.885,15<text:s/></text:p>
          </table:table-cell>
          <table:table-cell office:value-type="float" office:value="3702.75" table:style-name="ce9">
            <text:p>3.702,75<text:s/></text:p>
          </table:table-cell>
          <table:table-cell office:value-type="float" office:value="2236.54" table:style-name="ce9">
            <text:p>2.236,54<text:s/></text:p>
          </table:table-cell>
          <table:table-cell office:value-type="float" office:value="29633.86" table:style-name="ce7">
            <text:p>29.633,86<text:s/></text:p>
          </table:table-cell>
          <table:table-cell table:number-columns-repeated="16371"/>
        </table:table-row>
        <table:table-row table:style-name="ro7">
          <table:table-cell office:value-type="string" table:style-name="ce5">
            <text:p>24306/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160</text:p>
          </table:table-cell>
          <table:table-cell office:value-type="string" table:style-name="ce5">
            <text:p>04613668000165</text:p>
          </table:table-cell>
          <table:table-cell office:value-type="string" table:style-name="ce5">
            <text:p>L. A. VIAGENS E TURISMO LTDA</text:p>
          </table:table-cell>
          <table:table-cell office:value-type="string" table:style-name="ce5">
            <text:p>ATENDER DESPESA COM CONTRATACAO EMERGENCIAL DE EMPRESA ESPECIALIZADA PARA A PRESTACAO DE SERVICOS DE AGENCIAMENTO DE VIAGENS, COMPREENDENDO OS SERVICOS DE COTACAO, RESERVA, EMISSAO, REMARCACAO, CANCELAMENTO DE PASSAGENS AEREAS (NACIONAL) E RODOVIARIAS.EJUD - SERVIDORES.</text:p>
          </table:table-cell>
          <table:table-cell table:number-columns-repeated="2" table:style-name="ce6"/>
          <table:table-cell office:value-type="float" office:value="299.27999999999997" table:style-name="ce6">
            <text:p>299,28<text:s/></text:p>
          </table:table-cell>
          <table:table-cell office:value-type="float" office:value="9830.2000000000007" table:style-name="ce6">
            <text:p>9.830,20<text:s/></text:p>
          </table:table-cell>
          <table:table-cell office:value-type="float" office:value="25832.720000000001" table:style-name="ce6">
            <text:p>25.832,72<text:s/></text:p>
          </table:table-cell>
          <table:table-cell office:value-type="float" office:value="35962.199999999997" table:style-name="ce7">
            <text:p>35.962,20<text:s/></text:p>
          </table:table-cell>
          <table:table-cell table:number-columns-repeated="16371"/>
        </table:table-row>
        <table:table-row table:style-name="ro7">
          <table:table-cell office:value-type="string" table:style-name="ce8">
            <text:p>24306/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162</text:p>
          </table:table-cell>
          <table:table-cell office:value-type="string" table:style-name="ce8">
            <text:p>04613668000165</text:p>
          </table:table-cell>
          <table:table-cell office:value-type="string" table:style-name="ce8">
            <text:p>L. A. VIAGENS E TURISMO LTDA</text:p>
          </table:table-cell>
          <table:table-cell office:value-type="string" table:style-name="ce8">
            <text:p>ATENDER DESPESA COM CONTRATACAO EMERGENCIAL DE EMPRESA ESPECIALIZADA PARA A PRESTACAO DE SERVICOS DE AGENCIAMENTO DE VIAGENS, COMPREENDENDO OS SERVICOS DE COTACAO, RESERVA, EMISSAO, REMARCACAO, CANCELAMENTO DE PASSAGENS AEREAS (NACIONAL) E RODOVIARIAS.EJUD - SERVIDORES TI.</text:p>
          </table:table-cell>
          <table:table-cell table:number-columns-repeated="4" table:style-name="ce9"/>
          <table:table-cell office:value-type="float" office:value="1290" table:style-name="ce9">
            <text:p>1.290,00<text:s/></text:p>
          </table:table-cell>
          <table:table-cell office:value-type="float" office:value="1290" table:style-name="ce7">
            <text:p>1.290,00<text:s/></text:p>
          </table:table-cell>
          <table:table-cell table:number-columns-repeated="16371"/>
        </table:table-row>
        <table:table-row table:style-name="ro20">
          <table:table-cell office:value-type="string" table:style-name="ce5">
            <text:p>24033/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3NE000613</text:p>
          </table:table-cell>
          <table:table-cell office:value-type="string" table:style-name="ce5">
            <text:p>04645866000100</text:p>
          </table:table-cell>
          <table:table-cell office:value-type="string" table:style-name="ce5">
            <text:p>A. A. DOS SANTOS PRODUTOS NATURAIS</text:p>
          </table:table-cell>
          <table:table-cell office:value-type="string" table:style-name="ce5">
            <text:p>ATENDER DESPESA COM AQUISICAO DE CHA. DISPENSA DE LICITACAO N. 75/2023. OBS.: <text:s/>A CONTRATADA FICA OBRIGADA AO CUMPRIMENTO DAS ESPECIFICACOES E CONDICOES ESTABELECIDAS NO PROJETO BASICO E NA PROPOSTA APRESENTADA, E, AINDA, SUJEITA A APLICACAO DAS PENALIDADES NOS CASOS DE ATRASO, INEXECUCAO PARCIAL E/OU TOTAL DA CONTRATACAO, CONFORME ESTABELECIDAS NO ART. 156, DA LEI N. 14.133/2021.</text:p>
          </table:table-cell>
          <table:table-cell table:style-name="ce6"/>
          <table:table-cell office:value-type="float" office:value="85.69" table:style-name="ce6">
            <text:p>85,69<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85.69" table:style-name="ce7">
            <text:p>85,69<text:s/></text:p>
          </table:table-cell>
          <table:table-cell table:number-columns-repeated="16371"/>
        </table:table-row>
        <table:table-row table:style-name="ro5">
          <table:table-cell office:value-type="string" table:style-name="ce8">
            <text:p>5094/2017</text:p>
          </table:table-cell>
          <table:table-cell office:value-type="string" table:style-name="ce8">
            <text:p>12</text:p>
          </table:table-cell>
          <table:table-cell office:value-type="string" table:style-name="ce8">
            <text:p>PREGAO</text:p>
          </table:table-cell>
          <table:table-cell office:value-type="string" table:style-name="ce8">
            <text:p>080026000012024NE000134</text:p>
          </table:table-cell>
          <table:table-cell office:value-type="string" table:style-name="ce8">
            <text:p>04810506000117</text:p>
          </table:table-cell>
          <table:table-cell office:value-type="string" table:style-name="ce8">
            <text:p>RESTART TECNOLOGIA E CONSULTORIA LTDA</text:p>
          </table:table-cell>
          <table:table-cell office:value-type="string" table:style-name="ce8">
            <text:p>ATENDER DESPESA COM O CONTRATO N. 33/2018, REFERENTE A PRESTACAO DE SERVICOS DE MANUTENCAO PREVENTIVA E CORRETIVA DO SISTEMA DE SEGURANCA INSTITUCIONAL INSTALADO NO PREDIO DO FORUM TRABALHISTA DE CAMPO GRANDE.</text:p>
          </table:table-cell>
          <table:table-cell table:style-name="ce9"/>
          <table:table-cell office:value-type="float" office:value="7198.73" table:style-name="ce9">
            <text:p>7.198,73<text:s/></text:p>
          </table:table-cell>
          <table:table-cell office:value-type="float" office:value="7950" table:style-name="ce9">
            <text:p>7.950,00<text:s/></text:p>
          </table:table-cell>
          <table:table-cell office:value-type="float" office:value="7950" table:style-name="ce9">
            <text:p>7.950,00<text:s/></text:p>
          </table:table-cell>
          <table:table-cell office:value-type="float" office:value="7950" table:style-name="ce9">
            <text:p>7.950,00<text:s/></text:p>
          </table:table-cell>
          <table:table-cell office:value-type="float" office:value="31048.73" table:style-name="ce7">
            <text:p>31.048,73<text:s/></text:p>
          </table:table-cell>
          <table:table-cell table:number-columns-repeated="16371"/>
        </table:table-row>
        <table:table-row table:style-name="ro4">
          <table:table-cell office:value-type="string" table:style-name="ce5">
            <text:p>5094/2017</text:p>
          </table:table-cell>
          <table:table-cell office:value-type="string" table:style-name="ce5">
            <text:p>12</text:p>
          </table:table-cell>
          <table:table-cell office:value-type="string" table:style-name="ce5">
            <text:p>PREGAO</text:p>
          </table:table-cell>
          <table:table-cell office:value-type="string" table:style-name="ce5">
            <text:p>080026000012024NE000201</text:p>
          </table:table-cell>
          <table:table-cell office:value-type="string" table:style-name="ce5">
            <text:p>04810506000117</text:p>
          </table:table-cell>
          <table:table-cell office:value-type="string" table:style-name="ce5">
            <text:p>RESTART TECNOLOGIA E CONSULTORIA LTDA</text:p>
          </table:table-cell>
          <table:table-cell office:value-type="string" table:style-name="ce5">
            <text:p>ATENDER DESPESA COM O PAGAMENTO DE DESPESA DO EXERCICIO ANTERIOR</text:p>
          </table:table-cell>
          <table:table-cell table:style-name="ce6"/>
          <table:table-cell office:value-type="float" office:value="775.71" table:style-name="ce6">
            <text:p>775,71<text:s/></text:p>
          </table:table-cell>
          <table:table-cell office:value-type="float" office:value="80.959999999999994" table:style-name="ce6">
            <text:p>80,96<text:s/></text:p>
          </table:table-cell>
          <table:table-cell office:value-type="float" office:value="0" table:style-name="ce6">
            <text:p>0,00<text:s/></text:p>
          </table:table-cell>
          <table:table-cell office:value-type="float" office:value="0" table:style-name="ce6">
            <text:p>0,00<text:s/></text:p>
          </table:table-cell>
          <table:table-cell office:value-type="float" office:value="856.67" table:style-name="ce7">
            <text:p>856,67<text:s/></text:p>
          </table:table-cell>
          <table:table-cell table:number-columns-repeated="16371"/>
        </table:table-row>
        <table:table-row table:style-name="ro6">
          <table:table-cell office:value-type="string" table:style-name="ce8">
            <text:p>16846/2021</text:p>
          </table:table-cell>
          <table:table-cell office:value-type="string" table:style-name="ce8">
            <text:p>12</text:p>
          </table:table-cell>
          <table:table-cell office:value-type="string" table:style-name="ce8">
            <text:p>PREGAO</text:p>
          </table:table-cell>
          <table:table-cell office:value-type="string" table:style-name="ce8">
            <text:p>080026000012024NE000054</text:p>
          </table:table-cell>
          <table:table-cell office:value-type="string" table:style-name="ce8">
            <text:p>04892991000115</text:p>
          </table:table-cell>
          <table:table-cell office:value-type="string" table:style-name="ce8">
            <text:p>TELTEC SOLUTIONS LTDA</text:p>
          </table:table-cell>
          <table:table-cell office:value-type="string" table:style-name="ce8">
            <text:p>ATENDER DESPESA COM CONTRATACAO DE EMPRESA ESPECIALIZADA EM PRESTACAO DE SERVICOS DE SUPORTE A INFRAESTRUTURA DE SOFTWARES OPEN SOURCE DO PJE-JT. ARP 01/2021ORIUNDA DO PREGAO ELETRONICO Nº 6789/2021 DO TRT DA 12A REGIAO DO QUAL O TRT DA 24A REGIAO FIGURA COMO PARTICIPANTE.</text:p>
          </table:table-cell>
          <table:table-cell table:style-name="ce9"/>
          <table:table-cell office:value-type="float" office:value="3372.09" table:style-name="ce9">
            <text:p>3.372,09<text:s/></text:p>
          </table:table-cell>
          <table:table-cell office:value-type="float" office:value="3853.87" table:style-name="ce9">
            <text:p>3.853,87<text:s/></text:p>
          </table:table-cell>
          <table:table-cell office:value-type="float" office:value="3867.42" table:style-name="ce9">
            <text:p>3.867,42<text:s/></text:p>
          </table:table-cell>
          <table:table-cell office:value-type="float" office:value="3867.42" table:style-name="ce9">
            <text:p>3.867,42<text:s/></text:p>
          </table:table-cell>
          <table:table-cell office:value-type="float" office:value="14960.8" table:style-name="ce7">
            <text:p>14.960,80<text:s/></text:p>
          </table:table-cell>
          <table:table-cell table:number-columns-repeated="16371"/>
        </table:table-row>
        <table:table-row table:style-name="ro5">
          <table:table-cell office:value-type="string" table:style-name="ce5">
            <text:p>7241/2018</text:p>
          </table:table-cell>
          <table:table-cell office:value-type="string" table:style-name="ce5">
            <text:p>12</text:p>
          </table:table-cell>
          <table:table-cell office:value-type="string" table:style-name="ce5">
            <text:p>PREGAO</text:p>
          </table:table-cell>
          <table:table-cell office:value-type="string" table:style-name="ce5">
            <text:p>080026000012022NE000130</text:p>
          </table:table-cell>
          <table:table-cell office:value-type="string" table:style-name="ce5">
            <text:p>04951122000114</text:p>
          </table:table-cell>
          <table:table-cell office:value-type="string" table:style-name="ce5">
            <text:p>MEGA SEGURANCA LTDA</text:p>
          </table:table-cell>
          <table:table-cell office:value-type="string" table:style-name="ce5">
            <text:p>ATENDER DESPESA COM O CONTRATO DE PRESTACAO DE SERVICOS DE VIGILANCIA ARMADA, DESTINADOS AO PREDIO-SEDE DO TRT 24ª REGIAO E AO FORUM TRABALHISTA SEN. RAMEZ TEBET, EM CAMPO GRANDE-MS. <text:s/>CONTRATO N. 23/2019.</text:p>
          </table:table-cell>
          <table:table-cell table:style-name="ce6"/>
          <table:table-cell office:value-type="float" office:value="15716.34" table:style-name="ce6">
            <text:p>15.716,34<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5716.34" table:style-name="ce7">
            <text:p>15.716,34<text:s/></text:p>
          </table:table-cell>
          <table:table-cell table:number-columns-repeated="16371"/>
        </table:table-row>
        <table:table-row table:style-name="ro5">
          <table:table-cell office:value-type="string" table:style-name="ce8">
            <text:p>7241/2018</text:p>
          </table:table-cell>
          <table:table-cell office:value-type="string" table:style-name="ce8">
            <text:p>12</text:p>
          </table:table-cell>
          <table:table-cell office:value-type="string" table:style-name="ce8">
            <text:p>PREGAO</text:p>
          </table:table-cell>
          <table:table-cell office:value-type="string" table:style-name="ce8">
            <text:p>080026000012023NE000116</text:p>
          </table:table-cell>
          <table:table-cell office:value-type="string" table:style-name="ce8">
            <text:p>04951122000114</text:p>
          </table:table-cell>
          <table:table-cell office:value-type="string" table:style-name="ce8">
            <text:p>MEGA SEGURANCA LTDA</text:p>
          </table:table-cell>
          <table:table-cell office:value-type="string" table:style-name="ce8">
            <text:p>ATENDER DESPESA COM O CONTRATO DE PRESTACAO DE SERVICOS DE VIGILANCIA ARMADA, DESTINADOS AO PREDIO-SEDE DO TRT 24ª REGIAO E AO FORUM TRABALHISTA SEN. RAMEZ TEBET, EM CAMPO GRANDE-MS. CONTRATO N. 23/2019.</text:p>
          </table:table-cell>
          <table:table-cell office:value-type="float" office:value="18365.73" table:style-name="ce9">
            <text:p>18.365,73<text:s/></text:p>
          </table:table-cell>
          <table:table-cell office:value-type="float" office:value="16239.18" table:style-name="ce9">
            <text:p>16.239,18<text:s/></text:p>
          </table:table-cell>
          <table:table-cell office:value-type="float" office:value="0" table:style-name="ce9">
            <text:p>0,00<text:s/></text:p>
          </table:table-cell>
          <table:table-cell office:value-type="float" office:value="0" table:style-name="ce9">
            <text:p>0,00<text:s/></text:p>
          </table:table-cell>
          <table:table-cell office:value-type="float" office:value="14467.92" table:style-name="ce9">
            <text:p>14.467,92<text:s/></text:p>
          </table:table-cell>
          <table:table-cell office:value-type="float" office:value="49072.83" table:style-name="ce7">
            <text:p>49.072,83<text:s/></text:p>
          </table:table-cell>
          <table:table-cell table:number-columns-repeated="16371"/>
        </table:table-row>
        <table:table-row table:style-name="ro5">
          <table:table-cell office:value-type="string" table:style-name="ce5">
            <text:p>7241/2018</text:p>
          </table:table-cell>
          <table:table-cell office:value-type="string" table:style-name="ce5">
            <text:p>12</text:p>
          </table:table-cell>
          <table:table-cell office:value-type="string" table:style-name="ce5">
            <text:p>PREGAO</text:p>
          </table:table-cell>
          <table:table-cell office:value-type="string" table:style-name="ce5">
            <text:p>080026000012024NE000139</text:p>
          </table:table-cell>
          <table:table-cell office:value-type="string" table:style-name="ce5">
            <text:p>04951122000114</text:p>
          </table:table-cell>
          <table:table-cell office:value-type="string" table:style-name="ce5">
            <text:p>MEGA SEGURANCA LTDA</text:p>
          </table:table-cell>
          <table:table-cell office:value-type="string" table:style-name="ce5">
            <text:p>ATENDER DESPESA COM O CONTRATO DE PRESTACAO DE SERVICOS DE VIGILANCIA ARMADA, DESTINADOS AO PREDIO-SEDE DO TRT 24A REGIAO E AO FORUM TRABALHISTA SEN. RAMEZ TEBET, EM CAMPO GRANDE-MS. CONTRATO N. 23/2019.</text:p>
          </table:table-cell>
          <table:table-cell table:number-columns-repeated="4" table:style-name="ce6"/>
          <table:table-cell office:value-type="float" office:value="42470.95" table:style-name="ce6">
            <text:p>42.470,95<text:s/></text:p>
          </table:table-cell>
          <table:table-cell office:value-type="float" office:value="42470.95" table:style-name="ce7">
            <text:p>42.470,95<text:s/></text:p>
          </table:table-cell>
          <table:table-cell table:number-columns-repeated="16371"/>
        </table:table-row>
        <table:table-row table:style-name="ro5">
          <table:table-cell office:value-type="string" table:style-name="ce8">
            <text:p>7241/2018</text:p>
          </table:table-cell>
          <table:table-cell office:value-type="string" table:style-name="ce8">
            <text:p>12</text:p>
          </table:table-cell>
          <table:table-cell office:value-type="string" table:style-name="ce8">
            <text:p>PREGAO</text:p>
          </table:table-cell>
          <table:table-cell office:value-type="string" table:style-name="ce8">
            <text:p>080026000012024NE000140</text:p>
          </table:table-cell>
          <table:table-cell office:value-type="string" table:style-name="ce8">
            <text:p>04951122000114</text:p>
          </table:table-cell>
          <table:table-cell office:value-type="string" table:style-name="ce8">
            <text:p>MEGA SEGURANCA LTDA</text:p>
          </table:table-cell>
          <table:table-cell office:value-type="string" table:style-name="ce8">
            <text:p>ATENDER DESPESA COM O CONTRATO DE PRESTACAO DE SERVICOS DE VIGILANCIA ARMADA, DESTINADOS AO PREDIO-SEDE DO TRT 24A REGIAO E AO FORUM TRABALHISTA SEN. RAMEZ TEBET, EM CAMPO GRANDE-MS. CONTRATO N. 23/2019.</text:p>
          </table:table-cell>
          <table:table-cell table:number-columns-repeated="2" table:style-name="ce9"/>
          <table:table-cell office:value-type="float" office:value="50813.4" table:style-name="ce9">
            <text:p>50.813,40<text:s/></text:p>
          </table:table-cell>
          <table:table-cell office:value-type="float" office:value="63876.04" table:style-name="ce9">
            <text:p>63.876,04<text:s/></text:p>
          </table:table-cell>
          <table:table-cell office:value-type="float" office:value="13062.64" table:style-name="ce9">
            <text:p>13.062,64<text:s/></text:p>
          </table:table-cell>
          <table:table-cell office:value-type="float" office:value="127752.08" table:style-name="ce7">
            <text:p>127.752,08<text:s/></text:p>
          </table:table-cell>
          <table:table-cell table:number-columns-repeated="16371"/>
        </table:table-row>
        <table:table-row table:style-name="ro4">
          <table:table-cell office:value-type="string" table:style-name="ce5">
            <text:p>7241/2018</text:p>
          </table:table-cell>
          <table:table-cell office:value-type="string" table:style-name="ce5">
            <text:p>12</text:p>
          </table:table-cell>
          <table:table-cell office:value-type="string" table:style-name="ce5">
            <text:p>PREGAO</text:p>
          </table:table-cell>
          <table:table-cell office:value-type="string" table:style-name="ce5">
            <text:p>080026000012024NE000195</text:p>
          </table:table-cell>
          <table:table-cell office:value-type="string" table:style-name="ce5">
            <text:p>04951122000114</text:p>
          </table:table-cell>
          <table:table-cell office:value-type="string" table:style-name="ce5">
            <text:p>MEGA SEGURANCA LTDA</text:p>
          </table:table-cell>
          <table:table-cell office:value-type="string" table:style-name="ce5">
            <text:p>ATENDER DESPESA COM O PAGAMENTO DE DESPESA DO EXERCICIO ANTERIOR.</text:p>
          </table:table-cell>
          <table:table-cell table:style-name="ce6"/>
          <table:table-cell office:value-type="float" office:value="89356.14" table:style-name="ce6">
            <text:p>89.356,14<text:s/></text:p>
          </table:table-cell>
          <table:table-cell office:value-type="float" office:value="59501.54" table:style-name="ce6">
            <text:p>59.501,54<text:s/></text:p>
          </table:table-cell>
          <table:table-cell office:value-type="float" office:value="0" table:style-name="ce6">
            <text:p>0,00<text:s/></text:p>
          </table:table-cell>
          <table:table-cell office:value-type="float" office:value="0" table:style-name="ce6">
            <text:p>0,00<text:s/></text:p>
          </table:table-cell>
          <table:table-cell office:value-type="float" office:value="148857.68" table:style-name="ce7">
            <text:p>148.857,68<text:s/></text:p>
          </table:table-cell>
          <table:table-cell table:number-columns-repeated="16371"/>
        </table:table-row>
        <table:table-row table:style-name="ro13">
          <table:table-cell office:value-type="string" table:style-name="ce8">
            <text:p>24023/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010</text:p>
          </table:table-cell>
          <table:table-cell office:value-type="string" table:style-name="ce8">
            <text:p>05042060000190</text:p>
          </table:table-cell>
          <table:table-cell office:value-type="string" table:style-name="ce8">
            <text:p>QUALIDADE EMPRESA JORNALISTICA LTDA</text:p>
          </table:table-cell>
          <table:table-cell office:value-type="string" table:style-name="ce8">
            <text:p>ATENDER DESP. C/ A CONTRATACAO DE EMPRESA JORNALISTICA P/ VEICULACAO DE PUBLICACOES DE EDITAIS DE LICITACOES E OUTRAS MATERIAS DE INTERESSE DO TRT DA 24 REGIAO, NO DECORRER DO ANO DE 2024. A CONTRATADA FICA OBRIGADA AO CUMPRIMENTO DAS CONDICOES ESTABELECIDAS NO PROJ. BASICO E NA PROPOSTA APRESENTADA, E, AINDA, SUJEITA A APLICACAO DAS PENALIDADES NOS CASOS DE ATRASO, INEXECUCAO PARCIAL E/OU TOTAL DA CONTRATACAO, CFE ESTABELECIDAS NO ART. 156 DA LEI 14.133/2021.</text:p>
          </table:table-cell>
          <table:table-cell table:style-name="ce9"/>
          <table:table-cell office:value-type="float" office:value="192" table:style-name="ce9">
            <text:p>192,00<text:s/></text:p>
          </table:table-cell>
          <table:table-cell office:value-type="float" office:value="336" table:style-name="ce9">
            <text:p>336,00<text:s/></text:p>
          </table:table-cell>
          <table:table-cell office:value-type="float" office:value="480" table:style-name="ce9">
            <text:p>480,00<text:s/></text:p>
          </table:table-cell>
          <table:table-cell office:value-type="float" office:value="468" table:style-name="ce9">
            <text:p>468,00<text:s/></text:p>
          </table:table-cell>
          <table:table-cell office:value-type="float" office:value="1476" table:style-name="ce7">
            <text:p>1.476,00<text:s/></text:p>
          </table:table-cell>
          <table:table-cell table:number-columns-repeated="16371"/>
        </table:table-row>
        <table:table-row table:style-name="ro5">
          <table:table-cell office:value-type="string" table:style-name="ce5">
            <text:p>19290/2022</text:p>
          </table:table-cell>
          <table:table-cell office:value-type="string" table:style-name="ce5">
            <text:p>07</text:p>
          </table:table-cell>
          <table:table-cell office:value-type="string" table:style-name="ce5">
            <text:p>INEXIGIBILIDADE</text:p>
          </table:table-cell>
          <table:table-cell office:value-type="string" table:style-name="ce5">
            <text:p>080026000012024NE000060</text:p>
          </table:table-cell>
          <table:table-cell office:value-type="string" table:style-name="ce5">
            <text:p>05116014000199</text:p>
          </table:table-cell>
          <table:table-cell office:value-type="string" table:style-name="ce5">
            <text:p>W J SERVICOS DE INFORMATICA LTDA</text:p>
          </table:table-cell>
          <table:table-cell office:value-type="string" table:style-name="ce5">
            <text:p>ATENDER DESPESA COM PRESTACAO DE SERVICOS DE MANUTENCAO, SUPORTE TECNICO E ATUALIZACAO DO SOFTWARE SIABI DE 09 (NOVE) ESTACOES DO MODULO MEMORIAL E DE 01 (UMA) ESTACAO DO MODULO BIBLIOTECA.</text:p>
          </table:table-cell>
          <table:table-cell table:style-name="ce6"/>
          <table:table-cell office:value-type="float" office:value="926.54" table:style-name="ce6">
            <text:p>926,54<text:s/></text:p>
          </table:table-cell>
          <table:table-cell office:value-type="float" office:value="1023.24" table:style-name="ce6">
            <text:p>1.023,24<text:s/></text:p>
          </table:table-cell>
          <table:table-cell office:value-type="float" office:value="1023.24" table:style-name="ce6">
            <text:p>1.023,24<text:s/></text:p>
          </table:table-cell>
          <table:table-cell office:value-type="float" office:value="1023.24" table:style-name="ce6">
            <text:p>1.023,24<text:s/></text:p>
          </table:table-cell>
          <table:table-cell office:value-type="float" office:value="3996.26" table:style-name="ce7">
            <text:p>3.996,26<text:s/></text:p>
          </table:table-cell>
          <table:table-cell table:number-columns-repeated="16371"/>
        </table:table-row>
        <table:table-row table:style-name="ro5">
          <table:table-cell office:value-type="string" table:style-name="ce8">
            <text:p>18281/2023</text:p>
          </table:table-cell>
          <table:table-cell office:value-type="string" table:style-name="ce8">
            <text:p>12</text:p>
          </table:table-cell>
          <table:table-cell office:value-type="string" table:style-name="ce8">
            <text:p>PREGAO</text:p>
          </table:table-cell>
          <table:table-cell office:value-type="string" table:style-name="ce8">
            <text:p>080026000012023NE000349</text:p>
          </table:table-cell>
          <table:table-cell office:value-type="string" table:style-name="ce8">
            <text:p>05202938000108</text:p>
          </table:table-cell>
          <table:table-cell office:value-type="string" table:style-name="ce8">
            <text:p>HC COMUNICACAO DE DADOS LTDA</text:p>
          </table:table-cell>
          <table:table-cell office:value-type="string" table:style-name="ce8">
            <text:p>ATENDER DESPESA COM O CONTRATO DE PRESTACAO DE SERVICOS DE MONITORAMENTO COM MANUTENCAO PREVENTIVA E CORRETIVA DO CABEAMENTO OPTICO DA REDE METROPOLITANA DESTE TRIBUNAL.</text:p>
          </table:table-cell>
          <table:table-cell office:value-type="float" office:value="3059.06" table:style-name="ce9">
            <text:p>3.059,0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059.06" table:style-name="ce7">
            <text:p>3.059,06<text:s/></text:p>
          </table:table-cell>
          <table:table-cell table:number-columns-repeated="16371"/>
        </table:table-row>
        <table:table-row table:style-name="ro20">
          <table:table-cell office:value-type="string" table:style-name="ce5">
            <text:p>18281/2023</text:p>
          </table:table-cell>
          <table:table-cell office:value-type="string" table:style-name="ce5">
            <text:p>12</text:p>
          </table:table-cell>
          <table:table-cell office:value-type="string" table:style-name="ce5">
            <text:p>PREGAO</text:p>
          </table:table-cell>
          <table:table-cell office:value-type="string" table:style-name="ce5">
            <text:p>080026000012024NE000157</text:p>
          </table:table-cell>
          <table:table-cell office:value-type="string" table:style-name="ce5">
            <text:p>05202938000108</text:p>
          </table:table-cell>
          <table:table-cell office:value-type="string" table:style-name="ce5">
            <text:p>HC COMUNICACAO DE DADOS LTDA</text:p>
          </table:table-cell>
          <table:table-cell office:value-type="string" table:style-name="ce5">
            <text:p>ATENDER DESPESA COM O CONTRATO DE PRESTACAO DE SERVICOS DE MONITORAMENTO COM MANUTENCAO PREVENTIVA E CORRETIVA DO CABEAMENTO OPTICO DA REDE METROPOLITANA DESTE TRIBUNAL.OBS.: A CONTRATADA FICA OBRIGADA AO CUMPRIMENTO DAS ESPECIFICACOES E CONDICOES ESTABELECIDAS NO TERMO DE REFERENCIA E ANEXOS DO EDITAL DO PREGAO ELETRONICO N. 12/2023.</text:p>
          </table:table-cell>
          <table:table-cell table:number-columns-repeated="2" table:style-name="ce6"/>
          <table:table-cell office:value-type="float" office:value="10870.06" table:style-name="ce6">
            <text:p>10.870,06<text:s/></text:p>
          </table:table-cell>
          <table:table-cell office:value-type="float" office:value="14596.68" table:style-name="ce6">
            <text:p>14.596,68<text:s/></text:p>
          </table:table-cell>
          <table:table-cell office:value-type="float" office:value="15434.37" table:style-name="ce6">
            <text:p>15.434,37<text:s/></text:p>
          </table:table-cell>
          <table:table-cell office:value-type="float" office:value="40901.11" table:style-name="ce7">
            <text:p>40.901,11<text:s/></text:p>
          </table:table-cell>
          <table:table-cell table:number-columns-repeated="16371"/>
        </table:table-row>
        <table:table-row table:style-name="ro7">
          <table:table-cell office:value-type="string" table:style-name="ce8">
            <text:p>18281/2023</text:p>
          </table:table-cell>
          <table:table-cell office:value-type="string" table:style-name="ce8">
            <text:p>12</text:p>
          </table:table-cell>
          <table:table-cell office:value-type="string" table:style-name="ce8">
            <text:p>PREGAO</text:p>
          </table:table-cell>
          <table:table-cell office:value-type="string" table:style-name="ce8">
            <text:p>080026000012024NE000230</text:p>
          </table:table-cell>
          <table:table-cell office:value-type="string" table:style-name="ce8">
            <text:p>05202938000108</text:p>
          </table:table-cell>
          <table:table-cell office:value-type="string" table:style-name="ce8">
            <text:p>HC COMUNICACAO DE DADOS LTDA</text:p>
          </table:table-cell>
          <table:table-cell office:value-type="string" table:style-name="ce8">
            <text:p>ATENDER DESPESA COM O CONTRATO DE FORNECIMENTO DE PECAS PARA A MANUTENCAO DE REDE OPTICA E METALICA DESTE TRIBUNAL. OBS.: A CONTRATADA FICA OBRIGADA AO CUMPRIMENTO DAS ESPECIFICACOES E CONDICOES ESTABELECIDAS NO TERMO DE REFERENCIA E ANEXOS DO EDITAL DO PREGAO ELETRONICO N. 12/2023.</text:p>
          </table:table-cell>
          <table:table-cell table:number-columns-repeated="2" table:style-name="ce9"/>
          <table:table-cell office:value-type="float" office:value="11826" table:style-name="ce9">
            <text:p>11.826,00<text:s/></text:p>
          </table:table-cell>
          <table:table-cell office:value-type="float" office:value="0" table:style-name="ce9">
            <text:p>0,00<text:s/></text:p>
          </table:table-cell>
          <table:table-cell office:value-type="float" office:value="0" table:style-name="ce9">
            <text:p>0,00<text:s/></text:p>
          </table:table-cell>
          <table:table-cell office:value-type="float" office:value="11826" table:style-name="ce7">
            <text:p>11.826,00<text:s/></text:p>
          </table:table-cell>
          <table:table-cell table:number-columns-repeated="16371"/>
        </table:table-row>
        <table:table-row table:style-name="ro13">
          <table:table-cell office:value-type="string" table:style-name="ce5">
            <text:p>22400/2022</text:p>
          </table:table-cell>
          <table:table-cell office:value-type="string" table:style-name="ce5">
            <text:p>12</text:p>
          </table:table-cell>
          <table:table-cell office:value-type="string" table:style-name="ce5">
            <text:p>PREGAO</text:p>
          </table:table-cell>
          <table:table-cell office:value-type="string" table:style-name="ce5">
            <text:p>080026000012023NE000481</text:p>
          </table:table-cell>
          <table:table-cell office:value-type="string" table:style-name="ce5">
            <text:p>05293074000187</text:p>
          </table:table-cell>
          <table:table-cell office:value-type="string" table:style-name="ce5">
            <text:p>VMI SISTEMAS DE SEGURANCA LTDA</text:p>
          </table:table-cell>
          <table:table-cell office:value-type="string" table:style-name="ce5">
            <text:p>CONTRATACAO DE EMPRESA PARA FORNECIMENTO DE SCANNER DE RAIO-X (COM COMPLEMENTO DE ESTEIRA E NOBREAK) PARA INSPECAO DE BAGAGENS DE MAO, INCLUSIVE SERVICOS DE INSTALACAO, TREINAMENTO, ASSISTENCIA TECNICA E GARANTIA PELO PRAZO MINIMO DE 36 MESES, CONFORME ATA DE REGISTRO DE PRECOS 3/2023 DO PREGAO ELETRONICO 06/2023 DA JUSTICA FEDERAL DA PARAIBA. A CONTRATADA FICA OBRIGADA AO CUMPRIMENTO DAS CONDICOES ESTABELECIDAS NO TERMO DE REFERENCIA DO EDITAL DA LICITACAO.</text:p>
          </table:table-cell>
          <table:table-cell table:style-name="ce6"/>
          <table:table-cell office:value-type="float" office:value="81553.5" table:style-name="ce6">
            <text:p>81.553,50<text:s/></text:p>
          </table:table-cell>
          <table:table-cell office:value-type="float" office:value="11056.5" table:style-name="ce6">
            <text:p>11.056,50<text:s/></text:p>
          </table:table-cell>
          <table:table-cell office:value-type="float" office:value="0" table:style-name="ce6">
            <text:p>0,00<text:s/></text:p>
          </table:table-cell>
          <table:table-cell office:value-type="float" office:value="1890" table:style-name="ce6">
            <text:p>1.890,00<text:s/></text:p>
          </table:table-cell>
          <table:table-cell office:value-type="float" office:value="94500" table:style-name="ce7">
            <text:p>94.500,00<text:s/></text:p>
          </table:table-cell>
          <table:table-cell table:number-columns-repeated="16371"/>
        </table:table-row>
        <table:table-row table:style-name="ro13">
          <table:table-cell office:value-type="string" table:style-name="ce8">
            <text:p>22400/2022</text:p>
          </table:table-cell>
          <table:table-cell office:value-type="string" table:style-name="ce8">
            <text:p>12</text:p>
          </table:table-cell>
          <table:table-cell office:value-type="string" table:style-name="ce8">
            <text:p>PREGAO</text:p>
          </table:table-cell>
          <table:table-cell office:value-type="string" table:style-name="ce8">
            <text:p>080026000012023NE000482</text:p>
          </table:table-cell>
          <table:table-cell office:value-type="string" table:style-name="ce8">
            <text:p>05293074000187</text:p>
          </table:table-cell>
          <table:table-cell office:value-type="string" table:style-name="ce8">
            <text:p>VMI SISTEMAS DE SEGURANCA LTDA</text:p>
          </table:table-cell>
          <table:table-cell office:value-type="string" table:style-name="ce8">
            <text:p>CONTRATACAO DE EMPRESA PARA FORNECIMENTO DE SCANNER DE RAIO-X (COM COMPLEMENTO DE ESTEIRA E NOBREAK) PARA INSPECAO DE BAGAGENS DE MAO, INCLUSIVE SERVICOS DE INSTALACAO, TREINAMENTO, ASSISTENCIA TECNICA E GARANTIA PELO PRAZO MINIMO DE 36 MESES, CONFORME ATA DE REGISTRO DE PRECOS 3/2023 DO PREGAO ELETRONICO 06/2023 DA JUSTICA FEDERAL DA PARAIBA. A CONTRATADA FICA OBRIGADA AO CUMPRIMENTO DAS CONDICOES ESTABELECIDAS NO TERMO DE REFERENCIA DO EDITAL DA LICITACAO.</text:p>
          </table:table-cell>
          <table:table-cell table:style-name="ce9"/>
          <table:table-cell office:value-type="float" office:value="94500" table:style-name="ce9">
            <text:p>94.50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94500" table:style-name="ce7">
            <text:p>94.500,00<text:s/></text:p>
          </table:table-cell>
          <table:table-cell table:number-columns-repeated="16371"/>
        </table:table-row>
        <table:table-row table:style-name="ro19">
          <table:table-cell office:value-type="string" table:style-name="ce5">
            <text:p>22947/2023</text:p>
          </table:table-cell>
          <table:table-cell office:value-type="string" table:style-name="ce5">
            <text:p>12</text:p>
          </table:table-cell>
          <table:table-cell office:value-type="string" table:style-name="ce5">
            <text:p>PREGAO</text:p>
          </table:table-cell>
          <table:table-cell office:value-type="string" table:style-name="ce5">
            <text:p>080026000012023NE000505</text:p>
          </table:table-cell>
          <table:table-cell office:value-type="string" table:style-name="ce5">
            <text:p>05455684000130</text:p>
          </table:table-cell>
          <table:table-cell office:value-type="string" table:style-name="ce5">
            <text:p>CONTROL - TELEINFORMATICA LTDA</text:p>
          </table:table-cell>
          <table:table-cell office:value-type="string" table:style-name="ce5">
            <text:p>ATENDER DESPESA COM SERVICOS PARA INSTALACAO DE CONTROLADOR DE ACESSO FACIAL E CATRACAS GIRATORIAS DESTINADAS A APRIMORAR O SISTEMA DE MONITORAMENTO (CFTV) DESTE TRIBUNAL. OBS.: A CONTRATADA FICA OBRIGADA AO CUMPRIMENTO DAS ESPECIFICACOES E CONDICOES ESTABELECIDAS NO EDITAL N. 13/2022 E NA ATA DE REGISTRO <text:s/>DE <text:s/>PRECOS. RESSALTAMOS QUE A ENTREGA, <text:s/>DEVERA SER REALIZADA NO ALMOXARIFADO DESTE TRIBUNAL.</text:p>
          </table:table-cell>
          <table:table-cell table:number-columns-repeated="2" table:style-name="ce6"/>
          <table:table-cell office:value-type="float" office:value="159.25" table:style-name="ce6">
            <text:p>159,25<text:s/></text:p>
          </table:table-cell>
          <table:table-cell office:value-type="float" office:value="5603.9" table:style-name="ce6">
            <text:p>5.603,90<text:s/></text:p>
          </table:table-cell>
          <table:table-cell office:value-type="float" office:value="0" table:style-name="ce6">
            <text:p>0,00<text:s/></text:p>
          </table:table-cell>
          <table:table-cell office:value-type="float" office:value="5763.15" table:style-name="ce7">
            <text:p>5.763,15<text:s/></text:p>
          </table:table-cell>
          <table:table-cell table:number-columns-repeated="16371"/>
        </table:table-row>
        <table:table-row table:style-name="ro14">
          <table:table-cell office:value-type="string" table:style-name="ce8">
            <text:p>22947/2023</text:p>
          </table:table-cell>
          <table:table-cell office:value-type="string" table:style-name="ce8">
            <text:p>12</text:p>
          </table:table-cell>
          <table:table-cell office:value-type="string" table:style-name="ce8">
            <text:p>PREGAO</text:p>
          </table:table-cell>
          <table:table-cell office:value-type="string" table:style-name="ce8">
            <text:p>080026000012023NE000506</text:p>
          </table:table-cell>
          <table:table-cell office:value-type="string" table:style-name="ce8">
            <text:p>05455684000130</text:p>
          </table:table-cell>
          <table:table-cell office:value-type="string" table:style-name="ce8">
            <text:p>CONTROL - TELEINFORMATICA LTDA</text:p>
          </table:table-cell>
          <table:table-cell office:value-type="string" table:style-name="ce8">
            <text:p>ATENDER DESPESA COM AQUISICAO DE CONTROLADOR DE ACESSO FACIAL E CATRACAS GIRATORIAS COM ACESSO FACIAL DESTINADAS A APRIMORAR O SISTEMA DE MONITORAMENTO (CFTV) DESTE TRIBUNAL. OBS.: A CONTRATADA FICA OBRIGADA AO CUMPRIMENTO DAS ESPECIFICACOES E CONDICOES ESTABELECIDAS NO EDITAL N. 13/2022 E NA ATA DE REGISTRO <text:s/>DE <text:s/>PRECOS. RESSALTAMOS QUE A ENTREGA, <text:s/>DEVERA SER REALIZADA NO ALMOXARIFADO DESTE TRIBUNAL.</text:p>
          </table:table-cell>
          <table:table-cell table:number-columns-repeated="2" table:style-name="ce9"/>
          <table:table-cell office:value-type="float" office:value="120608.32000000001" table:style-name="ce9">
            <text:p>120.608,32<text:s/></text:p>
          </table:table-cell>
          <table:table-cell office:value-type="float" office:value="2120.33" table:style-name="ce9">
            <text:p>2.120,33<text:s/></text:p>
          </table:table-cell>
          <table:table-cell office:value-type="float" office:value="0" table:style-name="ce9">
            <text:p>0,00<text:s/></text:p>
          </table:table-cell>
          <table:table-cell office:value-type="float" office:value="122728.65" table:style-name="ce7">
            <text:p>122.728,65<text:s/></text:p>
          </table:table-cell>
          <table:table-cell table:number-columns-repeated="16371"/>
        </table:table-row>
        <table:table-row table:style-name="ro14">
          <table:table-cell office:value-type="string" table:style-name="ce5">
            <text:p>20517/2022</text:p>
          </table:table-cell>
          <table:table-cell office:value-type="string" table:style-name="ce5">
            <text:p>12</text:p>
          </table:table-cell>
          <table:table-cell office:value-type="string" table:style-name="ce5">
            <text:p>PREGAO</text:p>
          </table:table-cell>
          <table:table-cell office:value-type="string" table:style-name="ce5">
            <text:p>080026000012023NE000050</text:p>
          </table:table-cell>
          <table:table-cell office:value-type="string" table:style-name="ce5">
            <text:p>05488891000190</text:p>
          </table:table-cell>
          <table:table-cell office:value-type="string" table:style-name="ce5">
            <text:p>PLUS SERVICE LTDA</text:p>
          </table:table-cell>
          <table:table-cell office:value-type="string" table:style-name="ce5">
            <text:p>ATENDER DESPESA COM A CONTRATACAO DE EMPRESA ESPECIALIZADA NA PRESTACAO DE SERVICOS DE CONDUCAO DE VEICULOS OFICIAIS, COM FORNECIMENTO DE MAO DE OBRA COM DEDICACAO EXCLUSIVA, PERTENCENTES A FROTA DO TRIBUNAL REGIONAL DO TRABALHO DA 24ª REGIAO E DAQUELES EVENTUALMENTE REQUISITADOS OU CEDIDOS A ESTE REGIONAL. VALOR REFERENTE A 1 (UM) MES EM RAZAO DA LIBERACAO DE APENAS 1/12 DO ORCAMENTO DE 2023.</text:p>
          </table:table-cell>
          <table:table-cell office:value-type="float" office:value="10453.84" table:style-name="ce6">
            <text:p>10.453,84<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0453.84" table:style-name="ce7">
            <text:p>10.453,84<text:s/></text:p>
          </table:table-cell>
          <table:table-cell table:number-columns-repeated="16371"/>
        </table:table-row>
        <table:table-row table:style-name="ro11">
          <table:table-cell office:value-type="string" table:style-name="ce8">
            <text:p>20517/2022</text:p>
          </table:table-cell>
          <table:table-cell office:value-type="string" table:style-name="ce8">
            <text:p>12</text:p>
          </table:table-cell>
          <table:table-cell office:value-type="string" table:style-name="ce8">
            <text:p>PREGAO</text:p>
          </table:table-cell>
          <table:table-cell office:value-type="string" table:style-name="ce8">
            <text:p>080026000012024NE000093</text:p>
          </table:table-cell>
          <table:table-cell office:value-type="string" table:style-name="ce8">
            <text:p>05488891000190</text:p>
          </table:table-cell>
          <table:table-cell office:value-type="string" table:style-name="ce8">
            <text:p>PLUS SERVICE LTDA</text:p>
          </table:table-cell>
          <table:table-cell office:value-type="string" table:style-name="ce8">
            <text:p>ATENDER DESPESA COM A CONTRATACAO DE EMPRESA ESPECIALIZADA NA PRESTACAO DE SERVICOS DE CONDUCAO DE VEICULOS OFICIAIS, COM FORNECIMENTO DE MAO DE OBRA COM DEDICACAO EXCLUSIVA, PERTENCENTES A FROTA DO TRIBUNAL REGIONAL DO TRABALHO DA 24ª REGIAO E DAQUELES EVENTUALMENTE REQUISITADOS OU CEDIDOS A ESTE REGIONAL.</text:p>
          </table:table-cell>
          <table:table-cell table:number-columns-repeated="2" table:style-name="ce9"/>
          <table:table-cell office:value-type="float" office:value="17292.18" table:style-name="ce9">
            <text:p>17.292,18<text:s/></text:p>
          </table:table-cell>
          <table:table-cell office:value-type="float" office:value="25486.91" table:style-name="ce9">
            <text:p>25.486,91<text:s/></text:p>
          </table:table-cell>
          <table:table-cell office:value-type="float" office:value="30645.62" table:style-name="ce9">
            <text:p>30.645,62<text:s/></text:p>
          </table:table-cell>
          <table:table-cell office:value-type="float" office:value="73424.710000000006" table:style-name="ce7">
            <text:p>73.424,71<text:s/></text:p>
          </table:table-cell>
          <table:table-cell table:number-columns-repeated="16371"/>
        </table:table-row>
        <table:table-row table:style-name="ro5">
          <table:table-cell office:value-type="string" table:style-name="ce5">
            <text:p>3057/2019</text:p>
          </table:table-cell>
          <table:table-cell office:value-type="string" table:style-name="ce5">
            <text:p>12</text:p>
          </table:table-cell>
          <table:table-cell office:value-type="string" table:style-name="ce5">
            <text:p>PREGAO</text:p>
          </table:table-cell>
          <table:table-cell office:value-type="string" table:style-name="ce5">
            <text:p>080026000012023NE000162</text:p>
          </table:table-cell>
          <table:table-cell office:value-type="string" table:style-name="ce5">
            <text:p>05488891000190</text:p>
          </table:table-cell>
          <table:table-cell office:value-type="string" table:style-name="ce5">
            <text:p>PLUS SERVICE LTDA</text:p>
          </table:table-cell>
          <table:table-cell office:value-type="string" table:style-name="ce5">
            <text:p>ATENDER DESPESA COM O CONTRATO DE PRESTACAO DE SERVICOS CONTINUADOS DE COPA A SEREM EXECUTADOS NO PREDIO SEDE DESTE TRIBUNAL E NO FORUM TRABALHISTA DE CAMPO GRANDE . CONTRATO Nº 27/2019</text:p>
          </table:table-cell>
          <table:table-cell office:value-type="float" office:value="5150.8900000000003" table:style-name="ce6">
            <text:p>5.150,89<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5150.8900000000003" table:style-name="ce7">
            <text:p>5.150,89<text:s/></text:p>
          </table:table-cell>
          <table:table-cell table:number-columns-repeated="16371"/>
        </table:table-row>
        <table:table-row table:style-name="ro5">
          <table:table-cell office:value-type="string" table:style-name="ce8">
            <text:p>3057/2019</text:p>
          </table:table-cell>
          <table:table-cell office:value-type="string" table:style-name="ce8">
            <text:p>12</text:p>
          </table:table-cell>
          <table:table-cell office:value-type="string" table:style-name="ce8">
            <text:p>PREGAO</text:p>
          </table:table-cell>
          <table:table-cell office:value-type="string" table:style-name="ce8">
            <text:p>080026000012024NE000082</text:p>
          </table:table-cell>
          <table:table-cell office:value-type="string" table:style-name="ce8">
            <text:p>05488891000190</text:p>
          </table:table-cell>
          <table:table-cell office:value-type="string" table:style-name="ce8">
            <text:p>PLUS SERVICE LTDA</text:p>
          </table:table-cell>
          <table:table-cell office:value-type="string" table:style-name="ce8">
            <text:p>ATENDER DESPESA COM O CONTRATO DE PRESTACAO DE SERVICOS CONTINUADOS DE COPA A SEREM EXECUTADOS NO PREDIO SEDE DESTE TRIBUNAL E NO FORUM TRABALHISTA DE CAMPO GRANDE. CONTRATO N. 27/2019.</text:p>
          </table:table-cell>
          <table:table-cell table:style-name="ce9"/>
          <table:table-cell office:value-type="float" office:value="8107.12" table:style-name="ce9">
            <text:p>8.107,12<text:s/></text:p>
          </table:table-cell>
          <table:table-cell office:value-type="float" office:value="2084.1" table:style-name="ce9">
            <text:p>2.084,10<text:s/></text:p>
          </table:table-cell>
          <table:table-cell office:value-type="float" office:value="11008.3" table:style-name="ce9">
            <text:p>11.008,30<text:s/></text:p>
          </table:table-cell>
          <table:table-cell office:value-type="float" office:value="12440.92" table:style-name="ce9">
            <text:p>12.440,92<text:s/></text:p>
          </table:table-cell>
          <table:table-cell office:value-type="float" office:value="33640.44" table:style-name="ce7">
            <text:p>33.640,44<text:s/></text:p>
          </table:table-cell>
          <table:table-cell table:number-columns-repeated="16371"/>
        </table:table-row>
        <table:table-row table:style-name="ro8">
          <table:table-cell office:value-type="string" table:style-name="ce5">
            <text:p>15237/2021</text:p>
          </table:table-cell>
          <table:table-cell office:value-type="string" table:style-name="ce5">
            <text:p>12</text:p>
          </table:table-cell>
          <table:table-cell office:value-type="string" table:style-name="ce5">
            <text:p>PREGAO</text:p>
          </table:table-cell>
          <table:table-cell office:value-type="string" table:style-name="ce5">
            <text:p>080026000012024NE000027</text:p>
          </table:table-cell>
          <table:table-cell office:value-type="string" table:style-name="ce5">
            <text:p>05498875000189</text:p>
          </table:table-cell>
          <table:table-cell office:value-type="string" table:style-name="ce5">
            <text:p>FENIX SERVICOS MEDICOS LTDA</text:p>
          </table:table-cell>
          <table:table-cell office:value-type="string" table:style-name="ce5">
            <text:p>ATENDER DESPESA COM O CONTRATO DE PRESTACAO DE SERVICOS DE ATENDIMENTO DOMICILIAR DE EMERGENCIA E/OU URGENCIA E REMOCAO, NO DECORRER DO DE 2024.</text:p>
          </table:table-cell>
          <table:table-cell table:style-name="ce6"/>
          <table:table-cell office:value-type="float" office:value="1203.8699999999999" table:style-name="ce6">
            <text:p>1.203,87<text:s/></text:p>
          </table:table-cell>
          <table:table-cell office:value-type="float" office:value="1211.0899999999999" table:style-name="ce6">
            <text:p>1.211,09<text:s/></text:p>
          </table:table-cell>
          <table:table-cell office:value-type="float" office:value="1375.05" table:style-name="ce6">
            <text:p>1.375,05<text:s/></text:p>
          </table:table-cell>
          <table:table-cell office:value-type="float" office:value="1505.89" table:style-name="ce6">
            <text:p>1.505,89<text:s/></text:p>
          </table:table-cell>
          <table:table-cell office:value-type="float" office:value="5295.9" table:style-name="ce7">
            <text:p>5.295,90<text:s/></text:p>
          </table:table-cell>
          <table:table-cell table:number-columns-repeated="16371"/>
        </table:table-row>
        <table:table-row table:style-name="ro4">
          <table:table-cell office:value-type="string" table:style-name="ce8">
            <text:p>1682/2024</text:p>
          </table:table-cell>
          <table:table-cell office:value-type="string" table:style-name="ce8">
            <text:p>08</text:p>
          </table:table-cell>
          <table:table-cell office:value-type="string" table:style-name="ce8">
            <text:p>NAO SE APLICA</text:p>
          </table:table-cell>
          <table:table-cell office:value-type="string" table:style-name="ce8">
            <text:p>080026000012024NE000266</text:p>
          </table:table-cell>
          <table:table-cell office:value-type="string" table:style-name="ce8">
            <text:p>05732508716</text:p>
          </table:table-cell>
          <table:table-cell office:value-type="string" table:style-name="ce8">
            <text:p>BARBARA DE MORAES RIBEIRO SOARES FERRITO</text:p>
          </table:table-cell>
          <table:table-cell office:value-type="string" table:style-name="ce8">
            <text:p>ATENDER DESPESA COM GRATIFICACAO POR ENCARGO DE CURSO.</text:p>
          </table:table-cell>
          <table:table-cell table:number-columns-repeated="3" table:style-name="ce9"/>
          <table:table-cell office:value-type="float" office:value="1080" table:style-name="ce9">
            <text:p>1.080,00<text:s/></text:p>
          </table:table-cell>
          <table:table-cell office:value-type="float" office:value="0" table:style-name="ce9">
            <text:p>0,00<text:s/></text:p>
          </table:table-cell>
          <table:table-cell office:value-type="float" office:value="1080" table:style-name="ce7">
            <text:p>1.080,00<text:s/></text:p>
          </table:table-cell>
          <table:table-cell table:number-columns-repeated="16371"/>
        </table:table-row>
        <table:table-row table:style-name="ro11">
          <table:table-cell office:value-type="string" table:style-name="ce5">
            <text:p>20846/2023 SGGE</text:p>
          </table:table-cell>
          <table:table-cell office:value-type="string" table:style-name="ce5">
            <text:p>12</text:p>
          </table:table-cell>
          <table:table-cell office:value-type="string" table:style-name="ce5">
            <text:p>PREGAO</text:p>
          </table:table-cell>
          <table:table-cell office:value-type="string" table:style-name="ce5">
            <text:p>080026000012023NE000609</text:p>
          </table:table-cell>
          <table:table-cell office:value-type="string" table:style-name="ce5">
            <text:p>05808628000131</text:p>
          </table:table-cell>
          <table:table-cell office:value-type="string" table:style-name="ce5">
            <text:p>SAMUEL PADOVAM</text:p>
          </table:table-cell>
          <table:table-cell office:value-type="string" table:style-name="ce5">
            <text:p>ATENDER DESPESA COM A AQUISICAO DE PURIFICADOR DE AGUA PARA BANCADA OU FIXACAO EM PAREDE. FORNECIMENTO DE AGUA NATURAL E GELADA. (ITEM 15). PREGAO ELETRONICO 28/2023.OBS.: A CONTRATADA FICA OBRIGADA AO CUMPRIMENTO DAS ESPECIFICACOES E CONDICOES ESTABELECIDAS NO TERMO DE REFERENCIA (TR) E ANEXOS DO EDITAL DO PREGAO.</text:p>
          </table:table-cell>
          <table:table-cell table:style-name="ce6"/>
          <table:table-cell office:value-type="float" office:value="7661.5" table:style-name="ce6">
            <text:p>7.661,50<text:s/></text:p>
          </table:table-cell>
          <table:table-cell office:value-type="float" office:value="0" table:style-name="ce6">
            <text:p>0,00<text:s/></text:p>
          </table:table-cell>
          <table:table-cell office:value-type="float" office:value="0" table:style-name="ce6">
            <text:p>0,00<text:s/></text:p>
          </table:table-cell>
          <table:table-cell office:value-type="float" office:value="11.55" table:style-name="ce6">
            <text:p>11,55<text:s/></text:p>
          </table:table-cell>
          <table:table-cell office:value-type="float" office:value="7673.05" table:style-name="ce7">
            <text:p>7.673,05<text:s/></text:p>
          </table:table-cell>
          <table:table-cell table:number-columns-repeated="16371"/>
        </table:table-row>
        <table:table-row table:style-name="ro4">
          <table:table-cell office:value-type="string" table:style-name="ce8">
            <text:p>24508/2023</text:p>
          </table:table-cell>
          <table:table-cell office:value-type="string" table:style-name="ce8">
            <text:p>08</text:p>
          </table:table-cell>
          <table:table-cell office:value-type="string" table:style-name="ce8">
            <text:p>NAO SE APLICA</text:p>
          </table:table-cell>
          <table:table-cell office:value-type="string" table:style-name="ce8">
            <text:p>080026000012024NE000192</text:p>
          </table:table-cell>
          <table:table-cell office:value-type="string" table:style-name="ce8">
            <text:p>05896156707</text:p>
          </table:table-cell>
          <table:table-cell office:value-type="string" table:style-name="ce8">
            <text:p>BERNARDO PINHEIRO BERNARDI</text:p>
          </table:table-cell>
          <table:table-cell office:value-type="string" table:style-name="ce8">
            <text:p>ATENDER DESPESA COM TRANSPORTE MOBILIARIO.</text:p>
          </table:table-cell>
          <table:table-cell table:style-name="ce9"/>
          <table:table-cell office:value-type="float" office:value="7220" table:style-name="ce9">
            <text:p>7.22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7220" table:style-name="ce7">
            <text:p>7.220,00<text:s/></text:p>
          </table:table-cell>
          <table:table-cell table:number-columns-repeated="16371"/>
        </table:table-row>
        <table:table-row table:style-name="ro4">
          <table:table-cell office:value-type="string" table:style-name="ce5">
            <text:p>24508/2023</text:p>
          </table:table-cell>
          <table:table-cell office:value-type="string" table:style-name="ce5">
            <text:p>08</text:p>
          </table:table-cell>
          <table:table-cell office:value-type="string" table:style-name="ce5">
            <text:p>NAO SE APLICA</text:p>
          </table:table-cell>
          <table:table-cell office:value-type="string" table:style-name="ce5">
            <text:p>080026000012024NE000215</text:p>
          </table:table-cell>
          <table:table-cell office:value-type="string" table:style-name="ce5">
            <text:p>05896156707</text:p>
          </table:table-cell>
          <table:table-cell office:value-type="string" table:style-name="ce5">
            <text:p>BERNARDO PINHEIRO BERNARDI</text:p>
          </table:table-cell>
          <table:table-cell office:value-type="string" table:style-name="ce5">
            <text:p>ATENDER DESPESA COM O PAGAMENTO DE DIFERENCA DE AJUDA DE CUSTOS.</text:p>
          </table:table-cell>
          <table:table-cell table:number-columns-repeated="2" table:style-name="ce6"/>
          <table:table-cell office:value-type="float" office:value="4319.82" table:style-name="ce6">
            <text:p>4.319,82<text:s/></text:p>
          </table:table-cell>
          <table:table-cell office:value-type="float" office:value="0" table:style-name="ce6">
            <text:p>0,00<text:s/></text:p>
          </table:table-cell>
          <table:table-cell office:value-type="float" office:value="0" table:style-name="ce6">
            <text:p>0,00<text:s/></text:p>
          </table:table-cell>
          <table:table-cell office:value-type="float" office:value="4319.82" table:style-name="ce7">
            <text:p>4.319,82<text:s/></text:p>
          </table:table-cell>
          <table:table-cell table:number-columns-repeated="16371"/>
        </table:table-row>
        <table:table-row table:style-name="ro11">
          <table:table-cell office:value-type="string" table:style-name="ce8">
            <text:p>23258/2023</text:p>
          </table:table-cell>
          <table:table-cell office:value-type="string" table:style-name="ce8">
            <text:p>12</text:p>
          </table:table-cell>
          <table:table-cell office:value-type="string" table:style-name="ce8">
            <text:p>PREGAO</text:p>
          </table:table-cell>
          <table:table-cell office:value-type="string" table:style-name="ce8">
            <text:p>080026000012023NE000619</text:p>
          </table:table-cell>
          <table:table-cell office:value-type="string" table:style-name="ce8">
            <text:p>05958184000110</text:p>
          </table:table-cell>
          <table:table-cell office:value-type="string" table:style-name="ce8">
            <text:p>NOROESTE COMERCIO, SERVICOS E REPRESENTACOES LTDA.</text:p>
          </table:table-cell>
          <table:table-cell office:value-type="string" table:style-name="ce8">
            <text:p>ATENDER DESPESA COM AQUISICAO DE EQUIPAMENTOS DE AR CONDICIONADO. OBS.: A CONTRATADA FICA OBRIGADA AO CUMPRIMENTO DAS ESPECIFICACOES E CONDICOES CONSTANTES NO EDITAL DO PREGAO ELETRONICO N. 33/2023, NO TERMO DE REFERENCIA E SEUS ANEXOS, NOS TERMOS DA LEI Nº 8.666, DA LEI Nº 10.520/2002, DO DECRETO Nº 10.024/2019, DAS LEGISLACOES COMPLEMENTARES.</text:p>
          </table:table-cell>
          <table:table-cell table:number-columns-repeated="3" table:style-name="ce9"/>
          <table:table-cell office:value-type="float" office:value="27787.5" table:style-name="ce9">
            <text:p>27.787,50<text:s/></text:p>
          </table:table-cell>
          <table:table-cell office:value-type="float" office:value="0" table:style-name="ce9">
            <text:p>0,00<text:s/></text:p>
          </table:table-cell>
          <table:table-cell office:value-type="float" office:value="27787.5" table:style-name="ce7">
            <text:p>27.787,50<text:s/></text:p>
          </table:table-cell>
          <table:table-cell table:number-columns-repeated="16371"/>
        </table:table-row>
        <table:table-row table:style-name="ro11">
          <table:table-cell office:value-type="string" table:style-name="ce5">
            <text:p>18716/2023 CML</text:p>
          </table:table-cell>
          <table:table-cell office:value-type="string" table:style-name="ce5">
            <text:p>12</text:p>
          </table:table-cell>
          <table:table-cell office:value-type="string" table:style-name="ce5">
            <text:p>PREGAO</text:p>
          </table:table-cell>
          <table:table-cell office:value-type="string" table:style-name="ce5">
            <text:p>080026000012023NE000445</text:p>
          </table:table-cell>
          <table:table-cell office:value-type="string" table:style-name="ce5">
            <text:p>06957510000138</text:p>
          </table:table-cell>
          <table:table-cell office:value-type="string" table:style-name="ce5">
            <text:p>CRIARTE INDUSTRIA E COMERCIO DE ESQUADRIAS LTDA</text:p>
          </table:table-cell>
          <table:table-cell office:value-type="string" table:style-name="ce5">
            <text:p>ATENDER DESPESA COM A AQUISICAO DE QUADRO BRANCO, DIMENSOES 120 X 200 CM, COM SUPORTE PARA APAGADOR E FIXACAO NA PAREDE. A CONTRATADA FICA OBRIGADA AO CUMPRIMENTO DAS ESPECIFICACOES E CONDICOES ESTABELECIDAS NO TERMO DE REFERENCIA ANEXO AO EDITAL DO PREGAO ELETRONICO NR 21/2023, NOS TERMOS DA LEI Nº 14.133/2021.</text:p>
          </table:table-cell>
          <table:table-cell table:number-columns-repeated="3" table:style-name="ce6"/>
          <table:table-cell office:value-type="float" office:value="72.2" table:style-name="ce6">
            <text:p>72,20<text:s/></text:p>
          </table:table-cell>
          <table:table-cell office:value-type="float" office:value="0" table:style-name="ce6">
            <text:p>0,00<text:s/></text:p>
          </table:table-cell>
          <table:table-cell office:value-type="float" office:value="72.2" table:style-name="ce7">
            <text:p>72,20<text:s/></text:p>
          </table:table-cell>
          <table:table-cell table:number-columns-repeated="16371"/>
        </table:table-row>
        <table:table-row table:style-name="ro6">
          <table:table-cell office:value-type="string" table:style-name="ce8">
            <text:p>1265/2017</text:p>
          </table:table-cell>
          <table:table-cell office:value-type="string" table:style-name="ce8">
            <text:p>12</text:p>
          </table:table-cell>
          <table:table-cell office:value-type="string" table:style-name="ce8">
            <text:p>PREGAO</text:p>
          </table:table-cell>
          <table:table-cell office:value-type="string" table:style-name="ce8">
            <text:p>080026000012024NE000267</text:p>
          </table:table-cell>
          <table:table-cell office:value-type="string" table:style-name="ce8">
            <text:p>07123895000109</text:p>
          </table:table-cell>
          <table:table-cell office:value-type="string" table:style-name="ce8">
            <text:p>CENTRALLIMP LIMPEZA E SERVICOS LTDA</text:p>
          </table:table-cell>
          <table:table-cell office:value-type="string" table:style-name="ce8">
            <text:p>ATENDER DESPESA DE EXERCICIO ANTERIOR COM CONTRATO DE PRESTACAO DE SERVICOS DE LIMPEZA, CONSERVACAO E HIGIENIZACAO A SEREM EXECUTADOS NAS UNIDADES DESTE TRIBUNAL. DESPESA RECONHECIDA PELO SENHOR DIRETOR-GERAL E ORDENADOR DE DESPESAS POR MEIO DO DESPACHO DOC. 1748.</text:p>
          </table:table-cell>
          <table:table-cell table:number-columns-repeated="3" table:style-name="ce9"/>
          <table:table-cell office:value-type="float" office:value="5198.13" table:style-name="ce9">
            <text:p>5.198,13<text:s/></text:p>
          </table:table-cell>
          <table:table-cell office:value-type="float" office:value="1336.27" table:style-name="ce9">
            <text:p>1.336,27<text:s/></text:p>
          </table:table-cell>
          <table:table-cell office:value-type="float" office:value="6534.4" table:style-name="ce7">
            <text:p>6.534,40<text:s/></text:p>
          </table:table-cell>
          <table:table-cell table:number-columns-repeated="16371"/>
        </table:table-row>
        <table:table-row table:style-name="ro21">
          <table:table-cell office:value-type="string" table:style-name="ce5">
            <text:p>18765/2021</text:p>
          </table:table-cell>
          <table:table-cell office:value-type="string" table:style-name="ce5">
            <text:p>12</text:p>
          </table:table-cell>
          <table:table-cell office:value-type="string" table:style-name="ce5">
            <text:p>PREGAO</text:p>
          </table:table-cell>
          <table:table-cell office:value-type="string" table:style-name="ce5">
            <text:p>080026000012023NE000397</text:p>
          </table:table-cell>
          <table:table-cell office:value-type="string" table:style-name="ce5">
            <text:p>07171299000196</text:p>
          </table:table-cell>
          <table:table-cell office:value-type="string" table:style-name="ce5">
            <text:p>CENTRAL IT TECNOLOGIA DA INFORMACAO S/A</text:p>
          </table:table-cell>
          <table:table-cell office:value-type="string" table:style-name="ce5">
            <text:p>ATENDER DESPESA COM A CONTRATACAO DE SERVICOS CONTINUADOS ESPECIALIZADOS EM FORNECIMENTO DE SOLUCAO PARA GESTAO DE SERVICOS DE TI, NO MODELO SOFT NO MODELO SOFTWARE COMO SERVICOS (SAAS) E SERVICOS DE IMPLANTACAO, EM CONFORMIDADE COM AS PRATICAS ESTABELECIDAS PELO MODELO ITIL (INFORMATION TECHNOLOGY INFRASTRUCTURE LIBRARY). A CONTRATADA FICA OBRIGADA AO CUMPRIMENTO DAS CONDICOES E ESPECIFICACOES DO TERMO DE REFERENCIA E SEUS ANEXOS. PREGAO ELETRONICO N. 03/2023</text:p>
          </table:table-cell>
          <table:table-cell table:style-name="ce6"/>
          <table:table-cell office:value-type="float" office:value="70176.25" table:style-name="ce6">
            <text:p>70.176,25<text:s/></text:p>
          </table:table-cell>
          <table:table-cell office:value-type="float" office:value="7323.75" table:style-name="ce6">
            <text:p>7.323,75<text:s/></text:p>
          </table:table-cell>
          <table:table-cell office:value-type="float" office:value="0" table:style-name="ce6">
            <text:p>0,00<text:s/></text:p>
          </table:table-cell>
          <table:table-cell office:value-type="float" office:value="0" table:style-name="ce6">
            <text:p>0,00<text:s/></text:p>
          </table:table-cell>
          <table:table-cell office:value-type="float" office:value="77500" table:style-name="ce7">
            <text:p>77.500,00<text:s/></text:p>
          </table:table-cell>
          <table:table-cell table:number-columns-repeated="16371"/>
        </table:table-row>
        <table:table-row table:style-name="ro9">
          <table:table-cell office:value-type="string" table:style-name="ce8">
            <text:p>18765/2021</text:p>
          </table:table-cell>
          <table:table-cell office:value-type="string" table:style-name="ce8">
            <text:p>12</text:p>
          </table:table-cell>
          <table:table-cell office:value-type="string" table:style-name="ce8">
            <text:p>PREGAO</text:p>
          </table:table-cell>
          <table:table-cell office:value-type="string" table:style-name="ce8">
            <text:p>080026000012024NE000174</text:p>
          </table:table-cell>
          <table:table-cell office:value-type="string" table:style-name="ce8">
            <text:p>07171299000196</text:p>
          </table:table-cell>
          <table:table-cell office:value-type="string" table:style-name="ce8">
            <text:p>CENTRAL IT TECNOLOGIA DA INFORMACAO S/A</text:p>
          </table:table-cell>
          <table:table-cell office:value-type="string" table:style-name="ce8">
            <text:p>ATENDER DESPESA COM A CONTRATACAO DE SERVICOS CONTINUADOS ESPECIALIZADOS EM FORNECIMENTO DE SOLUCAO PARA GESTAO DE SERVICOS DE TI, NO MODELO SOFTWARE COMO SERVICOS (SAAS) E SERVICOS DE IMPLANTACAO, EM CONFORMIDADE COM AS PRATICAS ESTABELECIDAS PELO MODELO ITIL (INFORMATION TECHNOLOGY INFRASTRUCTURE LIBRARY).OBS.: A CONTRATADA FICA OBRIGADA AO CUMPRIMENTO DAS CONDICOES E ESPECIFICACOES DO TERMO DE REFERENCIA E SEUS ANEXOS. PREGAO ELETRONICO N. 03/2023</text:p>
          </table:table-cell>
          <table:table-cell table:style-name="ce9"/>
          <table:table-cell office:value-type="float" office:value="18180.63" table:style-name="ce9">
            <text:p>18.180,63<text:s/></text:p>
          </table:table-cell>
          <table:table-cell office:value-type="float" office:value="19227.5" table:style-name="ce9">
            <text:p>19.227,50<text:s/></text:p>
          </table:table-cell>
          <table:table-cell office:value-type="float" office:value="20078" table:style-name="ce9">
            <text:p>20.078,00<text:s/></text:p>
          </table:table-cell>
          <table:table-cell office:value-type="float" office:value="20078" table:style-name="ce9">
            <text:p>20.078,00<text:s/></text:p>
          </table:table-cell>
          <table:table-cell office:value-type="float" office:value="77564.13" table:style-name="ce7">
            <text:p>77.564,13<text:s/></text:p>
          </table:table-cell>
          <table:table-cell table:number-columns-repeated="16371"/>
        </table:table-row>
        <table:table-row table:style-name="ro9">
          <table:table-cell office:value-type="string" table:style-name="ce5">
            <text:p>18765/2021</text:p>
          </table:table-cell>
          <table:table-cell office:value-type="string" table:style-name="ce5">
            <text:p>12</text:p>
          </table:table-cell>
          <table:table-cell office:value-type="string" table:style-name="ce5">
            <text:p>PREGAO</text:p>
          </table:table-cell>
          <table:table-cell office:value-type="string" table:style-name="ce5">
            <text:p>080026000012024NE000175</text:p>
          </table:table-cell>
          <table:table-cell office:value-type="string" table:style-name="ce5">
            <text:p>07171299000196</text:p>
          </table:table-cell>
          <table:table-cell office:value-type="string" table:style-name="ce5">
            <text:p>CENTRAL IT TECNOLOGIA DA INFORMACAO S/A</text:p>
          </table:table-cell>
          <table:table-cell office:value-type="string" table:style-name="ce5">
            <text:p>ATENDER DESPESA COM A CONTRATACAO DE SERVICOS CONTINUADOS ESPECIALIZADOS EM FORNECIMENTO DE SOLUCAO PARA GESTAO DE SERVICOS DE TI, NO MODELO SOFTWARE COMO SERVICOS (SAAS) E SERVICOS DE IMPLANTACAO, EM CONFORMIDADE COM AS PRATICAS ESTABELECIDAS PELO MODELO ITIL (INFORMATION <text:s/>TECHNOLOGY INFRASTRUCTURE LIBRARY). OBS.: A CONTRATADA FICA OBRIGADA AO CUMPRIMENTO DAS CONDICOES E ESPECIFICACOES DO TERMO DE REFERENCIA E SEUS ANEXOS. PREGAO ELETRONICO N. 03/2023.</text:p>
          </table:table-cell>
          <table:table-cell table:number-columns-repeated="2" table:style-name="ce6"/>
          <table:table-cell office:value-type="float" office:value="9000" table:style-name="ce6">
            <text:p>9.000,00<text:s/></text:p>
          </table:table-cell>
          <table:table-cell office:value-type="float" office:value="9000" table:style-name="ce6">
            <text:p>9.000,00<text:s/></text:p>
          </table:table-cell>
          <table:table-cell office:value-type="float" office:value="9000" table:style-name="ce6">
            <text:p>9.000,00<text:s/></text:p>
          </table:table-cell>
          <table:table-cell office:value-type="float" office:value="27000" table:style-name="ce7">
            <text:p>27.000,00<text:s/></text:p>
          </table:table-cell>
          <table:table-cell table:number-columns-repeated="16371"/>
        </table:table-row>
        <table:table-row table:style-name="ro12">
          <table:table-cell office:value-type="string" table:style-name="ce8">
            <text:p>3075/2018</text:p>
          </table:table-cell>
          <table:table-cell office:value-type="string" table:style-name="ce8">
            <text:p>12</text:p>
          </table:table-cell>
          <table:table-cell office:value-type="string" table:style-name="ce8">
            <text:p>PREGAO</text:p>
          </table:table-cell>
          <table:table-cell office:value-type="string" table:style-name="ce8">
            <text:p>080026000012023NE000098</text:p>
          </table:table-cell>
          <table:table-cell office:value-type="string" table:style-name="ce8">
            <text:p>07275203000130</text:p>
          </table:table-cell>
          <table:table-cell office:value-type="string" table:style-name="ce8">
            <text:p>ENGEFAP EDIFICACOES LTDA</text:p>
          </table:table-cell>
          <table:table-cell office:value-type="string" table:style-name="ce8">
            <text:p>ATENDER DESPESA C/ O CONTRATO DE PRESTACAO DE SERVICOS CONTINUADOS DE MANUTENCAO, OPERACAO E SERVICOS EVENTUAIS NAS INSTALACOES PREDIAIS, MAQUINAS E EQUIPAMENTOS DAS UNIDADES DESTE TRT, NO DECORRER DO ANO DE 2023. CONTRATO N. 09/2019.</text:p>
          </table:table-cell>
          <table:table-cell office:value-type="float" office:value="15507.25" table:style-name="ce9">
            <text:p>15.507,2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5507.25" table:style-name="ce7">
            <text:p>15.507,25<text:s/></text:p>
          </table:table-cell>
          <table:table-cell table:number-columns-repeated="16371"/>
        </table:table-row>
        <table:table-row table:style-name="ro12">
          <table:table-cell office:value-type="string" table:style-name="ce5">
            <text:p>3075/2018</text:p>
          </table:table-cell>
          <table:table-cell office:value-type="string" table:style-name="ce5">
            <text:p>12</text:p>
          </table:table-cell>
          <table:table-cell office:value-type="string" table:style-name="ce5">
            <text:p>PREGAO</text:p>
          </table:table-cell>
          <table:table-cell office:value-type="string" table:style-name="ce5">
            <text:p>080026000012024NE000161</text:p>
          </table:table-cell>
          <table:table-cell office:value-type="string" table:style-name="ce5">
            <text:p>07275203000130</text:p>
          </table:table-cell>
          <table:table-cell office:value-type="string" table:style-name="ce5">
            <text:p>ENGEFAP EDIFICACOES LTDA</text:p>
          </table:table-cell>
          <table:table-cell office:value-type="string" table:style-name="ce5">
            <text:p>ATENDER DESPESA C/ O CONTRATO DE PRESTACAO DE SERVICOS CONTINUADOS DE MANUTENCAO, OPERACAO E SERVICOS EVENTUAIS NAS INSTALACOES PREDIAIS, MAQUINAS E EQUIPAMENTOS DAS UNIDADES DESTE TRT, NO DECORRER DO ANO DE 2024. CONTRATO N. 09/2019.</text:p>
          </table:table-cell>
          <table:table-cell table:number-columns-repeated="2" table:style-name="ce6"/>
          <table:table-cell office:value-type="float" office:value="56455.040000000001" table:style-name="ce6">
            <text:p>56.455,04<text:s/></text:p>
          </table:table-cell>
          <table:table-cell office:value-type="float" office:value="73497.710000000006" table:style-name="ce6">
            <text:p>73.497,71<text:s/></text:p>
          </table:table-cell>
          <table:table-cell office:value-type="float" office:value="64417.7" table:style-name="ce6">
            <text:p>64.417,70<text:s/></text:p>
          </table:table-cell>
          <table:table-cell office:value-type="float" office:value="194370.45" table:style-name="ce7">
            <text:p>194.370,45<text:s/></text:p>
          </table:table-cell>
          <table:table-cell table:number-columns-repeated="16371"/>
        </table:table-row>
        <table:table-row table:style-name="ro6">
          <table:table-cell office:value-type="string" table:style-name="ce8">
            <text:p>3075/2018</text:p>
          </table:table-cell>
          <table:table-cell office:value-type="string" table:style-name="ce8">
            <text:p>12</text:p>
          </table:table-cell>
          <table:table-cell office:value-type="string" table:style-name="ce8">
            <text:p>PREGAO</text:p>
          </table:table-cell>
          <table:table-cell office:value-type="string" table:style-name="ce8">
            <text:p>080026000012024NE000163</text:p>
          </table:table-cell>
          <table:table-cell office:value-type="string" table:style-name="ce8">
            <text:p>07275203000130</text:p>
          </table:table-cell>
          <table:table-cell office:value-type="string" table:style-name="ce8">
            <text:p>ENGEFAP EDIFICACOES LTDA</text:p>
          </table:table-cell>
          <table:table-cell office:value-type="string" table:style-name="ce8">
            <text:p>ATENDER DESPESA COM O CONTRATO DE PRESTACAO DE SERVICOS CONTINUADOS DE MANUTENCAO ,OPERACAO E SERVICOS EVENTUAIS NAS INSTALACOES PREDIAIS, MAQUINAS E EQUIPAMENTOS DAS UNIDADES DESTE TRT (FORNECIMENTO DE MATERIAIS E INSUMOS). CONTRATO N. 09/2019.</text:p>
          </table:table-cell>
          <table:table-cell table:number-columns-repeated="2" table:style-name="ce9"/>
          <table:table-cell office:value-type="float" office:value="7501.88" table:style-name="ce9">
            <text:p>7.501,88<text:s/></text:p>
          </table:table-cell>
          <table:table-cell office:value-type="float" office:value="25412.78" table:style-name="ce9">
            <text:p>25.412,78<text:s/></text:p>
          </table:table-cell>
          <table:table-cell office:value-type="float" office:value="14419.02" table:style-name="ce9">
            <text:p>14.419,02<text:s/></text:p>
          </table:table-cell>
          <table:table-cell office:value-type="float" office:value="47333.68" table:style-name="ce7">
            <text:p>47.333,68<text:s/></text:p>
          </table:table-cell>
          <table:table-cell table:number-columns-repeated="16371"/>
        </table:table-row>
        <table:table-row table:style-name="ro2">
          <table:table-cell office:value-type="string" table:style-name="ce5">
            <text:p>20552/2022</text:p>
          </table:table-cell>
          <table:table-cell office:value-type="string" table:style-name="ce5">
            <text:p>12</text:p>
          </table:table-cell>
          <table:table-cell office:value-type="string" table:style-name="ce5">
            <text:p>PREGAO</text:p>
          </table:table-cell>
          <table:table-cell office:value-type="string" table:style-name="ce5">
            <text:p>080026000012023NE000158</text:p>
          </table:table-cell>
          <table:table-cell office:value-type="string" table:style-name="ce5">
            <text:p>07875146000120</text:p>
          </table:table-cell>
          <table:table-cell office:value-type="string" table:style-name="ce5">
            <text:p>SERRA MOBILE INDUSTRIA E COMERCIO LTDA</text:p>
          </table:table-cell>
          <table:table-cell office:value-type="string" table:style-name="ce5">
            <text:p>ATENDER DESPESA COM AQUISICAO DE POLTRONAS. ARP 05/2022 ORIUNDO DO PREGAO ELETRONICO N. 15/2022.</text:p>
          </table:table-cell>
          <table:table-cell table:style-name="ce6"/>
          <table:table-cell office:value-type="float" office:value="2001" table:style-name="ce6">
            <text:p>2.001,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001" table:style-name="ce7">
            <text:p>2.001,00<text:s/></text:p>
          </table:table-cell>
          <table:table-cell table:number-columns-repeated="16371"/>
        </table:table-row>
        <table:table-row table:style-name="ro2">
          <table:table-cell office:value-type="string" table:style-name="ce8">
            <text:p>20552/2022</text:p>
          </table:table-cell>
          <table:table-cell office:value-type="string" table:style-name="ce8">
            <text:p>12</text:p>
          </table:table-cell>
          <table:table-cell office:value-type="string" table:style-name="ce8">
            <text:p>PREGAO</text:p>
          </table:table-cell>
          <table:table-cell office:value-type="string" table:style-name="ce8">
            <text:p>080026000012023NE000369</text:p>
          </table:table-cell>
          <table:table-cell office:value-type="string" table:style-name="ce8">
            <text:p>07875146000120</text:p>
          </table:table-cell>
          <table:table-cell office:value-type="string" table:style-name="ce8">
            <text:p>SERRA MOBILE INDUSTRIA E COMERCIO LTDA</text:p>
          </table:table-cell>
          <table:table-cell office:value-type="string" table:style-name="ce8">
            <text:p>ATENDER DESPESA COM AQUISICAO DE POLTRONA DIGITADOR. PREGAO ELETRONICO N. 15/2022. ARP N. 05/2022.</text:p>
          </table:table-cell>
          <table:table-cell table:number-columns-repeated="4" table:style-name="ce9"/>
          <table:table-cell office:value-type="float" office:value="1602" table:style-name="ce9">
            <text:p>1.602,00<text:s/></text:p>
          </table:table-cell>
          <table:table-cell office:value-type="float" office:value="1602" table:style-name="ce7">
            <text:p>1.602,00<text:s/></text:p>
          </table:table-cell>
          <table:table-cell table:number-columns-repeated="16371"/>
        </table:table-row>
        <table:table-row table:style-name="ro5">
          <table:table-cell office:value-type="string" table:style-name="ce5">
            <text:p>18283/2023</text:p>
          </table:table-cell>
          <table:table-cell office:value-type="string" table:style-name="ce5">
            <text:p>08</text:p>
          </table:table-cell>
          <table:table-cell office:value-type="string" table:style-name="ce5">
            <text:p>NAO SE APLICA</text:p>
          </table:table-cell>
          <table:table-cell office:value-type="string" table:style-name="ce5">
            <text:p>080026000012024NE000189</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 PAGAMENTO DA BOLSA-ESTAGIO E DO RECESSO REMUNERADO AOS ESTAGIARIOS DESTE TRIBUNAL E DAS VARAS DO TRABALHO DA CAPITAL E DO INTERIOR DO ESTADO NO DECORRER DO ANO DE 2024.</text:p>
          </table:table-cell>
          <table:table-cell table:style-name="ce6"/>
          <table:table-cell office:value-type="float" office:value="87206.86" table:style-name="ce6">
            <text:p>87.206,86<text:s/></text:p>
          </table:table-cell>
          <table:table-cell office:value-type="float" office:value="84932.14" table:style-name="ce6">
            <text:p>84.932,14<text:s/></text:p>
          </table:table-cell>
          <table:table-cell office:value-type="float" office:value="89387.11" table:style-name="ce6">
            <text:p>89.387,11<text:s/></text:p>
          </table:table-cell>
          <table:table-cell office:value-type="float" office:value="89272.52" table:style-name="ce6">
            <text:p>89.272,52<text:s/></text:p>
          </table:table-cell>
          <table:table-cell office:value-type="float" office:value="350798.63" table:style-name="ce7">
            <text:p>350.798,63<text:s/></text:p>
          </table:table-cell>
          <table:table-cell table:number-columns-repeated="16371"/>
        </table:table-row>
        <table:table-row table:style-name="ro2">
          <table:table-cell office:value-type="string" table:style-name="ce8">
            <text:p>18283/2023</text:p>
          </table:table-cell>
          <table:table-cell office:value-type="string" table:style-name="ce8">
            <text:p>08</text:p>
          </table:table-cell>
          <table:table-cell office:value-type="string" table:style-name="ce8">
            <text:p>NAO SE APLICA</text:p>
          </table:table-cell>
          <table:table-cell office:value-type="string" table:style-name="ce8">
            <text:p>080026000012024NE000190</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 PAGAMENTO DO AUXILIO-TRANSPORTE AOS ESTAGIARIOS NO DECORRER DO ANO DE 2024.</text:p>
          </table:table-cell>
          <table:table-cell table:style-name="ce9"/>
          <table:table-cell office:value-type="float" office:value="11271.6" table:style-name="ce9">
            <text:p>11.271,60<text:s/></text:p>
          </table:table-cell>
          <table:table-cell office:value-type="float" office:value="12992.1" table:style-name="ce9">
            <text:p>12.992,10<text:s/></text:p>
          </table:table-cell>
          <table:table-cell office:value-type="float" office:value="13940.7" table:style-name="ce9">
            <text:p>13.940,70<text:s/></text:p>
          </table:table-cell>
          <table:table-cell office:value-type="float" office:value="16967" table:style-name="ce9">
            <text:p>16.967,00<text:s/></text:p>
          </table:table-cell>
          <table:table-cell office:value-type="float" office:value="55171.4" table:style-name="ce7">
            <text:p>55.171,40<text:s/></text:p>
          </table:table-cell>
          <table:table-cell table:number-columns-repeated="16371"/>
        </table:table-row>
        <table:table-row table:style-name="ro3">
          <table:table-cell office:value-type="string" table:style-name="ce5">
            <text:p>194/2024</text:p>
          </table:table-cell>
          <table:table-cell office:value-type="string" table:style-name="ce5">
            <text:p>08</text:p>
          </table:table-cell>
          <table:table-cell office:value-type="string" table:style-name="ce5">
            <text:p>NAO SE APLICA</text:p>
          </table:table-cell>
          <table:table-cell office:value-type="string" table:style-name="ce5">
            <text:p>080026000012024NE000099</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S PAGAMENTOS DE SENTENCAS JUDICIAIS TRANSITADAS EM JULGADO DE PEQUENO VALOR, NO DECORRER DO ANO DE 2024.</text:p>
          </table:table-cell>
          <table:table-cell office:value-type="float" office:value="58344.7" table:style-name="ce6">
            <text:p>58.344,70<text:s/></text:p>
          </table:table-cell>
          <table:table-cell office:value-type="float" office:value="98791.93" table:style-name="ce6">
            <text:p>98.791,93<text:s/></text:p>
          </table:table-cell>
          <table:table-cell office:value-type="float" office:value="118561.49" table:style-name="ce6">
            <text:p>118.561,49<text:s/></text:p>
          </table:table-cell>
          <table:table-cell office:value-type="float" office:value="0" table:style-name="ce6">
            <text:p>0,00<text:s/></text:p>
          </table:table-cell>
          <table:table-cell office:value-type="float" office:value="364189.77" table:style-name="ce6">
            <text:p>364.189,77<text:s/></text:p>
          </table:table-cell>
          <table:table-cell office:value-type="float" office:value="639887.89" table:style-name="ce7">
            <text:p>639.887,89<text:s/></text:p>
          </table:table-cell>
          <table:table-cell table:number-columns-repeated="16371"/>
        </table:table-row>
        <table:table-row table:style-name="ro5">
          <table:table-cell office:value-type="string" table:style-name="ce8">
            <text:p>194/2024</text:p>
          </table:table-cell>
          <table:table-cell office:value-type="string" table:style-name="ce8">
            <text:p>08</text:p>
          </table:table-cell>
          <table:table-cell office:value-type="string" table:style-name="ce8">
            <text:p>NAO SE APLICA</text:p>
          </table:table-cell>
          <table:table-cell office:value-type="string" table:style-name="ce8">
            <text:p>080026000012024NE000100</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 RECOLHIMENTO DO INSS/EMPREGADOR, REFERENTES AOS PAGAMENTOS DE HONORARIOS PERICIAIS DECORRENTES DE SENTENCAS JUDICIAIS TRANSITADAS EM JULGADO DE PEQUENO VALOR, NO DECORRER DO ANO DE 2024.</text:p>
          </table:table-cell>
          <table:table-cell office:value-type="float" office:value="40720.370000000003" table:style-name="ce9">
            <text:p>40.720,37<text:s/></text:p>
          </table:table-cell>
          <table:table-cell office:value-type="float" office:value="3589.07" table:style-name="ce9">
            <text:p>3.589,07<text:s/></text:p>
          </table:table-cell>
          <table:table-cell office:value-type="float" office:value="34333.31" table:style-name="ce9">
            <text:p>34.333,31<text:s/></text:p>
          </table:table-cell>
          <table:table-cell office:value-type="float" office:value="0" table:style-name="ce9">
            <text:p>0,00<text:s/></text:p>
          </table:table-cell>
          <table:table-cell office:value-type="float" office:value="20283.29" table:style-name="ce9">
            <text:p>20.283,29<text:s/></text:p>
          </table:table-cell>
          <table:table-cell office:value-type="float" office:value="98926.04" table:style-name="ce7">
            <text:p>98.926,04<text:s/></text:p>
          </table:table-cell>
          <table:table-cell table:number-columns-repeated="16371"/>
        </table:table-row>
        <table:table-row table:style-name="ro2">
          <table:table-cell office:value-type="string" table:style-name="ce5">
            <text:p>19867/2023</text:p>
          </table:table-cell>
          <table:table-cell office:value-type="string" table:style-name="ce5">
            <text:p>08</text:p>
          </table:table-cell>
          <table:table-cell office:value-type="string" table:style-name="ce5">
            <text:p>NAO SE APLICA</text:p>
          </table:table-cell>
          <table:table-cell office:value-type="string" table:style-name="ce5">
            <text:p>080026000012024NE000209</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 PAGAMENTO DE PRECATORIOS DA UNIAO FEDERAL - PGFN, CONFORME DOCS. 25 E 26 DOS AUTOS.</text:p>
          </table:table-cell>
          <table:table-cell table:style-name="ce6"/>
          <table:table-cell office:value-type="float" office:value="246304" table:style-name="ce6">
            <text:p>246.304,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46304" table:style-name="ce7">
            <text:p>246.304,00<text:s/></text:p>
          </table:table-cell>
          <table:table-cell table:number-columns-repeated="16371"/>
        </table:table-row>
        <table:table-row table:style-name="ro2">
          <table:table-cell office:value-type="string" table:style-name="ce8">
            <text:p>19867/2023</text:p>
          </table:table-cell>
          <table:table-cell office:value-type="string" table:style-name="ce8">
            <text:p>08</text:p>
          </table:table-cell>
          <table:table-cell office:value-type="string" table:style-name="ce8">
            <text:p>NAO SE APLICA</text:p>
          </table:table-cell>
          <table:table-cell office:value-type="string" table:style-name="ce8">
            <text:p>080026000012024NE000213</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 PAGAMENTO DE PRECATORIOS DA UNIAO FEDERAL - ANP, CONFORME DOCS. 25 E 26 DOS AUTOS.</text:p>
          </table:table-cell>
          <table:table-cell table:style-name="ce9"/>
          <table:table-cell office:value-type="float" office:value="250680" table:style-name="ce9">
            <text:p>250.68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50680" table:style-name="ce7">
            <text:p>250.680,00<text:s/></text:p>
          </table:table-cell>
          <table:table-cell table:number-columns-repeated="16371"/>
        </table:table-row>
        <table:table-row table:style-name="ro2">
          <table:table-cell office:value-type="string" table:style-name="ce5">
            <text:p>DI ¿ ACJT</text:p>
          </table:table-cell>
          <table:table-cell office:value-type="string" table:style-name="ce5">
            <text:p>08</text:p>
          </table:table-cell>
          <table:table-cell office:value-type="string" table:style-name="ce5">
            <text:p>NAO SE APLICA</text:p>
          </table:table-cell>
          <table:table-cell office:value-type="string" table:style-name="ce5">
            <text:p>080026000012024NE000101</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 PAGAMENTO DE DIARIAS A MAGISTRADOS E SERVIDORES NO DECORRER DO EXERCICIO DE 2024.</text:p>
          </table:table-cell>
          <table:table-cell office:value-type="float" office:value="18360.599999999999" table:style-name="ce6">
            <text:p>18.360,60<text:s/></text:p>
          </table:table-cell>
          <table:table-cell office:value-type="float" office:value="22278.53" table:style-name="ce6">
            <text:p>22.278,53<text:s/></text:p>
          </table:table-cell>
          <table:table-cell office:value-type="float" office:value="20132.5" table:style-name="ce6">
            <text:p>20.132,50<text:s/></text:p>
          </table:table-cell>
          <table:table-cell office:value-type="float" office:value="48991.82" table:style-name="ce6">
            <text:p>48.991,82<text:s/></text:p>
          </table:table-cell>
          <table:table-cell office:value-type="float" office:value="46869.34" table:style-name="ce6">
            <text:p>46.869,34<text:s/></text:p>
          </table:table-cell>
          <table:table-cell office:value-type="float" office:value="156632.79" table:style-name="ce7">
            <text:p>156.632,79<text:s/></text:p>
          </table:table-cell>
          <table:table-cell table:number-columns-repeated="16371"/>
        </table:table-row>
        <table:table-row table:style-name="ro4">
          <table:table-cell office:value-type="string" table:style-name="ce8">
            <text:p>DI COL</text:p>
          </table:table-cell>
          <table:table-cell office:value-type="string" table:style-name="ce8">
            <text:p>08</text:p>
          </table:table-cell>
          <table:table-cell office:value-type="string" table:style-name="ce8">
            <text:p>NAO SE APLICA</text:p>
          </table:table-cell>
          <table:table-cell office:value-type="string" table:style-name="ce8">
            <text:p>080026000012024NE000285</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PAGAMENTO DE DIARIAS A COLABORADORES EVENTUAIS.</text:p>
          </table:table-cell>
          <table:table-cell table:number-columns-repeated="3" table:style-name="ce9"/>
          <table:table-cell office:value-type="float" office:value="1494.81" table:style-name="ce9">
            <text:p>1.494,81<text:s/></text:p>
          </table:table-cell>
          <table:table-cell office:value-type="float" office:value="0" table:style-name="ce9">
            <text:p>0,00<text:s/></text:p>
          </table:table-cell>
          <table:table-cell office:value-type="float" office:value="1494.81" table:style-name="ce7">
            <text:p>1.494,81<text:s/></text:p>
          </table:table-cell>
          <table:table-cell table:number-columns-repeated="16371"/>
        </table:table-row>
        <table:table-row table:style-name="ro8">
          <table:table-cell office:value-type="string" table:style-name="ce5">
            <text:p>DI COL CRH</text:p>
          </table:table-cell>
          <table:table-cell office:value-type="string" table:style-name="ce5">
            <text:p>08</text:p>
          </table:table-cell>
          <table:table-cell office:value-type="string" table:style-name="ce5">
            <text:p>NAO SE APLICA</text:p>
          </table:table-cell>
          <table:table-cell office:value-type="string" table:style-name="ce5">
            <text:p>080026000012024NE000111</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S PAGAMENTOS DE DIARIAS PARA COLABORADORES EVENTUAIS RELACIONADAS COM A CAPACITACAO DE SERVIDORES NO DECORRER DO ANO DE 2024.</text:p>
          </table:table-cell>
          <table:table-cell table:number-columns-repeated="3" table:style-name="ce6"/>
          <table:table-cell office:value-type="float" office:value="2388.83" table:style-name="ce6">
            <text:p>2.388,83<text:s/></text:p>
          </table:table-cell>
          <table:table-cell office:value-type="float" office:value="0" table:style-name="ce6">
            <text:p>0,00<text:s/></text:p>
          </table:table-cell>
          <table:table-cell office:value-type="float" office:value="2388.83" table:style-name="ce7">
            <text:p>2.388,83<text:s/></text:p>
          </table:table-cell>
          <table:table-cell table:number-columns-repeated="16371"/>
        </table:table-row>
        <table:table-row table:style-name="ro5">
          <table:table-cell office:value-type="string" table:style-name="ce8">
            <text:p>DI COL MAG</text:p>
          </table:table-cell>
          <table:table-cell office:value-type="string" table:style-name="ce8">
            <text:p>08</text:p>
          </table:table-cell>
          <table:table-cell office:value-type="string" table:style-name="ce8">
            <text:p>NAO SE APLICA</text:p>
          </table:table-cell>
          <table:table-cell office:value-type="string" table:style-name="ce8">
            <text:p>080026000012024NE000113</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S PAGAMENTOS DE DIARIAS PARA COLABORADORES EVENTUAIS RELACIONADAS COM A FORMACAO E APERFEICOAMENTO DE MAGISTRADOS NO DECORRER DO ANO DE 2024.</text:p>
          </table:table-cell>
          <table:table-cell table:number-columns-repeated="4" table:style-name="ce9"/>
          <table:table-cell office:value-type="float" office:value="1494.81" table:style-name="ce9">
            <text:p>1.494,81<text:s/></text:p>
          </table:table-cell>
          <table:table-cell office:value-type="float" office:value="1494.81" table:style-name="ce7">
            <text:p>1.494,81<text:s/></text:p>
          </table:table-cell>
          <table:table-cell table:number-columns-repeated="16371"/>
        </table:table-row>
        <table:table-row table:style-name="ro3">
          <table:table-cell office:value-type="string" table:style-name="ce5">
            <text:p>DI CRH</text:p>
          </table:table-cell>
          <table:table-cell office:value-type="string" table:style-name="ce5">
            <text:p>08</text:p>
          </table:table-cell>
          <table:table-cell office:value-type="string" table:style-name="ce5">
            <text:p>NAO SE APLICA</text:p>
          </table:table-cell>
          <table:table-cell office:value-type="string" table:style-name="ce5">
            <text:p>080026000012024NE000110</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S PAGAMENTOS DE DIARIAS RELACIONADAS COM A CAPACITACAO DE SERVIDORES NO DECORRER DO ANO DE 2024.</text:p>
          </table:table-cell>
          <table:table-cell table:style-name="ce6"/>
          <table:table-cell office:value-type="float" office:value="9590.2099999999991" table:style-name="ce6">
            <text:p>9.590,21<text:s/></text:p>
          </table:table-cell>
          <table:table-cell office:value-type="float" office:value="58040.87" table:style-name="ce6">
            <text:p>58.040,87<text:s/></text:p>
          </table:table-cell>
          <table:table-cell office:value-type="float" office:value="33343.07" table:style-name="ce6">
            <text:p>33.343,07<text:s/></text:p>
          </table:table-cell>
          <table:table-cell office:value-type="float" office:value="35094.65" table:style-name="ce6">
            <text:p>35.094,65<text:s/></text:p>
          </table:table-cell>
          <table:table-cell office:value-type="float" office:value="136068.79999999999" table:style-name="ce7">
            <text:p>136.068,80<text:s/></text:p>
          </table:table-cell>
          <table:table-cell table:number-columns-repeated="16371"/>
        </table:table-row>
        <table:table-row table:style-name="ro8">
          <table:table-cell office:value-type="string" table:style-name="ce8">
            <text:p>DI MAG</text:p>
          </table:table-cell>
          <table:table-cell office:value-type="string" table:style-name="ce8">
            <text:p>08</text:p>
          </table:table-cell>
          <table:table-cell office:value-type="string" table:style-name="ce8">
            <text:p>NAO SE APLICA</text:p>
          </table:table-cell>
          <table:table-cell office:value-type="string" table:style-name="ce8">
            <text:p>080026000012024NE000112</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S PAGAMENTOS DE DIARIAS RELACIONADAS COM A FORMACAO E APERFEICOAMENTO DE MAGISTRADOS NO DECORRER DO ANO DE 2024.</text:p>
          </table:table-cell>
          <table:table-cell table:style-name="ce9"/>
          <table:table-cell office:value-type="float" office:value="7386.54" table:style-name="ce9">
            <text:p>7.386,54<text:s/></text:p>
          </table:table-cell>
          <table:table-cell office:value-type="float" office:value="1582.83" table:style-name="ce9">
            <text:p>1.582,83<text:s/></text:p>
          </table:table-cell>
          <table:table-cell office:value-type="float" office:value="60156.36" table:style-name="ce9">
            <text:p>60.156,36<text:s/></text:p>
          </table:table-cell>
          <table:table-cell office:value-type="float" office:value="7914.15" table:style-name="ce9">
            <text:p>7.914,15<text:s/></text:p>
          </table:table-cell>
          <table:table-cell office:value-type="float" office:value="77039.88" table:style-name="ce7">
            <text:p>77.039,88<text:s/></text:p>
          </table:table-cell>
          <table:table-cell table:number-columns-repeated="16371"/>
        </table:table-row>
        <table:table-row table:style-name="ro8">
          <table:table-cell office:value-type="string" table:style-name="ce5">
            <text:p>DI VI</text:p>
          </table:table-cell>
          <table:table-cell office:value-type="string" table:style-name="ce5">
            <text:p>08</text:p>
          </table:table-cell>
          <table:table-cell office:value-type="string" table:style-name="ce5">
            <text:p>NAO SE APLICA</text:p>
          </table:table-cell>
          <table:table-cell office:value-type="string" table:style-name="ce5">
            <text:p>080026000012024NE000114</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S COM O PAGAMENTO DE DIARIAS AOS MAGISTRADOS E SERVIDORES PARA ATUACAO JUNTO AS VARAS DO TRABALHO ITINERANTES NO INTERIOR DO ESTADO NO DECORRER DO ANO DE 2024.</text:p>
          </table:table-cell>
          <table:table-cell table:style-name="ce6"/>
          <table:table-cell office:value-type="float" office:value="1411.7" table:style-name="ce6">
            <text:p>1.411,70<text:s/></text:p>
          </table:table-cell>
          <table:table-cell office:value-type="float" office:value="1504.7" table:style-name="ce6">
            <text:p>1.504,70<text:s/></text:p>
          </table:table-cell>
          <table:table-cell office:value-type="float" office:value="1504.7" table:style-name="ce6">
            <text:p>1.504,70<text:s/></text:p>
          </table:table-cell>
          <table:table-cell office:value-type="float" office:value="4857.1099999999997" table:style-name="ce6">
            <text:p>4.857,11<text:s/></text:p>
          </table:table-cell>
          <table:table-cell office:value-type="float" office:value="9278.2099999999991" table:style-name="ce7">
            <text:p>9.278,21<text:s/></text:p>
          </table:table-cell>
          <table:table-cell table:number-columns-repeated="16371"/>
        </table:table-row>
        <table:table-row table:style-name="ro2">
          <table:table-cell office:value-type="string" table:style-name="ce8">
            <text:p>DI-COL</text:p>
          </table:table-cell>
          <table:table-cell office:value-type="string" table:style-name="ce8">
            <text:p>08</text:p>
          </table:table-cell>
          <table:table-cell office:value-type="string" table:style-name="ce8">
            <text:p>NAO SE APLICA</text:p>
          </table:table-cell>
          <table:table-cell office:value-type="string" table:style-name="ce8">
            <text:p>080026000012024NE000102</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 PAGAMENTO DE DIARIAS A COLABORADORES EVENTUAIS NO DECORRER DO EXERCICIO DE 2024.</text:p>
          </table:table-cell>
          <table:table-cell office:value-type="float" office:value="2670.5" table:style-name="ce9">
            <text:p>2.670,5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670.5" table:style-name="ce7">
            <text:p>2.670,50<text:s/></text:p>
          </table:table-cell>
          <table:table-cell table:number-columns-repeated="16371"/>
        </table:table-row>
        <table:table-row table:style-name="ro3">
          <table:table-cell office:value-type="string" table:style-name="ce5">
            <text:p>HP</text:p>
          </table:table-cell>
          <table:table-cell office:value-type="string" table:style-name="ce5">
            <text:p>08</text:p>
          </table:table-cell>
          <table:table-cell office:value-type="string" table:style-name="ce5">
            <text:p>NAO SE APLICA</text:p>
          </table:table-cell>
          <table:table-cell office:value-type="string" table:style-name="ce5">
            <text:p>080026000012023NE000170</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S PAGAMENTOS DE HONORARIOS PERICIAIS NOS CASOS DE ASSISTENCIA JURIDICA, NO DECORRER DO ANO DE 2023.</text:p>
          </table:table-cell>
          <table:table-cell office:value-type="float" office:value="75648.27" table:style-name="ce6">
            <text:p>75.648,27<text:s/></text:p>
          </table:table-cell>
          <table:table-cell office:value-type="float" office:value="16010.69" table:style-name="ce6">
            <text:p>16.010,69<text:s/></text:p>
          </table:table-cell>
          <table:table-cell office:value-type="float" office:value="2778.75" table:style-name="ce6">
            <text:p>2.778,75<text:s/></text:p>
          </table:table-cell>
          <table:table-cell office:value-type="float" office:value="155.16" table:style-name="ce6">
            <text:p>155,16<text:s/></text:p>
          </table:table-cell>
          <table:table-cell office:value-type="float" office:value="1073.58" table:style-name="ce6">
            <text:p>1.073,58<text:s/></text:p>
          </table:table-cell>
          <table:table-cell office:value-type="float" office:value="95666.45" table:style-name="ce7">
            <text:p>95.666,45<text:s/></text:p>
          </table:table-cell>
          <table:table-cell table:number-columns-repeated="16371"/>
        </table:table-row>
        <table:table-row table:style-name="ro3">
          <table:table-cell office:value-type="string" table:style-name="ce8">
            <text:p>HP</text:p>
          </table:table-cell>
          <table:table-cell office:value-type="string" table:style-name="ce8">
            <text:p>08</text:p>
          </table:table-cell>
          <table:table-cell office:value-type="string" table:style-name="ce8">
            <text:p>NAO SE APLICA</text:p>
          </table:table-cell>
          <table:table-cell office:value-type="string" table:style-name="ce8">
            <text:p>080026000012024NE000049</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S PAGAMENTOS DE HONORARIOS PERICIAIS NOS CASOS DE ASSISTENCIA JURIDICA, NO DECORRER DO ANO DE 2024.</text:p>
          </table:table-cell>
          <table:table-cell table:style-name="ce9"/>
          <table:table-cell office:value-type="float" office:value="34717.629999999997" table:style-name="ce9">
            <text:p>34.717,63<text:s/></text:p>
          </table:table-cell>
          <table:table-cell office:value-type="float" office:value="144660.87" table:style-name="ce9">
            <text:p>144.660,87<text:s/></text:p>
          </table:table-cell>
          <table:table-cell office:value-type="float" office:value="139773.82999999999" table:style-name="ce9">
            <text:p>139.773,83<text:s/></text:p>
          </table:table-cell>
          <table:table-cell office:value-type="float" office:value="216116.48000000001" table:style-name="ce9">
            <text:p>216.116,48<text:s/></text:p>
          </table:table-cell>
          <table:table-cell office:value-type="float" office:value="535268.81000000006" table:style-name="ce7">
            <text:p>535.268,81<text:s/></text:p>
          </table:table-cell>
          <table:table-cell table:number-columns-repeated="16371"/>
        </table:table-row>
        <table:table-row table:style-name="ro3">
          <table:table-cell office:value-type="string" table:style-name="ce5">
            <text:p>IT ACJT</text:p>
          </table:table-cell>
          <table:table-cell office:value-type="string" table:style-name="ce5">
            <text:p>08</text:p>
          </table:table-cell>
          <table:table-cell office:value-type="string" table:style-name="ce5">
            <text:p>NAO SE APLICA</text:p>
          </table:table-cell>
          <table:table-cell office:value-type="string" table:style-name="ce5">
            <text:p>080026000012024NE000118</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 PAGAMENTO DE INDENIZACAO DE TRANSPORTE AOS MAGISTRADOS E SERVIDORES NO DECORRER DO ANO DE 2024.</text:p>
          </table:table-cell>
          <table:table-cell table:style-name="ce6"/>
          <table:table-cell office:value-type="float" office:value="943.36" table:style-name="ce6">
            <text:p>943,36<text:s/></text:p>
          </table:table-cell>
          <table:table-cell office:value-type="float" office:value="112.2" table:style-name="ce6">
            <text:p>112,20<text:s/></text:p>
          </table:table-cell>
          <table:table-cell office:value-type="float" office:value="422.98" table:style-name="ce6">
            <text:p>422,98<text:s/></text:p>
          </table:table-cell>
          <table:table-cell office:value-type="float" office:value="753.54" table:style-name="ce6">
            <text:p>753,54<text:s/></text:p>
          </table:table-cell>
          <table:table-cell office:value-type="float" office:value="2232.08" table:style-name="ce7">
            <text:p>2.232,08<text:s/></text:p>
          </table:table-cell>
          <table:table-cell table:number-columns-repeated="16371"/>
        </table:table-row>
        <table:table-row table:style-name="ro8">
          <table:table-cell office:value-type="string" table:style-name="ce8">
            <text:p>IT CRH</text:p>
          </table:table-cell>
          <table:table-cell office:value-type="string" table:style-name="ce8">
            <text:p>08</text:p>
          </table:table-cell>
          <table:table-cell office:value-type="string" table:style-name="ce8">
            <text:p>NAO SE APLICA</text:p>
          </table:table-cell>
          <table:table-cell office:value-type="string" table:style-name="ce8">
            <text:p>080026000012023NE000022</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S PAGAMENTOS DE INDENIZACOES DE TRANSPORTES RELACIONADAS COM A CAPACITACAO DE SERVIDORES, NO DECORRER DO ANO DE 2023.</text:p>
          </table:table-cell>
          <table:table-cell office:value-type="float" office:value="151.34" table:style-name="ce9">
            <text:p>151,34<text:s/></text:p>
          </table:table-cell>
          <table:table-cell office:value-type="float" office:value="0" table:style-name="ce9">
            <text:p>0,00<text:s/></text:p>
          </table:table-cell>
          <table:table-cell office:value-type="float" office:value="0" table:style-name="ce9">
            <text:p>0,00<text:s/></text:p>
          </table:table-cell>
          <table:table-cell office:value-type="float" office:value="388.05" table:style-name="ce9">
            <text:p>388,05<text:s/></text:p>
          </table:table-cell>
          <table:table-cell office:value-type="float" office:value="0" table:style-name="ce9">
            <text:p>0,00<text:s/></text:p>
          </table:table-cell>
          <table:table-cell office:value-type="float" office:value="539.39" table:style-name="ce7">
            <text:p>539,39<text:s/></text:p>
          </table:table-cell>
          <table:table-cell table:number-columns-repeated="16371"/>
        </table:table-row>
        <table:table-row table:style-name="ro8">
          <table:table-cell office:value-type="string" table:style-name="ce5">
            <text:p>IT CRH</text:p>
          </table:table-cell>
          <table:table-cell office:value-type="string" table:style-name="ce5">
            <text:p>08</text:p>
          </table:table-cell>
          <table:table-cell office:value-type="string" table:style-name="ce5">
            <text:p>NAO SE APLICA</text:p>
          </table:table-cell>
          <table:table-cell office:value-type="string" table:style-name="ce5">
            <text:p>080026000012024NE000120</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S PAGAMENTOS DE INDENIZACOES DE TRANSPORTES RELACIONADAS COM A CAPACITACAO DE SERVIDORES NO DECORRER DO ANO DE 2024.</text:p>
          </table:table-cell>
          <table:table-cell table:number-columns-repeated="2" table:style-name="ce6"/>
          <table:table-cell office:value-type="float" office:value="2395.04" table:style-name="ce6">
            <text:p>2.395,04<text:s/></text:p>
          </table:table-cell>
          <table:table-cell office:value-type="float" office:value="9323.6200000000008" table:style-name="ce6">
            <text:p>9.323,62<text:s/></text:p>
          </table:table-cell>
          <table:table-cell office:value-type="float" office:value="3615.74" table:style-name="ce6">
            <text:p>3.615,74<text:s/></text:p>
          </table:table-cell>
          <table:table-cell office:value-type="float" office:value="15334.4" table:style-name="ce7">
            <text:p>15.334,40<text:s/></text:p>
          </table:table-cell>
          <table:table-cell table:number-columns-repeated="16371"/>
        </table:table-row>
        <table:table-row table:style-name="ro8">
          <table:table-cell office:value-type="string" table:style-name="ce8">
            <text:p>IT MAG</text:p>
          </table:table-cell>
          <table:table-cell office:value-type="string" table:style-name="ce8">
            <text:p>08</text:p>
          </table:table-cell>
          <table:table-cell office:value-type="string" table:style-name="ce8">
            <text:p>NAO SE APLICA</text:p>
          </table:table-cell>
          <table:table-cell office:value-type="string" table:style-name="ce8">
            <text:p>080026000012023NE000024</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S PAGAMENTOS DE INDENIZACOES DE TRANSPORTES RELACIONADAS COM A FORMACAO E APERFEICOAMENTO DE MAGISTRADOS, NO DECORRER DO ANO DE 2023.</text:p>
          </table:table-cell>
          <table:table-cell office:value-type="float" office:value="333.84" table:style-name="ce9">
            <text:p>333,84<text:s/></text:p>
          </table:table-cell>
          <table:table-cell office:value-type="float" office:value="336.72" table:style-name="ce9">
            <text:p>336,72<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670.56" table:style-name="ce7">
            <text:p>670,56<text:s/></text:p>
          </table:table-cell>
          <table:table-cell table:number-columns-repeated="16371"/>
        </table:table-row>
        <table:table-row table:style-name="ro8">
          <table:table-cell office:value-type="string" table:style-name="ce5">
            <text:p>IT MAG</text:p>
          </table:table-cell>
          <table:table-cell office:value-type="string" table:style-name="ce5">
            <text:p>08</text:p>
          </table:table-cell>
          <table:table-cell office:value-type="string" table:style-name="ce5">
            <text:p>NAO SE APLICA</text:p>
          </table:table-cell>
          <table:table-cell office:value-type="string" table:style-name="ce5">
            <text:p>080026000012024NE000121</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OS PAGAMENTOS DE INDENIZACOES DE TRANSPORTES RELACIONADAS COM A FORMACAO E APERFEICOAMENTO DE MAGISTRADOS NO DECORRER DO ANO DE 2024.</text:p>
          </table:table-cell>
          <table:table-cell table:number-columns-repeated="3" table:style-name="ce6"/>
          <table:table-cell office:value-type="float" office:value="630.64" table:style-name="ce6">
            <text:p>630,64<text:s/></text:p>
          </table:table-cell>
          <table:table-cell office:value-type="float" office:value="370.17" table:style-name="ce6">
            <text:p>370,17<text:s/></text:p>
          </table:table-cell>
          <table:table-cell office:value-type="float" office:value="1000.81" table:style-name="ce7">
            <text:p>1.000,81<text:s/></text:p>
          </table:table-cell>
          <table:table-cell table:number-columns-repeated="16371"/>
        </table:table-row>
        <table:table-row table:style-name="ro3">
          <table:table-cell office:value-type="string" table:style-name="ce8">
            <text:p>IT OF</text:p>
          </table:table-cell>
          <table:table-cell office:value-type="string" table:style-name="ce8">
            <text:p>08</text:p>
          </table:table-cell>
          <table:table-cell office:value-type="string" table:style-name="ce8">
            <text:p>NAO SE APLICA</text:p>
          </table:table-cell>
          <table:table-cell office:value-type="string" table:style-name="ce8">
            <text:p>080026000012023NE000195</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 PAGAMENTO DE INDENIZACAO DE TRANSPORTE AOS OFICIAIS DE JUSTICAS DESTE TRIBUNAL, NO DECORRER DO ANO DE 2023.</text:p>
          </table:table-cell>
          <table:table-cell office:value-type="float" office:value="5189.7" table:style-name="ce9">
            <text:p>5.189,70<text:s/></text:p>
          </table:table-cell>
          <table:table-cell office:value-type="float" office:value="103.79" table:style-name="ce9">
            <text:p>103,7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293.49" table:style-name="ce7">
            <text:p>5.293,49<text:s/></text:p>
          </table:table-cell>
          <table:table-cell table:number-columns-repeated="16371"/>
        </table:table-row>
        <table:table-row table:style-name="ro4">
          <table:table-cell office:value-type="string" table:style-name="ce5">
            <text:p>IT OF</text:p>
          </table:table-cell>
          <table:table-cell office:value-type="string" table:style-name="ce5">
            <text:p>08</text:p>
          </table:table-cell>
          <table:table-cell office:value-type="string" table:style-name="ce5">
            <text:p>NAO SE APLICA</text:p>
          </table:table-cell>
          <table:table-cell office:value-type="string" table:style-name="ce5">
            <text:p>080026000012024NE000016</text:p>
          </table:table-cell>
          <table:table-cell office:value-type="string" table:style-name="ce5">
            <text:p>080026</text:p>
          </table:table-cell>
          <table:table-cell office:value-type="string" table:style-name="ce5">
            <text:p>TRIBUNAL REGIONAL DO TRABALHO DA 24A.REGIAO</text:p>
          </table:table-cell>
          <table:table-cell office:value-type="string" table:style-name="ce5">
            <text:p>ATENDER DESPESA COM INDENIZACAO DE TRANSPORTE NO EXERCICIO DE 2024.</text:p>
          </table:table-cell>
          <table:table-cell table:style-name="ce6"/>
          <table:table-cell office:value-type="float" office:value="35601.360000000001" table:style-name="ce6">
            <text:p>35.601,36<text:s/></text:p>
          </table:table-cell>
          <table:table-cell office:value-type="float" office:value="44320.05" table:style-name="ce6">
            <text:p>44.320,05<text:s/></text:p>
          </table:table-cell>
          <table:table-cell office:value-type="float" office:value="37781.01" table:style-name="ce6">
            <text:p>37.781,01<text:s/></text:p>
          </table:table-cell>
          <table:table-cell office:value-type="float" office:value="42244.17" table:style-name="ce6">
            <text:p>42.244,17<text:s/></text:p>
          </table:table-cell>
          <table:table-cell office:value-type="float" office:value="159946.59" table:style-name="ce7">
            <text:p>159.946,59<text:s/></text:p>
          </table:table-cell>
          <table:table-cell table:number-columns-repeated="16371"/>
        </table:table-row>
        <table:table-row table:style-name="ro14">
          <table:table-cell office:value-type="string" table:style-name="ce8">
            <text:p>24194/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199</text:p>
          </table:table-cell>
          <table:table-cell office:value-type="string" table:style-name="ce8">
            <text:p>08089409000138</text:p>
          </table:table-cell>
          <table:table-cell office:value-type="string" table:style-name="ce8">
            <text:p>ZOOM COMUNICACOES E PUBLICIDADE LTDA</text:p>
          </table:table-cell>
          <table:table-cell office:value-type="string" table:style-name="ce8">
            <text:p>CONTRATACAO DE EMPRESA PARA A PREST. DE SERV. DE DISTRIBUICAO DE MIDIA, DO TIPO OUTDOOR, PARA DIVULG. DE CAMPANHAS INSTITUCIONAIS PRODUZIDAS PELA JUST. DO TRAB. DO MS NO MUNIC. DE CAMPO GRANDE/MS, NO DECORRER DO ANO DE 2024.OBS.: CONTRATADA FICA OBRIG. AO CUMP. DAS COND. ESTAB. NO TER. REFER. NA PROPOSTA APRESENTADA, E, AINDA, SUJ. A APLI. DAS PENAL. NOS CASOS DE ATRASO, INEXECUCAO PARCIAL E/OU TOTAL DA CONTRATACAO, CONF. ESTAB. NO ART. 156, DA LEI 14.133/2021.</text:p>
          </table:table-cell>
          <table:table-cell table:number-columns-repeated="3" table:style-name="ce9"/>
          <table:table-cell office:value-type="float" office:value="6650" table:style-name="ce9">
            <text:p>6.650,00<text:s/></text:p>
          </table:table-cell>
          <table:table-cell office:value-type="float" office:value="6650" table:style-name="ce9">
            <text:p>6.650,00<text:s/></text:p>
          </table:table-cell>
          <table:table-cell office:value-type="float" office:value="13300" table:style-name="ce7">
            <text:p>13.300,00<text:s/></text:p>
          </table:table-cell>
          <table:table-cell table:number-columns-repeated="16371"/>
        </table:table-row>
        <table:table-row table:style-name="ro7">
          <table:table-cell office:value-type="string" table:style-name="ce5">
            <text:p>24777/2022</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3NE000192</text:p>
          </table:table-cell>
          <table:table-cell office:value-type="string" table:style-name="ce5">
            <text:p>08089409000138</text:p>
          </table:table-cell>
          <table:table-cell office:value-type="string" table:style-name="ce5">
            <text:p>ZOOM COMUNICACOES E PUBLICIDADE LTDA</text:p>
          </table:table-cell>
          <table:table-cell office:value-type="string" table:style-name="ce5">
            <text:p>ATENDER DESPESA COM A CONTRATACAO DE EMPRESA PARA A PRESTACAO DE SERVICOS DE DISTRIBUICAO DE MIDIA, DO TIPO OUTDOOR, PARA DIVULGACAO DE CAMPANHAS INSTITUCIONAIS PRODUZIDAS PELA JUSTICA DO TRABALHO DE MATO GROSSO DO SUL NO MUNICIPIO DE CAMPO GRANDE - MS, NO DECORRER DO ANO DE 2023.</text:p>
          </table:table-cell>
          <table:table-cell office:value-type="float" office:value="9660" table:style-name="ce6">
            <text:p>9.66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9660" table:style-name="ce7">
            <text:p>9.660,00<text:s/></text:p>
          </table:table-cell>
          <table:table-cell table:number-columns-repeated="16371"/>
        </table:table-row>
        <table:table-row table:style-name="ro12">
          <table:table-cell office:value-type="string" table:style-name="ce8">
            <text:p>18825/2019</text:p>
          </table:table-cell>
          <table:table-cell office:value-type="string" table:style-name="ce8">
            <text:p>12</text:p>
          </table:table-cell>
          <table:table-cell office:value-type="string" table:style-name="ce8">
            <text:p>PREGAO</text:p>
          </table:table-cell>
          <table:table-cell office:value-type="string" table:style-name="ce8">
            <text:p>080026000012023NE000109</text:p>
          </table:table-cell>
          <table:table-cell office:value-type="string" table:style-name="ce8">
            <text:p>08112812000130</text:p>
          </table:table-cell>
          <table:table-cell office:value-type="string" table:style-name="ce8">
            <text:p>STILO SEGURANCA LTDA</text:p>
          </table:table-cell>
          <table:table-cell office:value-type="string" table:style-name="ce8">
            <text:p>ATENDER DESPESA COM O CONTRATO DE PRESTACAO DE SERVICOS DE VIGILANCIA ARMADA, DESTINADO AS VARAS DO TRABALHO DE CORUMBA, PONTA PORA, MUNDO NOVO E FORUNS TRABALHISTAS DE TRES LAGOAS E DOURADOS. CONTRATO N. 11/2020.</text:p>
          </table:table-cell>
          <table:table-cell office:value-type="float" office:value="15729.82" table:style-name="ce9">
            <text:p>15.729,82<text:s/></text:p>
          </table:table-cell>
          <table:table-cell office:value-type="float" office:value="33029.050000000003" table:style-name="ce9">
            <text:p>33.029,05<text:s/></text:p>
          </table:table-cell>
          <table:table-cell office:value-type="float" office:value="21535.759999999998" table:style-name="ce9">
            <text:p>21.535,76<text:s/></text:p>
          </table:table-cell>
          <table:table-cell office:value-type="float" office:value="1608.9" table:style-name="ce9">
            <text:p>1.608,90<text:s/></text:p>
          </table:table-cell>
          <table:table-cell office:value-type="float" office:value="11546.3" table:style-name="ce9">
            <text:p>11.546,30<text:s/></text:p>
          </table:table-cell>
          <table:table-cell office:value-type="float" office:value="83449.83" table:style-name="ce7">
            <text:p>83.449,83<text:s/></text:p>
          </table:table-cell>
          <table:table-cell table:number-columns-repeated="16371"/>
        </table:table-row>
        <table:table-row table:style-name="ro12">
          <table:table-cell office:value-type="string" table:style-name="ce5">
            <text:p>18825/2019</text:p>
          </table:table-cell>
          <table:table-cell office:value-type="string" table:style-name="ce5">
            <text:p>12</text:p>
          </table:table-cell>
          <table:table-cell office:value-type="string" table:style-name="ce5">
            <text:p>PREGAO</text:p>
          </table:table-cell>
          <table:table-cell office:value-type="string" table:style-name="ce5">
            <text:p>080026000012024NE000168</text:p>
          </table:table-cell>
          <table:table-cell office:value-type="string" table:style-name="ce5">
            <text:p>08112812000130</text:p>
          </table:table-cell>
          <table:table-cell office:value-type="string" table:style-name="ce5">
            <text:p>STILO SEGURANCA LTDA</text:p>
          </table:table-cell>
          <table:table-cell office:value-type="string" table:style-name="ce5">
            <text:p>ATENDER DESPESA COM O CONTRATO DE PRESTACAO DE SERVICOS DE VIGILANCIA ARMADA, DESTINADO AS VARAS DO TRABALHO DE CORUMBA, PONTA PORA, MUNDO NOVO, NAVIRAI E FORUNS TRABALHISTAS DE TRES LAGOAS E DOURADOS. CONTRATO N. 11/2020.</text:p>
          </table:table-cell>
          <table:table-cell table:number-columns-repeated="4" table:style-name="ce6"/>
          <table:table-cell office:value-type="float" office:value="42789.84" table:style-name="ce6">
            <text:p>42.789,84<text:s/></text:p>
          </table:table-cell>
          <table:table-cell office:value-type="float" office:value="42789.84" table:style-name="ce7">
            <text:p>42.789,84<text:s/></text:p>
          </table:table-cell>
          <table:table-cell table:number-columns-repeated="16371"/>
        </table:table-row>
        <table:table-row table:style-name="ro4">
          <table:table-cell office:value-type="string" table:style-name="ce8">
            <text:p>24435/2023</text:p>
          </table:table-cell>
          <table:table-cell office:value-type="string" table:style-name="ce8">
            <text:p>08</text:p>
          </table:table-cell>
          <table:table-cell office:value-type="string" table:style-name="ce8">
            <text:p>NAO SE APLICA</text:p>
          </table:table-cell>
          <table:table-cell office:value-type="string" table:style-name="ce8">
            <text:p>080026000012024NE000037</text:p>
          </table:table-cell>
          <table:table-cell office:value-type="string" table:style-name="ce8">
            <text:p>08640571805</text:p>
          </table:table-cell>
          <table:table-cell office:value-type="string" table:style-name="ce8">
            <text:p>MANOEL CARLOS TOLEDO FILHO</text:p>
          </table:table-cell>
          <table:table-cell office:value-type="string" table:style-name="ce8">
            <text:p>ATENDER DESPESA COM GRATIFICACAO POR ENCARGO DE CURSO.</text:p>
          </table:table-cell>
          <table:table-cell office:value-type="float" office:value="1968.66" table:style-name="ce9">
            <text:p>1.968,6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968.66" table:style-name="ce7">
            <text:p>1.968,66<text:s/></text:p>
          </table:table-cell>
          <table:table-cell table:number-columns-repeated="16371"/>
        </table:table-row>
        <table:table-row table:style-name="ro11">
          <table:table-cell office:value-type="string" table:style-name="ce5">
            <text:p>18702/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3NE000577</text:p>
          </table:table-cell>
          <table:table-cell office:value-type="string" table:style-name="ce5">
            <text:p>09132659000680</text:p>
          </table:table-cell>
          <table:table-cell office:value-type="string" table:style-name="ce5">
            <text:p>EMBRATEL TVSAT TELECOMUNICACOES SA</text:p>
          </table:table-cell>
          <table:table-cell office:value-type="string" table:style-name="ce5">
            <text:p>CONTRATACAO DE EMPRESA ESPECIALIZADA PARA A PRESTACAO DE SERVICOS DE DISPONIBILIZACAO DE 5 (CINCO) PONTOS DE TV POR ASSINATURA, LOCALIZADOS NO TRT DA 24A REGIAO, C/ ASSISTENCIA TECNICA. DISPENSA ELETRONICA N. 50/2023.NOTA DE EMPENHO EM SUBSTITUICAO A NOTA DE EMPENHO 2023NE000398 - ALTERACAO DE CNPJ (FILIAL).</text:p>
          </table:table-cell>
          <table:table-cell office:value-type="float" office:value="348.34" table:style-name="ce6">
            <text:p>348,34<text:s/></text:p>
          </table:table-cell>
          <table:table-cell office:value-type="float" office:value="36.36" table:style-name="ce6">
            <text:p>36,36<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84.7" table:style-name="ce7">
            <text:p>384,70<text:s/></text:p>
          </table:table-cell>
          <table:table-cell table:number-columns-repeated="16371"/>
        </table:table-row>
        <table:table-row table:style-name="ro12">
          <table:table-cell office:value-type="string" table:style-name="ce8">
            <text:p>18702/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036</text:p>
          </table:table-cell>
          <table:table-cell office:value-type="string" table:style-name="ce8">
            <text:p>09132659000680</text:p>
          </table:table-cell>
          <table:table-cell office:value-type="string" table:style-name="ce8">
            <text:p>EMBRATEL TVSAT TELECOMUNICACOES SA</text:p>
          </table:table-cell>
          <table:table-cell office:value-type="string" table:style-name="ce8">
            <text:p>CONTRATACAO DE EMPRESA ESPECIALIZADA PARA A PRESTACAO DE SERVICOS DE DISPONIBILIZACAO DE 5 (CINCO) PONTOS DE TV POR ASSINATURA, LOCALIZADOS NO TRT DA 24A REGIAO, C/ ASSISTENCIA TECNICA. DISPENSA ELETRONICA N. 50/2023.</text:p>
          </table:table-cell>
          <table:table-cell table:style-name="ce9"/>
          <table:table-cell office:value-type="float" office:value="340.16" table:style-name="ce9">
            <text:p>340,16<text:s/></text:p>
          </table:table-cell>
          <table:table-cell office:value-type="float" office:value="375.66" table:style-name="ce9">
            <text:p>375,66<text:s/></text:p>
          </table:table-cell>
          <table:table-cell office:value-type="float" office:value="35.5" table:style-name="ce9">
            <text:p>35,50<text:s/></text:p>
          </table:table-cell>
          <table:table-cell office:value-type="float" office:value="672.9" table:style-name="ce9">
            <text:p>672,90<text:s/></text:p>
          </table:table-cell>
          <table:table-cell office:value-type="float" office:value="1424.22" table:style-name="ce7">
            <text:p>1.424,22<text:s/></text:p>
          </table:table-cell>
          <table:table-cell table:number-columns-repeated="16371"/>
        </table:table-row>
        <table:table-row table:style-name="ro19">
          <table:table-cell office:value-type="string" table:style-name="ce5">
            <text:p>23643/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3NE000574</text:p>
          </table:table-cell>
          <table:table-cell office:value-type="string" table:style-name="ce5">
            <text:p>09271041000197</text:p>
          </table:table-cell>
          <table:table-cell office:value-type="string" table:style-name="ce5">
            <text:p>YETI SPORTING LTDA</text:p>
          </table:table-cell>
          <table:table-cell office:value-type="string" table:style-name="ce5">
            <text:p>ATENDER DESPESA COM AQUISICAO DE BOLA DE BASQUETE <text:s/>E BOLA DE VOLEI. DISPENSA ELETRONICA N. 71/2023. (ITEM 3 E 4)OBS. : A CONTRATADA FICA OBRIGADA AO CUMPRIMENTO DAS CONDICOES ESTABELECIDAS NO PROJETO BASICO E NAS PROPOSTAS APRESENTADAS, E, AINDA, SUJEITAS A APLICACAO DAS PENALIDADES NOS CASOS DE ATRASO, INEXECUCAO PARCIAL E/OU TOTAL DA CONTRATACAO, CONFORME ESTABELECIDAS NO ART. 156, DA LEI Nº.4.133/2021.</text:p>
          </table:table-cell>
          <table:table-cell table:style-name="ce6"/>
          <table:table-cell office:value-type="float" office:value="5331.1" table:style-name="ce6">
            <text:p>5.331,1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5331.1" table:style-name="ce7">
            <text:p>5.331,10<text:s/></text:p>
          </table:table-cell>
          <table:table-cell table:number-columns-repeated="16371"/>
        </table:table-row>
        <table:table-row table:style-name="ro5">
          <table:table-cell office:value-type="string" table:style-name="ce8">
            <text:p>18821/2020</text:p>
          </table:table-cell>
          <table:table-cell office:value-type="string" table:style-name="ce8">
            <text:p>12</text:p>
          </table:table-cell>
          <table:table-cell office:value-type="string" table:style-name="ce8">
            <text:p>PREGAO</text:p>
          </table:table-cell>
          <table:table-cell office:value-type="string" table:style-name="ce8">
            <text:p>080026000012023NE000070</text:p>
          </table:table-cell>
          <table:table-cell office:value-type="string" table:style-name="ce8">
            <text:p>09283075000100</text:p>
          </table:table-cell>
          <table:table-cell office:value-type="string" table:style-name="ce8">
            <text:p>ELEVAENGE COMERCIO E ASSISTENCIA TECNICA EM ELEVADORES</text:p>
          </table:table-cell>
          <table:table-cell office:value-type="string" table:style-name="ce8">
            <text:p>ATENDER DESPESA COM O CONTRATO DE PRESTACAO DE SERVICOS DE MANUTENCAO PREVENTIVA E CORRETIVA EM 5 ELEVADORES E 1 PLATAFORMA DA MARCA OTIS, NO DECORRER DO ANO DE 2023. CONTRATO Nº 09/2020 E TERMO ADITIVO.</text:p>
          </table:table-cell>
          <table:table-cell office:value-type="float" office:value="5261.77" table:style-name="ce9">
            <text:p>5.261,77<text:s/></text:p>
          </table:table-cell>
          <table:table-cell office:value-type="float" office:value="549.13" table:style-name="ce9">
            <text:p>549,1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810.9" table:style-name="ce7">
            <text:p>5.810,90<text:s/></text:p>
          </table:table-cell>
          <table:table-cell table:number-columns-repeated="16371"/>
        </table:table-row>
        <table:table-row table:style-name="ro5">
          <table:table-cell office:value-type="string" table:style-name="ce5">
            <text:p>18821/2020</text:p>
          </table:table-cell>
          <table:table-cell office:value-type="string" table:style-name="ce5">
            <text:p>12</text:p>
          </table:table-cell>
          <table:table-cell office:value-type="string" table:style-name="ce5">
            <text:p>PREGAO</text:p>
          </table:table-cell>
          <table:table-cell office:value-type="string" table:style-name="ce5">
            <text:p>080026000012024NE000153</text:p>
          </table:table-cell>
          <table:table-cell office:value-type="string" table:style-name="ce5">
            <text:p>09283075000100</text:p>
          </table:table-cell>
          <table:table-cell office:value-type="string" table:style-name="ce5">
            <text:p>ELEVAENGE COMERCIO E ASSISTENCIA TECNICA EM ELEVADORES</text:p>
          </table:table-cell>
          <table:table-cell office:value-type="string" table:style-name="ce5">
            <text:p>ATENDER DESPESA COM O CONTRATO DE PRESTACAO DE SERVICOS DE MANUTENCAO PREVENTIVA E CORRETIVA EM 5 ELEVADORES E 1 PLATAFORMA DA MARCA OTIS, NO DECORRER DO ANO DE 2024. CONTRATO N. 09/2020 E TERMO ADITIVO.</text:p>
          </table:table-cell>
          <table:table-cell table:style-name="ce6"/>
          <table:table-cell office:value-type="float" office:value="5261.77" table:style-name="ce6">
            <text:p>5.261,77<text:s/></text:p>
          </table:table-cell>
          <table:table-cell office:value-type="float" office:value="5810.9" table:style-name="ce6">
            <text:p>5.810,90<text:s/></text:p>
          </table:table-cell>
          <table:table-cell office:value-type="float" office:value="5810.9" table:style-name="ce6">
            <text:p>5.810,90<text:s/></text:p>
          </table:table-cell>
          <table:table-cell office:value-type="float" office:value="5810.9" table:style-name="ce6">
            <text:p>5.810,90<text:s/></text:p>
          </table:table-cell>
          <table:table-cell office:value-type="float" office:value="22694.47" table:style-name="ce7">
            <text:p>22.694,47<text:s/></text:p>
          </table:table-cell>
          <table:table-cell table:number-columns-repeated="16371"/>
        </table:table-row>
        <table:table-row table:style-name="ro22">
          <table:table-cell office:value-type="string" table:style-name="ce8">
            <text:p>21740/2022</text:p>
          </table:table-cell>
          <table:table-cell office:value-type="string" table:style-name="ce8">
            <text:p>12</text:p>
          </table:table-cell>
          <table:table-cell office:value-type="string" table:style-name="ce8">
            <text:p>PREGAO</text:p>
          </table:table-cell>
          <table:table-cell office:value-type="string" table:style-name="ce8">
            <text:p>080026000012023NE000077</text:p>
          </table:table-cell>
          <table:table-cell office:value-type="string" table:style-name="ce8">
            <text:p>09461647000195</text:p>
          </table:table-cell>
          <table:table-cell office:value-type="string" table:style-name="ce8">
            <text:p>SOLUTI - SOLUCOES EM NEGOCIOS INTELIGENTES S/A</text:p>
          </table:table-cell>
          <table:table-cell office:value-type="string" table:style-name="ce8">
            <text:p>ATENDER DESPESA COM A CONTRATACAO DE SERVICO DE VALIDACAO, EMISSAO E/OU GRAVACAO DE CERTIFICADOS DIGITAIS, PADRAO ICP-BRASIL, PARA PESSOAS FISICAS, DO TIPO A3, COM PRAZO DE VALIDADE DE 3 (TRES) ANOS, CERT-JUS.ARP-C ORIUNDA DO PREGAO ELETRONICO N. 07/2022 DO TRT DA 3A REGIAO. VALOR REFERENTE AO EXERCICIO 2023.</text:p>
          </table:table-cell>
          <table:table-cell table:number-columns-repeated="3" table:style-name="ce9"/>
          <table:table-cell office:value-type="float" office:value="97.18" table:style-name="ce9">
            <text:p>97,18<text:s/></text:p>
          </table:table-cell>
          <table:table-cell office:value-type="float" office:value="10.14" table:style-name="ce9">
            <text:p>10,14<text:s/></text:p>
          </table:table-cell>
          <table:table-cell office:value-type="float" office:value="107.32" table:style-name="ce7">
            <text:p>107,32<text:s/></text:p>
          </table:table-cell>
          <table:table-cell table:number-columns-repeated="16371"/>
        </table:table-row>
        <table:table-row table:style-name="ro3">
          <table:table-cell office:value-type="string" table:style-name="ce5">
            <text:p>185/2024</text:p>
          </table:table-cell>
          <table:table-cell office:value-type="string" table:style-name="ce5">
            <text:p>07</text:p>
          </table:table-cell>
          <table:table-cell office:value-type="string" table:style-name="ce5">
            <text:p>INEXIGIBILIDADE</text:p>
          </table:table-cell>
          <table:table-cell office:value-type="string" table:style-name="ce5">
            <text:p>080026000012024NE000206</text:p>
          </table:table-cell>
          <table:table-cell office:value-type="string" table:style-name="ce5">
            <text:p>10498974000281</text:p>
          </table:table-cell>
          <table:table-cell office:value-type="string" table:style-name="ce5">
            <text:p>INSTITUTO NEGOCIOS PUBLICOS DO BRASIL - ESTUDOS E PESQ</text:p>
          </table:table-cell>
          <table:table-cell office:value-type="string" table:style-name="ce5">
            <text:p>ATENDER DESPESA COM A CONTRATACAO DE 2 (DUAS) VAGAS NO 19 CONGRESSO BRASILEIRO DE PREGOEIROS. MODALIDADE PRESENCIAL.</text:p>
          </table:table-cell>
          <table:table-cell table:number-columns-repeated="3" table:style-name="ce6"/>
          <table:table-cell office:value-type="float" office:value="11780" table:style-name="ce6">
            <text:p>11.780,00<text:s/></text:p>
          </table:table-cell>
          <table:table-cell office:value-type="float" office:value="0" table:style-name="ce6">
            <text:p>0,00<text:s/></text:p>
          </table:table-cell>
          <table:table-cell office:value-type="float" office:value="11780" table:style-name="ce7">
            <text:p>11.780,00<text:s/></text:p>
          </table:table-cell>
          <table:table-cell table:number-columns-repeated="16371"/>
        </table:table-row>
        <table:table-row table:style-name="ro5">
          <table:table-cell office:value-type="string" table:style-name="ce8">
            <text:p>19534/2022</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070</text:p>
          </table:table-cell>
          <table:table-cell office:value-type="string" table:style-name="ce8">
            <text:p>10913766000110</text:p>
          </table:table-cell>
          <table:table-cell office:value-type="string" table:style-name="ce8">
            <text:p>AQUA TECNOLOGIA S.A.</text:p>
          </table:table-cell>
          <table:table-cell office:value-type="string" table:style-name="ce8">
            <text:p>ATENDER DESPESA COM O CONTRATO DE SERVICOS DE MANUTENCAO, SUPORTE TECNICO E ATUALIZACOES PARA 16 (DEZESSEIS) LICENCAS DO SOFTWARE SHOWCASE-MUSEUS, NO DECORRER DO ANO DE 2024.</text:p>
          </table:table-cell>
          <table:table-cell table:style-name="ce9"/>
          <table:table-cell office:value-type="float" office:value="7099.12" table:style-name="ce9">
            <text:p>7.099,12<text:s/></text:p>
          </table:table-cell>
          <table:table-cell office:value-type="float" office:value="7840" table:style-name="ce9">
            <text:p>7.840,00<text:s/></text:p>
          </table:table-cell>
          <table:table-cell office:value-type="float" office:value="7840" table:style-name="ce9">
            <text:p>7.840,00<text:s/></text:p>
          </table:table-cell>
          <table:table-cell office:value-type="float" office:value="7840" table:style-name="ce9">
            <text:p>7.840,00<text:s/></text:p>
          </table:table-cell>
          <table:table-cell office:value-type="float" office:value="30619.119999999999" table:style-name="ce7">
            <text:p>30.619,12<text:s/></text:p>
          </table:table-cell>
          <table:table-cell table:number-columns-repeated="16371"/>
        </table:table-row>
        <table:table-row table:style-name="ro11">
          <table:table-cell office:value-type="string" table:style-name="ce5">
            <text:p>20170/2023</text:p>
          </table:table-cell>
          <table:table-cell office:value-type="string" table:style-name="ce5">
            <text:p>12</text:p>
          </table:table-cell>
          <table:table-cell office:value-type="string" table:style-name="ce5">
            <text:p>PREGAO</text:p>
          </table:table-cell>
          <table:table-cell office:value-type="string" table:style-name="ce5">
            <text:p>080026000012023NE000460</text:p>
          </table:table-cell>
          <table:table-cell office:value-type="string" table:style-name="ce5">
            <text:p>10934762000119</text:p>
          </table:table-cell>
          <table:table-cell office:value-type="string" table:style-name="ce5">
            <text:p>M. ALCIONE DOS SANTOS GONCALVES</text:p>
          </table:table-cell>
          <table:table-cell office:value-type="string" table:style-name="ce5">
            <text:p>ATENDER DESPESA COM A AQUISICAO DE CABO EXTENSOR USB 3.0 A MACHO PARA USB 3.0 A FEMEA 1,5 METROS E CABO EXTENSOR USB 3.0 A MACHO PARA USB 3.0 A FEMEA 3 METROS. OBS.: A CONTRATADA FICA OBRIGADA AO CUMPRIMENTO DAS ESPECIFICACOES E CONDICOES DO TERMO DE REFERENCIA (TR) ANEXO AO EDITAL DO PREGAO ELETRONICO N. 22/2023, NOS TERMOS DA LEI Nº 14.133/2021.</text:p>
          </table:table-cell>
          <table:table-cell table:style-name="ce6"/>
          <table:table-cell office:value-type="float" office:value="47.25" table:style-name="ce6">
            <text:p>47,25<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47.25" table:style-name="ce7">
            <text:p>47,25<text:s/></text:p>
          </table:table-cell>
          <table:table-cell table:number-columns-repeated="16371"/>
        </table:table-row>
        <table:table-row table:style-name="ro11">
          <table:table-cell office:value-type="string" table:style-name="ce8">
            <text:p>23606/2023</text:p>
          </table:table-cell>
          <table:table-cell office:value-type="string" table:style-name="ce8">
            <text:p>12</text:p>
          </table:table-cell>
          <table:table-cell office:value-type="string" table:style-name="ce8">
            <text:p>PREGAO</text:p>
          </table:table-cell>
          <table:table-cell office:value-type="string" table:style-name="ce8">
            <text:p>080026000012023NE000634</text:p>
          </table:table-cell>
          <table:table-cell office:value-type="string" table:style-name="ce8">
            <text:p>10939454000186</text:p>
          </table:table-cell>
          <table:table-cell office:value-type="string" table:style-name="ce8">
            <text:p>QUANTICA DISTRIBUIDORA E SOLUCOES EM TECNOLOGIA LTDA</text:p>
          </table:table-cell>
          <table:table-cell office:value-type="string" table:style-name="ce8">
            <text:p>ATENDER DESPESA COM AQUISICAO DE MONITOR PROFISSIONAL 65 POLEGADAS, SUPORTE P/ MONITOR DE 65 POLEGADAS E CONTROLADOR VIDEOWALL. OBS.: A CONTRATADA FICA OBRIGADA AO CUMPRIMENTO DAS ESPECIFICACOES E CONDICOES CONSTANTES NO EDITAL DO PREGAO ELETRONICO N. 36/2023, NO TERMO DE REFERENCIA E SEUS ANEXOS I E II, NOS TERMOS DA LEI Nº 14.133/2021.</text:p>
          </table:table-cell>
          <table:table-cell table:number-columns-repeated="2" table:style-name="ce9"/>
          <table:table-cell office:value-type="float" office:value="42480" table:style-name="ce9">
            <text:p>42.480,00<text:s/></text:p>
          </table:table-cell>
          <table:table-cell office:value-type="float" office:value="0" table:style-name="ce9">
            <text:p>0,00<text:s/></text:p>
          </table:table-cell>
          <table:table-cell office:value-type="float" office:value="0" table:style-name="ce9">
            <text:p>0,00<text:s/></text:p>
          </table:table-cell>
          <table:table-cell office:value-type="float" office:value="42480" table:style-name="ce7">
            <text:p>42.480,00<text:s/></text:p>
          </table:table-cell>
          <table:table-cell table:number-columns-repeated="16371"/>
        </table:table-row>
        <table:table-row table:style-name="ro10">
          <table:table-cell office:value-type="string" table:style-name="ce5">
            <text:p>24195/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236</text:p>
          </table:table-cell>
          <table:table-cell office:value-type="string" table:style-name="ce5">
            <text:p>11127386000113</text:p>
          </table:table-cell>
          <table:table-cell office:value-type="string" table:style-name="ce5">
            <text:p>RADIO MEGA DE COMUNICACAO LTDA</text:p>
          </table:table-cell>
          <table:table-cell office:value-type="string" table:style-name="ce5">
            <text:p>CONTRATACAO DE EMPRESA P/ PREST. DE SERV. DE DISTR. DE MIDIA DO TIPO SPOT DE RADIO PARA DIVULGACAO DE CAMPANHAS INSTIT. PRODUZIDAS P/ JUST. TRAB. DE MS EM C. GRANDE-MS, AO LONGO DE 2024. OBS.: A CONTRATADA FICA OBRIGADA AO CUMPRIMENTO DAS CONDICOES CONSTANTES NO T. DE REFERENCIA E NA PROP. APRESENTADA, E, AINDA, SUJ. A APLICACAO PENALIDADES NOS CASOS DE ATRASO, INEXECUCAO PARCIAL E/OU TOTAL DA CONTRATACAO, CONF. ESTABEL. NO ART.156, DA LEI N.14.133/2021.</text:p>
          </table:table-cell>
          <table:table-cell table:number-columns-repeated="4" table:style-name="ce6"/>
          <table:table-cell office:value-type="float" office:value="2607.84" table:style-name="ce6">
            <text:p>2.607,84<text:s/></text:p>
          </table:table-cell>
          <table:table-cell office:value-type="float" office:value="2607.84" table:style-name="ce7">
            <text:p>2.607,84<text:s/></text:p>
          </table:table-cell>
          <table:table-cell table:number-columns-repeated="16371"/>
        </table:table-row>
        <table:table-row table:style-name="ro7">
          <table:table-cell office:value-type="string" table:style-name="ce8">
            <text:p>24820/2022</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184</text:p>
          </table:table-cell>
          <table:table-cell office:value-type="string" table:style-name="ce8">
            <text:p>11127386000113</text:p>
          </table:table-cell>
          <table:table-cell office:value-type="string" table:style-name="ce8">
            <text:p>RADIO MEGA DE COMUNICACAO LTDA</text:p>
          </table:table-cell>
          <table:table-cell office:value-type="string" table:style-name="ce8">
            <text:p>ATENDER DESPESA COM A CONTRATACAO DE EMPRESA PARA PRESTACAO DE SERVICOS DE DISTRIBUICAO DE MIDIA DO TIPO SPOT DE RADIO PARA DIVULGACAO DE CAMPANHAS INSTITUCIONAIS PRODUZIDAS PELA JUSTICA DO TRABALHO DE MATO GROSSO DO SUL NO MUNICIPIO DE CAMPO GRANDE-MS, AO LONGO DO ANO DE 2023. DISPENSA ELETRONICA Nº 04/2023.</text:p>
          </table:table-cell>
          <table:table-cell office:value-type="float" office:value="1222.42" table:style-name="ce9">
            <text:p>1.222,42<text:s/></text:p>
          </table:table-cell>
          <table:table-cell office:value-type="float" office:value="127.58" table:style-name="ce9">
            <text:p>127,5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350" table:style-name="ce7">
            <text:p>1.350,00<text:s/></text:p>
          </table:table-cell>
          <table:table-cell table:number-columns-repeated="16371"/>
        </table:table-row>
        <table:table-row table:style-name="ro5">
          <table:table-cell office:value-type="string" table:style-name="ce5">
            <text:p>16656/2021</text:p>
          </table:table-cell>
          <table:table-cell office:value-type="string" table:style-name="ce5">
            <text:p>12</text:p>
          </table:table-cell>
          <table:table-cell office:value-type="string" table:style-name="ce5">
            <text:p>PREGAO</text:p>
          </table:table-cell>
          <table:table-cell office:value-type="string" table:style-name="ce5">
            <text:p>080026000012024NE000055</text:p>
          </table:table-cell>
          <table:table-cell office:value-type="string" table:style-name="ce5">
            <text:p>11320576000152</text:p>
          </table:table-cell>
          <table:table-cell office:value-type="string" table:style-name="ce5">
            <text:p>SUPER ESTAGIOS LTDA</text:p>
          </table:table-cell>
          <table:table-cell office:value-type="string" table:style-name="ce5">
            <text:p>ATENDER DESPESA COM A CONTRATACAO DE AGENTE DE INTEGRACAO PARA OPERACIONALIZAR O PROGRAMA DE ESTAGIOS NO AMBITO DO TRIBUNAL REGIONAL DO TRABALHO DA 24ª REGIAO. CONTRATO NR. 04/2022.</text:p>
          </table:table-cell>
          <table:table-cell table:number-columns-repeated="2" table:style-name="ce6"/>
          <table:table-cell office:value-type="float" office:value="6240.68" table:style-name="ce6">
            <text:p>6.240,68<text:s/></text:p>
          </table:table-cell>
          <table:table-cell office:value-type="float" office:value="3155.4" table:style-name="ce6">
            <text:p>3.155,40<text:s/></text:p>
          </table:table-cell>
          <table:table-cell office:value-type="float" office:value="3225.52" table:style-name="ce6">
            <text:p>3.225,52<text:s/></text:p>
          </table:table-cell>
          <table:table-cell office:value-type="float" office:value="12621.6" table:style-name="ce7">
            <text:p>12.621,60<text:s/></text:p>
          </table:table-cell>
          <table:table-cell table:number-columns-repeated="16371"/>
        </table:table-row>
        <table:table-row table:style-name="ro12">
          <table:table-cell office:value-type="string" table:style-name="ce8">
            <text:p>22935/2022</text:p>
          </table:table-cell>
          <table:table-cell office:value-type="string" table:style-name="ce8">
            <text:p>12</text:p>
          </table:table-cell>
          <table:table-cell office:value-type="string" table:style-name="ce8">
            <text:p>PREGAO</text:p>
          </table:table-cell>
          <table:table-cell office:value-type="string" table:style-name="ce8">
            <text:p>080026000012023NE000149</text:p>
          </table:table-cell>
          <table:table-cell office:value-type="string" table:style-name="ce8">
            <text:p>11508825000138</text:p>
          </table:table-cell>
          <table:table-cell office:value-type="string" table:style-name="ce8">
            <text:p>RJR SERVICOS DE INFORMATICA LTDA</text:p>
          </table:table-cell>
          <table:table-cell office:value-type="string" table:style-name="ce8">
            <text:p>ATENDER DESPESA COM A CONTRATACAO DE EMPRESA ESPECIALIZADA NO FORNECIMENTO DE SERVICO DE ACESSO A SOLUCAO INTEGRADA DE COLABORACAO E COMUNICACAO CORPORATIVA, NO DECORRER DO ANO DE 2023. CONTRATO N. 29/2022.</text:p>
          </table:table-cell>
          <table:table-cell table:style-name="ce9"/>
          <table:table-cell office:value-type="float" office:value="233.24" table:style-name="ce9">
            <text:p>233,2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33.24" table:style-name="ce7">
            <text:p>233,24<text:s/></text:p>
          </table:table-cell>
          <table:table-cell table:number-columns-repeated="16371"/>
        </table:table-row>
        <table:table-row table:style-name="ro23">
          <table:table-cell office:value-type="string" table:style-name="ce5">
            <text:p>22935/2022</text:p>
          </table:table-cell>
          <table:table-cell office:value-type="string" table:style-name="ce5">
            <text:p>12</text:p>
          </table:table-cell>
          <table:table-cell office:value-type="string" table:style-name="ce5">
            <text:p>PREGAO</text:p>
          </table:table-cell>
          <table:table-cell office:value-type="string" table:style-name="ce5">
            <text:p>080026000012024NE000034</text:p>
          </table:table-cell>
          <table:table-cell office:value-type="string" table:style-name="ce5">
            <text:p>11508825000138</text:p>
          </table:table-cell>
          <table:table-cell office:value-type="string" table:style-name="ce5">
            <text:p>RJR SERVICOS DE INFORMATICA LTDA</text:p>
          </table:table-cell>
          <table:table-cell office:value-type="string" table:style-name="ce5">
            <text:p>ATENDER DESPESA COM A CONTRATACAO DE EMPRESA ESPECIALIZADA NO FORNECIMENTO DE SERVICO DE ACESSO A SOLUCAO INTEGRADA DE COLABORACAO E COMUNICACAO CORPORATIVA, NO DECORRER DO ANO DE 2024. CONTRATO N. 29/2022.</text:p>
          </table:table-cell>
          <table:table-cell table:style-name="ce6"/>
          <table:table-cell office:value-type="float" office:value="21012.76" table:style-name="ce6">
            <text:p>21.012,76<text:s/></text:p>
          </table:table-cell>
          <table:table-cell office:value-type="float" office:value="20874.22" table:style-name="ce6">
            <text:p>20.874,22<text:s/></text:p>
          </table:table-cell>
          <table:table-cell office:value-type="float" office:value="21982.14" table:style-name="ce6">
            <text:p>21.982,14<text:s/></text:p>
          </table:table-cell>
          <table:table-cell office:value-type="float" office:value="20322.07" table:style-name="ce6">
            <text:p>20.322,07<text:s/></text:p>
          </table:table-cell>
          <table:table-cell office:value-type="float" office:value="84191.19" table:style-name="ce7">
            <text:p>84.191,19<text:s/></text:p>
          </table:table-cell>
          <table:table-cell table:number-columns-repeated="16371"/>
        </table:table-row>
        <table:table-row table:style-name="ro4">
          <table:table-cell office:value-type="string" table:style-name="ce8">
            <text:p>22935/2023</text:p>
          </table:table-cell>
          <table:table-cell office:value-type="string" table:style-name="ce8">
            <text:p>12</text:p>
          </table:table-cell>
          <table:table-cell office:value-type="string" table:style-name="ce8">
            <text:p>PREGAO</text:p>
          </table:table-cell>
          <table:table-cell office:value-type="string" table:style-name="ce8">
            <text:p>080026000012024NE000033</text:p>
          </table:table-cell>
          <table:table-cell office:value-type="string" table:style-name="ce8">
            <text:p>11508825000138</text:p>
          </table:table-cell>
          <table:table-cell office:value-type="string" table:style-name="ce8">
            <text:p>RJR SERVICOS DE INFORMATICA LTDA</text:p>
          </table:table-cell>
          <table:table-cell office:value-type="string" table:style-name="ce8">
            <text:p>ATENDER DESPESA COM O PAGAMENTO DE DESPESA DO EXERCICIO ANTERIOR.</text:p>
          </table:table-cell>
          <table:table-cell table:style-name="ce9"/>
          <table:table-cell office:value-type="float" office:value="0.01" table:style-name="ce9">
            <text:p>0,01<text:s/></text:p>
          </table:table-cell>
          <table:table-cell office:value-type="float" office:value="1247.8800000000001" table:style-name="ce9">
            <text:p>1.247,88<text:s/></text:p>
          </table:table-cell>
          <table:table-cell office:value-type="float" office:value="0" table:style-name="ce9">
            <text:p>0,00<text:s/></text:p>
          </table:table-cell>
          <table:table-cell office:value-type="float" office:value="0" table:style-name="ce9">
            <text:p>0,00<text:s/></text:p>
          </table:table-cell>
          <table:table-cell office:value-type="float" office:value="1247.8900000000001" table:style-name="ce7">
            <text:p>1.247,89<text:s/></text:p>
          </table:table-cell>
          <table:table-cell table:number-columns-repeated="16371"/>
        </table:table-row>
        <table:table-row table:style-name="ro6">
          <table:table-cell office:value-type="string" table:style-name="ce5">
            <text:p>20170/2023</text:p>
          </table:table-cell>
          <table:table-cell office:value-type="string" table:style-name="ce5">
            <text:p>12</text:p>
          </table:table-cell>
          <table:table-cell office:value-type="string" table:style-name="ce5">
            <text:p>PREGAO</text:p>
          </table:table-cell>
          <table:table-cell office:value-type="string" table:style-name="ce5">
            <text:p>080026000012023NE000459</text:p>
          </table:table-cell>
          <table:table-cell office:value-type="string" table:style-name="ce5">
            <text:p>11610111000136</text:p>
          </table:table-cell>
          <table:table-cell office:value-type="string" table:style-name="ce5">
            <text:p>CARAPINHEIRO MANUTENCAO E COMERCIO DE EQUIPAMENTOS E AC</text:p>
          </table:table-cell>
          <table:table-cell office:value-type="string" table:style-name="ce5">
            <text:p>ATENDER DE DESPESA COM A AQUISICAO DE BATERIA RECARREGAVEL CHUMBO ACIDA. OBS.: A CONTRATADA FICA OBRIGADA AO CUMPRIMENTO DAS ESPECIFICACOES E CONDICOES DO TERMO DE REFERENCIA (TR) ANEXO AO EDITAL DO PREGAO ELETRONICO N. 22/2023, NOS TERMOS DA LEI Nº 14.133/2021.</text:p>
          </table:table-cell>
          <table:table-cell table:style-name="ce6"/>
          <table:table-cell office:value-type="float" office:value="598.5" table:style-name="ce6">
            <text:p>598,5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598.5" table:style-name="ce7">
            <text:p>598,50<text:s/></text:p>
          </table:table-cell>
          <table:table-cell table:number-columns-repeated="16371"/>
        </table:table-row>
        <table:table-row table:style-name="ro24">
          <table:table-cell office:value-type="string" table:style-name="ce8">
            <text:p>24633/2022</text:p>
          </table:table-cell>
          <table:table-cell office:value-type="string" table:style-name="ce8">
            <text:p>12</text:p>
          </table:table-cell>
          <table:table-cell office:value-type="string" table:style-name="ce8">
            <text:p>PREGAO</text:p>
          </table:table-cell>
          <table:table-cell office:value-type="string" table:style-name="ce8">
            <text:p>080026000012024NE000050</text:p>
          </table:table-cell>
          <table:table-cell office:value-type="string" table:style-name="ce8">
            <text:p>11743904000123</text:p>
          </table:table-cell>
          <table:table-cell office:value-type="string" table:style-name="ce8">
            <text:p>VETT - VIA EXPRESS TECNOLOGIA E TELECOMUNICACOES LTDA</text:p>
          </table:table-cell>
          <table:table-cell office:value-type="string" table:style-name="ce8">
            <text:p>CONTRATACAO DE SERVICOS DE TELEFONIA FIXA COMUTADA (STFC), PARA PRESTACAO DE SERVICOS NA MODALIDADE DE DISCAGEM DIRETA GRATUITA - DDG, PREFIXO 0800, SISTEMA DE TARIFACAO REVERSA, COM RECEBIMENTO DE LIGACOES DE TERMINAIS FIXOS E MOVEIS, ORIGINADAS NO ESTADO E DESTINADAS A OUVIDORIA DO TRT DA 24ª REGIAO. <text:s/>OBS.: A CONTRATADA FICA OBRIGADA AO CUMPRIMENTOS DAS CONDICOES E ESPECIFICACOES DO TERMO DE REFERENCIA E ANEXOS DO EDITAL DO PREGAO ELETRONICO N. 34/2023.</text:p>
          </table:table-cell>
          <table:table-cell table:number-columns-repeated="3" table:style-name="ce9"/>
          <table:table-cell office:value-type="float" office:value="0.68" table:style-name="ce9">
            <text:p>0,68<text:s/></text:p>
          </table:table-cell>
          <table:table-cell office:value-type="float" office:value="0.26" table:style-name="ce9">
            <text:p>0,26<text:s/></text:p>
          </table:table-cell>
          <table:table-cell office:value-type="float" office:value="0.94" table:style-name="ce7">
            <text:p>0,94<text:s/></text:p>
          </table:table-cell>
          <table:table-cell table:number-columns-repeated="16371"/>
        </table:table-row>
        <table:table-row table:style-name="ro25">
          <table:table-cell office:value-type="string" table:style-name="ce5">
            <text:p>22881/2023</text:p>
          </table:table-cell>
          <table:table-cell office:value-type="string" table:style-name="ce5">
            <text:p>12</text:p>
          </table:table-cell>
          <table:table-cell office:value-type="string" table:style-name="ce5">
            <text:p>PREGAO</text:p>
          </table:table-cell>
          <table:table-cell office:value-type="string" table:style-name="ce5">
            <text:p>080026000012023NE000626</text:p>
          </table:table-cell>
          <table:table-cell office:value-type="string" table:style-name="ce5">
            <text:p>12007998000135</text:p>
          </table:table-cell>
          <table:table-cell office:value-type="string" table:style-name="ce5">
            <text:p>PISONTEC COMERCIO E SERVICOS EM TECNOLOGIA DA INFORMACA</text:p>
          </table:table-cell>
          <table:table-cell office:value-type="string" table:style-name="ce5">
            <text:p>ATENDER DESPESA COM CONTRATACAO DE EMPRESA ESPECIALIZADA PARA FORNECIMENTO DE LICENCAS DE SOFTWARE. OBS.: A CONTRATADA FICA OBRIGADA AO CUMPRIMENTO DAS ESPECIFICACOES E CONDICOES CONSTANTES NO EDITAL DO PREGAO ELETRONICO N. 31/2023, NO TERMO DE REFERENCIA E SEUS ANEXOS, NOS TERMOS DA LEI Nº 8.666, DA LEI Nº 10.520/2002, DO DECRETO Nº 10.024/2019, DAS LEGISLACOES COMPLEMENTARES.</text:p>
          </table:table-cell>
          <table:table-cell office:value-type="float" office:value="11474.5" table:style-name="ce6">
            <text:p>11.474,50<text:s/></text:p>
          </table:table-cell>
          <table:table-cell office:value-type="float" office:value="1197.5" table:style-name="ce6">
            <text:p>1.197,5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2672" table:style-name="ce7">
            <text:p>12.672,00<text:s/></text:p>
          </table:table-cell>
          <table:table-cell table:number-columns-repeated="16371"/>
        </table:table-row>
        <table:table-row table:style-name="ro26">
          <table:table-cell office:value-type="string" table:style-name="ce8">
            <text:p>18870/2022</text:p>
          </table:table-cell>
          <table:table-cell office:value-type="string" table:style-name="ce8">
            <text:p>12</text:p>
          </table:table-cell>
          <table:table-cell office:value-type="string" table:style-name="ce8">
            <text:p>PREGAO</text:p>
          </table:table-cell>
          <table:table-cell office:value-type="string" table:style-name="ce8">
            <text:p>080026000012023NE000161</text:p>
          </table:table-cell>
          <table:table-cell office:value-type="string" table:style-name="ce8">
            <text:p>12109814000148</text:p>
          </table:table-cell>
          <table:table-cell office:value-type="string" table:style-name="ce8">
            <text:p>PRIME CLEAN COMERCIO, LOCACAO E SERVICOS TERCEIRIZADOS</text:p>
          </table:table-cell>
          <table:table-cell office:value-type="string" table:style-name="ce8">
            <text:p>ATENDER DESPESA COM A CONTRATACAO DE EMPRESA ESPECIALIZADA NA PRESTACAO DE SERVICOS DE LIMPEZA, CONSERVACAO E HIGIENIZACAO, DE FORMA CONTINUA, A SEREM EXECUTADOS NAS UNIDADES DESTE TRIBUNAL. CONTRATO N. 15/2022. NE EM COMPLEMENTACAO A 2023NE000160.</text:p>
          </table:table-cell>
          <table:table-cell office:value-type="float" office:value="47306.09" table:style-name="ce9">
            <text:p>47.306,09<text:s/></text:p>
          </table:table-cell>
          <table:table-cell office:value-type="float" office:value="23159.439999999999" table:style-name="ce9">
            <text:p>23.159,44<text:s/></text:p>
          </table:table-cell>
          <table:table-cell office:value-type="float" office:value="98209.77" table:style-name="ce9">
            <text:p>98.209,77<text:s/></text:p>
          </table:table-cell>
          <table:table-cell office:value-type="float" office:value="7727.19" table:style-name="ce9">
            <text:p>7.727,19<text:s/></text:p>
          </table:table-cell>
          <table:table-cell office:value-type="float" office:value="0" table:style-name="ce9">
            <text:p>0,00<text:s/></text:p>
          </table:table-cell>
          <table:table-cell office:value-type="float" office:value="176402.49" table:style-name="ce7">
            <text:p>176.402,49<text:s/></text:p>
          </table:table-cell>
          <table:table-cell table:number-columns-repeated="16371"/>
        </table:table-row>
        <table:table-row table:style-name="ro27">
          <table:table-cell office:value-type="string" table:style-name="ce5">
            <text:p>18870/2022</text:p>
          </table:table-cell>
          <table:table-cell office:value-type="string" table:style-name="ce5">
            <text:p>12</text:p>
          </table:table-cell>
          <table:table-cell office:value-type="string" table:style-name="ce5">
            <text:p>PREGAO</text:p>
          </table:table-cell>
          <table:table-cell office:value-type="string" table:style-name="ce5">
            <text:p>080026000012023NE000575</text:p>
          </table:table-cell>
          <table:table-cell office:value-type="string" table:style-name="ce5">
            <text:p>12109814000148</text:p>
          </table:table-cell>
          <table:table-cell office:value-type="string" table:style-name="ce5">
            <text:p>PRIME CLEAN COMERCIO, LOCACAO E SERVICOS TERCEIRIZADOS</text:p>
          </table:table-cell>
          <table:table-cell office:value-type="string" table:style-name="ce5">
            <text:p>ATENDER DESPESA COM A CONTRATACAO DE EMPRESA ESPECIALIZADA NA PRESTACAO DE SERVICOS DE LIMPEZA, CONSERVACAO E HIGIENIZACAO, DE FORMA CONTINUA, A SEREM EXECUTADOS NAS UNIDADES DESTE TRIBUNAL. CONTRATO N. 15/2022. NE EM COMPLEMENTACAO A 2023NE000160.</text:p>
          </table:table-cell>
          <table:table-cell table:number-columns-repeated="3" table:style-name="ce6"/>
          <table:table-cell office:value-type="float" office:value="36138.519999999997" table:style-name="ce6">
            <text:p>36.138,52<text:s/></text:p>
          </table:table-cell>
          <table:table-cell office:value-type="float" office:value="3987.6" table:style-name="ce6">
            <text:p>3.987,60<text:s/></text:p>
          </table:table-cell>
          <table:table-cell office:value-type="float" office:value="40126.120000000003" table:style-name="ce7">
            <text:p>40.126,12<text:s/></text:p>
          </table:table-cell>
          <table:table-cell table:number-columns-repeated="16371"/>
        </table:table-row>
        <table:table-row table:style-name="ro28">
          <table:table-cell office:value-type="string" table:style-name="ce8">
            <text:p>18870/2022</text:p>
          </table:table-cell>
          <table:table-cell office:value-type="string" table:style-name="ce8">
            <text:p>12</text:p>
          </table:table-cell>
          <table:table-cell office:value-type="string" table:style-name="ce8">
            <text:p>PREGAO</text:p>
          </table:table-cell>
          <table:table-cell office:value-type="string" table:style-name="ce8">
            <text:p>080026000012024NE000104</text:p>
          </table:table-cell>
          <table:table-cell office:value-type="string" table:style-name="ce8">
            <text:p>12109814000148</text:p>
          </table:table-cell>
          <table:table-cell office:value-type="string" table:style-name="ce8">
            <text:p>PRIME CLEAN COMERCIO, LOCACAO E SERVICOS TERCEIRIZADOS</text:p>
          </table:table-cell>
          <table:table-cell office:value-type="string" table:style-name="ce8">
            <text:p>ATENDER DESPESA COM A CONTRATACAO DE EMPRESA ESPECIALIZADA NA PRESTACAO DE SERVICOS DE LIMPEZA, CONSERVACAO E HIGIENIZACAO, DE FORMA CONTINUA, A SEREM EXECUTADOS NAS UNIDADES DESTE TRIBUNAL. CONTRATO N. 15/2022.</text:p>
          </table:table-cell>
          <table:table-cell table:style-name="ce9"/>
          <table:table-cell office:value-type="float" office:value="78938.179999999993" table:style-name="ce9">
            <text:p>78.938,18<text:s/></text:p>
          </table:table-cell>
          <table:table-cell office:value-type="float" office:value="5945.49" table:style-name="ce9">
            <text:p>5.945,49<text:s/></text:p>
          </table:table-cell>
          <table:table-cell office:value-type="float" office:value="146938.37" table:style-name="ce9">
            <text:p>146.938,37<text:s/></text:p>
          </table:table-cell>
          <table:table-cell office:value-type="float" office:value="36976.61" table:style-name="ce9">
            <text:p>36.976,61<text:s/></text:p>
          </table:table-cell>
          <table:table-cell office:value-type="float" office:value="268798.65000000002" table:style-name="ce7">
            <text:p>268.798,65<text:s/></text:p>
          </table:table-cell>
          <table:table-cell table:number-columns-repeated="16371"/>
        </table:table-row>
        <table:table-row table:style-name="ro6">
          <table:table-cell office:value-type="string" table:style-name="ce5">
            <text:p>18870/2022</text:p>
          </table:table-cell>
          <table:table-cell office:value-type="string" table:style-name="ce5">
            <text:p>12</text:p>
          </table:table-cell>
          <table:table-cell office:value-type="string" table:style-name="ce5">
            <text:p>PREGAO</text:p>
          </table:table-cell>
          <table:table-cell office:value-type="string" table:style-name="ce5">
            <text:p>080026000012024NE000105</text:p>
          </table:table-cell>
          <table:table-cell office:value-type="string" table:style-name="ce5">
            <text:p>12109814000148</text:p>
          </table:table-cell>
          <table:table-cell office:value-type="string" table:style-name="ce5">
            <text:p>PRIME CLEAN COMERCIO, LOCACAO E SERVICOS TERCEIRIZADOS</text:p>
          </table:table-cell>
          <table:table-cell office:value-type="string" table:style-name="ce5">
            <text:p>ATENDER DESPESA COM A CONTRATACAO DE EMPRESA ESPECIALIZADA NA PRESTACAO DE SERVICOS DE LIMPEZA, CONSERVACAO E HIGIENIZACAO, DE FORMA CONTINUA, A SEREM EXECUTADOS NAS UNIDADES DESTE TRIBUNAL. CONTRATO N. 15/2022. NOTA DE EMPENHO EMITIDA EM COMPLEMENTACAO A 2024NE000104.</text:p>
          </table:table-cell>
          <table:table-cell table:number-columns-repeated="3" table:style-name="ce6"/>
          <table:table-cell office:value-type="float" office:value="57003.06" table:style-name="ce6">
            <text:p>57.003,06<text:s/></text:p>
          </table:table-cell>
          <table:table-cell office:value-type="float" office:value="148523.9" table:style-name="ce6">
            <text:p>148.523,90<text:s/></text:p>
          </table:table-cell>
          <table:table-cell office:value-type="float" office:value="205526.96" table:style-name="ce7">
            <text:p>205.526,96<text:s/></text:p>
          </table:table-cell>
          <table:table-cell table:number-columns-repeated="16371"/>
        </table:table-row>
        <table:table-row table:style-name="ro29">
          <table:table-cell office:value-type="string" table:style-name="ce8">
            <text:p>22549/2022</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027</text:p>
          </table:table-cell>
          <table:table-cell office:value-type="string" table:style-name="ce8">
            <text:p>12422562000102</text:p>
          </table:table-cell>
          <table:table-cell office:value-type="string" table:style-name="ce8">
            <text:p>V3 SERVICES INFORMACAO E CONSULTORIA LTDA</text:p>
          </table:table-cell>
          <table:table-cell office:value-type="string" table:style-name="ce8">
            <text:p>ATENDER DESPESA COMA AQUISICAO DE UMA ASSINATURA ANUAL DOS CONTEUDOS DA COLECAO VLEX BRASIL BOOKS ANDJORNALS DA BIBLIOTECA DIGITAL VLEX INFORMACAO JURIDICA, DA EMPRESA V3 SERVICES INFORMACAO E CONSULTORIA LTDA., COM ACESSO PARA 20 (VINTE) USUARIOS SIMULTANEOS, PELO PERIODO DE 12 MESES.</text:p>
          </table:table-cell>
          <table:table-cell table:number-columns-repeated="4" table:style-name="ce9"/>
          <table:table-cell office:value-type="float" office:value="1503.54" table:style-name="ce9">
            <text:p>1.503,54<text:s/></text:p>
          </table:table-cell>
          <table:table-cell office:value-type="float" office:value="1503.54" table:style-name="ce7">
            <text:p>1.503,54<text:s/></text:p>
          </table:table-cell>
          <table:table-cell table:number-columns-repeated="16371"/>
        </table:table-row>
        <table:table-row table:style-name="ro11">
          <table:table-cell office:value-type="string" table:style-name="ce5">
            <text:p>22549/2022</text:p>
          </table:table-cell>
          <table:table-cell office:value-type="string" table:style-name="ce5">
            <text:p>07</text:p>
          </table:table-cell>
          <table:table-cell office:value-type="string" table:style-name="ce5">
            <text:p>INEXIGIBILIDADE</text:p>
          </table:table-cell>
          <table:table-cell office:value-type="string" table:style-name="ce5">
            <text:p>080026000012024NE000012</text:p>
          </table:table-cell>
          <table:table-cell office:value-type="string" table:style-name="ce5">
            <text:p>12422562000102</text:p>
          </table:table-cell>
          <table:table-cell office:value-type="string" table:style-name="ce5">
            <text:p>V3 SERVICES INFORMACAO E CONSULTORIA LTDA</text:p>
          </table:table-cell>
          <table:table-cell office:value-type="string" table:style-name="ce5">
            <text:p>ATENDER DESPESA COMA AQUISICAO DE UMA ASSINATURA ANUAL DOS CONTEUDOS DA COLECAO VLEX BRASIL BOOKS ANDJORNALS DA BIBLIOTECA DIGITAL VLEX INFORMACAO JURIDICA, DA EMPRESA V3 SERVICES INFORMACAO E CONSULTORIA LTDA., COM ACESSO PARA 20 (VINTE) USUARIOS SIMULTANEOS, PELO PERIODO DE 12 MESES. VALOR REFERENTE AO PERIODO DE 1 A 12 DE JANEIRO DE 2024.</text:p>
          </table:table-cell>
          <table:table-cell table:number-columns-repeated="4" table:style-name="ce6"/>
          <table:table-cell office:value-type="float" office:value="1002.33" table:style-name="ce6">
            <text:p>1.002,33<text:s/></text:p>
          </table:table-cell>
          <table:table-cell office:value-type="float" office:value="1002.33" table:style-name="ce7">
            <text:p>1.002,33<text:s/></text:p>
          </table:table-cell>
          <table:table-cell table:number-columns-repeated="16371"/>
        </table:table-row>
        <table:table-row table:style-name="ro6">
          <table:table-cell office:value-type="string" table:style-name="ce8">
            <text:p>20846/2023 CCOM</text:p>
          </table:table-cell>
          <table:table-cell office:value-type="string" table:style-name="ce8">
            <text:p>12</text:p>
          </table:table-cell>
          <table:table-cell office:value-type="string" table:style-name="ce8">
            <text:p>PREGAO</text:p>
          </table:table-cell>
          <table:table-cell office:value-type="string" table:style-name="ce8">
            <text:p>080026000012023NE000602</text:p>
          </table:table-cell>
          <table:table-cell office:value-type="string" table:style-name="ce8">
            <text:p>13345633000183</text:p>
          </table:table-cell>
          <table:table-cell office:value-type="string" table:style-name="ce8">
            <text:p>TECNO SEG INFORMATICA E SEGURANCA DE DADOS LTDA</text:p>
          </table:table-cell>
          <table:table-cell office:value-type="string" table:style-name="ce8">
            <text:p>ATENDER DESPESA COM AQUISICAO DE MESA DE SOM ¿ 12 CANAIS C/ INTERFACE USB. (ITEM 6). PREGAO ELETRONICO 28/2023.OBS.: A CONTRATADA FICA OBRIGADA AO CUMPRIMENTO DAS ESPECIFICACOES E CONDICOES ESTABELECIDAS NO TERMO DE REFERENCIA (TR) E ANEXOS DO EDITAL DO PREGAO.</text:p>
          </table:table-cell>
          <table:table-cell office:value-type="float" office:value="2940.3" table:style-name="ce9">
            <text:p>2.940,3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940.3" table:style-name="ce7">
            <text:p>2.940,30<text:s/></text:p>
          </table:table-cell>
          <table:table-cell table:number-columns-repeated="16371"/>
        </table:table-row>
        <table:table-row table:style-name="ro7">
          <table:table-cell office:value-type="string" table:style-name="ce5">
            <text:p>20846/2023 CML</text:p>
          </table:table-cell>
          <table:table-cell office:value-type="string" table:style-name="ce5">
            <text:p>12</text:p>
          </table:table-cell>
          <table:table-cell office:value-type="string" table:style-name="ce5">
            <text:p>PREGAO</text:p>
          </table:table-cell>
          <table:table-cell office:value-type="string" table:style-name="ce5">
            <text:p>080026000012023NE000603</text:p>
          </table:table-cell>
          <table:table-cell office:value-type="string" table:style-name="ce5">
            <text:p>13345633000183</text:p>
          </table:table-cell>
          <table:table-cell office:value-type="string" table:style-name="ce5">
            <text:p>TECNO SEG INFORMATICA E SEGURANCA DE DADOS LTDA</text:p>
          </table:table-cell>
          <table:table-cell office:value-type="string" table:style-name="ce5">
            <text:p>ATENDER DESPESA COM AQUISICAO DE APARELHO TELEFONICO SEM FIO COM IDENTIFICADOR DE CHAMADAS. (ITEM 9). PREGAO ELETRONICO 28/2023.OBS.: A CONTRATADA FICA OBRIGADA AO CUMPRIMENTO DAS ESPECIFICACOES E CONDICOES ESTABELECIDAS NO TERMO DE REFERENCIA (TR) E ANEXOS DO EDITAL DO PREGAO.</text:p>
          </table:table-cell>
          <table:table-cell office:value-type="float" office:value="1740.6" table:style-name="ce6">
            <text:p>1.740,6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740.6" table:style-name="ce7">
            <text:p>1.740,60<text:s/></text:p>
          </table:table-cell>
          <table:table-cell table:number-columns-repeated="16371"/>
        </table:table-row>
        <table:table-row table:style-name="ro6">
          <table:table-cell office:value-type="string" table:style-name="ce8">
            <text:p>19520/2022</text:p>
          </table:table-cell>
          <table:table-cell office:value-type="string" table:style-name="ce8">
            <text:p>12</text:p>
          </table:table-cell>
          <table:table-cell office:value-type="string" table:style-name="ce8">
            <text:p>PREGAO</text:p>
          </table:table-cell>
          <table:table-cell office:value-type="string" table:style-name="ce8">
            <text:p>080026000012023NE000127</text:p>
          </table:table-cell>
          <table:table-cell office:value-type="string" table:style-name="ce8">
            <text:p>13570532000106</text:p>
          </table:table-cell>
          <table:table-cell office:value-type="string" table:style-name="ce8">
            <text:p>PREMIER SERVICOS E EMPREENDIMENTOS LTDA</text:p>
          </table:table-cell>
          <table:table-cell office:value-type="string" table:style-name="ce8">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office:value-type="float" office:value="10393.629999999999" table:style-name="ce9">
            <text:p>10.393,63<text:s/></text:p>
          </table:table-cell>
          <table:table-cell office:value-type="float" office:value="12965.84" table:style-name="ce9">
            <text:p>12.965,84<text:s/></text:p>
          </table:table-cell>
          <table:table-cell office:value-type="float" office:value="2572.21" table:style-name="ce9">
            <text:p>2.572,21<text:s/></text:p>
          </table:table-cell>
          <table:table-cell office:value-type="float" office:value="0" table:style-name="ce9">
            <text:p>0,00<text:s/></text:p>
          </table:table-cell>
          <table:table-cell office:value-type="float" office:value="0" table:style-name="ce9">
            <text:p>0,00<text:s/></text:p>
          </table:table-cell>
          <table:table-cell office:value-type="float" office:value="25931.68" table:style-name="ce7">
            <text:p>25.931,68<text:s/></text:p>
          </table:table-cell>
          <table:table-cell table:number-columns-repeated="16371"/>
        </table:table-row>
        <table:table-row table:style-name="ro6">
          <table:table-cell office:value-type="string" table:style-name="ce5">
            <text:p>19520/2022</text:p>
          </table:table-cell>
          <table:table-cell office:value-type="string" table:style-name="ce5">
            <text:p>12</text:p>
          </table:table-cell>
          <table:table-cell office:value-type="string" table:style-name="ce5">
            <text:p>PREGAO</text:p>
          </table:table-cell>
          <table:table-cell office:value-type="string" table:style-name="ce5">
            <text:p>080026000012024NE000098</text:p>
          </table:table-cell>
          <table:table-cell office:value-type="string" table:style-name="ce5">
            <text:p>13570532000106</text:p>
          </table:table-cell>
          <table:table-cell office:value-type="string" table:style-name="ce5">
            <text:p>PREMIER SERVICOS E EMPREENDIMENTOS LTDA</text:p>
          </table:table-cell>
          <table:table-cell office:value-type="string" table:style-name="ce5">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table:number-columns-repeated="4" table:style-name="ce6"/>
          <table:table-cell office:value-type="float" office:value="34454.5" table:style-name="ce6">
            <text:p>34.454,50<text:s/></text:p>
          </table:table-cell>
          <table:table-cell office:value-type="float" office:value="34454.5" table:style-name="ce7">
            <text:p>34.454,50<text:s/></text:p>
          </table:table-cell>
          <table:table-cell table:number-columns-repeated="16371"/>
        </table:table-row>
        <table:table-row table:style-name="ro30">
          <table:table-cell office:value-type="string" table:style-name="ce8">
            <text:p>20411/2023</text:p>
          </table:table-cell>
          <table:table-cell office:value-type="string" table:style-name="ce8">
            <text:p>12</text:p>
          </table:table-cell>
          <table:table-cell office:value-type="string" table:style-name="ce8">
            <text:p>PREGAO</text:p>
          </table:table-cell>
          <table:table-cell office:value-type="string" table:style-name="ce8">
            <text:p>080026000012023NE000480</text:p>
          </table:table-cell>
          <table:table-cell office:value-type="string" table:style-name="ce8">
            <text:p>13570532000106</text:p>
          </table:table-cell>
          <table:table-cell office:value-type="string" table:style-name="ce8">
            <text:p>PREMIER SERVICOS E EMPREENDIMENTOS LTDA</text:p>
          </table:table-cell>
          <table:table-cell office:value-type="string" table:style-name="ce8">
            <text:p>CONTRATACAO DE EMPRESA PARA PRESTACAO DE SERVICOS CONTINUADOS DE COMUNICACAO SOCIAL COM CESSAO DE MAO DE OBRA ESPECIALIZADA (PROFISSIONAL MULTIMIDIA/EDITOR DE MIDIA AUDIOVISUAL) EM PROD. E EDICAO DE VIDEOS, CAPT. DE AUDIO E IMAGENS, GRAV. DE SOLENIDADES E SEMINARIOS E TRANSMISSOES AO VIVO DE SESSOES JUDICIARIAS, UM (1) POSTO DE TRABALHO. A CONTRATADA FICA OBRIGADA AO CUMP. DAS DISPOSICOES ESTAB. NO TERMO DE REFERENCIA ANEXO AO EDITAL DO PREGAO ELETRONICO 25/2023.</text:p>
          </table:table-cell>
          <table:table-cell office:value-type="float" office:value="5338.7" table:style-name="ce9">
            <text:p>5.338,70<text:s/></text:p>
          </table:table-cell>
          <table:table-cell office:value-type="float" office:value="6486.25" table:style-name="ce9">
            <text:p>6.486,25<text:s/></text:p>
          </table:table-cell>
          <table:table-cell office:value-type="float" office:value="1278.17" table:style-name="ce9">
            <text:p>1.278,17<text:s/></text:p>
          </table:table-cell>
          <table:table-cell office:value-type="float" office:value="0" table:style-name="ce9">
            <text:p>0,00<text:s/></text:p>
          </table:table-cell>
          <table:table-cell office:value-type="float" office:value="0" table:style-name="ce9">
            <text:p>0,00<text:s/></text:p>
          </table:table-cell>
          <table:table-cell office:value-type="float" office:value="13103.12" table:style-name="ce7">
            <text:p>13.103,12<text:s/></text:p>
          </table:table-cell>
          <table:table-cell table:number-columns-repeated="16371"/>
        </table:table-row>
        <table:table-row table:style-name="ro31">
          <table:table-cell office:value-type="string" table:style-name="ce5">
            <text:p>20411/2023</text:p>
          </table:table-cell>
          <table:table-cell office:value-type="string" table:style-name="ce5">
            <text:p>12</text:p>
          </table:table-cell>
          <table:table-cell office:value-type="string" table:style-name="ce5">
            <text:p>PREGAO</text:p>
          </table:table-cell>
          <table:table-cell office:value-type="string" table:style-name="ce5">
            <text:p>080026000012024NE000066</text:p>
          </table:table-cell>
          <table:table-cell office:value-type="string" table:style-name="ce5">
            <text:p>13570532000106</text:p>
          </table:table-cell>
          <table:table-cell office:value-type="string" table:style-name="ce5">
            <text:p>PREMIER SERVICOS E EMPREENDIMENTOS LTDA</text:p>
          </table:table-cell>
          <table:table-cell office:value-type="string" table:style-name="ce5">
            <text:p>CONTRATACAO DE EMPRESA PARA PRESTACAO DE SERVICOS CONTINUADOS DE COMUNICACAO SOCIAL COM CESSAO DE MAO DE OBRA ESPECIALIZADA (PROFISSIONAL MULTIMIDIA/EDITOR DE MIDIA AUDIOVISUAL) EM PROD. E EDICAO DE VIDEOS, CAPT. DE AUDIO E IMAGENS, GRAV. DE SOLENIDADES E SEMINARIOS E TRANSMISSOES AO VIVO DE SESSOES JUDICIARIAS, UM (1) POSTO DE TRABALHO. A CONTRATADA FICA OBRIGADA AO CUMP. DAS DISPOSICOES ESTAB. NO TERMO DE REFERENCIA ANEXO AO EDITAL DO PREGAO ELETRONICO 25/2023.</text:p>
          </table:table-cell>
          <table:table-cell table:number-columns-repeated="2" table:style-name="ce6"/>
          <table:table-cell office:value-type="float" office:value="5166" table:style-name="ce6">
            <text:p>5.166,00<text:s/></text:p>
          </table:table-cell>
          <table:table-cell office:value-type="float" office:value="6444.15" table:style-name="ce6">
            <text:p>6.444,15<text:s/></text:p>
          </table:table-cell>
          <table:table-cell office:value-type="float" office:value="6444.16" table:style-name="ce6">
            <text:p>6.444,16<text:s/></text:p>
          </table:table-cell>
          <table:table-cell office:value-type="float" office:value="18054.310000000001" table:style-name="ce7">
            <text:p>18.054,31<text:s/></text:p>
          </table:table-cell>
          <table:table-cell table:number-columns-repeated="16371"/>
        </table:table-row>
        <table:table-row table:style-name="ro20">
          <table:table-cell office:value-type="string" table:style-name="ce8">
            <text:p>19565/2023</text:p>
          </table:table-cell>
          <table:table-cell office:value-type="string" table:style-name="ce8">
            <text:p>12</text:p>
          </table:table-cell>
          <table:table-cell office:value-type="string" table:style-name="ce8">
            <text:p>PREGAO</text:p>
          </table:table-cell>
          <table:table-cell office:value-type="string" table:style-name="ce8">
            <text:p>080026000012023NE000493</text:p>
          </table:table-cell>
          <table:table-cell office:value-type="string" table:style-name="ce8">
            <text:p>14062549000115</text:p>
          </table:table-cell>
          <table:table-cell office:value-type="string" table:style-name="ce8">
            <text:p>H3D SOLUCOES DE TELEINFORMATICA LTDA</text:p>
          </table:table-cell>
          <table:table-cell office:value-type="string" table:style-name="ce8">
            <text:p>ATENDER DESPESA COM O CONTRATO DE PRESTACAO DE SERVICOS DE SUPORTE TECNICO, OPERACAO E MANUTENCAO PREVENTIVA/CORRETIVA EM CENTRAL PRIVADA DE COMUTACAO TELEFONICA (CPCT) - PABX, INSTALADA NO PREDIO DESTE TRT. OBS.: A CONTRATADA FICA OBRIGADA AO CUMPRIMENTO DAS ESPECIFICACOES E CONDICOES CONSTANTES NO TERMO DE REFERENCIA E NO EDITAL DO PE 27/2023.</text:p>
          </table:table-cell>
          <table:table-cell office:value-type="float" office:value="5551.07" table:style-name="ce9">
            <text:p>5.551,07<text:s/></text:p>
          </table:table-cell>
          <table:table-cell office:value-type="float" office:value="1734.64" table:style-name="ce9">
            <text:p>1.734,6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7285.71" table:style-name="ce7">
            <text:p>7.285,71<text:s/></text:p>
          </table:table-cell>
          <table:table-cell table:number-columns-repeated="16371"/>
        </table:table-row>
        <table:table-row table:style-name="ro20">
          <table:table-cell office:value-type="string" table:style-name="ce5">
            <text:p>19565/2023</text:p>
          </table:table-cell>
          <table:table-cell office:value-type="string" table:style-name="ce5">
            <text:p>12</text:p>
          </table:table-cell>
          <table:table-cell office:value-type="string" table:style-name="ce5">
            <text:p>PREGAO</text:p>
          </table:table-cell>
          <table:table-cell office:value-type="string" table:style-name="ce5">
            <text:p>080026000012023NE000494</text:p>
          </table:table-cell>
          <table:table-cell office:value-type="string" table:style-name="ce5">
            <text:p>14062549000115</text:p>
          </table:table-cell>
          <table:table-cell office:value-type="string" table:style-name="ce5">
            <text:p>H3D SOLUCOES DE TELEINFORMATICA LTDA</text:p>
          </table:table-cell>
          <table:table-cell office:value-type="string" table:style-name="ce5">
            <text:p>ATENDER DESPESA COM O CONTRATO DE PRESTACAO DE SERVICOS DE SUPORTE TECNICO, OPERACAO E MANUTENCAO PREVENTIVA/CORRETIVA EM CENTRAL PRIVADA DE COMUTACAO TELEFONICA (CPCT) - PABX, INSTALADA NO PREDIO FORUM TRABALHISTA DE C. GRANDE. OBS.: A CONTRATADA FICA OBRIGADA AO CUMPRIMENTO DAS ESPECIFICACOES E CONDICOES CONSTANTES NO TERMO DE REFERENCIA E NO EDITAL DO PE 27/2023.</text:p>
          </table:table-cell>
          <table:table-cell office:value-type="float" office:value="2857.14" table:style-name="ce6">
            <text:p>2.857,14<text:s/></text:p>
          </table:table-cell>
          <table:table-cell office:value-type="float" office:value="380.95" table:style-name="ce6">
            <text:p>380,95<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238.09" table:style-name="ce7">
            <text:p>3.238,09<text:s/></text:p>
          </table:table-cell>
          <table:table-cell table:number-columns-repeated="16371"/>
        </table:table-row>
        <table:table-row table:style-name="ro20">
          <table:table-cell office:value-type="string" table:style-name="ce8">
            <text:p>19565/2023</text:p>
          </table:table-cell>
          <table:table-cell office:value-type="string" table:style-name="ce8">
            <text:p>12</text:p>
          </table:table-cell>
          <table:table-cell office:value-type="string" table:style-name="ce8">
            <text:p>PREGAO</text:p>
          </table:table-cell>
          <table:table-cell office:value-type="string" table:style-name="ce8">
            <text:p>080026000012024NE000155</text:p>
          </table:table-cell>
          <table:table-cell office:value-type="string" table:style-name="ce8">
            <text:p>14062549000115</text:p>
          </table:table-cell>
          <table:table-cell office:value-type="string" table:style-name="ce8">
            <text:p>H3D SOLUCOES DE TELEINFORMATICA LTDA</text:p>
          </table:table-cell>
          <table:table-cell office:value-type="string" table:style-name="ce8">
            <text:p>ATENDER DESPESA COM O CONTRATO DE PRESTACAO DE SERVICOS DE SUPORTE TECNICO, OPERACAO E MANUTENCAO PREVENTIVA/CORRETIVA EM CENTRAL PRIVADA DE COMUTACAO TELEFONICA (CPCT) - PABX, INSTALADA NO PREDIO FORUM TRABALHISTA DE C. GRANDE. OBS.: A CONTRATADA FICA OBRIGADA AO CUMPRIMENTO DAS ESPECIFICACOES E CONDICOES CONSTANTES NO TERMO DE REFERENCIA E NO EDITAL DO PE 27/2023.</text:p>
          </table:table-cell>
          <table:table-cell table:style-name="ce9"/>
          <table:table-cell office:value-type="float" office:value="1598.69" table:style-name="ce9">
            <text:p>1.598,69<text:s/></text:p>
          </table:table-cell>
          <table:table-cell office:value-type="float" office:value="2857.14" table:style-name="ce9">
            <text:p>2.857,14<text:s/></text:p>
          </table:table-cell>
          <table:table-cell office:value-type="float" office:value="877.5" table:style-name="ce9">
            <text:p>877,50<text:s/></text:p>
          </table:table-cell>
          <table:table-cell office:value-type="float" office:value="1979.64" table:style-name="ce9">
            <text:p>1.979,64<text:s/></text:p>
          </table:table-cell>
          <table:table-cell office:value-type="float" office:value="7312.97" table:style-name="ce7">
            <text:p>7.312,97<text:s/></text:p>
          </table:table-cell>
          <table:table-cell table:number-columns-repeated="16371"/>
        </table:table-row>
        <table:table-row table:style-name="ro20">
          <table:table-cell office:value-type="string" table:style-name="ce5">
            <text:p>19565/2023</text:p>
          </table:table-cell>
          <table:table-cell office:value-type="string" table:style-name="ce5">
            <text:p>12</text:p>
          </table:table-cell>
          <table:table-cell office:value-type="string" table:style-name="ce5">
            <text:p>PREGAO</text:p>
          </table:table-cell>
          <table:table-cell office:value-type="string" table:style-name="ce5">
            <text:p>080026000012024NE000156</text:p>
          </table:table-cell>
          <table:table-cell office:value-type="string" table:style-name="ce5">
            <text:p>14062549000115</text:p>
          </table:table-cell>
          <table:table-cell office:value-type="string" table:style-name="ce5">
            <text:p>H3D SOLUCOES DE TELEINFORMATICA LTDA</text:p>
          </table:table-cell>
          <table:table-cell office:value-type="string" table:style-name="ce5">
            <text:p>ATENDER DESPESA COM O CONTRATO DE PRESTACAO DE SERVICOS DE SUPORTE TECNICO, OPERACAO E MANUTENCAO PREVENTIVA/CORRETIVA EM CENTRAL PRIVADA DE COMUTACAO TELEFONICA (CPCT) - PABX, INSTALADA NO PREDIO DESTE TRT. OBS.: A CONTRATADA FICA OBRIGADA AO CUMPRIMENTO DAS ESPECIFICACOES E CONDICOES CONSTANTES NO TERMO DE REFERENCIA E NO EDITAL DO PE 27/2023.</text:p>
          </table:table-cell>
          <table:table-cell table:style-name="ce6"/>
          <table:table-cell office:value-type="float" office:value="5571.43" table:style-name="ce6">
            <text:p>5.571,43<text:s/></text:p>
          </table:table-cell>
          <table:table-cell office:value-type="float" office:value="6428.57" table:style-name="ce6">
            <text:p>6.428,57<text:s/></text:p>
          </table:table-cell>
          <table:table-cell office:value-type="float" office:value="0" table:style-name="ce6">
            <text:p>0,00<text:s/></text:p>
          </table:table-cell>
          <table:table-cell office:value-type="float" office:value="6428.57" table:style-name="ce6">
            <text:p>6.428,57<text:s/></text:p>
          </table:table-cell>
          <table:table-cell office:value-type="float" office:value="18428.57" table:style-name="ce7">
            <text:p>18.428,57<text:s/></text:p>
          </table:table-cell>
          <table:table-cell table:number-columns-repeated="16371"/>
        </table:table-row>
        <table:table-row table:style-name="ro6">
          <table:table-cell office:value-type="string" table:style-name="ce8">
            <text:p>19565/2023</text:p>
          </table:table-cell>
          <table:table-cell office:value-type="string" table:style-name="ce8">
            <text:p>12</text:p>
          </table:table-cell>
          <table:table-cell office:value-type="string" table:style-name="ce8">
            <text:p>PREGAO</text:p>
          </table:table-cell>
          <table:table-cell office:value-type="string" table:style-name="ce8">
            <text:p>080026000012024NE000247</text:p>
          </table:table-cell>
          <table:table-cell office:value-type="string" table:style-name="ce8">
            <text:p>14062549000115</text:p>
          </table:table-cell>
          <table:table-cell office:value-type="string" table:style-name="ce8">
            <text:p>H3D SOLUCOES DE TELEINFORMATICA LTDA</text:p>
          </table:table-cell>
          <table:table-cell office:value-type="string" table:style-name="ce8">
            <text:p>ATENDER DESPESA COM O CONTRATO DE PRESTACAO DE SERVICOS DE SUPORTE TECNICO, OPERACAO E MANUTENCAO PREVENTIVA/CORRETIVA EM CENTRAL PRIVADA DE COMUTACAO TELEFONICA (CPCT) - PABX, INSTALADA NO PREDIO DESTE TRT. PREGAO ELETRONICO N. 27/2023.</text:p>
          </table:table-cell>
          <table:table-cell table:number-columns-repeated="4" table:style-name="ce9"/>
          <table:table-cell office:value-type="float" office:value="5551.07" table:style-name="ce9">
            <text:p>5.551,07<text:s/></text:p>
          </table:table-cell>
          <table:table-cell office:value-type="float" office:value="5551.07" table:style-name="ce7">
            <text:p>5.551,07<text:s/></text:p>
          </table:table-cell>
          <table:table-cell table:number-columns-repeated="16371"/>
        </table:table-row>
        <table:table-row table:style-name="ro6">
          <table:table-cell office:value-type="string" table:style-name="ce5">
            <text:p>19565/2023</text:p>
          </table:table-cell>
          <table:table-cell office:value-type="string" table:style-name="ce5">
            <text:p>12</text:p>
          </table:table-cell>
          <table:table-cell office:value-type="string" table:style-name="ce5">
            <text:p>PREGAO</text:p>
          </table:table-cell>
          <table:table-cell office:value-type="string" table:style-name="ce5">
            <text:p>080026000012024NE000248</text:p>
          </table:table-cell>
          <table:table-cell office:value-type="string" table:style-name="ce5">
            <text:p>14062549000115</text:p>
          </table:table-cell>
          <table:table-cell office:value-type="string" table:style-name="ce5">
            <text:p>H3D SOLUCOES DE TELEINFORMATICA LTDA</text:p>
          </table:table-cell>
          <table:table-cell office:value-type="string" table:style-name="ce5">
            <text:p>ATENDER DESPESA COM O CONTRATO DE PRESTACAO DE SERVICOS DE SUPORTE TECNICO, OPERACAO E MANUTENCAO PREVENTIVA/CORRETIVA EM CENTRAL PRIVADA DE COMUTACAO TELEFONICA (CPCT) - PABX, INSTALADA NO PREDIO FORUM TRABALHISTA DE CAMPO GRANDE. PREGAO ELETRONICO N. 27/2023.</text:p>
          </table:table-cell>
          <table:table-cell table:number-columns-repeated="4" table:style-name="ce6"/>
          <table:table-cell office:value-type="float" office:value="2857.14" table:style-name="ce6">
            <text:p>2.857,14<text:s/></text:p>
          </table:table-cell>
          <table:table-cell office:value-type="float" office:value="2857.14" table:style-name="ce7">
            <text:p>2.857,14<text:s/></text:p>
          </table:table-cell>
          <table:table-cell table:number-columns-repeated="16371"/>
        </table:table-row>
        <table:table-row table:style-name="ro8">
          <table:table-cell office:value-type="string" table:style-name="ce8">
            <text:p>18254/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204</text:p>
          </table:table-cell>
          <table:table-cell office:value-type="string" table:style-name="ce8">
            <text:p>14734299000112</text:p>
          </table:table-cell>
          <table:table-cell office:value-type="string" table:style-name="ce8">
            <text:p>AMANA LAVANDERIA HOSPITALAR LTDA</text:p>
          </table:table-cell>
          <table:table-cell office:value-type="string" table:style-name="ce8">
            <text:p>ATENDER DESPESA COM A CONTRATACAO DE EMPRESA ESPECIALIZADA PARA PRESTACAO DE SERVICOS DE LAVANDERIA PARA CONSERVACAO DE MATERIAIS DESTE TRIBUNAL, NO DECORRER DO ANO DE <text:s/>2023.</text:p>
          </table:table-cell>
          <table:table-cell office:value-type="float" office:value="233.5" table:style-name="ce9">
            <text:p>233,5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33.5" table:style-name="ce7">
            <text:p>233,50<text:s/></text:p>
          </table:table-cell>
          <table:table-cell table:number-columns-repeated="16371"/>
        </table:table-row>
        <table:table-row table:style-name="ro32">
          <table:table-cell office:value-type="string" table:style-name="ce5">
            <text:p>24695/2022</text:p>
          </table:table-cell>
          <table:table-cell office:value-type="string" table:style-name="ce5">
            <text:p>12</text:p>
          </table:table-cell>
          <table:table-cell office:value-type="string" table:style-name="ce5">
            <text:p>PREGAO</text:p>
          </table:table-cell>
          <table:table-cell office:value-type="string" table:style-name="ce5">
            <text:p>080026000012024NE000187</text:p>
          </table:table-cell>
          <table:table-cell office:value-type="string" table:style-name="ce5">
            <text:p>14798740001959</text:p>
          </table:table-cell>
          <table:table-cell office:value-type="string" table:style-name="ce5">
            <text:p>ACESSOLINE TELECOMUNICACOES LTDA</text:p>
          </table:table-cell>
          <table:table-cell office:value-type="string" table:style-name="ce5">
            <text:p>ATENDER DESPESA COM A CONTRATACAO DE LINKS DE COMUNICACAO DE DADOS, ACESSO A INTERNET E SERVICOS AGREGADOS: LINK PROVEDOR DE INTERNET IP B (LOTE 05 - ITEM 11). VIGENCIA: 30 (TRINTA) MESES, A CONTAR DA ASSINATURA DO CONTRATO. PREGAO ELETRONICO 10/2023. OBS.: A CONTRATADA FICA OBRIGADA AO CUMPRIMENTO DAS ESPECIFICACOES E CONDICOES ESTABELECIDAS NO TERMO DE REFERENCIA (TR) E ANEXOS DO EDITAL DO PREGAO 10/2023. PROAD 25075/2023.</text:p>
          </table:table-cell>
          <table:table-cell table:number-columns-repeated="2" table:style-name="ce6"/>
          <table:table-cell office:value-type="float" office:value="0" table:style-name="ce6">
            <text:p>0,00<text:s/></text:p>
          </table:table-cell>
          <table:table-cell office:value-type="float" office:value="119.54" table:style-name="ce6">
            <text:p>119,54<text:s/></text:p>
          </table:table-cell>
          <table:table-cell office:value-type="float" office:value="8018.2" table:style-name="ce6">
            <text:p>8.018,20<text:s/></text:p>
          </table:table-cell>
          <table:table-cell office:value-type="float" office:value="8137.74" table:style-name="ce7">
            <text:p>8.137,74<text:s/></text:p>
          </table:table-cell>
          <table:table-cell table:number-columns-repeated="16371"/>
        </table:table-row>
        <table:table-row table:style-name="ro33">
          <table:table-cell office:value-type="string" table:style-name="ce8">
            <text:p>18620/2022</text:p>
          </table:table-cell>
          <table:table-cell office:value-type="string" table:style-name="ce8">
            <text:p>12</text:p>
          </table:table-cell>
          <table:table-cell office:value-type="string" table:style-name="ce8">
            <text:p>PREGAO</text:p>
          </table:table-cell>
          <table:table-cell office:value-type="string" table:style-name="ce8">
            <text:p>080026000012024NE000053</text:p>
          </table:table-cell>
          <table:table-cell office:value-type="string" table:style-name="ce8">
            <text:p>14945616000140</text:p>
          </table:table-cell>
          <table:table-cell office:value-type="string" table:style-name="ce8">
            <text:p>F A FERRARI DE SOUZA</text:p>
          </table:table-cell>
          <table:table-cell office:value-type="string" table:style-name="ce8">
            <text:p>ATENDER DESPESA COM A CONTRATACAO DE EMPRESA ESPECIALIZADA PARA EXECUCAO DE SERVICOS DE INTERPRETACAO E TRADUCAO DA LINGUA BRASILEIRA DE SINAIS (LIBRAS) PARA LINGUA PORTUGUESA E VICE-VERSA, EM EVENTOS REALIZADOS PELO TRIBUNAL REGIONAL TRABALHO DA 24A REGIAO, NO DECORRER DO ANO DE 2024. CONTRATO N. 23/2022.</text:p>
          </table:table-cell>
          <table:table-cell table:style-name="ce9"/>
          <table:table-cell office:value-type="float" office:value="3724.76" table:style-name="ce9">
            <text:p>3.724,76<text:s/></text:p>
          </table:table-cell>
          <table:table-cell office:value-type="float" office:value="5872.04" table:style-name="ce9">
            <text:p>5.872,04<text:s/></text:p>
          </table:table-cell>
          <table:table-cell office:value-type="float" office:value="9725.76" table:style-name="ce9">
            <text:p>9.725,76<text:s/></text:p>
          </table:table-cell>
          <table:table-cell office:value-type="float" office:value="10508.5" table:style-name="ce9">
            <text:p>10.508,50<text:s/></text:p>
          </table:table-cell>
          <table:table-cell office:value-type="float" office:value="29831.06" table:style-name="ce7">
            <text:p>29.831,06<text:s/></text:p>
          </table:table-cell>
          <table:table-cell table:number-columns-repeated="16371"/>
        </table:table-row>
        <table:table-row table:style-name="ro12">
          <table:table-cell office:value-type="string" table:style-name="ce5">
            <text:p>23138/2020</text:p>
          </table:table-cell>
          <table:table-cell office:value-type="string" table:style-name="ce5">
            <text:p>12</text:p>
          </table:table-cell>
          <table:table-cell office:value-type="string" table:style-name="ce5">
            <text:p>PREGAO</text:p>
          </table:table-cell>
          <table:table-cell office:value-type="string" table:style-name="ce5">
            <text:p>080026000012024NE000083</text:p>
          </table:table-cell>
          <table:table-cell office:value-type="string" table:style-name="ce5">
            <text:p>15137229000140</text:p>
          </table:table-cell>
          <table:table-cell office:value-type="string" table:style-name="ce5">
            <text:p>FREE WAY TECNOLOGIA LTDA</text:p>
          </table:table-cell>
          <table:table-cell office:value-type="string" table:style-name="ce5">
            <text:p>ATENDER DESPESA COM O CONTRATO DE PRESTACAO DE SERVICOS DE CONEXAO A INTERNET ATRAVES DE 2 LINKS DEDICADOS E EXCLUSIVOS, PRINCIPAL E REDUNDANTE, COM LOCACAO DE ROTEADOR. CONTRATO N. 15/2020. ITEM DE PLANEJAMENTO (PDTIC): 20210311.1.</text:p>
          </table:table-cell>
          <table:table-cell table:style-name="ce6"/>
          <table:table-cell office:value-type="float" office:value="3866.38" table:style-name="ce6">
            <text:p>3.866,38<text:s/></text:p>
          </table:table-cell>
          <table:table-cell office:value-type="float" office:value="4897.41" table:style-name="ce6">
            <text:p>4.897,41<text:s/></text:p>
          </table:table-cell>
          <table:table-cell office:value-type="float" office:value="0" table:style-name="ce6">
            <text:p>0,00<text:s/></text:p>
          </table:table-cell>
          <table:table-cell office:value-type="float" office:value="0" table:style-name="ce6">
            <text:p>0,00<text:s/></text:p>
          </table:table-cell>
          <table:table-cell office:value-type="float" office:value="8763.7900000000009" table:style-name="ce7">
            <text:p>8.763,79<text:s/></text:p>
          </table:table-cell>
          <table:table-cell table:number-columns-repeated="16371"/>
        </table:table-row>
        <table:table-row table:style-name="ro3">
          <table:table-cell office:value-type="string" table:style-name="ce8">
            <text:p>19555/2023</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335</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CONTRATO DE USO COMPARTILHADO DE 329 POSTES INSTALADOS NA REDE DE DISTRIBUICAO DE ENERGIA ELETRICA DA CONTRATADA.</text:p>
          </table:table-cell>
          <table:table-cell office:value-type="float" office:value="1585.96" table:style-name="ce9">
            <text:p>1.585,96<text:s/></text:p>
          </table:table-cell>
          <table:table-cell office:value-type="float" office:value="98.52" table:style-name="ce9">
            <text:p>98,52<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684.48" table:style-name="ce7">
            <text:p>1.684,48<text:s/></text:p>
          </table:table-cell>
          <table:table-cell table:number-columns-repeated="16371"/>
        </table:table-row>
        <table:table-row table:style-name="ro3">
          <table:table-cell office:value-type="string" table:style-name="ce5">
            <text:p>19555/2023</text:p>
          </table:table-cell>
          <table:table-cell office:value-type="string" table:style-name="ce5">
            <text:p>07</text:p>
          </table:table-cell>
          <table:table-cell office:value-type="string" table:style-name="ce5">
            <text:p>INEXIGIBILIDADE</text:p>
          </table:table-cell>
          <table:table-cell office:value-type="string" table:style-name="ce5">
            <text:p>080026000012024NE000073</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CONTRATO DE USO COMPARTILHADO DE 329 POSTES INSTALADOS NA REDE DE DISTRIBUICAO DE ENERGIA ELETRICA DA CONTRATADA.</text:p>
          </table:table-cell>
          <table:table-cell table:style-name="ce6"/>
          <table:table-cell office:value-type="float" office:value="1585.96" table:style-name="ce6">
            <text:p>1.585,96<text:s/></text:p>
          </table:table-cell>
          <table:table-cell office:value-type="float" office:value="1684.48" table:style-name="ce6">
            <text:p>1.684,48<text:s/></text:p>
          </table:table-cell>
          <table:table-cell office:value-type="float" office:value="1684.48" table:style-name="ce6">
            <text:p>1.684,48<text:s/></text:p>
          </table:table-cell>
          <table:table-cell office:value-type="float" office:value="1684.48" table:style-name="ce6">
            <text:p>1.684,48<text:s/></text:p>
          </table:table-cell>
          <table:table-cell office:value-type="float" office:value="6639.4" table:style-name="ce7">
            <text:p>6.639,40<text:s/></text:p>
          </table:table-cell>
          <table:table-cell table:number-columns-repeated="16371"/>
        </table:table-row>
        <table:table-row table:style-name="ro12">
          <table:table-cell office:value-type="string" table:style-name="ce8">
            <text:p>3924/2016</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153</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CONTRATO DE FORNECIMENTO DE ENERGIA ELETRICA PARA OS PREDIOS DO SETOR DE MEMORIAS E ACERVOS PERMANENTES E HISTORICOS, ARQUIVO GERAL E VARAS DO TRABALHO DO INTERIOR DO ESTADO, NO DECORRER DO ANO DE 2023.</text:p>
          </table:table-cell>
          <table:table-cell office:value-type="float" office:value="4902.0600000000004" table:style-name="ce9">
            <text:p>4.902,06<text:s/></text:p>
          </table:table-cell>
          <table:table-cell office:value-type="float" office:value="1926.68" table:style-name="ce9">
            <text:p>1.926,6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6828.74" table:style-name="ce7">
            <text:p>6.828,74<text:s/></text:p>
          </table:table-cell>
          <table:table-cell table:number-columns-repeated="16371"/>
        </table:table-row>
        <table:table-row table:style-name="ro12">
          <table:table-cell office:value-type="string" table:style-name="ce5">
            <text:p>3924/2016</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084</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CONTRATO DE FORNECIMENTO DE ENERGIA ELETRICA PARA OS PREDIOS DO SETOR DE MEMORIAS E ACERVOS PERMANENTES E HISTORICOS, ARQUIVO GERAL E VARAS DO TRABALHO DO INTERIOR DO ESTADO, NO DECORRER DO ANO DE 2024.</text:p>
          </table:table-cell>
          <table:table-cell table:style-name="ce6"/>
          <table:table-cell office:value-type="float" office:value="2017.25" table:style-name="ce6">
            <text:p>2.017,25<text:s/></text:p>
          </table:table-cell>
          <table:table-cell office:value-type="float" office:value="8540.73" table:style-name="ce6">
            <text:p>8.540,73<text:s/></text:p>
          </table:table-cell>
          <table:table-cell office:value-type="float" office:value="12396.71" table:style-name="ce6">
            <text:p>12.396,71<text:s/></text:p>
          </table:table-cell>
          <table:table-cell office:value-type="float" office:value="9059.85" table:style-name="ce6">
            <text:p>9.059,85<text:s/></text:p>
          </table:table-cell>
          <table:table-cell office:value-type="float" office:value="32014.54" table:style-name="ce7">
            <text:p>32.014,54<text:s/></text:p>
          </table:table-cell>
          <table:table-cell table:number-columns-repeated="16371"/>
        </table:table-row>
        <table:table-row table:style-name="ro12">
          <table:table-cell office:value-type="string" table:style-name="ce8">
            <text:p>3924/2016</text:p>
          </table:table-cell>
          <table:table-cell office:value-type="string" table:style-name="ce8">
            <text:p>08</text:p>
          </table:table-cell>
          <table:table-cell office:value-type="string" table:style-name="ce8">
            <text:p>NAO SE APLICA</text:p>
          </table:table-cell>
          <table:table-cell office:value-type="string" table:style-name="ce8">
            <text:p>080026000012023NE000154</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A CONTRIBUICAO PARA O CUSTEIO DO SERVICO DE ILUMINACAO PUBLICA, REFERENTE AOS PREDIOS DO SETOR DE MEMORIAS E ACERVOS PERMANENTES E HISTORICO, ARQUIVO GERAL E VARAS DO TRABALHO DO INTERIOR DO ESTADO.</text:p>
          </table:table-cell>
          <table:table-cell office:value-type="float" office:value="1569.1" table:style-name="ce9">
            <text:p>1.569,10<text:s/></text:p>
          </table:table-cell>
          <table:table-cell office:value-type="float" office:value="843.47" table:style-name="ce9">
            <text:p>843,4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412.5700000000002" table:style-name="ce7">
            <text:p>2.412,57<text:s/></text:p>
          </table:table-cell>
          <table:table-cell table:number-columns-repeated="16371"/>
        </table:table-row>
        <table:table-row table:style-name="ro6">
          <table:table-cell office:value-type="string" table:style-name="ce5">
            <text:p>3924/2016</text:p>
          </table:table-cell>
          <table:table-cell office:value-type="string" table:style-name="ce5">
            <text:p>08</text:p>
          </table:table-cell>
          <table:table-cell office:value-type="string" table:style-name="ce5">
            <text:p>NAO SE APLICA</text:p>
          </table:table-cell>
          <table:table-cell office:value-type="string" table:style-name="ce5">
            <text:p>080026000012024NE000068</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A CONTRIBUICAO PARA O CUSTEIO DO SERVICO DE ILUMINACAO PUBLICA, REFERENTE AOS PREDIOS DO SETOR DE MEMORIAS E ACERVOS PERMANENTES E HISTORICO, ARQUIVO GERAL E VARAS DO TRABALHO DO INTERIOR DO ESTADO. NO DECORRER DO EXERCICIO DE 2024.</text:p>
          </table:table-cell>
          <table:table-cell table:style-name="ce6"/>
          <table:table-cell office:value-type="float" office:value="555.45000000000005" table:style-name="ce6">
            <text:p>555,45<text:s/></text:p>
          </table:table-cell>
          <table:table-cell office:value-type="float" office:value="1618.69" table:style-name="ce6">
            <text:p>1.618,69<text:s/></text:p>
          </table:table-cell>
          <table:table-cell office:value-type="float" office:value="1687.46" table:style-name="ce6">
            <text:p>1.687,46<text:s/></text:p>
          </table:table-cell>
          <table:table-cell office:value-type="float" office:value="1722.96" table:style-name="ce6">
            <text:p>1.722,96<text:s/></text:p>
          </table:table-cell>
          <table:table-cell office:value-type="float" office:value="5584.56" table:style-name="ce7">
            <text:p>5.584,56<text:s/></text:p>
          </table:table-cell>
          <table:table-cell table:number-columns-repeated="16371"/>
        </table:table-row>
        <table:table-row table:style-name="ro3">
          <table:table-cell office:value-type="string" table:style-name="ce8">
            <text:p>4785/2015</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107</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CONTRATO DE FORNECIMENTO DE ENERGIA ELETRICA PARA O PREDIO-SEDE DO FORUM TRABALHISTA DE DOURADOS.</text:p>
          </table:table-cell>
          <table:table-cell office:value-type="float" office:value="5643.41" table:style-name="ce9">
            <text:p>5.643,41<text:s/></text:p>
          </table:table-cell>
          <table:table-cell office:value-type="float" office:value="5388.9" table:style-name="ce9">
            <text:p>5.388,90<text:s/></text:p>
          </table:table-cell>
          <table:table-cell office:value-type="float" office:value="393.93" table:style-name="ce9">
            <text:p>393,93<text:s/></text:p>
          </table:table-cell>
          <table:table-cell office:value-type="float" office:value="0" table:style-name="ce9">
            <text:p>0,00<text:s/></text:p>
          </table:table-cell>
          <table:table-cell office:value-type="float" office:value="0" table:style-name="ce9">
            <text:p>0,00<text:s/></text:p>
          </table:table-cell>
          <table:table-cell office:value-type="float" office:value="11426.24" table:style-name="ce7">
            <text:p>11.426,24<text:s/></text:p>
          </table:table-cell>
          <table:table-cell table:number-columns-repeated="16371"/>
        </table:table-row>
        <table:table-row table:style-name="ro3">
          <table:table-cell office:value-type="string" table:style-name="ce5">
            <text:p>4785/2015</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147</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CONTRATO DE FORNECIMENTO DE ENERGIA ELETRICA PARA O PREDIO-SEDE DO FORUM TRABALHISTA DE DOURADOS.</text:p>
          </table:table-cell>
          <table:table-cell table:number-columns-repeated="2" table:style-name="ce6"/>
          <table:table-cell office:value-type="float" office:value="5584.35" table:style-name="ce6">
            <text:p>5.584,35<text:s/></text:p>
          </table:table-cell>
          <table:table-cell office:value-type="float" office:value="6890.81" table:style-name="ce6">
            <text:p>6.890,81<text:s/></text:p>
          </table:table-cell>
          <table:table-cell office:value-type="float" office:value="6720.46" table:style-name="ce6">
            <text:p>6.720,46<text:s/></text:p>
          </table:table-cell>
          <table:table-cell office:value-type="float" office:value="19195.62" table:style-name="ce7">
            <text:p>19.195,62<text:s/></text:p>
          </table:table-cell>
          <table:table-cell table:number-columns-repeated="16371"/>
        </table:table-row>
        <table:table-row table:style-name="ro3">
          <table:table-cell office:value-type="string" table:style-name="ce8">
            <text:p>4785/2015</text:p>
          </table:table-cell>
          <table:table-cell office:value-type="string" table:style-name="ce8">
            <text:p>08</text:p>
          </table:table-cell>
          <table:table-cell office:value-type="string" table:style-name="ce8">
            <text:p>NAO SE APLICA</text:p>
          </table:table-cell>
          <table:table-cell office:value-type="string" table:style-name="ce8">
            <text:p>080026000012023NE000108</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S PAGAMENTOS DA CONTRIBUICAO PARA O SERVICO DE ILUMINACAO PUBLICA DO PREDIO-SEDE DO FORUM TRABALHISTA DE DOURADOS.</text:p>
          </table:table-cell>
          <table:table-cell office:value-type="float" office:value="93.51" table:style-name="ce9">
            <text:p>93,51<text:s/></text:p>
          </table:table-cell>
          <table:table-cell office:value-type="float" office:value="0.94" table:style-name="ce9">
            <text:p>0,9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94.45" table:style-name="ce7">
            <text:p>94,45<text:s/></text:p>
          </table:table-cell>
          <table:table-cell table:number-columns-repeated="16371"/>
        </table:table-row>
        <table:table-row table:style-name="ro3">
          <table:table-cell office:value-type="string" table:style-name="ce5">
            <text:p>4785/2015</text:p>
          </table:table-cell>
          <table:table-cell office:value-type="string" table:style-name="ce5">
            <text:p>08</text:p>
          </table:table-cell>
          <table:table-cell office:value-type="string" table:style-name="ce5">
            <text:p>NAO SE APLICA</text:p>
          </table:table-cell>
          <table:table-cell office:value-type="string" table:style-name="ce5">
            <text:p>080026000012024NE000062</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S PAGAMENTOS DA CONTRIBUICAO PARA O SERVICO DE ILUMINACAO PUBLICA DO PREDIO-SEDE DO FORUM TRABALHISTA DE DOURADOS.</text:p>
          </table:table-cell>
          <table:table-cell table:number-columns-repeated="2" table:style-name="ce6"/>
          <table:table-cell office:value-type="float" office:value="93.51" table:style-name="ce6">
            <text:p>93,51<text:s/></text:p>
          </table:table-cell>
          <table:table-cell office:value-type="float" office:value="93.51" table:style-name="ce6">
            <text:p>93,51<text:s/></text:p>
          </table:table-cell>
          <table:table-cell office:value-type="float" office:value="93.51" table:style-name="ce6">
            <text:p>93,51<text:s/></text:p>
          </table:table-cell>
          <table:table-cell office:value-type="float" office:value="280.52999999999997" table:style-name="ce7">
            <text:p>280,53<text:s/></text:p>
          </table:table-cell>
          <table:table-cell table:number-columns-repeated="16371"/>
        </table:table-row>
        <table:table-row table:style-name="ro2">
          <table:table-cell office:value-type="string" table:style-name="ce8">
            <text:p>4785/2015</text:p>
          </table:table-cell>
          <table:table-cell office:value-type="string" table:style-name="ce8">
            <text:p>08</text:p>
          </table:table-cell>
          <table:table-cell office:value-type="string" table:style-name="ce8">
            <text:p>NAO SE APLICA</text:p>
          </table:table-cell>
          <table:table-cell office:value-type="string" table:style-name="ce8">
            <text:p>080026000012024NE000200</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PAGAMENTO DE DESPESA DO EXERCICIO ANTERIOR.</text:p>
          </table:table-cell>
          <table:table-cell table:style-name="ce9"/>
          <table:table-cell office:value-type="float" office:value="92.57" table:style-name="ce9">
            <text:p>92,5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92.57" table:style-name="ce7">
            <text:p>92,57<text:s/></text:p>
          </table:table-cell>
          <table:table-cell table:number-columns-repeated="16371"/>
        </table:table-row>
        <table:table-row table:style-name="ro8">
          <table:table-cell office:value-type="string" table:style-name="ce5">
            <text:p>5968/2017</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3NE000093</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CONTRATO DE FORNECIMENTO DE ENERGIA ELETRICA PARA O PREDIO QUE ABRIGA O FORUM TRABALHISTA DE CAMPO GRANDE NO DECORRER DO ANO DE 2023.</text:p>
          </table:table-cell>
          <table:table-cell office:value-type="float" office:value="37439.199999999997" table:style-name="ce6">
            <text:p>37.439,20<text:s/></text:p>
          </table:table-cell>
          <table:table-cell office:value-type="float" office:value="2891.31" table:style-name="ce6">
            <text:p>2.891,31<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40330.51" table:style-name="ce7">
            <text:p>40.330,51<text:s/></text:p>
          </table:table-cell>
          <table:table-cell table:number-columns-repeated="16371"/>
        </table:table-row>
        <table:table-row table:style-name="ro34">
          <table:table-cell office:value-type="string" table:style-name="ce8">
            <text:p>5968/2017</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029</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PAGAMENTO DE DESPESA DO EXERCICIO ANTERIOR.</text:p>
          </table:table-cell>
          <table:table-cell office:value-type="float" office:value="178.09" table:style-name="ce9">
            <text:p>178,0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78.09" table:style-name="ce7">
            <text:p>178,09<text:s/></text:p>
          </table:table-cell>
          <table:table-cell table:number-columns-repeated="16371"/>
        </table:table-row>
        <table:table-row table:style-name="ro8">
          <table:table-cell office:value-type="string" table:style-name="ce5">
            <text:p>5968/2017</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146</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CONTRATO DE FORNECIMENTO DE ENERGIA ELETRICA PARA O PREDIO QUE ABRIGA O FORUM TRABALHISTA DE CAMPO GRANDE NO DECORRER DO ANO DE 2024.</text:p>
          </table:table-cell>
          <table:table-cell table:style-name="ce6"/>
          <table:table-cell office:value-type="float" office:value="40841.589999999997" table:style-name="ce6">
            <text:p>40.841,59<text:s/></text:p>
          </table:table-cell>
          <table:table-cell office:value-type="float" office:value="37347.39" table:style-name="ce6">
            <text:p>37.347,39<text:s/></text:p>
          </table:table-cell>
          <table:table-cell office:value-type="float" office:value="38522.26" table:style-name="ce6">
            <text:p>38.522,26<text:s/></text:p>
          </table:table-cell>
          <table:table-cell office:value-type="float" office:value="36621.699999999997" table:style-name="ce6">
            <text:p>36.621,70<text:s/></text:p>
          </table:table-cell>
          <table:table-cell office:value-type="float" office:value="153332.94" table:style-name="ce7">
            <text:p>153.332,94<text:s/></text:p>
          </table:table-cell>
          <table:table-cell table:number-columns-repeated="16371"/>
        </table:table-row>
        <table:table-row table:style-name="ro8">
          <table:table-cell office:value-type="string" table:style-name="ce8">
            <text:p>5968/2017</text:p>
          </table:table-cell>
          <table:table-cell office:value-type="string" table:style-name="ce8">
            <text:p>08</text:p>
          </table:table-cell>
          <table:table-cell office:value-type="string" table:style-name="ce8">
            <text:p>NAO SE APLICA</text:p>
          </table:table-cell>
          <table:table-cell office:value-type="string" table:style-name="ce8">
            <text:p>080026000012023NE000106</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PAGAMENTO DA CONTRIBUICAO PARA O SERVICO DE ILUMINACAO PUBLICA DO PREDIO QUE ABRIGA O FORUM TRABALHISTA DE CAMPO GRANDE, NO DECORRER DO ANO DE 2023.</text:p>
          </table:table-cell>
          <table:table-cell office:value-type="float" office:value="363.93" table:style-name="ce9">
            <text:p>363,9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63.93" table:style-name="ce7">
            <text:p>363,93<text:s/></text:p>
          </table:table-cell>
          <table:table-cell table:number-columns-repeated="16371"/>
        </table:table-row>
        <table:table-row table:style-name="ro8">
          <table:table-cell office:value-type="string" table:style-name="ce5">
            <text:p>5968/2017</text:p>
          </table:table-cell>
          <table:table-cell office:value-type="string" table:style-name="ce5">
            <text:p>08</text:p>
          </table:table-cell>
          <table:table-cell office:value-type="string" table:style-name="ce5">
            <text:p>NAO SE APLICA</text:p>
          </table:table-cell>
          <table:table-cell office:value-type="string" table:style-name="ce5">
            <text:p>080026000012024NE000064</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PAGAMENTO DA CONTRIBUICAO PARA O SERVICO DE ILUMINACAO PUBLICA DO PREDIO QUE ABRIGA O FORUM TRABALHISTA DE CAMPO GRANDE, NO DECORRER DO ANO DE 2024.</text:p>
          </table:table-cell>
          <table:table-cell table:style-name="ce6"/>
          <table:table-cell office:value-type="float" office:value="363.93" table:style-name="ce6">
            <text:p>363,93<text:s/></text:p>
          </table:table-cell>
          <table:table-cell office:value-type="float" office:value="363.93" table:style-name="ce6">
            <text:p>363,93<text:s/></text:p>
          </table:table-cell>
          <table:table-cell office:value-type="float" office:value="363.93" table:style-name="ce6">
            <text:p>363,93<text:s/></text:p>
          </table:table-cell>
          <table:table-cell office:value-type="float" office:value="361.61" table:style-name="ce6">
            <text:p>361,61<text:s/></text:p>
          </table:table-cell>
          <table:table-cell office:value-type="float" office:value="1453.4" table:style-name="ce7">
            <text:p>1.453,40<text:s/></text:p>
          </table:table-cell>
          <table:table-cell table:number-columns-repeated="16371"/>
        </table:table-row>
        <table:table-row table:style-name="ro3">
          <table:table-cell office:value-type="string" table:style-name="ce8">
            <text:p>6808/2017</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097</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CONTRATO DE FORNECIMENTO DE ENERGIA ELETRICA PARA O PREDIO-SEDE DESTE TRIBUNAL, NO DECORRER DO ANO DE 2023.</text:p>
          </table:table-cell>
          <table:table-cell office:value-type="float" office:value="84915.91" table:style-name="ce9">
            <text:p>84.915,9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84915.91" table:style-name="ce7">
            <text:p>84.915,91<text:s/></text:p>
          </table:table-cell>
          <table:table-cell table:number-columns-repeated="16371"/>
        </table:table-row>
        <table:table-row table:style-name="ro35">
          <table:table-cell office:value-type="string" table:style-name="ce5">
            <text:p>6808/2017</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030</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PAGAMENTO DE DESPESA DO EXERCICIO ANTERIOR.</text:p>
          </table:table-cell>
          <table:table-cell office:value-type="float" office:value="4646.28" table:style-name="ce6">
            <text:p>4.646,28<text:s/></text:p>
          </table:table-cell>
          <table:table-cell office:value-type="float" office:value="6390.68" table:style-name="ce6">
            <text:p>6.390,6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1036.96" table:style-name="ce7">
            <text:p>11.036,96<text:s/></text:p>
          </table:table-cell>
          <table:table-cell table:number-columns-repeated="16371"/>
        </table:table-row>
        <table:table-row table:style-name="ro3">
          <table:table-cell office:value-type="string" table:style-name="ce8">
            <text:p>6808/2017</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142</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CONTRATO DE FORNECIMENTO DE ENERGIA ELETRICA PARA O PREDIO-SEDE DESTE TRIBUNAL, NO DECORRER DO ANO DE 2024.</text:p>
          </table:table-cell>
          <table:table-cell table:style-name="ce9"/>
          <table:table-cell office:value-type="float" office:value="80988.45" table:style-name="ce9">
            <text:p>80.988,45<text:s/></text:p>
          </table:table-cell>
          <table:table-cell office:value-type="float" office:value="81186.28" table:style-name="ce9">
            <text:p>81.186,28<text:s/></text:p>
          </table:table-cell>
          <table:table-cell office:value-type="float" office:value="82591.42" table:style-name="ce9">
            <text:p>82.591,42<text:s/></text:p>
          </table:table-cell>
          <table:table-cell office:value-type="float" office:value="75300.88" table:style-name="ce9">
            <text:p>75.300,88<text:s/></text:p>
          </table:table-cell>
          <table:table-cell office:value-type="float" office:value="320067.03000000003" table:style-name="ce7">
            <text:p>320.067,03<text:s/></text:p>
          </table:table-cell>
          <table:table-cell table:number-columns-repeated="16371"/>
        </table:table-row>
        <table:table-row table:style-name="ro8">
          <table:table-cell office:value-type="string" table:style-name="ce5">
            <text:p>6808/2017</text:p>
          </table:table-cell>
          <table:table-cell office:value-type="string" table:style-name="ce5">
            <text:p>08</text:p>
          </table:table-cell>
          <table:table-cell office:value-type="string" table:style-name="ce5">
            <text:p>NAO SE APLICA</text:p>
          </table:table-cell>
          <table:table-cell office:value-type="string" table:style-name="ce5">
            <text:p>080026000012023NE000099</text:p>
          </table:table-cell>
          <table:table-cell office:value-type="string" table:style-name="ce5">
            <text:p>15413826000150</text:p>
          </table:table-cell>
          <table:table-cell office:value-type="string" table:style-name="ce5">
            <text:p>ENERGISA MATO GROSSO DO SUL - DISTRIBUIDORA DE ENERGIA</text:p>
          </table:table-cell>
          <table:table-cell office:value-type="string" table:style-name="ce5">
            <text:p>ATENDER DESPESA COM O PAGAMENTO DA CONTRIBUICAO PARA O SERVICO DE ILUMINACAO PUBLICA DO PREDIO-SEDE DESTE TRIBUNAL, NO DECORRER DO ANO DE 2023.</text:p>
          </table:table-cell>
          <table:table-cell office:value-type="float" office:value="363.93" table:style-name="ce6">
            <text:p>363,93<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63.93" table:style-name="ce7">
            <text:p>363,93<text:s/></text:p>
          </table:table-cell>
          <table:table-cell table:number-columns-repeated="16371"/>
        </table:table-row>
        <table:table-row table:style-name="ro8">
          <table:table-cell office:value-type="string" table:style-name="ce8">
            <text:p>6808/2017</text:p>
          </table:table-cell>
          <table:table-cell office:value-type="string" table:style-name="ce8">
            <text:p>08</text:p>
          </table:table-cell>
          <table:table-cell office:value-type="string" table:style-name="ce8">
            <text:p>NAO SE APLICA</text:p>
          </table:table-cell>
          <table:table-cell office:value-type="string" table:style-name="ce8">
            <text:p>080026000012024NE000065</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8">
            <text:p>ATENDER DESPESA COM O PAGAMENTO DA CONTRIBUICAO PARA O SERVICO DE ILUMINACAO PUBLICA DO PREDIO-SEDE DESTE TRIBUNAL, NO DECORRER DO ANO DE 2024.</text:p>
          </table:table-cell>
          <table:table-cell table:style-name="ce9"/>
          <table:table-cell office:value-type="float" office:value="363.93" table:style-name="ce9">
            <text:p>363,93<text:s/></text:p>
          </table:table-cell>
          <table:table-cell office:value-type="float" office:value="363.93" table:style-name="ce9">
            <text:p>363,93<text:s/></text:p>
          </table:table-cell>
          <table:table-cell office:value-type="float" office:value="363.93" table:style-name="ce9">
            <text:p>363,93<text:s/></text:p>
          </table:table-cell>
          <table:table-cell office:value-type="float" office:value="361.61" table:style-name="ce9">
            <text:p>361,61<text:s/></text:p>
          </table:table-cell>
          <table:table-cell office:value-type="float" office:value="1453.4" table:style-name="ce7">
            <text:p>1.453,40<text:s/></text:p>
          </table:table-cell>
          <table:table-cell table:number-columns-repeated="16371"/>
        </table:table-row>
        <table:table-row table:style-name="ro3">
          <table:table-cell office:value-type="string" table:style-name="ce5">
            <text:p>352/2024</text:p>
          </table:table-cell>
          <table:table-cell office:value-type="string" table:style-name="ce5">
            <text:p>08</text:p>
          </table:table-cell>
          <table:table-cell office:value-type="string" table:style-name="ce5">
            <text:p>NAO SE APLICA</text:p>
          </table:table-cell>
          <table:table-cell office:value-type="string" table:style-name="ce5">
            <text:p>080026000012024NE000182</text:p>
          </table:table-cell>
          <table:table-cell office:value-type="string" table:style-name="ce5">
            <text:p>15417520000171</text:p>
          </table:table-cell>
          <table:table-cell office:value-type="string" table:style-name="ce5">
            <text:p>CONSELHO REGIONAL DE ENGENHARIA E AGRONOMIA DE MATO GRO</text:p>
          </table:table-cell>
          <table:table-cell office:value-type="string" table:style-name="ce5">
            <text:p>ATENDER DESPESA COM O RECOLHIMENTO DA ANUIDADE DO REGISTRO DE PESSOA JURIDICA JUNTO AO CREA DO EXERCICIO DE 2024.</text:p>
          </table:table-cell>
          <table:table-cell office:value-type="float" office:value="520.70000000000005" table:style-name="ce6">
            <text:p>520,7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520.70000000000005" table:style-name="ce7">
            <text:p>520,70<text:s/></text:p>
          </table:table-cell>
          <table:table-cell table:number-columns-repeated="16371"/>
        </table:table-row>
        <table:table-row table:style-name="ro6">
          <table:table-cell office:value-type="string" table:style-name="ce8">
            <text:p>21126/2022</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035</text:p>
          </table:table-cell>
          <table:table-cell office:value-type="string" table:style-name="ce8">
            <text:p>15553985000150</text:p>
          </table:table-cell>
          <table:table-cell office:value-type="string" table:style-name="ce8">
            <text:p>SERVICO AUTONOMO DE AGUA E ESGOTO DE SAO GABRIEL DOESTE</text:p>
          </table:table-cell>
          <table:table-cell office:value-type="string" table:style-name="ce8">
            <text:p>ATENDER DESPESA COM A CONTRATACAO DE EMPRESA PARA PRESTACAO DE SERVICOS DE FORNECIMENTO DE AGUA TRATADA E A COLETA E TRATAMENTO DE ESGOTO SANITARIO PARA A VARA DO TRABALHO DE SAO GABRIEL DO OESTE NO DECORRER DO EXERCICIO DE 2024. CONTRATO N. 44/2022.</text:p>
          </table:table-cell>
          <table:table-cell table:style-name="ce9"/>
          <table:table-cell office:value-type="float" office:value="123" table:style-name="ce9">
            <text:p>123,00<text:s/></text:p>
          </table:table-cell>
          <table:table-cell office:value-type="float" office:value="123" table:style-name="ce9">
            <text:p>123,00<text:s/></text:p>
          </table:table-cell>
          <table:table-cell office:value-type="float" office:value="246" table:style-name="ce9">
            <text:p>246,00<text:s/></text:p>
          </table:table-cell>
          <table:table-cell office:value-type="float" office:value="0" table:style-name="ce9">
            <text:p>0,00<text:s/></text:p>
          </table:table-cell>
          <table:table-cell office:value-type="float" office:value="492" table:style-name="ce7">
            <text:p>492,00<text:s/></text:p>
          </table:table-cell>
          <table:table-cell table:number-columns-repeated="16371"/>
        </table:table-row>
        <table:table-row table:style-name="ro12">
          <table:table-cell office:value-type="string" table:style-name="ce5">
            <text:p>19362/2022</text:p>
          </table:table-cell>
          <table:table-cell office:value-type="string" table:style-name="ce5">
            <text:p>12</text:p>
          </table:table-cell>
          <table:table-cell office:value-type="string" table:style-name="ce5">
            <text:p>PREGAO</text:p>
          </table:table-cell>
          <table:table-cell office:value-type="string" table:style-name="ce5">
            <text:p>080026000012024NE000166</text:p>
          </table:table-cell>
          <table:table-cell office:value-type="string" table:style-name="ce5">
            <text:p>15573363000193</text:p>
          </table:table-cell>
          <table:table-cell office:value-type="string" table:style-name="ce5">
            <text:p>SERTEC ENGENHARIA &amp; SERVICOS TECNICOS LTDA</text:p>
          </table:table-cell>
          <table:table-cell office:value-type="string" table:style-name="ce5">
            <text:p>ATENDER DESPESA COM O CONTRATO DE PRESTACAO DE SERVICOS DE MANUTENCAO PREVENTIVA EM DOIS GRUPOS GERADORES INSTALADOS NO PREDIO DO FORUM TRABALHISTA DE CAMPO GRANDE-MS, NO DECORRER DO ANO DE 2024. CONTRATO N. 21/2022.</text:p>
          </table:table-cell>
          <table:table-cell table:number-columns-repeated="2" table:style-name="ce6"/>
          <table:table-cell office:value-type="float" office:value="5616.32" table:style-name="ce6">
            <text:p>5.616,32<text:s/></text:p>
          </table:table-cell>
          <table:table-cell office:value-type="float" office:value="586.17999999999995" table:style-name="ce6">
            <text:p>586,18<text:s/></text:p>
          </table:table-cell>
          <table:table-cell office:value-type="float" office:value="1872.11" table:style-name="ce6">
            <text:p>1.872,11<text:s/></text:p>
          </table:table-cell>
          <table:table-cell office:value-type="float" office:value="8074.61" table:style-name="ce7">
            <text:p>8.074,61<text:s/></text:p>
          </table:table-cell>
          <table:table-cell table:number-columns-repeated="16371"/>
        </table:table-row>
        <table:table-row table:style-name="ro12">
          <table:table-cell office:value-type="string" table:style-name="ce8">
            <text:p>19362/2022</text:p>
          </table:table-cell>
          <table:table-cell office:value-type="string" table:style-name="ce8">
            <text:p>12</text:p>
          </table:table-cell>
          <table:table-cell office:value-type="string" table:style-name="ce8">
            <text:p>PREGAO</text:p>
          </table:table-cell>
          <table:table-cell office:value-type="string" table:style-name="ce8">
            <text:p>080026000012024NE000169</text:p>
          </table:table-cell>
          <table:table-cell office:value-type="string" table:style-name="ce8">
            <text:p>15573363000193</text:p>
          </table:table-cell>
          <table:table-cell office:value-type="string" table:style-name="ce8">
            <text:p>SERTEC ENGENHARIA &amp; SERVICOS TECNICOS LTDA</text:p>
          </table:table-cell>
          <table:table-cell office:value-type="string" table:style-name="ce8">
            <text:p>ATENDER DESPESA COM O CONTRATO DE FORNECIMENTO DE PECAS E INSUMOS DESTINADOS A DOIS GRUPOS GERADORES INSTALADOS NO PREDIO DO FORUM TRABALHISTA DE CAMPO GRANDE, NO DECORRER DO ANO DE 2024. CONTRATO N. 21/2022.</text:p>
          </table:table-cell>
          <table:table-cell table:number-columns-repeated="2" table:style-name="ce9"/>
          <table:table-cell office:value-type="float" office:value="13400.37" table:style-name="ce9">
            <text:p>13.400,37<text:s/></text:p>
          </table:table-cell>
          <table:table-cell office:value-type="float" office:value="832.63" table:style-name="ce9">
            <text:p>832,63<text:s/></text:p>
          </table:table-cell>
          <table:table-cell office:value-type="float" office:value="0" table:style-name="ce9">
            <text:p>0,00<text:s/></text:p>
          </table:table-cell>
          <table:table-cell office:value-type="float" office:value="14233" table:style-name="ce7">
            <text:p>14.233,00<text:s/></text:p>
          </table:table-cell>
          <table:table-cell table:number-columns-repeated="16371"/>
        </table:table-row>
        <table:table-row table:style-name="ro20">
          <table:table-cell office:value-type="string" table:style-name="ce5">
            <text:p>20886/2023</text:p>
          </table:table-cell>
          <table:table-cell office:value-type="string" table:style-name="ce5">
            <text:p>12</text:p>
          </table:table-cell>
          <table:table-cell office:value-type="string" table:style-name="ce5">
            <text:p>PREGAO</text:p>
          </table:table-cell>
          <table:table-cell office:value-type="string" table:style-name="ce5">
            <text:p>080026000012023NE000535</text:p>
          </table:table-cell>
          <table:table-cell office:value-type="string" table:style-name="ce5">
            <text:p>15573363000193</text:p>
          </table:table-cell>
          <table:table-cell office:value-type="string" table:style-name="ce5">
            <text:p>SERTEC ENGENHARIA &amp; SERVICOS TECNICOS LTDA</text:p>
          </table:table-cell>
          <table:table-cell office:value-type="string" table:style-name="ce5">
            <text:p>ATENDER DESPESA COM A CONTRATACAO DE EMPRESA PARA A PRESTACAO DE SERVICOS DE MANUTENCAO PREVENTIVA DO GRUPO MOTOR GERADOR STEMAC COM FORNECIMENTO DE MATERIAIS NECESSARIOS A EXECUCAO DOS SERVICOS. <text:s/>ITEM 02. PREGAO ELETRONICO N. 30/2023. OBS. A CONTRATADA FICA OBRIGADA AO CUMPRIMENTO DAS ESPECIFICACOES E CONDICOES DO TERMO DE REFERENCIA E ANEXOS DO EDITAL DO PREGAO N. 30/2023.</text:p>
          </table:table-cell>
          <table:table-cell table:number-columns-repeated="2" table:style-name="ce6"/>
          <table:table-cell office:value-type="float" office:value="465.58" table:style-name="ce6">
            <text:p>465,58<text:s/></text:p>
          </table:table-cell>
          <table:table-cell office:value-type="float" office:value="0" table:style-name="ce6">
            <text:p>0,00<text:s/></text:p>
          </table:table-cell>
          <table:table-cell office:value-type="float" office:value="0" table:style-name="ce6">
            <text:p>0,00<text:s/></text:p>
          </table:table-cell>
          <table:table-cell office:value-type="float" office:value="465.58" table:style-name="ce7">
            <text:p>465,58<text:s/></text:p>
          </table:table-cell>
          <table:table-cell table:number-columns-repeated="16371"/>
        </table:table-row>
        <table:table-row table:style-name="ro20">
          <table:table-cell office:value-type="string" table:style-name="ce8">
            <text:p>20886/2023</text:p>
          </table:table-cell>
          <table:table-cell office:value-type="string" table:style-name="ce8">
            <text:p>12</text:p>
          </table:table-cell>
          <table:table-cell office:value-type="string" table:style-name="ce8">
            <text:p>PREGAO</text:p>
          </table:table-cell>
          <table:table-cell office:value-type="string" table:style-name="ce8">
            <text:p>080026000012024NE000058</text:p>
          </table:table-cell>
          <table:table-cell office:value-type="string" table:style-name="ce8">
            <text:p>15573363000193</text:p>
          </table:table-cell>
          <table:table-cell office:value-type="string" table:style-name="ce8">
            <text:p>SERTEC ENGENHARIA &amp; SERVICOS TECNICOS LTDA</text:p>
          </table:table-cell>
          <table:table-cell office:value-type="string" table:style-name="ce8">
            <text:p>ATENDER DESPESA COM A CONTRATACAO DE EMPRESA PARA A PRESTACAO DE SERVICOS DE MANUTENCAO PREVENTIVA DO GRUPO MOTOR GERADOR STEMAC COM FORNECIMENTO DE MATERIAIS NECESSARIOS A EXECUCAO DOS SERVICOS. ITEM 02. PREGAO ELETRONICO N. 30/2023. OBS. A CONTRATADA FICA OBRIGADA AO CUMPRIMENTO DAS ESPECIFICACOES E CONDICOES DO TERMO DE REFERENCIA E ANEXOS DO EDITAL DO PREGAO N. 30/2023.</text:p>
          </table:table-cell>
          <table:table-cell table:number-columns-repeated="2" table:style-name="ce9"/>
          <table:table-cell office:value-type="float" office:value="1897.41" table:style-name="ce9">
            <text:p>1.897,41<text:s/></text:p>
          </table:table-cell>
          <table:table-cell office:value-type="float" office:value="1446.26" table:style-name="ce9">
            <text:p>1.446,26<text:s/></text:p>
          </table:table-cell>
          <table:table-cell office:value-type="float" office:value="1149.76" table:style-name="ce9">
            <text:p>1.149,76<text:s/></text:p>
          </table:table-cell>
          <table:table-cell office:value-type="float" office:value="4493.43" table:style-name="ce7">
            <text:p>4.493,43<text:s/></text:p>
          </table:table-cell>
          <table:table-cell table:number-columns-repeated="16371"/>
        </table:table-row>
        <table:table-row table:style-name="ro20">
          <table:table-cell office:value-type="string" table:style-name="ce5">
            <text:p>20886/2023</text:p>
          </table:table-cell>
          <table:table-cell office:value-type="string" table:style-name="ce5">
            <text:p>12</text:p>
          </table:table-cell>
          <table:table-cell office:value-type="string" table:style-name="ce5">
            <text:p>PREGAO</text:p>
          </table:table-cell>
          <table:table-cell office:value-type="string" table:style-name="ce5">
            <text:p>080026000012024NE000172</text:p>
          </table:table-cell>
          <table:table-cell office:value-type="string" table:style-name="ce5">
            <text:p>15573363000193</text:p>
          </table:table-cell>
          <table:table-cell office:value-type="string" table:style-name="ce5">
            <text:p>SERTEC ENGENHARIA &amp; SERVICOS TECNICOS LTDA</text:p>
          </table:table-cell>
          <table:table-cell office:value-type="string" table:style-name="ce5">
            <text:p>ATENDER DESPESA COM A CONTRATACAO DE EMPRESA PARA A PRESTACAO DE SERVICOS DE MANUTENCAO PREVENTIVA DO GRUPO MOTOR GERADOR STEMAC COM FORNECIMENTO DE MATERIAIS NECESSARIOS A EXECUCAO DOS SERVICOS. ITEM 02. PREGAO ELETRONICO N. 30/2023. OBS. A CONTRATADA FICA OBRIGADA AO CUMPRIMENTO DAS ESPECIFICACOES E CONDICOES DO TERMO DE REFERENCIA E ANEXOS DO EDITAL DO PREGAO N. 30/2023.</text:p>
          </table:table-cell>
          <table:table-cell table:number-columns-repeated="2" table:style-name="ce6"/>
          <table:table-cell office:value-type="float" office:value="9679.17" table:style-name="ce6">
            <text:p>9.679,17<text:s/></text:p>
          </table:table-cell>
          <table:table-cell office:value-type="float" office:value="131.12" table:style-name="ce6">
            <text:p>131,12<text:s/></text:p>
          </table:table-cell>
          <table:table-cell office:value-type="float" office:value="0" table:style-name="ce6">
            <text:p>0,00<text:s/></text:p>
          </table:table-cell>
          <table:table-cell office:value-type="float" office:value="9810.2900000000009" table:style-name="ce7">
            <text:p>9.810,29<text:s/></text:p>
          </table:table-cell>
          <table:table-cell table:number-columns-repeated="16371"/>
        </table:table-row>
        <table:table-row table:style-name="ro20">
          <table:table-cell office:value-type="string" table:style-name="ce8">
            <text:p>20886/2023</text:p>
          </table:table-cell>
          <table:table-cell office:value-type="string" table:style-name="ce8">
            <text:p>12</text:p>
          </table:table-cell>
          <table:table-cell office:value-type="string" table:style-name="ce8">
            <text:p>PREGAO</text:p>
          </table:table-cell>
          <table:table-cell office:value-type="string" table:style-name="ce8">
            <text:p>080026000012024NE000227</text:p>
          </table:table-cell>
          <table:table-cell office:value-type="string" table:style-name="ce8">
            <text:p>15573363000193</text:p>
          </table:table-cell>
          <table:table-cell office:value-type="string" table:style-name="ce8">
            <text:p>SERTEC ENGENHARIA &amp; SERVICOS TECNICOS LTDA</text:p>
          </table:table-cell>
          <table:table-cell office:value-type="string" table:style-name="ce8">
            <text:p>ATENDER DESPESA COM A CONTRATACAO DE EMPRESA PARA A PRESTACAO DE SERVICOS DE MANUTENCAO PREVENTIVA DO GRUPO MOTOR GERADOR STEMAC COM FORNECIMENTO DE MATERIAIS NECESSARIOS A EXECUCAO DOS SERVICOS. ITEM 02. PREGAO ELETRONICO N. 30/2023. OBS. A CONTRATADA FICA OBRIGADA AO CUMPRIMENTO DAS ESPECIFICACOES E CONDICOES DO TERMO DE REFERENCIA E ANEXOS DO EDITAL DO PREGAO N. 30/2023.</text:p>
          </table:table-cell>
          <table:table-cell table:number-columns-repeated="2" table:style-name="ce9"/>
          <table:table-cell office:value-type="float" office:value="11000" table:style-name="ce9">
            <text:p>11.000,00<text:s/></text:p>
          </table:table-cell>
          <table:table-cell office:value-type="float" office:value="0" table:style-name="ce9">
            <text:p>0,00<text:s/></text:p>
          </table:table-cell>
          <table:table-cell office:value-type="float" office:value="0" table:style-name="ce9">
            <text:p>0,00<text:s/></text:p>
          </table:table-cell>
          <table:table-cell office:value-type="float" office:value="11000" table:style-name="ce7">
            <text:p>11.000,00<text:s/></text:p>
          </table:table-cell>
          <table:table-cell table:number-columns-repeated="16371"/>
        </table:table-row>
        <table:table-row table:style-name="ro36">
          <table:table-cell office:value-type="string" table:style-name="ce5">
            <text:p>23952/2023</text:p>
          </table:table-cell>
          <table:table-cell office:value-type="string" table:style-name="ce5">
            <text:p>12</text:p>
          </table:table-cell>
          <table:table-cell office:value-type="string" table:style-name="ce5">
            <text:p>PREGAO</text:p>
          </table:table-cell>
          <table:table-cell office:value-type="string" table:style-name="ce5">
            <text:p>080026000012024NE000228</text:p>
          </table:table-cell>
          <table:table-cell office:value-type="string" table:style-name="ce5">
            <text:p>15659805000119</text:p>
          </table:table-cell>
          <table:table-cell office:value-type="string" table:style-name="ce5">
            <text:p>DOIS AMORES COMERCIO DE DOCES E SALGADOS LTDA</text:p>
          </table:table-cell>
          <table:table-cell office:value-type="string" table:style-name="ce5">
            <text:p>ATENDER DESPESA COM A CONTRATACAO DE EMPRESA ESPECIALIZADA PARA O FORNECIMENTO DE COFFEE BREAK NOS EVENTOS DE CAPACITACAO E TREINAMENTO PROMOVIDOS POR ESTE TRIBUNAL,NO DECORRER DO ANO DE 2024.OBS.: A CONTRATADA FICA OBRIGADA AO CUMPRIMENTO DAS ESPECIFICACOES E CONDICOES DO TERMO DE REFERENCIA DO EDITAL DO PREGAO ELETRONICO 90002/2024.</text:p>
          </table:table-cell>
          <table:table-cell table:number-columns-repeated="2" table:style-name="ce6"/>
          <table:table-cell office:value-type="float" office:value="730.5" table:style-name="ce6">
            <text:p>730,50<text:s/></text:p>
          </table:table-cell>
          <table:table-cell office:value-type="float" office:value="4607" table:style-name="ce6">
            <text:p>4.607,00<text:s/></text:p>
          </table:table-cell>
          <table:table-cell office:value-type="float" office:value="3131" table:style-name="ce6">
            <text:p>3.131,00<text:s/></text:p>
          </table:table-cell>
          <table:table-cell office:value-type="float" office:value="8468.5" table:style-name="ce7">
            <text:p>8.468,50<text:s/></text:p>
          </table:table-cell>
          <table:table-cell table:number-columns-repeated="16371"/>
        </table:table-row>
        <table:table-row table:style-name="ro37">
          <table:table-cell office:value-type="string" table:style-name="ce8">
            <text:p>23952/2023</text:p>
          </table:table-cell>
          <table:table-cell office:value-type="string" table:style-name="ce8">
            <text:p>12</text:p>
          </table:table-cell>
          <table:table-cell office:value-type="string" table:style-name="ce8">
            <text:p>PREGAO</text:p>
          </table:table-cell>
          <table:table-cell office:value-type="string" table:style-name="ce8">
            <text:p>080026000012024NE000229</text:p>
          </table:table-cell>
          <table:table-cell office:value-type="string" table:style-name="ce8">
            <text:p>15659805000119</text:p>
          </table:table-cell>
          <table:table-cell office:value-type="string" table:style-name="ce8">
            <text:p>DOIS AMORES COMERCIO DE DOCES E SALGADOS LTDA</text:p>
          </table:table-cell>
          <table:table-cell office:value-type="string" table:style-name="ce8">
            <text:p>ATENDER DESPESA COM A CONTRATACAO DE EMPRESA ESPECIALIZADA PARA O FORNECIMENTO DE COFFEE BREAK NOS EVENTOS DE CAPACITACAO E TREINAMENTO PROMOVIDOS POR ESTE TRIBUNAL, NO DECORRER DO ANO DE 2024.OBS.: A CONTRATADA FICA OBRIGADA AO CUMPRIMENTO DAS ESPECIFICACOES E CONDICOES DO TERMO DE REFERENCIA DO EDITAL DO PREGAO ELETRONICO 90002/2024.</text:p>
          </table:table-cell>
          <table:table-cell table:number-columns-repeated="3" table:style-name="ce9"/>
          <table:table-cell office:value-type="float" office:value="338" table:style-name="ce9">
            <text:p>338,00<text:s/></text:p>
          </table:table-cell>
          <table:table-cell office:value-type="float" office:value="328" table:style-name="ce9">
            <text:p>328,00<text:s/></text:p>
          </table:table-cell>
          <table:table-cell office:value-type="float" office:value="666" table:style-name="ce7">
            <text:p>666,00<text:s/></text:p>
          </table:table-cell>
          <table:table-cell table:number-columns-repeated="16371"/>
        </table:table-row>
        <table:table-row table:style-name="ro35">
          <table:table-cell office:value-type="string" table:style-name="ce5">
            <text:p>197/2024</text:p>
          </table:table-cell>
          <table:table-cell office:value-type="string" table:style-name="ce5">
            <text:p>09</text:p>
          </table:table-cell>
          <table:table-cell office:value-type="string" table:style-name="ce5">
            <text:p>SUPRIMENTO DE FUNDOS</text:p>
          </table:table-cell>
          <table:table-cell office:value-type="string" table:style-name="ce5">
            <text:p>080026000012024NE000041</text:p>
          </table:table-cell>
          <table:table-cell office:value-type="string" table:style-name="ce5">
            <text:p>15758931187</text:p>
          </table:table-cell>
          <table:table-cell office:value-type="string" table:style-name="ce5">
            <text:p>ALDO RENATO PEREIRA</text:p>
          </table:table-cell>
          <table:table-cell office:value-type="string" table:style-name="ce5">
            <text:p>ATENDER DESPESA COM A CONCESSAO DE SUPRIMENTO DE FUNDOS. ATO DE CONCESSAO Nº 01/2024.</text:p>
          </table:table-cell>
          <table:table-cell office:value-type="float" office:value="500" table:style-name="ce6">
            <text:p>50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500" table:style-name="ce6">
            <text:p>(500,00)</text:p>
          </table:table-cell>
          <table:table-cell office:value-type="float" office:value="0" table:style-name="ce7">
            <text:p>0,00<text:s/></text:p>
          </table:table-cell>
          <table:table-cell table:number-columns-repeated="16371"/>
        </table:table-row>
        <table:table-row table:style-name="ro15">
          <table:table-cell office:value-type="string" table:style-name="ce8">
            <text:p>197/2024</text:p>
          </table:table-cell>
          <table:table-cell office:value-type="string" table:style-name="ce8">
            <text:p>09</text:p>
          </table:table-cell>
          <table:table-cell office:value-type="string" table:style-name="ce8">
            <text:p>SUPRIMENTO DE FUNDOS</text:p>
          </table:table-cell>
          <table:table-cell office:value-type="string" table:style-name="ce8">
            <text:p>080026000012024NE000043</text:p>
          </table:table-cell>
          <table:table-cell office:value-type="string" table:style-name="ce8">
            <text:p>15758931187</text:p>
          </table:table-cell>
          <table:table-cell office:value-type="string" table:style-name="ce8">
            <text:p>ALDO RENATO PEREIRA</text:p>
          </table:table-cell>
          <table:table-cell office:value-type="string" table:style-name="ce8">
            <text:p>ATENDER DESPESA COM A CONCESSAO DE SUPRIMENTO DE FUNDOS. ATO DE CONCESSAO Nº 01/2024.</text:p>
          </table:table-cell>
          <table:table-cell office:value-type="float" office:value="992.67" table:style-name="ce9">
            <text:p>992,6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992.67" table:style-name="ce9">
            <text:p>(992,67)</text:p>
          </table:table-cell>
          <table:table-cell office:value-type="float" office:value="0" table:style-name="ce7">
            <text:p>0,00<text:s/></text:p>
          </table:table-cell>
          <table:table-cell table:number-columns-repeated="16371"/>
        </table:table-row>
        <table:table-row table:style-name="ro38">
          <table:table-cell office:value-type="string" table:style-name="ce5">
            <text:p>197/2024</text:p>
          </table:table-cell>
          <table:table-cell office:value-type="string" table:style-name="ce5">
            <text:p>09</text:p>
          </table:table-cell>
          <table:table-cell office:value-type="string" table:style-name="ce5">
            <text:p>SUPRIMENTO DE FUNDOS</text:p>
          </table:table-cell>
          <table:table-cell office:value-type="string" table:style-name="ce5">
            <text:p>080026000012024NE000044</text:p>
          </table:table-cell>
          <table:table-cell office:value-type="string" table:style-name="ce5">
            <text:p>15758931187</text:p>
          </table:table-cell>
          <table:table-cell office:value-type="string" table:style-name="ce5">
            <text:p>ALDO RENATO PEREIRA</text:p>
          </table:table-cell>
          <table:table-cell office:value-type="string" table:style-name="ce5">
            <text:p>ATENDER DESPESA COM A CONCESSAO DE SUPRIMENTO DE FUNDOS. ATO DE CONCESSAO Nº 01/2024.</text:p>
          </table:table-cell>
          <table:table-cell office:value-type="float" office:value="1500" table:style-name="ce6">
            <text:p>1.500,00<text:s/></text:p>
          </table:table-cell>
          <table:table-cell office:value-type="float" office:value="-8.32" table:style-name="ce6">
            <text:p>(8,32)</text:p>
          </table:table-cell>
          <table:table-cell office:value-type="float" office:value="0" table:style-name="ce6">
            <text:p>0,00<text:s/></text:p>
          </table:table-cell>
          <table:table-cell office:value-type="float" office:value="0" table:style-name="ce6">
            <text:p>0,00<text:s/></text:p>
          </table:table-cell>
          <table:table-cell office:value-type="float" office:value="-829.75" table:style-name="ce6">
            <text:p>(829,75)</text:p>
          </table:table-cell>
          <table:table-cell office:value-type="float" office:value="661.93" table:style-name="ce7">
            <text:p>661,93<text:s/></text:p>
          </table:table-cell>
          <table:table-cell table:number-columns-repeated="16371"/>
        </table:table-row>
        <table:table-row table:style-name="ro39">
          <table:table-cell office:value-type="string" table:style-name="ce8">
            <text:p>197/2024</text:p>
          </table:table-cell>
          <table:table-cell office:value-type="string" table:style-name="ce8">
            <text:p>09</text:p>
          </table:table-cell>
          <table:table-cell office:value-type="string" table:style-name="ce8">
            <text:p>SUPRIMENTO DE FUNDOS</text:p>
          </table:table-cell>
          <table:table-cell office:value-type="string" table:style-name="ce8">
            <text:p>080026000012024NE000305</text:p>
          </table:table-cell>
          <table:table-cell office:value-type="string" table:style-name="ce8">
            <text:p>15758931187</text:p>
          </table:table-cell>
          <table:table-cell office:value-type="string" table:style-name="ce8">
            <text:p>ALDO RENATO PEREIRA</text:p>
          </table:table-cell>
          <table:table-cell office:value-type="string" table:style-name="ce8">
            <text:p>ATENDER DESPESA COM A CONCESSAO DE SUPRIMENTO DE FUNDOS, CONFORME DOC. 27 DOS AUTOS.</text:p>
          </table:table-cell>
          <table:table-cell table:number-columns-repeated="4" table:style-name="ce9"/>
          <table:table-cell office:value-type="float" office:value="182.67" table:style-name="ce9">
            <text:p>182,67<text:s/></text:p>
          </table:table-cell>
          <table:table-cell office:value-type="float" office:value="182.67" table:style-name="ce7">
            <text:p>182,67<text:s/></text:p>
          </table:table-cell>
          <table:table-cell table:number-columns-repeated="16371"/>
        </table:table-row>
        <table:table-row table:style-name="ro38">
          <table:table-cell office:value-type="string" table:style-name="ce5">
            <text:p>2118/2024</text:p>
          </table:table-cell>
          <table:table-cell office:value-type="string" table:style-name="ce5">
            <text:p>09</text:p>
          </table:table-cell>
          <table:table-cell office:value-type="string" table:style-name="ce5">
            <text:p>SUPRIMENTO DE FUNDOS</text:p>
          </table:table-cell>
          <table:table-cell office:value-type="string" table:style-name="ce5">
            <text:p>080026000012024NE000286</text:p>
          </table:table-cell>
          <table:table-cell office:value-type="string" table:style-name="ce5">
            <text:p>15758931187</text:p>
          </table:table-cell>
          <table:table-cell office:value-type="string" table:style-name="ce5">
            <text:p>ALDO RENATO PEREIRA</text:p>
          </table:table-cell>
          <table:table-cell office:value-type="string" table:style-name="ce5">
            <text:p>ATENDER DESPESA COM A CONCESSAO DE SUPRIMENTO DE FUNDOS. ATO DE CONCESSAO Nº 04/2024.</text:p>
          </table:table-cell>
          <table:table-cell table:number-columns-repeated="3" table:style-name="ce6"/>
          <table:table-cell office:value-type="float" office:value="1500" table:style-name="ce6">
            <text:p>1.500,00<text:s/></text:p>
          </table:table-cell>
          <table:table-cell office:value-type="float" office:value="0" table:style-name="ce6">
            <text:p>0,00<text:s/></text:p>
          </table:table-cell>
          <table:table-cell office:value-type="float" office:value="1500" table:style-name="ce7">
            <text:p>1.500,00<text:s/></text:p>
          </table:table-cell>
          <table:table-cell table:number-columns-repeated="16371"/>
        </table:table-row>
        <table:table-row table:style-name="ro40">
          <table:table-cell office:value-type="string" table:style-name="ce8">
            <text:p>2118/2024</text:p>
          </table:table-cell>
          <table:table-cell office:value-type="string" table:style-name="ce8">
            <text:p>09</text:p>
          </table:table-cell>
          <table:table-cell office:value-type="string" table:style-name="ce8">
            <text:p>SUPRIMENTO DE FUNDOS</text:p>
          </table:table-cell>
          <table:table-cell office:value-type="string" table:style-name="ce8">
            <text:p>080026000012024NE000287</text:p>
          </table:table-cell>
          <table:table-cell office:value-type="string" table:style-name="ce8">
            <text:p>15758931187</text:p>
          </table:table-cell>
          <table:table-cell office:value-type="string" table:style-name="ce8">
            <text:p>ALDO RENATO PEREIRA</text:p>
          </table:table-cell>
          <table:table-cell office:value-type="string" table:style-name="ce8">
            <text:p>ATENDER DESPESA COM A CONCESSAO DE SUPRIMENTO DE FUNDOS. ATO DE CONCESSAO Nº 04/2024</text:p>
          </table:table-cell>
          <table:table-cell table:number-columns-repeated="3" table:style-name="ce9"/>
          <table:table-cell office:value-type="float" office:value="1300" table:style-name="ce9">
            <text:p>1.300,00<text:s/></text:p>
          </table:table-cell>
          <table:table-cell office:value-type="float" office:value="0" table:style-name="ce9">
            <text:p>0,00<text:s/></text:p>
          </table:table-cell>
          <table:table-cell office:value-type="float" office:value="1300" table:style-name="ce7">
            <text:p>1.300,00<text:s/></text:p>
          </table:table-cell>
          <table:table-cell table:number-columns-repeated="16371"/>
        </table:table-row>
        <table:table-row table:style-name="ro40">
          <table:table-cell office:value-type="string" table:style-name="ce5">
            <text:p>2118/2024</text:p>
          </table:table-cell>
          <table:table-cell office:value-type="string" table:style-name="ce5">
            <text:p>09</text:p>
          </table:table-cell>
          <table:table-cell office:value-type="string" table:style-name="ce5">
            <text:p>SUPRIMENTO DE FUNDOS</text:p>
          </table:table-cell>
          <table:table-cell office:value-type="string" table:style-name="ce5">
            <text:p>080026000012024NE000288</text:p>
          </table:table-cell>
          <table:table-cell office:value-type="string" table:style-name="ce5">
            <text:p>15758931187</text:p>
          </table:table-cell>
          <table:table-cell office:value-type="string" table:style-name="ce5">
            <text:p>ALDO RENATO PEREIRA</text:p>
          </table:table-cell>
          <table:table-cell office:value-type="string" table:style-name="ce5">
            <text:p>ATENDER DESPESA COM A CONCESSAO DE SUPRIMENTO DE FUNDOS. ATO DE CONCESSAO Nº 04/2024.</text:p>
          </table:table-cell>
          <table:table-cell table:number-columns-repeated="3" table:style-name="ce6"/>
          <table:table-cell office:value-type="float" office:value="700" table:style-name="ce6">
            <text:p>700,00<text:s/></text:p>
          </table:table-cell>
          <table:table-cell office:value-type="float" office:value="0" table:style-name="ce6">
            <text:p>0,00<text:s/></text:p>
          </table:table-cell>
          <table:table-cell office:value-type="float" office:value="700" table:style-name="ce7">
            <text:p>700,00<text:s/></text:p>
          </table:table-cell>
          <table:table-cell table:number-columns-repeated="16371"/>
        </table:table-row>
        <table:table-row table:style-name="ro41">
          <table:table-cell office:value-type="string" table:style-name="ce8">
            <text:p>2118/2024</text:p>
          </table:table-cell>
          <table:table-cell office:value-type="string" table:style-name="ce8">
            <text:p>09</text:p>
          </table:table-cell>
          <table:table-cell office:value-type="string" table:style-name="ce8">
            <text:p>SUPRIMENTO DE FUNDOS</text:p>
          </table:table-cell>
          <table:table-cell office:value-type="string" table:style-name="ce8">
            <text:p>080026000012024NE000289</text:p>
          </table:table-cell>
          <table:table-cell office:value-type="string" table:style-name="ce8">
            <text:p>15758931187</text:p>
          </table:table-cell>
          <table:table-cell office:value-type="string" table:style-name="ce8">
            <text:p>ALDO RENATO PEREIRA</text:p>
          </table:table-cell>
          <table:table-cell office:value-type="string" table:style-name="ce8">
            <text:p>ATENDER DESPESA COM A CONCESSAO DE SUPRIMENTO DE FUNDOS. ATO DE CONCESSAO Nº 04/2024.</text:p>
          </table:table-cell>
          <table:table-cell table:number-columns-repeated="3" table:style-name="ce9"/>
          <table:table-cell office:value-type="float" office:value="500" table:style-name="ce9">
            <text:p>500,00<text:s/></text:p>
          </table:table-cell>
          <table:table-cell office:value-type="float" office:value="0" table:style-name="ce9">
            <text:p>0,00<text:s/></text:p>
          </table:table-cell>
          <table:table-cell office:value-type="float" office:value="500" table:style-name="ce7">
            <text:p>500,00<text:s/></text:p>
          </table:table-cell>
          <table:table-cell table:number-columns-repeated="16371"/>
        </table:table-row>
        <table:table-row table:style-name="ro11">
          <table:table-cell office:value-type="string" table:style-name="ce5">
            <text:p>19160/2021</text:p>
          </table:table-cell>
          <table:table-cell office:value-type="string" table:style-name="ce5">
            <text:p>07</text:p>
          </table:table-cell>
          <table:table-cell office:value-type="string" table:style-name="ce5">
            <text:p>INEXIGIBILIDADE</text:p>
          </table:table-cell>
          <table:table-cell office:value-type="string" table:style-name="ce5">
            <text:p>080026000012024NE000141</text:p>
          </table:table-cell>
          <table:table-cell office:value-type="string" table:style-name="ce5">
            <text:p>16918665000119</text:p>
          </table:table-cell>
          <table:table-cell office:value-type="string" table:style-name="ce5">
            <text:p>HAND TALK TECNOLOGIA S.A.</text:p>
          </table:table-cell>
          <table:table-cell office:value-type="string" table:style-name="ce5">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text:p>
          </table:table-cell>
          <table:table-cell table:style-name="ce6"/>
          <table:table-cell office:value-type="float" office:value="469.33" table:style-name="ce6">
            <text:p>469,33<text:s/></text:p>
          </table:table-cell>
          <table:table-cell office:value-type="float" office:value="518.29999999999995" table:style-name="ce6">
            <text:p>518,30<text:s/></text:p>
          </table:table-cell>
          <table:table-cell office:value-type="float" office:value="518.29999999999995" table:style-name="ce6">
            <text:p>518,30<text:s/></text:p>
          </table:table-cell>
          <table:table-cell office:value-type="float" office:value="518.29999999999995" table:style-name="ce6">
            <text:p>518,30<text:s/></text:p>
          </table:table-cell>
          <table:table-cell office:value-type="float" office:value="2024.23" table:style-name="ce7">
            <text:p>2.024,23<text:s/></text:p>
          </table:table-cell>
          <table:table-cell table:number-columns-repeated="16371"/>
        </table:table-row>
        <table:table-row table:style-name="ro3">
          <table:table-cell office:value-type="string" table:style-name="ce8">
            <text:p>518/2024</text:p>
          </table:table-cell>
          <table:table-cell office:value-type="string" table:style-name="ce8">
            <text:p>08</text:p>
          </table:table-cell>
          <table:table-cell office:value-type="string" table:style-name="ce8">
            <text:p>NAO SE APLICA</text:p>
          </table:table-cell>
          <table:table-cell office:value-type="string" table:style-name="ce8">
            <text:p>080026000012024NE000296</text:p>
          </table:table-cell>
          <table:table-cell office:value-type="string" table:style-name="ce8">
            <text:p>17041834808</text:p>
          </table:table-cell>
          <table:table-cell office:value-type="string" table:style-name="ce8">
            <text:p>JOSE CARLOS BATISTA JUNIOR</text:p>
          </table:table-cell>
          <table:table-cell office:value-type="string" table:style-name="ce8">
            <text:p>ATENDER DESPESA COM O PAGAMENTO DE GRATIFICACAO POR ENCARGO DE CURSO: CURSO DE FORMACAO GERAL E RECICLAGEM PARA OFICIAIS DE JUSTICA.</text:p>
          </table:table-cell>
          <table:table-cell table:number-columns-repeated="4" table:style-name="ce9"/>
          <table:table-cell office:value-type="float" office:value="4260.8500000000004" table:style-name="ce9">
            <text:p>4.260,85<text:s/></text:p>
          </table:table-cell>
          <table:table-cell office:value-type="float" office:value="4260.8500000000004" table:style-name="ce7">
            <text:p>4.260,85<text:s/></text:p>
          </table:table-cell>
          <table:table-cell table:number-columns-repeated="16371"/>
        </table:table-row>
        <table:table-row table:style-name="ro20">
          <table:table-cell office:value-type="string" table:style-name="ce5">
            <text:p>797/2024</text:p>
          </table:table-cell>
          <table:table-cell office:value-type="string" table:style-name="ce5">
            <text:p>12</text:p>
          </table:table-cell>
          <table:table-cell office:value-type="string" table:style-name="ce5">
            <text:p>PREGAO</text:p>
          </table:table-cell>
          <table:table-cell office:value-type="string" table:style-name="ce5">
            <text:p>080026000012024NE000203</text:p>
          </table:table-cell>
          <table:table-cell office:value-type="string" table:style-name="ce5">
            <text:p>18467445000141</text:p>
          </table:table-cell>
          <table:table-cell office:value-type="string" table:style-name="ce5">
            <text:p>INOVABRAS PRODUTOS INTELIGENTES LTDA</text:p>
          </table:table-cell>
          <table:table-cell office:value-type="string" table:style-name="ce5">
            <text:p>ATENDER DESPESA COM AQUISICAO DE FILTRO DE LINHA 6 TOMADAS 2P+T, BIVOLT, 10A, CABO DE 1,5 METRO.OBS.: A CONTRATADA FICA OBRIGADA AO CUMPRIMENTO DAS CONDICOES, ESTABELECIDAS NO EDITAL DA LICITACAO E NA ARP 43/2023 DO PREGAO ELETRONICO 08/2023 DO IFPR, E SUJEITA A APLICACAO DAS PENALIDADES NOS CASOS DE ATRASO, INEXECUCAO PARCIAL E /OU TOTAL DA CONTRATACAO.</text:p>
          </table:table-cell>
          <table:table-cell table:number-columns-repeated="3" table:style-name="ce6"/>
          <table:table-cell office:value-type="float" office:value="1250" table:style-name="ce6">
            <text:p>1.250,00<text:s/></text:p>
          </table:table-cell>
          <table:table-cell office:value-type="float" office:value="0" table:style-name="ce6">
            <text:p>0,00<text:s/></text:p>
          </table:table-cell>
          <table:table-cell office:value-type="float" office:value="1250" table:style-name="ce7">
            <text:p>1.250,00<text:s/></text:p>
          </table:table-cell>
          <table:table-cell table:number-columns-repeated="16371"/>
        </table:table-row>
        <table:table-row table:style-name="ro13">
          <table:table-cell office:value-type="string" table:style-name="ce8">
            <text:p>19472/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529</text:p>
          </table:table-cell>
          <table:table-cell office:value-type="string" table:style-name="ce8">
            <text:p>19040607000123</text:p>
          </table:table-cell>
          <table:table-cell office:value-type="string" table:style-name="ce8">
            <text:p>MS10 COMERCIAL DE VIDRARIAS PARA LABORATORIOS LTDA</text:p>
          </table:table-cell>
          <table:table-cell office:value-type="string" table:style-name="ce8">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number-columns-repeated="4" table:style-name="ce9"/>
          <table:table-cell office:value-type="float" office:value="919.19" table:style-name="ce9">
            <text:p>919,19<text:s/></text:p>
          </table:table-cell>
          <table:table-cell office:value-type="float" office:value="919.19" table:style-name="ce7">
            <text:p>919,19<text:s/></text:p>
          </table:table-cell>
          <table:table-cell table:number-columns-repeated="16371"/>
        </table:table-row>
        <table:table-row table:style-name="ro13">
          <table:table-cell office:value-type="string" table:style-name="ce5">
            <text:p>19472/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3NE000530</text:p>
          </table:table-cell>
          <table:table-cell office:value-type="string" table:style-name="ce5">
            <text:p>19040607000123</text:p>
          </table:table-cell>
          <table:table-cell office:value-type="string" table:style-name="ce5">
            <text:p>MS10 COMERCIAL DE VIDRARIAS PARA LABORATORIOS LTDA</text:p>
          </table:table-cell>
          <table:table-cell office:value-type="string" table:style-name="ce5">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style-name="ce6"/>
          <table:table-cell office:value-type="float" office:value="8217.81" table:style-name="ce6">
            <text:p>8.217,81<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8217.81" table:style-name="ce7">
            <text:p>8.217,81<text:s/></text:p>
          </table:table-cell>
          <table:table-cell table:number-columns-repeated="16371"/>
        </table:table-row>
        <table:table-row table:style-name="ro12">
          <table:table-cell office:value-type="string" table:style-name="ce8">
            <text:p>20390/2020</text:p>
          </table:table-cell>
          <table:table-cell office:value-type="string" table:style-name="ce8">
            <text:p>12</text:p>
          </table:table-cell>
          <table:table-cell office:value-type="string" table:style-name="ce8">
            <text:p>PREGAO</text:p>
          </table:table-cell>
          <table:table-cell office:value-type="string" table:style-name="ce8">
            <text:p>080026000012023NE000052</text:p>
          </table:table-cell>
          <table:table-cell office:value-type="string" table:style-name="ce8">
            <text:p>20810747000112</text:p>
          </table:table-cell>
          <table:table-cell office:value-type="string" table:style-name="ce8">
            <text:p>E W T BRASIL ELEVADORES LTDA</text:p>
          </table:table-cell>
          <table:table-cell office:value-type="string" table:style-name="ce8">
            <text:p>ATENDER DESPESA COM O CONTRATO DE PRESTACAO DE SERVICOS DE MANUTENCAO PREVENTIVA E CORRETIVA EM 2 ELEVADORES DA FABRICANTE THYSSENKRUPP, INSTALADOS NO PREDIO DO FORUM TRABALHISTA DE CAMPO GRANDE.</text:p>
          </table:table-cell>
          <table:table-cell office:value-type="float" office:value="1286.5" table:style-name="ce9">
            <text:p>1.286,5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286.5" table:style-name="ce7">
            <text:p>1.286,50<text:s/></text:p>
          </table:table-cell>
          <table:table-cell table:number-columns-repeated="16371"/>
        </table:table-row>
        <table:table-row table:style-name="ro12">
          <table:table-cell office:value-type="string" table:style-name="ce5">
            <text:p>20390/2020</text:p>
          </table:table-cell>
          <table:table-cell office:value-type="string" table:style-name="ce5">
            <text:p>12</text:p>
          </table:table-cell>
          <table:table-cell office:value-type="string" table:style-name="ce5">
            <text:p>PREGAO</text:p>
          </table:table-cell>
          <table:table-cell office:value-type="string" table:style-name="ce5">
            <text:p>080026000012024NE000056</text:p>
          </table:table-cell>
          <table:table-cell office:value-type="string" table:style-name="ce5">
            <text:p>20810747000112</text:p>
          </table:table-cell>
          <table:table-cell office:value-type="string" table:style-name="ce5">
            <text:p>E W T BRASIL ELEVADORES LTDA</text:p>
          </table:table-cell>
          <table:table-cell office:value-type="string" table:style-name="ce5">
            <text:p>ATENDER DESPESA COM O CONTRATO DE PRESTACAO DE SERVICOS DE MANUTENCAO PREVENTIVA E CORRETIVA EM 2 ELEVADORES DA FABRICANTE THYSSENKRUPP, INSTALADOS NO PREDIO DO FORUM TRABALHISTA DE CAMPO GRANDE.</text:p>
          </table:table-cell>
          <table:table-cell table:number-columns-repeated="2" table:style-name="ce6"/>
          <table:table-cell office:value-type="float" office:value="1286.5" table:style-name="ce6">
            <text:p>1.286,50<text:s/></text:p>
          </table:table-cell>
          <table:table-cell office:value-type="float" office:value="2573" table:style-name="ce6">
            <text:p>2.573,00<text:s/></text:p>
          </table:table-cell>
          <table:table-cell office:value-type="float" office:value="1286.5" table:style-name="ce6">
            <text:p>1.286,50<text:s/></text:p>
          </table:table-cell>
          <table:table-cell office:value-type="float" office:value="5146" table:style-name="ce7">
            <text:p>5.146,00<text:s/></text:p>
          </table:table-cell>
          <table:table-cell table:number-columns-repeated="16371"/>
        </table:table-row>
        <table:table-row table:style-name="ro6">
          <table:table-cell office:value-type="string" table:style-name="ce8">
            <text:p>22528/2022</text:p>
          </table:table-cell>
          <table:table-cell office:value-type="string" table:style-name="ce8">
            <text:p>12</text:p>
          </table:table-cell>
          <table:table-cell office:value-type="string" table:style-name="ce8">
            <text:p>PREGAO</text:p>
          </table:table-cell>
          <table:table-cell office:value-type="string" table:style-name="ce8">
            <text:p>080026000012023NE000191</text:p>
          </table:table-cell>
          <table:table-cell office:value-type="string" table:style-name="ce8">
            <text:p>20810747000112</text:p>
          </table:table-cell>
          <table:table-cell office:value-type="string" table:style-name="ce8">
            <text:p>E W T BRASIL ELEVADORES LTDA</text:p>
          </table:table-cell>
          <table:table-cell office:value-type="string" table:style-name="ce8">
            <text:p>ATENDER DESPESA COM A CONTRATACAO DE EMPRESA ESPECIALIZADA PARA A PRESTACAO DE SERVICOS DE MANUTENCAO PREVENTIVA E CORRETIVA EM UMA PLATAFORMA ELEVATORIA VERTICAL, INSTALADA NO EDIFICIO DO FORUM TRABALHISTA <text:s/>DE CAMPO GRANDE. PREGAO ELETRONICO N. 29/2022.</text:p>
          </table:table-cell>
          <table:table-cell table:style-name="ce9"/>
          <table:table-cell office:value-type="float" office:value="340.66" table:style-name="ce9">
            <text:p>340,6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40.66" table:style-name="ce7">
            <text:p>340,66<text:s/></text:p>
          </table:table-cell>
          <table:table-cell table:number-columns-repeated="16371"/>
        </table:table-row>
        <table:table-row table:style-name="ro6">
          <table:table-cell office:value-type="string" table:style-name="ce5">
            <text:p>22528/2022</text:p>
          </table:table-cell>
          <table:table-cell office:value-type="string" table:style-name="ce5">
            <text:p>12</text:p>
          </table:table-cell>
          <table:table-cell office:value-type="string" table:style-name="ce5">
            <text:p>PREGAO</text:p>
          </table:table-cell>
          <table:table-cell office:value-type="string" table:style-name="ce5">
            <text:p>080026000012024NE000057</text:p>
          </table:table-cell>
          <table:table-cell office:value-type="string" table:style-name="ce5">
            <text:p>20810747000112</text:p>
          </table:table-cell>
          <table:table-cell office:value-type="string" table:style-name="ce5">
            <text:p>E W T BRASIL ELEVADORES LTDA</text:p>
          </table:table-cell>
          <table:table-cell office:value-type="string" table:style-name="ce5">
            <text:p>ATENDER DESPESA COM A CONTRATACAO DE EMPRESA ESPECIALIZADA PARA A PRESTACAO DE SERVICOS DE MANUTENCAO PREVENTIVA E CORRETIVA EM UMA PLATAFORMA ELEVATORIA VERTICAL, INSTALADA NO EDIFICIO DO FORUM TRABALHISTA DE CAMPO GRANDE. PREGAO ELETRONICO N. 29/2022.</text:p>
          </table:table-cell>
          <table:table-cell table:number-columns-repeated="3" table:style-name="ce6"/>
          <table:table-cell office:value-type="float" office:value="1459.98" table:style-name="ce6">
            <text:p>1.459,98<text:s/></text:p>
          </table:table-cell>
          <table:table-cell office:value-type="float" office:value="486.66" table:style-name="ce6">
            <text:p>486,66<text:s/></text:p>
          </table:table-cell>
          <table:table-cell office:value-type="float" office:value="1946.64" table:style-name="ce7">
            <text:p>1.946,64<text:s/></text:p>
          </table:table-cell>
          <table:table-cell table:number-columns-repeated="16371"/>
        </table:table-row>
        <table:table-row table:style-name="ro4">
          <table:table-cell office:value-type="string" table:style-name="ce8">
            <text:p>22528/2022</text:p>
          </table:table-cell>
          <table:table-cell office:value-type="string" table:style-name="ce8">
            <text:p>12</text:p>
          </table:table-cell>
          <table:table-cell office:value-type="string" table:style-name="ce8">
            <text:p>PREGAO</text:p>
          </table:table-cell>
          <table:table-cell office:value-type="string" table:style-name="ce8">
            <text:p>080026000012024NE000180</text:p>
          </table:table-cell>
          <table:table-cell office:value-type="string" table:style-name="ce8">
            <text:p>20810747000112</text:p>
          </table:table-cell>
          <table:table-cell office:value-type="string" table:style-name="ce8">
            <text:p>E W T BRASIL ELEVADORES LTDA</text:p>
          </table:table-cell>
          <table:table-cell office:value-type="string" table:style-name="ce8">
            <text:p>ATENDER DESPESA COM O PAGAMENTO DE DESPESA DO EXERCICIO ANTERIOR.</text:p>
          </table:table-cell>
          <table:table-cell table:style-name="ce9"/>
          <table:table-cell office:value-type="float" office:value="146" table:style-name="ce9">
            <text:p>146,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46" table:style-name="ce7">
            <text:p>146,00<text:s/></text:p>
          </table:table-cell>
          <table:table-cell table:number-columns-repeated="16371"/>
        </table:table-row>
        <table:table-row table:style-name="ro2">
          <table:table-cell office:value-type="string" table:style-name="ce5">
            <text:p>893/2024</text:p>
          </table:table-cell>
          <table:table-cell office:value-type="string" table:style-name="ce5">
            <text:p>07</text:p>
          </table:table-cell>
          <table:table-cell office:value-type="string" table:style-name="ce5">
            <text:p>INEXIGIBILIDADE</text:p>
          </table:table-cell>
          <table:table-cell office:value-type="string" table:style-name="ce5">
            <text:p>080026000012024NE000241</text:p>
          </table:table-cell>
          <table:table-cell office:value-type="string" table:style-name="ce5">
            <text:p>21922841000126</text:p>
          </table:table-cell>
          <table:table-cell office:value-type="string" table:style-name="ce5">
            <text:p>WE GOV - TREINAMENTO PARA GESTAO PUBLICA LTDA</text:p>
          </table:table-cell>
          <table:table-cell office:value-type="string" table:style-name="ce5">
            <text:p>ATENDER DESPESA COM A CONTRATACAO DE 1 (UMA) VAGA NO EVENTO: REDES 13. MODALIDADE PRESENCIAL.</text:p>
          </table:table-cell>
          <table:table-cell table:number-columns-repeated="4" table:style-name="ce6"/>
          <table:table-cell office:value-type="float" office:value="2250" table:style-name="ce6">
            <text:p>2.250,00<text:s/></text:p>
          </table:table-cell>
          <table:table-cell office:value-type="float" office:value="2250" table:style-name="ce7">
            <text:p>2.250,00<text:s/></text:p>
          </table:table-cell>
          <table:table-cell table:number-columns-repeated="16371"/>
        </table:table-row>
        <table:table-row table:style-name="ro8">
          <table:table-cell office:value-type="string" table:style-name="ce8">
            <text:p>24689/2023</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587</text:p>
          </table:table-cell>
          <table:table-cell office:value-type="string" table:style-name="ce8">
            <text:p>22338687817</text:p>
          </table:table-cell>
          <table:table-cell office:value-type="string" table:style-name="ce8">
            <text:p>CHRISTIANE MORAES CARDOSO</text:p>
          </table:table-cell>
          <table:table-cell office:value-type="string" table:style-name="ce8">
            <text:p>ATENDER DESPESA COM A CONTRATACAO DE COLABORADOR EVENTUAL PARA MINISTRAR CURSO DE CAPACITACAO: NORMAS REGULAMENTADORAS E SAUDE NO TRABALHO.</text:p>
          </table:table-cell>
          <table:table-cell office:value-type="float" office:value="158.4" table:style-name="ce9">
            <text:p>158,4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58.4" table:style-name="ce7">
            <text:p>158,40<text:s/></text:p>
          </table:table-cell>
          <table:table-cell table:number-columns-repeated="16371"/>
        </table:table-row>
        <table:table-row table:style-name="ro4">
          <table:table-cell office:value-type="string" table:style-name="ce5">
            <text:p>24827/2023</text:p>
          </table:table-cell>
          <table:table-cell office:value-type="string" table:style-name="ce5">
            <text:p>08</text:p>
          </table:table-cell>
          <table:table-cell office:value-type="string" table:style-name="ce5">
            <text:p>NAO SE APLICA</text:p>
          </table:table-cell>
          <table:table-cell office:value-type="string" table:style-name="ce5">
            <text:p>080026000012024NE000283</text:p>
          </table:table-cell>
          <table:table-cell office:value-type="string" table:style-name="ce5">
            <text:p>22338687817</text:p>
          </table:table-cell>
          <table:table-cell office:value-type="string" table:style-name="ce5">
            <text:p>CHRISTIANE MORAES CARDOSO</text:p>
          </table:table-cell>
          <table:table-cell office:value-type="string" table:style-name="ce5">
            <text:p>ATENDER DESPESA COM CONTRATACAO DE COLABORADOR EVENTUAL.</text:p>
          </table:table-cell>
          <table:table-cell table:number-columns-repeated="4" table:style-name="ce6"/>
          <table:table-cell office:value-type="float" office:value="320.39999999999998" table:style-name="ce6">
            <text:p>320,40<text:s/></text:p>
          </table:table-cell>
          <table:table-cell office:value-type="float" office:value="320.39999999999998" table:style-name="ce7">
            <text:p>320,40<text:s/></text:p>
          </table:table-cell>
          <table:table-cell table:number-columns-repeated="16371"/>
        </table:table-row>
        <table:table-row table:style-name="ro42">
          <table:table-cell office:value-type="string" table:style-name="ce8">
            <text:p>15940/2021</text:p>
          </table:table-cell>
          <table:table-cell office:value-type="string" table:style-name="ce8">
            <text:p>12</text:p>
          </table:table-cell>
          <table:table-cell office:value-type="string" table:style-name="ce8">
            <text:p>PREGAO</text:p>
          </table:table-cell>
          <table:table-cell office:value-type="string" table:style-name="ce8">
            <text:p>080026000012023NE000242</text:p>
          </table:table-cell>
          <table:table-cell office:value-type="string" table:style-name="ce8">
            <text:p>23080111000150</text:p>
          </table:table-cell>
          <table:table-cell office:value-type="string" table:style-name="ce8">
            <text:p>A3 LOCACAO DE MAO DE OBRA E SERVICOS LTDA</text:p>
          </table:table-cell>
          <table:table-cell office:value-type="string" table:style-name="ce8">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ª REGIAO E DEMAIS NORMAS CORRELATAS. PREGAO ELETRONICO 06/2023.</text:p>
          </table:table-cell>
          <table:table-cell office:value-type="float" office:value="3929.7" table:style-name="ce9">
            <text:p>3.929,7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929.7" table:style-name="ce7">
            <text:p>3.929,70<text:s/></text:p>
          </table:table-cell>
          <table:table-cell table:number-columns-repeated="16371"/>
        </table:table-row>
        <table:table-row table:style-name="ro4">
          <table:table-cell office:value-type="string" table:style-name="ce5">
            <text:p>15940/2021</text:p>
          </table:table-cell>
          <table:table-cell office:value-type="string" table:style-name="ce5">
            <text:p>12</text:p>
          </table:table-cell>
          <table:table-cell office:value-type="string" table:style-name="ce5">
            <text:p>PREGAO</text:p>
          </table:table-cell>
          <table:table-cell office:value-type="string" table:style-name="ce5">
            <text:p>080026000012024NE000124</text:p>
          </table:table-cell>
          <table:table-cell office:value-type="string" table:style-name="ce5">
            <text:p>23080111000150</text:p>
          </table:table-cell>
          <table:table-cell office:value-type="string" table:style-name="ce5">
            <text:p>A3 LOCACAO DE MAO DE OBRA E SERVICOS LTDA</text:p>
          </table:table-cell>
          <table:table-cell office:value-type="string" table:style-name="ce5">
            <text:p>ATENDER DESPESA COM O PAGAMENTO DE DESPESA DO EXERCICIO ANTERIOR.</text:p>
          </table:table-cell>
          <table:table-cell table:style-name="ce6"/>
          <table:table-cell office:value-type="float" office:value="2132.88" table:style-name="ce6">
            <text:p>2.132,8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132.88" table:style-name="ce7">
            <text:p>2.132,88<text:s/></text:p>
          </table:table-cell>
          <table:table-cell table:number-columns-repeated="16371"/>
        </table:table-row>
        <table:table-row table:style-name="ro43">
          <table:table-cell office:value-type="string" table:style-name="ce8">
            <text:p>15940/2021</text:p>
          </table:table-cell>
          <table:table-cell office:value-type="string" table:style-name="ce8">
            <text:p>12</text:p>
          </table:table-cell>
          <table:table-cell office:value-type="string" table:style-name="ce8">
            <text:p>PREGAO</text:p>
          </table:table-cell>
          <table:table-cell office:value-type="string" table:style-name="ce8">
            <text:p>080026000012024NE000125</text:p>
          </table:table-cell>
          <table:table-cell office:value-type="string" table:style-name="ce8">
            <text:p>23080111000150</text:p>
          </table:table-cell>
          <table:table-cell office:value-type="string" table:style-name="ce8">
            <text:p>A3 LOCACAO DE MAO DE OBRA E SERVICOS LTDA</text:p>
          </table:table-cell>
          <table:table-cell office:value-type="string" table:style-name="ce8">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A REGIAO E DEMAIS NORMAS CORRELATAS. PREGAO ELETRONICO 06/2023.</text:p>
          </table:table-cell>
          <table:table-cell table:style-name="ce9"/>
          <table:table-cell office:value-type="float" office:value="15246.4" table:style-name="ce9">
            <text:p>15.246,40<text:s/></text:p>
          </table:table-cell>
          <table:table-cell office:value-type="float" office:value="17633.2" table:style-name="ce9">
            <text:p>17.633,20<text:s/></text:p>
          </table:table-cell>
          <table:table-cell office:value-type="float" office:value="15723.79" table:style-name="ce9">
            <text:p>15.723,79<text:s/></text:p>
          </table:table-cell>
          <table:table-cell office:value-type="float" office:value="3094.89" table:style-name="ce9">
            <text:p>3.094,89<text:s/></text:p>
          </table:table-cell>
          <table:table-cell office:value-type="float" office:value="51698.28" table:style-name="ce7">
            <text:p>51.698,28<text:s/></text:p>
          </table:table-cell>
          <table:table-cell table:number-columns-repeated="16371"/>
        </table:table-row>
        <table:table-row table:style-name="ro44">
          <table:table-cell office:value-type="string" table:style-name="ce5">
            <text:p>18606/2022</text:p>
          </table:table-cell>
          <table:table-cell office:value-type="string" table:style-name="ce5">
            <text:p>12</text:p>
          </table:table-cell>
          <table:table-cell office:value-type="string" table:style-name="ce5">
            <text:p>PREGAO</text:p>
          </table:table-cell>
          <table:table-cell office:value-type="string" table:style-name="ce5">
            <text:p>080026000012023NE000385</text:p>
          </table:table-cell>
          <table:table-cell office:value-type="string" table:style-name="ce5">
            <text:p>23080111000150</text:p>
          </table:table-cell>
          <table:table-cell office:value-type="string" table:style-name="ce5">
            <text:p>A3 LOCACAO DE MAO DE OBRA E SERVICOS LTDA</text:p>
          </table:table-cell>
          <table:table-cell office:value-type="string" table:style-name="ce5">
            <text:p>ATENDER DESPESA COM A CONTRATACAO DE EMPRESA PARA A PRESTACAO DE SERVICOS CONTINUADOS DE RECEPCIONISTA COM CAPACITACAO EM LIBRAS, COM FORNECIMENTO DE MAO DE OBRA COM FORMACAO NA LINGUA BRASILEIRA DE SINAIS (LIBRAS). A CONTRATADA FICA OBRIGADA AO CUMPRIMENTO DAS CONDICOES E ESPECIFICACOES ESTABELECIDAS NO TERMO DE REFERENCIA ANEXO AO EDITAL. PREGAO ELETRONICO N. 23/2023.</text:p>
          </table:table-cell>
          <table:table-cell office:value-type="float" office:value="701.49" table:style-name="ce6">
            <text:p>701,49<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701.49" table:style-name="ce7">
            <text:p>701,49<text:s/></text:p>
          </table:table-cell>
          <table:table-cell table:number-columns-repeated="16371"/>
        </table:table-row>
        <table:table-row table:style-name="ro19">
          <table:table-cell office:value-type="string" table:style-name="ce8">
            <text:p>18606/2022</text:p>
          </table:table-cell>
          <table:table-cell office:value-type="string" table:style-name="ce8">
            <text:p>12</text:p>
          </table:table-cell>
          <table:table-cell office:value-type="string" table:style-name="ce8">
            <text:p>PREGAO</text:p>
          </table:table-cell>
          <table:table-cell office:value-type="string" table:style-name="ce8">
            <text:p>080026000012024NE000072</text:p>
          </table:table-cell>
          <table:table-cell office:value-type="string" table:style-name="ce8">
            <text:p>23080111000150</text:p>
          </table:table-cell>
          <table:table-cell office:value-type="string" table:style-name="ce8">
            <text:p>A3 LOCACAO DE MAO DE OBRA E SERVICOS LTDA</text:p>
          </table:table-cell>
          <table:table-cell office:value-type="string" table:style-name="ce8">
            <text:p>ATENDER DESPESA COM A CONTRATACAO DE EMPRESA PARA A PRESTACAO DE SERVICOS CONTINUADOS DE RECEPCIONISTA COM CAPACITACAO EM LIBRAS, COM <text:s/>FORNECIMENTO DE MAO DE OBRA COM FORMACAO NA LINGUA BRASILEIRA DE SINAIS (LIBRAS). OBS.: A CONTRATADA FICA OBRIGADA AO CUMPRIMENTO DAS CONDICOES E ESPECIFICACOES ESTABELECIDAS NO TERMO DE REFERENCIA ANEXO AO EDITAL. PREGAO <text:s/>ELETRONICO N. 23/2023.</text:p>
          </table:table-cell>
          <table:table-cell table:style-name="ce9"/>
          <table:table-cell office:value-type="float" office:value="2784.58" table:style-name="ce9">
            <text:p>2.784,58<text:s/></text:p>
          </table:table-cell>
          <table:table-cell office:value-type="float" office:value="694.03" table:style-name="ce9">
            <text:p>694,03<text:s/></text:p>
          </table:table-cell>
          <table:table-cell office:value-type="float" office:value="6025.39" table:style-name="ce9">
            <text:p>6.025,39<text:s/></text:p>
          </table:table-cell>
          <table:table-cell office:value-type="float" office:value="12754.6" table:style-name="ce9">
            <text:p>12.754,60<text:s/></text:p>
          </table:table-cell>
          <table:table-cell office:value-type="float" office:value="22258.6" table:style-name="ce7">
            <text:p>22.258,60<text:s/></text:p>
          </table:table-cell>
          <table:table-cell table:number-columns-repeated="16371"/>
        </table:table-row>
        <table:table-row table:style-name="ro24">
          <table:table-cell office:value-type="string" table:style-name="ce5">
            <text:p>24204/2023 CCOM</text:p>
          </table:table-cell>
          <table:table-cell office:value-type="string" table:style-name="ce5">
            <text:p>12</text:p>
          </table:table-cell>
          <table:table-cell office:value-type="string" table:style-name="ce5">
            <text:p>PREGAO</text:p>
          </table:table-cell>
          <table:table-cell office:value-type="string" table:style-name="ce5">
            <text:p>080026000012024NE000220</text:p>
          </table:table-cell>
          <table:table-cell office:value-type="string" table:style-name="ce5">
            <text:p>23361387000107</text:p>
          </table:table-cell>
          <table:table-cell office:value-type="string" table:style-name="ce5">
            <text:p>BRASITUR EVENTOS E TURISMO LTDA</text:p>
          </table:table-cell>
          <table:table-cell office:value-type="string" table:style-name="ce5">
            <text:p>CONTRAT. EMPRESA ESPEC. P/ EXECUCAO DE SERV. FOTOGRAFICO, FILMAGEM, LOCUCAO, STREAMING P/ TRANSM. EVENTOS AO VIVO P/ INTERNET E DISPONIBIL. <text:s/>EQUIP. DE SOM, ILUMINACAO E IMAGEM NECESSARIOS A COBERTURA TREINAM. DE PESSOAL, PALESTRAS, EVENTOS E OUTRAS ATIVID. A SEREM PROMOVIDAS P/ CCOM DO TRT24 EM 2024. OBS.: A CONTRATADA FICA OBRIGADA AO CUMPR. DAS ESPECIF. E CONDICOES CONSTANTES NO ED. DO P.E. N. 90001/24, T. DE REFER. E ANEXOS, NOS TERMOS DA LEI N. 14.133/21.</text:p>
          </table:table-cell>
          <table:table-cell table:number-columns-repeated="3" table:style-name="ce6"/>
          <table:table-cell office:value-type="float" office:value="410.7" table:style-name="ce6">
            <text:p>410,70<text:s/></text:p>
          </table:table-cell>
          <table:table-cell office:value-type="float" office:value="0" table:style-name="ce6">
            <text:p>0,00<text:s/></text:p>
          </table:table-cell>
          <table:table-cell office:value-type="float" office:value="410.7" table:style-name="ce7">
            <text:p>410,70<text:s/></text:p>
          </table:table-cell>
          <table:table-cell table:number-columns-repeated="16371"/>
        </table:table-row>
        <table:table-row table:style-name="ro45">
          <table:table-cell office:value-type="string" table:style-name="ce8">
            <text:p>24204/2023 EJUD</text:p>
          </table:table-cell>
          <table:table-cell office:value-type="string" table:style-name="ce8">
            <text:p>12</text:p>
          </table:table-cell>
          <table:table-cell office:value-type="string" table:style-name="ce8">
            <text:p>PREGAO</text:p>
          </table:table-cell>
          <table:table-cell office:value-type="string" table:style-name="ce8">
            <text:p>080026000012024NE000222</text:p>
          </table:table-cell>
          <table:table-cell office:value-type="string" table:style-name="ce8">
            <text:p>23361387000107</text:p>
          </table:table-cell>
          <table:table-cell office:value-type="string" table:style-name="ce8">
            <text:p>BRASITUR EVENTOS E TURISMO LTDA</text:p>
          </table:table-cell>
          <table:table-cell office:value-type="string" table:style-name="ce8">
            <text:p>CONTRAT. EMPRESA ESPEC. P/ EXECUCAO DE SERV. FOTOGRAFICO, FILMAGEM, LOCUCAO, STREAMING P/ TRANSM. EVENTOS AO VIVO P/ INTERNET E DISPONIBIL. <text:s/>EQUIP. DE SOM, ILUMINACAO E IMAGEM NECESSARIOS A COBERTURA TREINAM. DE PESSOAL, PALESTRAS, EVENTOS E OUTRAS ATIVID. A SEREM PROMOVIDAS P/ EJUD DO TRT24 EM 2024. OBS.: A CONTRATADA FICA OBRIGADA AO CUMPR. DAS ESPECIF. E CONDICOES CONSTANTES NO ED. DO P.E. N. 90001/24, T. DE REFER. E ANEXOS, NOS TERMOS DA LEI N. 14.133/21.</text:p>
          </table:table-cell>
          <table:table-cell table:number-columns-repeated="3" table:style-name="ce9"/>
          <table:table-cell office:value-type="float" office:value="2700" table:style-name="ce9">
            <text:p>2.700,00<text:s/></text:p>
          </table:table-cell>
          <table:table-cell office:value-type="float" office:value="3600" table:style-name="ce9">
            <text:p>3.600,00<text:s/></text:p>
          </table:table-cell>
          <table:table-cell office:value-type="float" office:value="6300" table:style-name="ce7">
            <text:p>6.300,00<text:s/></text:p>
          </table:table-cell>
          <table:table-cell table:number-columns-repeated="16371"/>
        </table:table-row>
        <table:table-row table:style-name="ro46">
          <table:table-cell office:value-type="string" table:style-name="ce5">
            <text:p>22147/2020</text:p>
          </table:table-cell>
          <table:table-cell office:value-type="string" table:style-name="ce5">
            <text:p>12</text:p>
          </table:table-cell>
          <table:table-cell office:value-type="string" table:style-name="ce5">
            <text:p>PREGAO</text:p>
          </table:table-cell>
          <table:table-cell office:value-type="string" table:style-name="ce5">
            <text:p>080026000012024NE000004</text:p>
          </table:table-cell>
          <table:table-cell office:value-type="string" table:style-name="ce5">
            <text:p>23518065000129</text:p>
          </table:table-cell>
          <table:table-cell office:value-type="string" table:style-name="ce5">
            <text:p>XP ON CONSULTORIA LTDA</text:p>
          </table:table-cell>
          <table:table-cell office:value-type="string" table:style-name="ce5">
            <text:p>ATENDER DESPESA COM CONTRATACAO DE SERVICO DE VIDEOCONFERENCIA EM NUVEM. ATA DE REGISTRO DE PRECOS PE060/2020, ORIUNDA DO PREGAO ELETRONICO N. 060/2020, DO TST, NA QUAL ESTE TRIBUNAL FIGURA COMO ORGAO PARTICIPANTE. <text:s/>PDTIC 20210312.1. CONTRATO N. 02/2021. VALOR REF. AO PERIODO DE 01 A 12/01/2024 E PRORROGACAO POR MAIS 12 (DOZE) MESES, DE 13/01/2024 A 12/01/20254, CONFORME TERCEIRO TERMO ADITIVO.</text:p>
          </table:table-cell>
          <table:table-cell table:style-name="ce6"/>
          <table:table-cell office:value-type="float" office:value="6169.01" table:style-name="ce6">
            <text:p>6.169,01<text:s/></text:p>
          </table:table-cell>
          <table:table-cell office:value-type="float" office:value="6841.37" table:style-name="ce6">
            <text:p>6.841,37<text:s/></text:p>
          </table:table-cell>
          <table:table-cell office:value-type="float" office:value="6827.8" table:style-name="ce6">
            <text:p>6.827,80<text:s/></text:p>
          </table:table-cell>
          <table:table-cell office:value-type="float" office:value="6827.8" table:style-name="ce6">
            <text:p>6.827,80<text:s/></text:p>
          </table:table-cell>
          <table:table-cell office:value-type="float" office:value="26665.98" table:style-name="ce7">
            <text:p>26.665,98<text:s/></text:p>
          </table:table-cell>
          <table:table-cell table:number-columns-repeated="16371"/>
        </table:table-row>
        <table:table-row table:style-name="ro4">
          <table:table-cell office:value-type="string" table:style-name="ce8">
            <text:p>22147/2020</text:p>
          </table:table-cell>
          <table:table-cell office:value-type="string" table:style-name="ce8">
            <text:p>12</text:p>
          </table:table-cell>
          <table:table-cell office:value-type="string" table:style-name="ce8">
            <text:p>PREGAO</text:p>
          </table:table-cell>
          <table:table-cell office:value-type="string" table:style-name="ce8">
            <text:p>080026000012024NE000179</text:p>
          </table:table-cell>
          <table:table-cell office:value-type="string" table:style-name="ce8">
            <text:p>23518065000129</text:p>
          </table:table-cell>
          <table:table-cell office:value-type="string" table:style-name="ce8">
            <text:p>XP ON CONSULTORIA LTDA</text:p>
          </table:table-cell>
          <table:table-cell office:value-type="string" table:style-name="ce8">
            <text:p>ATENDER DESPESA COM O PAGAMENTO DE DESPESA DO EXERCICIO ANTERIOR.</text:p>
          </table:table-cell>
          <table:table-cell table:style-name="ce9"/>
          <table:table-cell office:value-type="float" office:value="143.55000000000001" table:style-name="ce9">
            <text:p>143,5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43.55000000000001" table:style-name="ce7">
            <text:p>143,55<text:s/></text:p>
          </table:table-cell>
          <table:table-cell table:number-columns-repeated="16371"/>
        </table:table-row>
        <table:table-row table:style-name="ro28">
          <table:table-cell office:value-type="string" table:style-name="ce5">
            <text:p>923/2024</text:p>
          </table:table-cell>
          <table:table-cell office:value-type="string" table:style-name="ce5">
            <text:p>07</text:p>
          </table:table-cell>
          <table:table-cell office:value-type="string" table:style-name="ce5">
            <text:p>INEXIGIBILIDADE</text:p>
          </table:table-cell>
          <table:table-cell office:value-type="string" table:style-name="ce5">
            <text:p>080026000012024NE000260</text:p>
          </table:table-cell>
          <table:table-cell office:value-type="string" table:style-name="ce5">
            <text:p>23880650000174</text:p>
          </table:table-cell>
          <table:table-cell office:value-type="string" table:style-name="ce5">
            <text:p>INOVE SOLUCOES EM CAPACITACAO E EVENTOS LTDA</text:p>
          </table:table-cell>
          <table:table-cell office:value-type="string" table:style-name="ce5">
            <text:p>ATENDER DESPESA COM A CONTRATACAO DE 1 (UMA) VAGA NO EVENTO: SEXTO CONASJUR - CONGRESSO NACIONAL SOBRE A ATUACAO DA ASSESSORIA JURIDICA EM LICITACOES E CONTRATOS ADMINISTRATIVO. MODALIDADE PRESENCIAL.</text:p>
          </table:table-cell>
          <table:table-cell table:number-columns-repeated="4" table:style-name="ce6"/>
          <table:table-cell office:value-type="float" office:value="4880.6400000000003" table:style-name="ce6">
            <text:p>4.880,64<text:s/></text:p>
          </table:table-cell>
          <table:table-cell office:value-type="float" office:value="4880.6400000000003" table:style-name="ce7">
            <text:p>4.880,64<text:s/></text:p>
          </table:table-cell>
          <table:table-cell table:number-columns-repeated="16371"/>
        </table:table-row>
        <table:table-row table:style-name="ro12">
          <table:table-cell office:value-type="string" table:style-name="ce8">
            <text:p>19874/2022</text:p>
          </table:table-cell>
          <table:table-cell office:value-type="string" table:style-name="ce8">
            <text:p>12</text:p>
          </table:table-cell>
          <table:table-cell office:value-type="string" table:style-name="ce8">
            <text:p>PREGAO</text:p>
          </table:table-cell>
          <table:table-cell office:value-type="string" table:style-name="ce8">
            <text:p>080026000012024NE000091</text:p>
          </table:table-cell>
          <table:table-cell office:value-type="string" table:style-name="ce8">
            <text:p>24425034000196</text:p>
          </table:table-cell>
          <table:table-cell office:value-type="string" table:style-name="ce8">
            <text:p>JAMC CONSULTORIA E REPRESENTACAO DE SOFTWARE LTDA</text:p>
          </table:table-cell>
          <table:table-cell office:value-type="string" table:style-name="ce8">
            <text:p>ATENDER DESPESA COM A CONTRATACAO DE EMPRESA PARA PRESTACAO DE SERVICO E SUPORTE TECNICO PARA A SOLUCAO DE SEGURANCA, AUDITORIA E PREVENCAO DE AMEACAS A BASE DE DADOS NAO ESTRUTURADOS DESTE REGIONAL. CONTRATO TRT 24A REGIAO N. 24/2022.</text:p>
          </table:table-cell>
          <table:table-cell table:style-name="ce9"/>
          <table:table-cell office:value-type="float" office:value="10947.49" table:style-name="ce9">
            <text:p>10.947,49<text:s/></text:p>
          </table:table-cell>
          <table:table-cell office:value-type="float" office:value="12090" table:style-name="ce9">
            <text:p>12.090,00<text:s/></text:p>
          </table:table-cell>
          <table:table-cell office:value-type="float" office:value="12090" table:style-name="ce9">
            <text:p>12.090,00<text:s/></text:p>
          </table:table-cell>
          <table:table-cell office:value-type="float" office:value="12090" table:style-name="ce9">
            <text:p>12.090,00<text:s/></text:p>
          </table:table-cell>
          <table:table-cell office:value-type="float" office:value="47217.49" table:style-name="ce7">
            <text:p>47.217,49<text:s/></text:p>
          </table:table-cell>
          <table:table-cell table:number-columns-repeated="16371"/>
        </table:table-row>
        <table:table-row table:style-name="ro4">
          <table:table-cell office:value-type="string" table:style-name="ce5">
            <text:p>20573/2023</text:p>
          </table:table-cell>
          <table:table-cell office:value-type="string" table:style-name="ce5">
            <text:p>08</text:p>
          </table:table-cell>
          <table:table-cell office:value-type="string" table:style-name="ce5">
            <text:p>NAO SE APLICA</text:p>
          </table:table-cell>
          <table:table-cell office:value-type="string" table:style-name="ce5">
            <text:p>080026000012024NE000232</text:p>
          </table:table-cell>
          <table:table-cell office:value-type="string" table:style-name="ce5">
            <text:p>24587060291</text:p>
          </table:table-cell>
          <table:table-cell office:value-type="string" table:style-name="ce5">
            <text:p>PAULO FERNANDO RODRIGUES</text:p>
          </table:table-cell>
          <table:table-cell office:value-type="string" table:style-name="ce5">
            <text:p>ATENDER DESPESA COM GRATIFICACAO POR ENCARGO DE CURSO.</text:p>
          </table:table-cell>
          <table:table-cell table:number-columns-repeated="2" table:style-name="ce6"/>
          <table:table-cell office:value-type="float" office:value="4702.08" table:style-name="ce6">
            <text:p>4.702,08<text:s/></text:p>
          </table:table-cell>
          <table:table-cell office:value-type="float" office:value="547.67999999999995" table:style-name="ce6">
            <text:p>547,68<text:s/></text:p>
          </table:table-cell>
          <table:table-cell office:value-type="float" office:value="0" table:style-name="ce6">
            <text:p>0,00<text:s/></text:p>
          </table:table-cell>
          <table:table-cell office:value-type="float" office:value="5249.76" table:style-name="ce7">
            <text:p>5.249,76<text:s/></text:p>
          </table:table-cell>
          <table:table-cell table:number-columns-repeated="16371"/>
        </table:table-row>
        <table:table-row table:style-name="ro6">
          <table:table-cell office:value-type="string" table:style-name="ce8">
            <text:p>19740/2019</text:p>
          </table:table-cell>
          <table:table-cell office:value-type="string" table:style-name="ce8">
            <text:p>12</text:p>
          </table:table-cell>
          <table:table-cell office:value-type="string" table:style-name="ce8">
            <text:p>PREGAO</text:p>
          </table:table-cell>
          <table:table-cell office:value-type="string" table:style-name="ce8">
            <text:p>080026000012024NE000144</text:p>
          </table:table-cell>
          <table:table-cell office:value-type="string" table:style-name="ce8">
            <text:p>24645996000150</text:p>
          </table:table-cell>
          <table:table-cell office:value-type="string" table:style-name="ce8">
            <text:p>BRAZOFRIO - AR CONDICIONADO LTDA</text:p>
          </table:table-cell>
          <table:table-cell office:value-type="string" table:style-name="ce8">
            <text:p>ATENDER DESPESA COM A CONTRATACAO DE EMPRESA ESPECIALIZADA PARA PRESTACAO DE SERVICOS DE MANUTENCAO CORRETIVA E SERVICOS EVENTUAIS EM SISTEMA DE CLIMATIZACAO INSTALADO NO FORUM TRABALHISTA DE CAMPO GRANDE, NO DECORRER DO ANO DE 2024. CONTRATO N. 04/2020 E TERMO ADITIVO.</text:p>
          </table:table-cell>
          <table:table-cell table:style-name="ce9"/>
          <table:table-cell office:value-type="float" office:value="214.16" table:style-name="ce9">
            <text:p>214,16<text:s/></text:p>
          </table:table-cell>
          <table:table-cell office:value-type="float" office:value="22.35" table:style-name="ce9">
            <text:p>22,35<text:s/></text:p>
          </table:table-cell>
          <table:table-cell office:value-type="float" office:value="0" table:style-name="ce9">
            <text:p>0,00<text:s/></text:p>
          </table:table-cell>
          <table:table-cell office:value-type="float" office:value="0" table:style-name="ce9">
            <text:p>0,00<text:s/></text:p>
          </table:table-cell>
          <table:table-cell office:value-type="float" office:value="236.51" table:style-name="ce7">
            <text:p>236,51<text:s/></text:p>
          </table:table-cell>
          <table:table-cell table:number-columns-repeated="16371"/>
        </table:table-row>
        <table:table-row table:style-name="ro5">
          <table:table-cell office:value-type="string" table:style-name="ce5">
            <text:p>3058/2019</text:p>
          </table:table-cell>
          <table:table-cell office:value-type="string" table:style-name="ce5">
            <text:p>12</text:p>
          </table:table-cell>
          <table:table-cell office:value-type="string" table:style-name="ce5">
            <text:p>PREGAO</text:p>
          </table:table-cell>
          <table:table-cell office:value-type="string" table:style-name="ce5">
            <text:p>080026000012023NE000140</text:p>
          </table:table-cell>
          <table:table-cell office:value-type="string" table:style-name="ce5">
            <text:p>25245628000188</text:p>
          </table:table-cell>
          <table:table-cell office:value-type="string" table:style-name="ce5">
            <text:p>I9 SERVICOS TERCEIRIZADOS LTDA</text:p>
          </table:table-cell>
          <table:table-cell office:value-type="string" table:style-name="ce5">
            <text:p>ATENDER DESPESAS COM O CONTRATO DE PRESTACAO DE SERVICOS CONTINUADOS DE RECEPCAO A SEREM EXECUTADOS NO PREDIO SEDE DO TRT 24A. REGIAO E FORUM TRABALHISTA DE CAMPO GRANDE MS. CONTRATO N. 01/2020.</text:p>
          </table:table-cell>
          <table:table-cell office:value-type="float" office:value="3273.01" table:style-name="ce6">
            <text:p>3.273,01<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273.01" table:style-name="ce7">
            <text:p>3.273,01<text:s/></text:p>
          </table:table-cell>
          <table:table-cell table:number-columns-repeated="16371"/>
        </table:table-row>
        <table:table-row table:style-name="ro5">
          <table:table-cell office:value-type="string" table:style-name="ce8">
            <text:p>3058/2019</text:p>
          </table:table-cell>
          <table:table-cell office:value-type="string" table:style-name="ce8">
            <text:p>12</text:p>
          </table:table-cell>
          <table:table-cell office:value-type="string" table:style-name="ce8">
            <text:p>PREGAO</text:p>
          </table:table-cell>
          <table:table-cell office:value-type="string" table:style-name="ce8">
            <text:p>080026000012024NE000076</text:p>
          </table:table-cell>
          <table:table-cell office:value-type="string" table:style-name="ce8">
            <text:p>25245628000188</text:p>
          </table:table-cell>
          <table:table-cell office:value-type="string" table:style-name="ce8">
            <text:p>I9 SERVICOS TERCEIRIZADOS LTDA</text:p>
          </table:table-cell>
          <table:table-cell office:value-type="string" table:style-name="ce8">
            <text:p>ATENDER DESPESAS COM O CONTRATO DE PRESTACAO DE SERVICOS CONTINUADOS DE RECEPCAO A SEREM EXECUTADOS NO PREDIO SEDE DO TRT 24A. REGIAO E FORUM TRABALHISTA DE CAMPO GRANDE/MS. CONTRATO N. 01/2020.</text:p>
          </table:table-cell>
          <table:table-cell table:number-columns-repeated="2" table:style-name="ce9"/>
          <table:table-cell office:value-type="float" office:value="5980.28" table:style-name="ce9">
            <text:p>5.980,28<text:s/></text:p>
          </table:table-cell>
          <table:table-cell office:value-type="float" office:value="8206.68" table:style-name="ce9">
            <text:p>8.206,68<text:s/></text:p>
          </table:table-cell>
          <table:table-cell office:value-type="float" office:value="6415.51" table:style-name="ce9">
            <text:p>6.415,51<text:s/></text:p>
          </table:table-cell>
          <table:table-cell office:value-type="float" office:value="20602.47" table:style-name="ce7">
            <text:p>20.602,47<text:s/></text:p>
          </table:table-cell>
          <table:table-cell table:number-columns-repeated="16371"/>
        </table:table-row>
        <table:table-row table:style-name="ro4">
          <table:table-cell office:value-type="string" table:style-name="ce5">
            <text:p>2075/2024</text:p>
          </table:table-cell>
          <table:table-cell office:value-type="string" table:style-name="ce5">
            <text:p>08</text:p>
          </table:table-cell>
          <table:table-cell office:value-type="string" table:style-name="ce5">
            <text:p>NAO SE APLICA</text:p>
          </table:table-cell>
          <table:table-cell office:value-type="string" table:style-name="ce5">
            <text:p>080026000012024NE000306</text:p>
          </table:table-cell>
          <table:table-cell office:value-type="string" table:style-name="ce5">
            <text:p>25746301817</text:p>
          </table:table-cell>
          <table:table-cell office:value-type="string" table:style-name="ce5">
            <text:p>LEONARDO MORETTI SAKAMOTO</text:p>
          </table:table-cell>
          <table:table-cell office:value-type="string" table:style-name="ce5">
            <text:p>ATENDER DESPESA COM CONTRATACAO DE COLABORADOR EVENTUAL.</text:p>
          </table:table-cell>
          <table:table-cell table:number-columns-repeated="4" table:style-name="ce6"/>
          <table:table-cell office:value-type="float" office:value="685.3" table:style-name="ce6">
            <text:p>685,30<text:s/></text:p>
          </table:table-cell>
          <table:table-cell office:value-type="float" office:value="685.3" table:style-name="ce7">
            <text:p>685,30<text:s/></text:p>
          </table:table-cell>
          <table:table-cell table:number-columns-repeated="16371"/>
        </table:table-row>
        <table:table-row table:style-name="ro8">
          <table:table-cell office:value-type="string" table:style-name="ce8">
            <text:p>24667/2020</text:p>
          </table:table-cell>
          <table:table-cell office:value-type="string" table:style-name="ce8">
            <text:p>12</text:p>
          </table:table-cell>
          <table:table-cell office:value-type="string" table:style-name="ce8">
            <text:p>PREGAO</text:p>
          </table:table-cell>
          <table:table-cell office:value-type="string" table:style-name="ce8">
            <text:p>080026000012024NE000088</text:p>
          </table:table-cell>
          <table:table-cell office:value-type="string" table:style-name="ce8">
            <text:p>26990812000115</text:p>
          </table:table-cell>
          <table:table-cell office:value-type="string" table:style-name="ce8">
            <text:p>TECNISYS INFORMATICA E ASSESSORIA EMPRESARIAL LTDA.</text:p>
          </table:table-cell>
          <table:table-cell office:value-type="string" table:style-name="ce8">
            <text:p>ATENDER DESPESA COM CONTRATACAO DOS SERVICOS DE SUPORTE AO BANCO DE DADOS POSTGRESQL. PREGAO ELETRONICO N. 01/2021 DO TRT DA 23A. REGIAO DO QUAL O TRT 24A. REGIAO E PARTICIPANTE.</text:p>
          </table:table-cell>
          <table:table-cell table:style-name="ce9"/>
          <table:table-cell office:value-type="float" office:value="13824.81" table:style-name="ce9">
            <text:p>13.824,81<text:s/></text:p>
          </table:table-cell>
          <table:table-cell office:value-type="float" office:value="15267.6" table:style-name="ce9">
            <text:p>15.267,60<text:s/></text:p>
          </table:table-cell>
          <table:table-cell office:value-type="float" office:value="15267.6" table:style-name="ce9">
            <text:p>15.267,60<text:s/></text:p>
          </table:table-cell>
          <table:table-cell office:value-type="float" office:value="15267.6" table:style-name="ce9">
            <text:p>15.267,60<text:s/></text:p>
          </table:table-cell>
          <table:table-cell office:value-type="float" office:value="59627.61" table:style-name="ce7">
            <text:p>59.627,61<text:s/></text:p>
          </table:table-cell>
          <table:table-cell table:number-columns-repeated="16371"/>
        </table:table-row>
        <table:table-row table:style-name="ro11">
          <table:table-cell office:value-type="string" table:style-name="ce5">
            <text:p>22546/2023</text:p>
          </table:table-cell>
          <table:table-cell office:value-type="string" table:style-name="ce5">
            <text:p>12</text:p>
          </table:table-cell>
          <table:table-cell office:value-type="string" table:style-name="ce5">
            <text:p>PREGAO</text:p>
          </table:table-cell>
          <table:table-cell office:value-type="string" table:style-name="ce5">
            <text:p>080026000012024NE000268</text:p>
          </table:table-cell>
          <table:table-cell office:value-type="string" table:style-name="ce5">
            <text:p>28097727000158</text:p>
          </table:table-cell>
          <table:table-cell office:value-type="string" table:style-name="ce5">
            <text:p>DFS IMPRESSAO GRAFICA LTDA</text:p>
          </table:table-cell>
          <table:table-cell office:value-type="string" table:style-name="ce5">
            <text:p>ATENDER DESPESA COM A AQUISICAO DE FAIXA, CONFECCAO DE LONA, IMPRESSAO DIGITAL, COM ACABAMENTO COLORINDO, MEDINDO 90X200 CM, EM QUATRO CORES. ITEM 9. SRP N. 90003/2024.OBS. A CONTRATADA FICA OBRIGADA AO CUMPRIMENTO DAS ESPECIFICACOES E CONDICOES DO TERMO DE REFERENCIA (TR) E SEUS ANEXOS, NOS TERMOS DA LEI Nº 14.133/2021.</text:p>
          </table:table-cell>
          <table:table-cell table:number-columns-repeated="3" table:style-name="ce6"/>
          <table:table-cell office:value-type="float" office:value="192" table:style-name="ce6">
            <text:p>192,00<text:s/></text:p>
          </table:table-cell>
          <table:table-cell office:value-type="float" office:value="0" table:style-name="ce6">
            <text:p>0,00<text:s/></text:p>
          </table:table-cell>
          <table:table-cell office:value-type="float" office:value="192" table:style-name="ce7">
            <text:p>192,00<text:s/></text:p>
          </table:table-cell>
          <table:table-cell table:number-columns-repeated="16371"/>
        </table:table-row>
        <table:table-row table:style-name="ro6">
          <table:table-cell office:value-type="string" table:style-name="ce8">
            <text:p>22546/2023 CCOM</text:p>
          </table:table-cell>
          <table:table-cell office:value-type="string" table:style-name="ce8">
            <text:p>12</text:p>
          </table:table-cell>
          <table:table-cell office:value-type="string" table:style-name="ce8">
            <text:p>PREGAO</text:p>
          </table:table-cell>
          <table:table-cell office:value-type="string" table:style-name="ce8">
            <text:p>080026000012024NE000276</text:p>
          </table:table-cell>
          <table:table-cell office:value-type="string" table:style-name="ce8">
            <text:p>28097727000158</text:p>
          </table:table-cell>
          <table:table-cell office:value-type="string" table:style-name="ce8">
            <text:p>DFS IMPRESSAO GRAFICA LTDA</text:p>
          </table:table-cell>
          <table:table-cell office:value-type="string" table:style-name="ce8">
            <text:p>ATENDER DESPESA COM A AQUISICAO DE BANNER, ITEM 8. SRP N. <text:s/>01/2024. PREGAO ELETRONICO N. 90003/2024. OBS. A CONTRATADA FICA OBRIGADA AO CUMPRIMENTO DAS ESPECIFICACOES E CONDICOES DO TERMO DE REFERENCIA (TR) E SEUS ANEXOS, NOS TERMOS DA LEI N. 14.133/2021.</text:p>
          </table:table-cell>
          <table:table-cell table:number-columns-repeated="4" table:style-name="ce9"/>
          <table:table-cell office:value-type="float" office:value="280" table:style-name="ce9">
            <text:p>280,00<text:s/></text:p>
          </table:table-cell>
          <table:table-cell office:value-type="float" office:value="280" table:style-name="ce7">
            <text:p>280,00<text:s/></text:p>
          </table:table-cell>
          <table:table-cell table:number-columns-repeated="16371"/>
        </table:table-row>
        <table:table-row table:style-name="ro3">
          <table:table-cell office:value-type="string" table:style-name="ce5">
            <text:p>24426/2023</text:p>
          </table:table-cell>
          <table:table-cell office:value-type="string" table:style-name="ce5">
            <text:p>08</text:p>
          </table:table-cell>
          <table:table-cell office:value-type="string" table:style-name="ce5">
            <text:p>NAO SE APLICA</text:p>
          </table:table-cell>
          <table:table-cell office:value-type="string" table:style-name="ce5">
            <text:p>080026000012023NE000580</text:p>
          </table:table-cell>
          <table:table-cell office:value-type="string" table:style-name="ce5">
            <text:p>29391892850</text:p>
          </table:table-cell>
          <table:table-cell office:value-type="string" table:style-name="ce5">
            <text:p>RICARDO OKADA TRIANA</text:p>
          </table:table-cell>
          <table:table-cell office:value-type="string" table:style-name="ce5">
            <text:p>ATENDER DESPESA COM O PAGAMENTO DE GRATIFICACAO POR ENCARGO DE CURSO: CURSO DE TIRO PARA PORTE DE ARMA DE FOGO INSTITUCIONAL. PRESENCIAL.</text:p>
          </table:table-cell>
          <table:table-cell office:value-type="float" office:value="3205.48" table:style-name="ce6">
            <text:p>3.205,4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205.48" table:style-name="ce7">
            <text:p>3.205,48<text:s/></text:p>
          </table:table-cell>
          <table:table-cell table:number-columns-repeated="16371"/>
        </table:table-row>
        <table:table-row table:style-name="ro3">
          <table:table-cell office:value-type="string" table:style-name="ce8">
            <text:p>22281/2023</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623</text:p>
          </table:table-cell>
          <table:table-cell office:value-type="string" table:style-name="ce8">
            <text:p>30092431000196</text:p>
          </table:table-cell>
          <table:table-cell office:value-type="string" table:style-name="ce8">
            <text:p>CONDOR S/A INDUSTRIA QUIMICA</text:p>
          </table:table-cell>
          <table:table-cell office:value-type="string" table:style-name="ce8">
            <text:p>ATENDER DESPESA COM A AQUISICAO DE MUNICAO PARA TREINAMENTO MSK-100 E SPRAY DE PIMENTA/ESPUMA GL-108/E OC MINI I-REF. INEXIGIBILIDADE DE LICITACAO.</text:p>
          </table:table-cell>
          <table:table-cell table:number-columns-repeated="3" table:style-name="ce9"/>
          <table:table-cell office:value-type="float" office:value="15693.8" table:style-name="ce9">
            <text:p>15.693,80<text:s/></text:p>
          </table:table-cell>
          <table:table-cell office:value-type="float" office:value="0" table:style-name="ce9">
            <text:p>0,00<text:s/></text:p>
          </table:table-cell>
          <table:table-cell office:value-type="float" office:value="15693.8" table:style-name="ce7">
            <text:p>15.693,80<text:s/></text:p>
          </table:table-cell>
          <table:table-cell table:number-columns-repeated="16371"/>
        </table:table-row>
        <table:table-row table:style-name="ro3">
          <table:table-cell office:value-type="string" table:style-name="ce5">
            <text:p>22281/2023</text:p>
          </table:table-cell>
          <table:table-cell office:value-type="string" table:style-name="ce5">
            <text:p>07</text:p>
          </table:table-cell>
          <table:table-cell office:value-type="string" table:style-name="ce5">
            <text:p>INEXIGIBILIDADE</text:p>
          </table:table-cell>
          <table:table-cell office:value-type="string" table:style-name="ce5">
            <text:p>080026000012023NE000624</text:p>
          </table:table-cell>
          <table:table-cell office:value-type="string" table:style-name="ce5">
            <text:p>30092431000196</text:p>
          </table:table-cell>
          <table:table-cell office:value-type="string" table:style-name="ce5">
            <text:p>CONDOR S/A INDUSTRIA QUIMICA</text:p>
          </table:table-cell>
          <table:table-cell office:value-type="string" table:style-name="ce5">
            <text:p>ATENDER DESPESA COM A AQUISICAO DE DISPOSITIVO ELETRICO INCAPACITANTE SPARK Z2.0 - KIT ELITE. INEXIGIBILIDADE DE LICITACAO.</text:p>
          </table:table-cell>
          <table:table-cell table:number-columns-repeated="3" table:style-name="ce6"/>
          <table:table-cell office:value-type="float" office:value="243084.83" table:style-name="ce6">
            <text:p>243.084,83<text:s/></text:p>
          </table:table-cell>
          <table:table-cell office:value-type="float" office:value="16079.17" table:style-name="ce6">
            <text:p>16.079,17<text:s/></text:p>
          </table:table-cell>
          <table:table-cell office:value-type="float" office:value="259164" table:style-name="ce7">
            <text:p>259.164,00<text:s/></text:p>
          </table:table-cell>
          <table:table-cell table:number-columns-repeated="16371"/>
        </table:table-row>
        <table:table-row table:style-name="ro47">
          <table:table-cell office:value-type="string" table:style-name="ce8">
            <text:p>285/2024 DDM</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255</text:p>
          </table:table-cell>
          <table:table-cell office:value-type="string" table:style-name="ce8">
            <text:p>30814518000120</text:p>
          </table:table-cell>
          <table:table-cell office:value-type="string" table:style-name="ce8">
            <text:p>MANHUACU CONSTRUCAO, TERCEIRIZACAO E COMERCIALIZACAO D</text:p>
          </table:table-cell>
          <table:table-cell office:value-type="string" table:style-name="ce8">
            <text:p>ATENDER DESPESA COM AQUISICAO CASES DUPLOS PARA TV LED DE 50 POLEGADAS. OBS.: A CONTRATADA FICA OBRIGADA AO CUMPRIMENTO DAS ESPECIFICACOES E CONDICOES CONSTANTES NA DISPENSA ELETRONICA N. 90005/2024, NO TERMO DE REFERENCIA E NA PROPOSTA APRESENTADA.</text:p>
          </table:table-cell>
          <table:table-cell table:number-columns-repeated="4" table:style-name="ce9"/>
          <table:table-cell office:value-type="float" office:value="1845.49" table:style-name="ce9">
            <text:p>1.845,49<text:s/></text:p>
          </table:table-cell>
          <table:table-cell office:value-type="float" office:value="1845.49" table:style-name="ce7">
            <text:p>1.845,49<text:s/></text:p>
          </table:table-cell>
          <table:table-cell table:number-columns-repeated="16371"/>
        </table:table-row>
        <table:table-row table:style-name="ro28">
          <table:table-cell office:value-type="string" table:style-name="ce5">
            <text:p>18721/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3NE000266</text:p>
          </table:table-cell>
          <table:table-cell office:value-type="string" table:style-name="ce5">
            <text:p>32941421000103</text:p>
          </table:table-cell>
          <table:table-cell office:value-type="string" table:style-name="ce5">
            <text:p>STUDIO CARTOON LTDA</text:p>
          </table:table-cell>
          <table:table-cell office:value-type="string" table:style-name="ce5">
            <text:p>ATENDER DESPESA COM ASSINATURA DE ACESSO A BANCO DE IMAGENS ELETRONICAS PARA ILUSTRACAO PROFISSIONAL, PELO PERIODO DE 12 MESES. <text:s/>DISPENSA DE LICITACAO N. 20/2023. VALOR REFERENTE AO EXERCICIO DE 2023.</text:p>
          </table:table-cell>
          <table:table-cell office:value-type="float" office:value="110" table:style-name="ce6">
            <text:p>11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10" table:style-name="ce7">
            <text:p>110,00<text:s/></text:p>
          </table:table-cell>
          <table:table-cell table:number-columns-repeated="16371"/>
        </table:table-row>
        <table:table-row table:style-name="ro48">
          <table:table-cell office:value-type="string" table:style-name="ce8">
            <text:p>18721/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032</text:p>
          </table:table-cell>
          <table:table-cell office:value-type="string" table:style-name="ce8">
            <text:p>32941421000103</text:p>
          </table:table-cell>
          <table:table-cell office:value-type="string" table:style-name="ce8">
            <text:p>STUDIO CARTOON LTDA</text:p>
          </table:table-cell>
          <table:table-cell office:value-type="string" table:style-name="ce8">
            <text:p>ATENDER DESPESA COM ASSINATURA DE ACESSO A BANCO DE IMAGENS ELETRONICAS PARA ILUSTRACAO PROFISSIONAL, PELO PERIODO DE 12 MESES. DISPENSA DE LICITACAO N. 20/2023. VALOR REFERENTE AO EXERCICIO DE 2024.</text:p>
          </table:table-cell>
          <table:table-cell table:number-columns-repeated="2" table:style-name="ce9"/>
          <table:table-cell office:value-type="float" office:value="220" table:style-name="ce9">
            <text:p>220,00<text:s/></text:p>
          </table:table-cell>
          <table:table-cell office:value-type="float" office:value="0" table:style-name="ce9">
            <text:p>0,00<text:s/></text:p>
          </table:table-cell>
          <table:table-cell office:value-type="float" office:value="110" table:style-name="ce9">
            <text:p>110,00<text:s/></text:p>
          </table:table-cell>
          <table:table-cell office:value-type="float" office:value="330" table:style-name="ce7">
            <text:p>330,00<text:s/></text:p>
          </table:table-cell>
          <table:table-cell table:number-columns-repeated="16371"/>
        </table:table-row>
        <table:table-row table:style-name="ro6">
          <table:table-cell office:value-type="string" table:style-name="ce5">
            <text:p>285/2024 CML</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251</text:p>
          </table:table-cell>
          <table:table-cell office:value-type="string" table:style-name="ce5">
            <text:p>33275120000150</text:p>
          </table:table-cell>
          <table:table-cell office:value-type="string" table:style-name="ce5">
            <text:p>SUPER LICITE LICITACOES LTDA</text:p>
          </table:table-cell>
          <table:table-cell office:value-type="string" table:style-name="ce5">
            <text:p>ATENDER DESPESA COM AQUISICAO DE FITAS PARA IMPRESSORA DE ETIQUETAS E CODIGO DE BARRAS. OBS.: A CONTRATADA FICA OBRIGADA AO CUMPRIMENTO DAS ESPECIFICACOES E CONDICOES CONSTANTES NA DISPENSA ELETRONICA N. 90005/2024, NO TERMO DE REFERENCIA E NA PROPOSTA APRESENTADA.</text:p>
          </table:table-cell>
          <table:table-cell table:number-columns-repeated="4" table:style-name="ce6"/>
          <table:table-cell office:value-type="float" office:value="1919.8" table:style-name="ce6">
            <text:p>1.919,80<text:s/></text:p>
          </table:table-cell>
          <table:table-cell office:value-type="float" office:value="1919.8" table:style-name="ce7">
            <text:p>1.919,80<text:s/></text:p>
          </table:table-cell>
          <table:table-cell table:number-columns-repeated="16371"/>
        </table:table-row>
        <table:table-row table:style-name="ro8">
          <table:table-cell office:value-type="string" table:style-name="ce8">
            <text:p>21444/2022</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054</text:p>
          </table:table-cell>
          <table:table-cell office:value-type="string" table:style-name="ce8">
            <text:p>34028316000960</text:p>
          </table:table-cell>
          <table:table-cell office:value-type="string" table:style-name="ce8">
            <text:p>EMPRESA BRASILEIRA DE CORREIOS E TELEGRAFOS</text:p>
          </table:table-cell>
          <table:table-cell office:value-type="string" table:style-name="ce8">
            <text:p>ATENDER AS DESPESAS COM O CONTRATO MULTIPLO DE PRESTACAO DE SERVICOS E VENDA DE PRODUTOS POR MEIO DE PACOTE DE SERVICOS DA CONTRATADA, POR 60 MESES, A CONTAR DE 01.03.2023.</text:p>
          </table:table-cell>
          <table:table-cell office:value-type="float" office:value="27744.71" table:style-name="ce9">
            <text:p>27.744,71<text:s/></text:p>
          </table:table-cell>
          <table:table-cell office:value-type="float" office:value="1353.05" table:style-name="ce9">
            <text:p>1.353,0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9097.759999999998" table:style-name="ce7">
            <text:p>29.097,76<text:s/></text:p>
          </table:table-cell>
          <table:table-cell table:number-columns-repeated="16371"/>
        </table:table-row>
        <table:table-row table:style-name="ro8">
          <table:table-cell office:value-type="string" table:style-name="ce5">
            <text:p>21444/2022</text:p>
          </table:table-cell>
          <table:table-cell office:value-type="string" table:style-name="ce5">
            <text:p>07</text:p>
          </table:table-cell>
          <table:table-cell office:value-type="string" table:style-name="ce5">
            <text:p>INEXIGIBILIDADE</text:p>
          </table:table-cell>
          <table:table-cell office:value-type="string" table:style-name="ce5">
            <text:p>080026000012024NE000170</text:p>
          </table:table-cell>
          <table:table-cell office:value-type="string" table:style-name="ce5">
            <text:p>34028316000960</text:p>
          </table:table-cell>
          <table:table-cell office:value-type="string" table:style-name="ce5">
            <text:p>EMPRESA BRASILEIRA DE CORREIOS E TELEGRAFOS</text:p>
          </table:table-cell>
          <table:table-cell office:value-type="string" table:style-name="ce5">
            <text:p>ATENDER AS DESPESAS COM O CONTRATO MULTIPLO DE PRESTACAO DE SERVICOS E VENDA DE PRODUTOS POR MEIO DE PACOTE DE SERVICOS DA CONTRATADA. CONTRATO 05/2023.</text:p>
          </table:table-cell>
          <table:table-cell table:style-name="ce6"/>
          <table:table-cell office:value-type="float" office:value="35909.410000000003" table:style-name="ce6">
            <text:p>35.909,41<text:s/></text:p>
          </table:table-cell>
          <table:table-cell office:value-type="float" office:value="47251.040000000001" table:style-name="ce6">
            <text:p>47.251,04<text:s/></text:p>
          </table:table-cell>
          <table:table-cell office:value-type="float" office:value="44358.59" table:style-name="ce6">
            <text:p>44.358,59<text:s/></text:p>
          </table:table-cell>
          <table:table-cell office:value-type="float" office:value="48905.5" table:style-name="ce6">
            <text:p>48.905,50<text:s/></text:p>
          </table:table-cell>
          <table:table-cell office:value-type="float" office:value="176424.54" table:style-name="ce7">
            <text:p>176.424,54<text:s/></text:p>
          </table:table-cell>
          <table:table-cell table:number-columns-repeated="16371"/>
        </table:table-row>
        <table:table-row table:style-name="ro3">
          <table:table-cell office:value-type="string" table:style-name="ce8">
            <text:p>24901/2023</text:p>
          </table:table-cell>
          <table:table-cell office:value-type="string" table:style-name="ce8">
            <text:p>08</text:p>
          </table:table-cell>
          <table:table-cell office:value-type="string" table:style-name="ce8">
            <text:p>NAO SE APLICA</text:p>
          </table:table-cell>
          <table:table-cell office:value-type="string" table:style-name="ce8">
            <text:p>080026000012023NE000606</text:p>
          </table:table-cell>
          <table:table-cell office:value-type="string" table:style-name="ce8">
            <text:p>34307362772</text:p>
          </table:table-cell>
          <table:table-cell office:value-type="string" table:style-name="ce8">
            <text:p>DAIRSON PAULINO DE CASTRO</text:p>
          </table:table-cell>
          <table:table-cell office:value-type="string" table:style-name="ce8">
            <text:p>ATENDER DESPESA COM O PAGAMENTO DE HONORARIOS PERICIAIS NOS CASOS DE ASSISTENCIA JURIDICA A PESSOAS CARENTES.</text:p>
          </table:table-cell>
          <table:table-cell office:value-type="float" office:value="129.63" table:style-name="ce9">
            <text:p>129,6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29.63" table:style-name="ce7">
            <text:p>129,63<text:s/></text:p>
          </table:table-cell>
          <table:table-cell table:number-columns-repeated="16371"/>
        </table:table-row>
        <table:table-row table:style-name="ro8">
          <table:table-cell office:value-type="string" table:style-name="ce5">
            <text:p>1712/2024</text:p>
          </table:table-cell>
          <table:table-cell office:value-type="string" table:style-name="ce5">
            <text:p>08</text:p>
          </table:table-cell>
          <table:table-cell office:value-type="string" table:style-name="ce5">
            <text:p>NAO SE APLICA</text:p>
          </table:table-cell>
          <table:table-cell office:value-type="string" table:style-name="ce5">
            <text:p>080026000012024NE000264</text:p>
          </table:table-cell>
          <table:table-cell office:value-type="string" table:style-name="ce5">
            <text:p>35447252822</text:p>
          </table:table-cell>
          <table:table-cell office:value-type="string" table:style-name="ce5">
            <text:p>FELIPE TOMANIK BOUCAULT PIRES ALVES</text:p>
          </table:table-cell>
          <table:table-cell office:value-type="string" table:style-name="ce5">
            <text:p>ATENDER DESPESA COM O PAGAMENTO DE GRATIFICACAO POR ENCARGO DE CURSO: MEDIDAS PREVENTIVAS DE SEGURANCA, USO DAS REDES SOCIAIS E CONDUTA. PRESENCIAL.</text:p>
          </table:table-cell>
          <table:table-cell table:number-columns-repeated="3" table:style-name="ce6"/>
          <table:table-cell office:value-type="float" office:value="3341.15" table:style-name="ce6">
            <text:p>3.341,15<text:s/></text:p>
          </table:table-cell>
          <table:table-cell office:value-type="float" office:value="140.86000000000001" table:style-name="ce6">
            <text:p>140,86<text:s/></text:p>
          </table:table-cell>
          <table:table-cell office:value-type="float" office:value="3482.01" table:style-name="ce7">
            <text:p>3.482,01<text:s/></text:p>
          </table:table-cell>
          <table:table-cell table:number-columns-repeated="16371"/>
        </table:table-row>
        <table:table-row table:style-name="ro13">
          <table:table-cell office:value-type="string" table:style-name="ce8">
            <text:p>19472/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527</text:p>
          </table:table-cell>
          <table:table-cell office:value-type="string" table:style-name="ce8">
            <text:p>37117510000153</text:p>
          </table:table-cell>
          <table:table-cell office:value-type="string" table:style-name="ce8">
            <text:p>IRMAOS LIMA COLE PRODUTOS FARMACEUTICOS LTDA</text:p>
          </table:table-cell>
          <table:table-cell office:value-type="string" table:style-name="ce8">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style-name="ce9"/>
          <table:table-cell office:value-type="float" office:value="215.89" table:style-name="ce9">
            <text:p>215,89<text:s/></text:p>
          </table:table-cell>
          <table:table-cell office:value-type="float" office:value="25.96" table:style-name="ce9">
            <text:p>25,96<text:s/></text:p>
          </table:table-cell>
          <table:table-cell office:value-type="float" office:value="0" table:style-name="ce9">
            <text:p>0,00<text:s/></text:p>
          </table:table-cell>
          <table:table-cell office:value-type="float" office:value="0" table:style-name="ce9">
            <text:p>0,00<text:s/></text:p>
          </table:table-cell>
          <table:table-cell office:value-type="float" office:value="241.85" table:style-name="ce7">
            <text:p>241,85<text:s/></text:p>
          </table:table-cell>
          <table:table-cell table:number-columns-repeated="16371"/>
        </table:table-row>
        <table:table-row table:style-name="ro13">
          <table:table-cell office:value-type="string" table:style-name="ce5">
            <text:p>19472/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3NE000528</text:p>
          </table:table-cell>
          <table:table-cell office:value-type="string" table:style-name="ce5">
            <text:p>37117510000153</text:p>
          </table:table-cell>
          <table:table-cell office:value-type="string" table:style-name="ce5">
            <text:p>IRMAOS LIMA COLE PRODUTOS FARMACEUTICOS LTDA</text:p>
          </table:table-cell>
          <table:table-cell office:value-type="string" table:style-name="ce5">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style-name="ce6"/>
          <table:table-cell office:value-type="float" office:value="157.58000000000001" table:style-name="ce6">
            <text:p>157,5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57.58000000000001" table:style-name="ce7">
            <text:p>157,58<text:s/></text:p>
          </table:table-cell>
          <table:table-cell table:number-columns-repeated="16371"/>
        </table:table-row>
        <table:table-row table:style-name="ro8">
          <table:table-cell office:value-type="string" table:style-name="ce8">
            <text:p>22782/2022</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026</text:p>
          </table:table-cell>
          <table:table-cell office:value-type="string" table:style-name="ce8">
            <text:p>37353192000120</text:p>
          </table:table-cell>
          <table:table-cell office:value-type="string" table:style-name="ce8">
            <text:p>COMERCIAL DE ALIMENTOS MI SANCHES LTDA</text:p>
          </table:table-cell>
          <table:table-cell office:value-type="string" table:style-name="ce8">
            <text:p>ATENDER DESPESAS COM A AQUISICAO DE AGUA MINERAL PARA ESTE TRIBUNAL E SUAS UNIDADES JURISDICIONADAS NO ESTADO DE MS NO DECORRER DO ANO DE 2023. DISPENSA DE LICITACAO 45/2022.</text:p>
          </table:table-cell>
          <table:table-cell office:value-type="float" office:value="551.52" table:style-name="ce9">
            <text:p>551,52<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51.52" table:style-name="ce7">
            <text:p>551,52<text:s/></text:p>
          </table:table-cell>
          <table:table-cell table:number-columns-repeated="16371"/>
        </table:table-row>
        <table:table-row table:style-name="ro49">
          <table:table-cell office:value-type="string" table:style-name="ce5">
            <text:p>23312/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008</text:p>
          </table:table-cell>
          <table:table-cell office:value-type="string" table:style-name="ce5">
            <text:p>37353192000120</text:p>
          </table:table-cell>
          <table:table-cell office:value-type="string" table:style-name="ce5">
            <text:p>COMERCIAL DE ALIMENTOS MI SANCHES LTDA</text:p>
          </table:table-cell>
          <table:table-cell office:value-type="string" table:style-name="ce5">
            <text:p>ATENDER DESPESA COM CONTRATACAO DE EMPRESA ESPECIALIZADA PARA O FORNECIMENTO DE AGUA MINERAL, ACONDICIONADA EM GARRAFOES DE 20 LITROS, PARA ESTE TRIBUNAL E SUAS UNIDADES JURISDICIONADAS, NO ESTADO DE MATO GROSSO DO SUL, NO DECORRER DO EXERCICIO DE 2024. OBS.: A CONTRATADA FICA OBRIGADA AO CUMPRIMENTO DAS ESPECIFICACOES E CONDICOES CONSTANTES NO PROJETO BASICO E SEUS ANEXOS E EM SUA PROPOSTA , NOS TERMOS DA LEI N. 14.133/2021. DISPENSA DE LICITACAO N. 70/2023.</text:p>
          </table:table-cell>
          <table:table-cell table:style-name="ce6"/>
          <table:table-cell office:value-type="float" office:value="1792.05" table:style-name="ce6">
            <text:p>1.792,05<text:s/></text:p>
          </table:table-cell>
          <table:table-cell office:value-type="float" office:value="2376.8000000000002" table:style-name="ce6">
            <text:p>2.376,80<text:s/></text:p>
          </table:table-cell>
          <table:table-cell office:value-type="float" office:value="2459.8200000000002" table:style-name="ce6">
            <text:p>2.459,82<text:s/></text:p>
          </table:table-cell>
          <table:table-cell office:value-type="float" office:value="2354.1999999999998" table:style-name="ce6">
            <text:p>2.354,20<text:s/></text:p>
          </table:table-cell>
          <table:table-cell office:value-type="float" office:value="8982.8700000000008" table:style-name="ce7">
            <text:p>8.982,87<text:s/></text:p>
          </table:table-cell>
          <table:table-cell table:number-columns-repeated="16371"/>
        </table:table-row>
        <table:table-row table:style-name="ro11">
          <table:table-cell office:value-type="string" table:style-name="ce8">
            <text:p>20846/2023 CCOM</text:p>
          </table:table-cell>
          <table:table-cell office:value-type="string" table:style-name="ce8">
            <text:p>12</text:p>
          </table:table-cell>
          <table:table-cell office:value-type="string" table:style-name="ce8">
            <text:p>PREGAO</text:p>
          </table:table-cell>
          <table:table-cell office:value-type="string" table:style-name="ce8">
            <text:p>080026000012023NE000604</text:p>
          </table:table-cell>
          <table:table-cell office:value-type="string" table:style-name="ce8">
            <text:p>37477362000188</text:p>
          </table:table-cell>
          <table:table-cell office:value-type="string" table:style-name="ce8">
            <text:p>LF DOS REIS INFORMATICA</text:p>
          </table:table-cell>
          <table:table-cell office:value-type="string" table:style-name="ce8">
            <text:p>ATENDER DESPESA COM AQUISICAO DE RADIO COMUNICADOR COM FONES DE OUVIDO ¿ 16 CANAIS (1 KIT COM 4 RADIOS E RESPECTIVOS FONES DE OUVIDO COM MICROFONE). (ITEM 7). PREGAO ELETRONICO 28/2023.OBS.: A CONTRATADA FICA OBRIGADA AO CUMPRIMENTO DAS ESPECIFICACOES E CONDICOES ESTABELECIDAS NO TERMO DE REFERENCIA (TR) E ANEXOS DO EDITAL DO PREGAO.</text:p>
          </table:table-cell>
          <table:table-cell office:value-type="float" office:value="1000" table:style-name="ce9">
            <text:p>1.00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000" table:style-name="ce7">
            <text:p>1.000,00<text:s/></text:p>
          </table:table-cell>
          <table:table-cell table:number-columns-repeated="16371"/>
        </table:table-row>
        <table:table-row table:style-name="ro8">
          <table:table-cell office:value-type="string" table:style-name="ce5">
            <text:p>21486/2021</text:p>
          </table:table-cell>
          <table:table-cell office:value-type="string" table:style-name="ce5">
            <text:p>12</text:p>
          </table:table-cell>
          <table:table-cell office:value-type="string" table:style-name="ce5">
            <text:p>PREGAO</text:p>
          </table:table-cell>
          <table:table-cell office:value-type="string" table:style-name="ce5">
            <text:p>080026000012024NE000090</text:p>
          </table:table-cell>
          <table:table-cell office:value-type="string" table:style-name="ce5">
            <text:p>38086111000135</text:p>
          </table:table-cell>
          <table:table-cell office:value-type="string" table:style-name="ce5">
            <text:p>JJ DEDETIZADORA MS LTDA</text:p>
          </table:table-cell>
          <table:table-cell office:value-type="string" table:style-name="ce5">
            <text:p>ATENDER DESPESA COM O CONTRATO DE PRESTACAO DE SERVICOS DE DEDETIZACAO DESTINADOS A TODAS AS UNIDADES DESTE TRIBUNAL. VALOR PARA O EXERCICIO DE 2024. PREGAO ELETRONICO N.08/2022.</text:p>
          </table:table-cell>
          <table:table-cell table:number-columns-repeated="2" table:style-name="ce6"/>
          <table:table-cell office:value-type="float" office:value="8971.2000000000007" table:style-name="ce6">
            <text:p>8.971,20<text:s/></text:p>
          </table:table-cell>
          <table:table-cell office:value-type="float" office:value="1513.31" table:style-name="ce6">
            <text:p>1.513,31<text:s/></text:p>
          </table:table-cell>
          <table:table-cell office:value-type="float" office:value="50" table:style-name="ce6">
            <text:p>50,00<text:s/></text:p>
          </table:table-cell>
          <table:table-cell office:value-type="float" office:value="10534.51" table:style-name="ce7">
            <text:p>10.534,51<text:s/></text:p>
          </table:table-cell>
          <table:table-cell table:number-columns-repeated="16371"/>
        </table:table-row>
        <table:table-row table:style-name="ro14">
          <table:table-cell office:value-type="string" table:style-name="ce8">
            <text:p>24829/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615</text:p>
          </table:table-cell>
          <table:table-cell office:value-type="string" table:style-name="ce8">
            <text:p>38171877000118</text:p>
          </table:table-cell>
          <table:table-cell office:value-type="string" table:style-name="ce8">
            <text:p>38.171.877 HALEF EMANUEL MELO SANTANA DA SILVA</text:p>
          </table:table-cell>
          <table:table-cell office:value-type="string" table:style-name="ce8">
            <text:p>ATENDER DESPESA COM A CONTRATACAO DE EMPRESA ESPECIALIZADA PARA O FORNECIMENTO DE CAMISETAS PERSONALIZADAS. DISPENSA ELETRONICA 80/2023.OBS.: A CONTRATADA FICA OBRIGADA AO CUMPRIMENTO DAS CONDICOES ESTABELECIDAS NO PROJETO BASICO E NA PROPOSTA APRESENTADA, E, AINDA, SUJEITA A APLICACAO DAS PENALIDADES NOS CASOS DE ATRASO, INEXECUCAO PARCIAL E/OU TOTAL DA CONTRATACAO, CONFORME ESTABELECIDO NO ART. 156 DA LEI Nº 14.133/2021.</text:p>
          </table:table-cell>
          <table:table-cell table:style-name="ce9"/>
          <table:table-cell office:value-type="float" office:value="2618.85" table:style-name="ce9">
            <text:p>2.618,85<text:s/></text:p>
          </table:table-cell>
          <table:table-cell office:value-type="float" office:value="0" table:style-name="ce9">
            <text:p>0,00<text:s/></text:p>
          </table:table-cell>
          <table:table-cell office:value-type="float" office:value="462.15" table:style-name="ce9">
            <text:p>462,15<text:s/></text:p>
          </table:table-cell>
          <table:table-cell office:value-type="float" office:value="0" table:style-name="ce9">
            <text:p>0,00<text:s/></text:p>
          </table:table-cell>
          <table:table-cell office:value-type="float" office:value="3081" table:style-name="ce7">
            <text:p>3.081,00<text:s/></text:p>
          </table:table-cell>
          <table:table-cell table:number-columns-repeated="16371"/>
        </table:table-row>
        <table:table-row table:style-name="ro7">
          <table:table-cell office:value-type="string" table:style-name="ce5">
            <text:p>23573/2022</text:p>
          </table:table-cell>
          <table:table-cell office:value-type="string" table:style-name="ce5">
            <text:p>12</text:p>
          </table:table-cell>
          <table:table-cell office:value-type="string" table:style-name="ce5">
            <text:p>PREGAO</text:p>
          </table:table-cell>
          <table:table-cell office:value-type="string" table:style-name="ce5">
            <text:p>080026000012023NE000425</text:p>
          </table:table-cell>
          <table:table-cell office:value-type="string" table:style-name="ce5">
            <text:p>38258527000193</text:p>
          </table:table-cell>
          <table:table-cell office:value-type="string" table:style-name="ce5">
            <text:p>G L SOLUCOES LTDA</text:p>
          </table:table-cell>
          <table:table-cell office:value-type="string" table:style-name="ce5">
            <text:p>ATENDER DESPESA COM CONTRATACAO DE EMPRESA PARA O FORNECIMENTO DE CONVITE COM ENVELOPE (30 ANOS E LANCAMENTO DO SELO). A CONTRATADA FICA OBRIGADA AO CUMPRIMENTO DAS ESPECIFICACOES E CONDICOES ESTABELECIDAS NO TERMO DE REFERENCIA ANEXO AO EDITAL DO PREGAO ELETRONICO SRP N. 02/2023.</text:p>
          </table:table-cell>
          <table:table-cell office:value-type="float" office:value="160.05000000000001" table:style-name="ce6">
            <text:p>160,05<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60.05000000000001" table:style-name="ce7">
            <text:p>160,05<text:s/></text:p>
          </table:table-cell>
          <table:table-cell table:number-columns-repeated="16371"/>
        </table:table-row>
        <table:table-row table:style-name="ro12">
          <table:table-cell office:value-type="string" table:style-name="ce8">
            <text:p>15047/2018</text:p>
          </table:table-cell>
          <table:table-cell office:value-type="string" table:style-name="ce8">
            <text:p>12</text:p>
          </table:table-cell>
          <table:table-cell office:value-type="string" table:style-name="ce8">
            <text:p>PREGAO</text:p>
          </table:table-cell>
          <table:table-cell office:value-type="string" table:style-name="ce8">
            <text:p>080026000012023NE000146</text:p>
          </table:table-cell>
          <table:table-cell office:value-type="string" table:style-name="ce8">
            <text:p>40432544000147</text:p>
          </table:table-cell>
          <table:table-cell office:value-type="string" table:style-name="ce8">
            <text:p>CLARO S.A.</text:p>
          </table:table-cell>
          <table:table-cell office:value-type="string" table:style-name="ce8">
            <text:p>ATENDER DESPESA COM O CONTRATO DE PRESTACAO DE SERVICOS DE TELECOMUNICACOES DE DADOS, REDE WAN, VISANDO A INTERLIGACAO DAS UNIDADES PREDIAIS DESTE TRIBUNAL - REDE-JT. ITEM DE PLANEJAMENTO (PDTIC) 20200608.1. CONTRATO N. 16/2018.</text:p>
          </table:table-cell>
          <table:table-cell table:style-name="ce9"/>
          <table:table-cell office:value-type="float" office:value="18292.87" table:style-name="ce9">
            <text:p>18.292,87<text:s/></text:p>
          </table:table-cell>
          <table:table-cell office:value-type="float" office:value="1909.08" table:style-name="ce9">
            <text:p>1.909,08<text:s/></text:p>
          </table:table-cell>
          <table:table-cell office:value-type="float" office:value="0" table:style-name="ce9">
            <text:p>0,00<text:s/></text:p>
          </table:table-cell>
          <table:table-cell office:value-type="float" office:value="0" table:style-name="ce9">
            <text:p>0,00<text:s/></text:p>
          </table:table-cell>
          <table:table-cell office:value-type="float" office:value="20201.95" table:style-name="ce7">
            <text:p>20.201,95<text:s/></text:p>
          </table:table-cell>
          <table:table-cell table:number-columns-repeated="16371"/>
        </table:table-row>
        <table:table-row table:style-name="ro30">
          <table:table-cell office:value-type="string" table:style-name="ce5">
            <text:p>18551/2022</text:p>
          </table:table-cell>
          <table:table-cell office:value-type="string" table:style-name="ce5">
            <text:p>12</text:p>
          </table:table-cell>
          <table:table-cell office:value-type="string" table:style-name="ce5">
            <text:p>PREGAO</text:p>
          </table:table-cell>
          <table:table-cell office:value-type="string" table:style-name="ce5">
            <text:p>080026000012023NE000596</text:p>
          </table:table-cell>
          <table:table-cell office:value-type="string" table:style-name="ce5">
            <text:p>40432544082950</text:p>
          </table:table-cell>
          <table:table-cell office:value-type="string" table:style-name="ce5">
            <text:p>CLARO S.A.</text:p>
          </table:table-cell>
          <table:table-cell office:value-type="string" table:style-name="ce5">
            <text:p>CONTRATACAO DE SERV. DE PROTECAO BORDA DE REDE E DE ALTA DISPONIB. ATRAVES REDE DINAMICA DE DISTRIB. E ACELERACAO DE CONTEUDO- CDN, INTEGRADA A REC. DE SEG. FIREWALL DE APLICACAO WEB-WAF E MITIGACAO CONTRA ATAQUES DISTRIB. DE NEGACAO DE SERV.-DDOS POR MEIO DE COMPUT. EM NUVEM NA MODAL. SOFTWARE SERV.-SAAS, INCLUINDO SERV. DE CONFIGURACAO, ATIVACAO, REPASSE DE CONHECIMENTOS E SUP. TECNICO POR 36 MESES. ARP 05/22 DO PE 05/22 TRT4. NE EM SUBSTITUICAO A NE330.</text:p>
          </table:table-cell>
          <table:table-cell table:style-name="ce6"/>
          <table:table-cell office:value-type="float" office:value="7079.7" table:style-name="ce6">
            <text:p>7.079,70<text:s/></text:p>
          </table:table-cell>
          <table:table-cell office:value-type="float" office:value="7818.55" table:style-name="ce6">
            <text:p>7.818,55<text:s/></text:p>
          </table:table-cell>
          <table:table-cell office:value-type="float" office:value="7818.55" table:style-name="ce6">
            <text:p>7.818,55<text:s/></text:p>
          </table:table-cell>
          <table:table-cell office:value-type="float" office:value="738.85" table:style-name="ce6">
            <text:p>738,85<text:s/></text:p>
          </table:table-cell>
          <table:table-cell office:value-type="float" office:value="23455.65" table:style-name="ce7">
            <text:p>23.455,65<text:s/></text:p>
          </table:table-cell>
          <table:table-cell table:number-columns-repeated="16371"/>
        </table:table-row>
        <table:table-row table:style-name="ro14">
          <table:table-cell office:value-type="string" table:style-name="ce8">
            <text:p>18551/2022</text:p>
          </table:table-cell>
          <table:table-cell office:value-type="string" table:style-name="ce8">
            <text:p>12</text:p>
          </table:table-cell>
          <table:table-cell office:value-type="string" table:style-name="ce8">
            <text:p>PREGAO</text:p>
          </table:table-cell>
          <table:table-cell office:value-type="string" table:style-name="ce8">
            <text:p>080026000012024NE000148</text:p>
          </table:table-cell>
          <table:table-cell office:value-type="string" table:style-name="ce8">
            <text:p>40432544082950</text:p>
          </table:table-cell>
          <table:table-cell office:value-type="string" table:style-name="ce8">
            <text:p>CLARO S.A.</text:p>
          </table:table-cell>
          <table:table-cell office:value-type="string" table:style-name="ce8">
            <text:p>CONTRATACAO DE SERV. DE PROTECAO BORDA DE REDE E DE ALTA DISPONIB. ATRAVES REDE DINAMICA DE DISTRIB. E ACELERACAO DE CONTEUDO- CDN, INTEGRADA A REC. DE SEG. FIREWALL DE APLICACAO WEB-WAF E MITIGACAO CONTRA ATAQUES DISTRIB. DE NEGACAO DE SERV.-DDOS POR MEIO DE COMPUT. EM NUVEM NA MODAL. SOFTWARE SERV.-SAAS, INCLUINDO SERV. DE CONFIGURACAO, ATIVACAO, REPASSE DE CONHECIMENTOS E SUP. TECNICO POR 36 MESES. ARP 05/22 DO PE 05/22 TRT4</text:p>
          </table:table-cell>
          <table:table-cell table:number-columns-repeated="3" table:style-name="ce9"/>
          <table:table-cell office:value-type="float" office:value="7079.7" table:style-name="ce9">
            <text:p>7.079,70<text:s/></text:p>
          </table:table-cell>
          <table:table-cell office:value-type="float" office:value="7818.55" table:style-name="ce9">
            <text:p>7.818,55<text:s/></text:p>
          </table:table-cell>
          <table:table-cell office:value-type="float" office:value="14898.25" table:style-name="ce7">
            <text:p>14.898,25<text:s/></text:p>
          </table:table-cell>
          <table:table-cell table:number-columns-repeated="16371"/>
        </table:table-row>
        <table:table-row table:style-name="ro26">
          <table:table-cell office:value-type="string" table:style-name="ce5">
            <text:p>23059/2023</text:p>
          </table:table-cell>
          <table:table-cell office:value-type="string" table:style-name="ce5">
            <text:p>07</text:p>
          </table:table-cell>
          <table:table-cell office:value-type="string" table:style-name="ce5">
            <text:p>INEXIGIBILIDADE</text:p>
          </table:table-cell>
          <table:table-cell office:value-type="string" table:style-name="ce5">
            <text:p>080026000012024NE000006</text:p>
          </table:table-cell>
          <table:table-cell office:value-type="string" table:style-name="ce5">
            <text:p>41769803000192</text:p>
          </table:table-cell>
          <table:table-cell office:value-type="string" table:style-name="ce5">
            <text:p>EDITORA FORUM LTDA</text:p>
          </table:table-cell>
          <table:table-cell office:value-type="string" table:style-name="ce5">
            <text:p>ATENDER DESPESA COM A AQUISICAO DE ASSINATURA ANUAL, COM ACESSO SIMULTANEO E ILIMITADO AO CONTEUDO DO ACERVO PERMANENTE DA COLECAO DIGITAL FORUM JACOBY DE DIREITO PUBLICO, PELO PERIODO DE 12 (DOZE) MESES, DE 13 DE JANEIRO DE 2024 A 13 DE JANEIRO DE 2025.</text:p>
          </table:table-cell>
          <table:table-cell office:value-type="float" office:value="10852.42" table:style-name="ce6">
            <text:p>10.852,42<text:s/></text:p>
          </table:table-cell>
          <table:table-cell office:value-type="float" office:value="1132.58" table:style-name="ce6">
            <text:p>1.132,58<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1985" table:style-name="ce7">
            <text:p>11.985,00<text:s/></text:p>
          </table:table-cell>
          <table:table-cell table:number-columns-repeated="16371"/>
        </table:table-row>
        <table:table-row table:style-name="ro3">
          <table:table-cell office:value-type="string" table:style-name="ce8">
            <text:p>1866/2024</text:p>
          </table:table-cell>
          <table:table-cell office:value-type="string" table:style-name="ce8">
            <text:p>08</text:p>
          </table:table-cell>
          <table:table-cell office:value-type="string" table:style-name="ce8">
            <text:p>NAO SE APLICA</text:p>
          </table:table-cell>
          <table:table-cell office:value-type="string" table:style-name="ce8">
            <text:p>080026000012024NE000291</text:p>
          </table:table-cell>
          <table:table-cell office:value-type="string" table:style-name="ce8">
            <text:p>42130573134</text:p>
          </table:table-cell>
          <table:table-cell office:value-type="string" table:style-name="ce8">
            <text:p>ELIENE RODRIGUES DE SOUZA</text:p>
          </table:table-cell>
          <table:table-cell office:value-type="string" table:style-name="ce8">
            <text:p>ATENDER DESPESA COM O PAGAMENTO DE GRATIFICACAO POR ENCARGO DE CURSO: CAPACITACAO DA SEMANA DE COMBATE A VIOLENCIA, ASSEDIO E DISCRIMINACAO.</text:p>
          </table:table-cell>
          <table:table-cell table:number-columns-repeated="4" table:style-name="ce9"/>
          <table:table-cell office:value-type="float" office:value="580.34" table:style-name="ce9">
            <text:p>580,34<text:s/></text:p>
          </table:table-cell>
          <table:table-cell office:value-type="float" office:value="580.34" table:style-name="ce7">
            <text:p>580,34<text:s/></text:p>
          </table:table-cell>
          <table:table-cell table:number-columns-repeated="16371"/>
        </table:table-row>
        <table:table-row table:style-name="ro14">
          <table:table-cell office:value-type="string" table:style-name="ce5">
            <text:p>20846/2023 CML</text:p>
          </table:table-cell>
          <table:table-cell office:value-type="string" table:style-name="ce5">
            <text:p>12</text:p>
          </table:table-cell>
          <table:table-cell office:value-type="string" table:style-name="ce5">
            <text:p>PREGAO</text:p>
          </table:table-cell>
          <table:table-cell office:value-type="string" table:style-name="ce5">
            <text:p>080026000012023NE000608</text:p>
          </table:table-cell>
          <table:table-cell office:value-type="string" table:style-name="ce5">
            <text:p>42273955000162</text:p>
          </table:table-cell>
          <table:table-cell office:value-type="string" table:style-name="ce5">
            <text:p>E DOS SANTOS MUNIZ</text:p>
          </table:table-cell>
          <table:table-cell office:value-type="string" table:style-name="ce5">
            <text:p>ATENDER DESPESA COM A AQUISICAO DE CAIXA DE ARQUIVO NO MODELO QUE ACONDICIONA PROCESSOS NA POSICAO VERTICAL, CONFECCIONADA EM POLIPROPILENO E PIGMENTO DE COR, NA COR AZUL, ESPESSURA DAS PAREDES 2MM, COM TAMPA FIXA, SEM PALAVRAS IMPRESSAS. (ITEM 13). PREGAO ELETRONICO 28/2023.OBS.: A CONTRATADA FICA OBRIGADA AO CUMPRIMENTO DAS ESPECIFICACOES E CONDICOES ESTABELECIDAS NO TERMO DE REFERENCIA (TR) E ANEXOS DO EDITAL DO PREGAO.</text:p>
          </table:table-cell>
          <table:table-cell table:number-columns-repeated="3" table:style-name="ce6"/>
          <table:table-cell office:value-type="float" office:value="22140" table:style-name="ce6">
            <text:p>22.140,00<text:s/></text:p>
          </table:table-cell>
          <table:table-cell office:value-type="float" office:value="0" table:style-name="ce6">
            <text:p>0,00<text:s/></text:p>
          </table:table-cell>
          <table:table-cell office:value-type="float" office:value="22140" table:style-name="ce7">
            <text:p>22.140,00<text:s/></text:p>
          </table:table-cell>
          <table:table-cell table:number-columns-repeated="16371"/>
        </table:table-row>
        <table:table-row table:style-name="ro7">
          <table:table-cell office:value-type="string" table:style-name="ce8">
            <text:p>20846/2023 CCOM</text:p>
          </table:table-cell>
          <table:table-cell office:value-type="string" table:style-name="ce8">
            <text:p>12</text:p>
          </table:table-cell>
          <table:table-cell office:value-type="string" table:style-name="ce8">
            <text:p>PREGAO</text:p>
          </table:table-cell>
          <table:table-cell office:value-type="string" table:style-name="ce8">
            <text:p>080026000012023NE000601</text:p>
          </table:table-cell>
          <table:table-cell office:value-type="string" table:style-name="ce8">
            <text:p>42810782000174</text:p>
          </table:table-cell>
          <table:table-cell office:value-type="string" table:style-name="ce8">
            <text:p>MAX QUALITY COMERCIO LTDA</text:p>
          </table:table-cell>
          <table:table-cell office:value-type="string" table:style-name="ce8">
            <text:p>ATENDER DESPESA COMA AQUISICAO DE ADAPTADOR/LEITOR DE CARTOES SD E MICRO SD E CARTAO SD ¿ 32 GB. (ITEM 3 E 4). PREGAO ELETRONICO 28/2023.OBS.: A CONTRATADA FICA OBRIGADA AO CUMPRIMENTO DAS ESPECIFICACOES E CONDICOES ESTABELECIDAS NO TERMO DE REFERENCIA (TR) E ANEXOS DO EDITAL DO PREGAO.</text:p>
          </table:table-cell>
          <table:table-cell office:value-type="float" office:value="654.9" table:style-name="ce9">
            <text:p>654,9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654.9" table:style-name="ce7">
            <text:p>654,90<text:s/></text:p>
          </table:table-cell>
          <table:table-cell table:number-columns-repeated="16371"/>
        </table:table-row>
        <table:table-row table:style-name="ro7">
          <table:table-cell office:value-type="string" table:style-name="ce5">
            <text:p>23606/2023</text:p>
          </table:table-cell>
          <table:table-cell office:value-type="string" table:style-name="ce5">
            <text:p>12</text:p>
          </table:table-cell>
          <table:table-cell office:value-type="string" table:style-name="ce5">
            <text:p>PREGAO</text:p>
          </table:table-cell>
          <table:table-cell office:value-type="string" table:style-name="ce5">
            <text:p>080026000012023NE000636</text:p>
          </table:table-cell>
          <table:table-cell office:value-type="string" table:style-name="ce5">
            <text:p>43794816000147</text:p>
          </table:table-cell>
          <table:table-cell office:value-type="string" table:style-name="ce5">
            <text:p>ARS COMERCIO E SERVICOS DE TECNOLOGIA LTDA</text:p>
          </table:table-cell>
          <table:table-cell office:value-type="string" table:style-name="ce5">
            <text:p>ATENDER DESPESA COM AQUISICAO DE EQUIPAMENTOS DE NETWORK VIDEO RECORDER (NVD). OBS.: A CONTRATADA FICA OBRIGADA AO CUMPRIMENTO DAS ESPECIFICACOES E CONDICOES CONSTANTES NO EDITAL DO PREGAO ELETRONICO N. 36/2023, NO TERMO DE REFERENCIA E SEUS ANEXOS I E II, NOS TERMOS DA LEI Nº 14.133/2021.</text:p>
          </table:table-cell>
          <table:table-cell table:number-columns-repeated="2" table:style-name="ce6"/>
          <table:table-cell office:value-type="float" office:value="52805.93" table:style-name="ce6">
            <text:p>52.805,93<text:s/></text:p>
          </table:table-cell>
          <table:table-cell office:value-type="float" office:value="0" table:style-name="ce6">
            <text:p>0,00<text:s/></text:p>
          </table:table-cell>
          <table:table-cell office:value-type="float" office:value="0" table:style-name="ce6">
            <text:p>0,00<text:s/></text:p>
          </table:table-cell>
          <table:table-cell office:value-type="float" office:value="52805.93" table:style-name="ce7">
            <text:p>52.805,93<text:s/></text:p>
          </table:table-cell>
          <table:table-cell table:number-columns-repeated="16371"/>
        </table:table-row>
        <table:table-row table:style-name="ro6">
          <table:table-cell office:value-type="string" table:style-name="ce8">
            <text:p>23606/2023</text:p>
          </table:table-cell>
          <table:table-cell office:value-type="string" table:style-name="ce8">
            <text:p>12</text:p>
          </table:table-cell>
          <table:table-cell office:value-type="string" table:style-name="ce8">
            <text:p>PREGAO</text:p>
          </table:table-cell>
          <table:table-cell office:value-type="string" table:style-name="ce8">
            <text:p>080026000012023NE000637</text:p>
          </table:table-cell>
          <table:table-cell office:value-type="string" table:style-name="ce8">
            <text:p>43794816000147</text:p>
          </table:table-cell>
          <table:table-cell office:value-type="string" table:style-name="ce8">
            <text:p>ARS COMERCIO E SERVICOS DE TECNOLOGIA LTDA</text:p>
          </table:table-cell>
          <table:table-cell office:value-type="string" table:style-name="ce8">
            <text:p>ATENDER DESPESA COM AQUISICAO DE CONECTOR MACHO RJ45. OBS.: A CONTRATADA FICA OBRIGADA AO CUMPRIMENTO DAS ESPECIFICACOES E CONDICOES CONSTANTES NO EDITAL DO PREGAO ELETRONICO N. 36/2023, NO TERMO DE REFERENCIA E SEUS ANEXOS I E II, NOS TERMOS DA LEI Nº 14.133/2021.</text:p>
          </table:table-cell>
          <table:table-cell table:number-columns-repeated="2" table:style-name="ce9"/>
          <table:table-cell office:value-type="float" office:value="294" table:style-name="ce9">
            <text:p>294,00<text:s/></text:p>
          </table:table-cell>
          <table:table-cell office:value-type="float" office:value="0" table:style-name="ce9">
            <text:p>0,00<text:s/></text:p>
          </table:table-cell>
          <table:table-cell office:value-type="float" office:value="0" table:style-name="ce9">
            <text:p>0,00<text:s/></text:p>
          </table:table-cell>
          <table:table-cell office:value-type="float" office:value="294" table:style-name="ce7">
            <text:p>294,00<text:s/></text:p>
          </table:table-cell>
          <table:table-cell table:number-columns-repeated="16371"/>
        </table:table-row>
        <table:table-row table:style-name="ro11">
          <table:table-cell office:value-type="string" table:style-name="ce5">
            <text:p>23258/2023</text:p>
          </table:table-cell>
          <table:table-cell office:value-type="string" table:style-name="ce5">
            <text:p>12</text:p>
          </table:table-cell>
          <table:table-cell office:value-type="string" table:style-name="ce5">
            <text:p>PREGAO</text:p>
          </table:table-cell>
          <table:table-cell office:value-type="string" table:style-name="ce5">
            <text:p>080026000012023NE000620</text:p>
          </table:table-cell>
          <table:table-cell office:value-type="string" table:style-name="ce5">
            <text:p>44931075000161</text:p>
          </table:table-cell>
          <table:table-cell office:value-type="string" table:style-name="ce5">
            <text:p>ARPEJO COMUNICACAO, COMERCIO E SERVICOS LTDA</text:p>
          </table:table-cell>
          <table:table-cell office:value-type="string" table:style-name="ce5">
            <text:p>ATENDER DESPESA COM AQUISICAO DE EQUIPAMENTOS DE AR CONDICIONADO. OBS.: A CONTRATADA FICA OBRIGADA AO CUMPRIMENTO DAS ESPECIFICACOES E CONDICOES CONSTANTES NO EDITAL DO PREGAO ELETRONICO N. 33/2023, NO TERMO DE REFERENCIA E SEUS ANEXOS, NOS TERMOS DA LEI Nº 8.666, DA LEI Nº 10.520/2002, DO DECRETO Nº 10.024/2019, DAS LEGISLACOES COMPLEMENTARES.</text:p>
          </table:table-cell>
          <table:table-cell office:value-type="float" office:value="15984.79" table:style-name="ce6">
            <text:p>15.984,79<text:s/></text:p>
          </table:table-cell>
          <table:table-cell office:value-type="float" office:value="993.21" table:style-name="ce6">
            <text:p>993,21<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6978" table:style-name="ce7">
            <text:p>16.978,00<text:s/></text:p>
          </table:table-cell>
          <table:table-cell table:number-columns-repeated="16371"/>
        </table:table-row>
        <table:table-row table:style-name="ro20">
          <table:table-cell office:value-type="string" table:style-name="ce8">
            <text:p>1407/2024</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261</text:p>
          </table:table-cell>
          <table:table-cell office:value-type="string" table:style-name="ce8">
            <text:p>46089683000104</text:p>
          </table:table-cell>
          <table:table-cell office:value-type="string" table:style-name="ce8">
            <text:p>C&amp;M COMERCIO E SERVICOS LTDA</text:p>
          </table:table-cell>
          <table:table-cell office:value-type="string" table:style-name="ce8">
            <text:p>ATENDER DESPESA COM LOCACAO DE EQUIPAMENTOS DE ILUMINACAO (CANHAO DE LUZ) PARA DISPONIBILIZACAO NO MES DE ABRIL, NO PREDIO SEDE DO FORUM TRABALHISTA DE CAMPO GRANDE. OBS.: A CONTRATADA FICA OBRIGADA AO CUMPRIMENTO DAS ESPECIFICACOES E CONDICOES DO TERMO DE REFERENCIA (TR) E SEUS ANEXOS E A PROPOSTA APRESENTADA, NOS TERMOS DA LEI Nº 14.133/2021.</text:p>
          </table:table-cell>
          <table:table-cell table:number-columns-repeated="4" table:style-name="ce9"/>
          <table:table-cell office:value-type="float" office:value="694.85" table:style-name="ce9">
            <text:p>694,85<text:s/></text:p>
          </table:table-cell>
          <table:table-cell office:value-type="float" office:value="694.85" table:style-name="ce7">
            <text:p>694,85<text:s/></text:p>
          </table:table-cell>
          <table:table-cell table:number-columns-repeated="16371"/>
        </table:table-row>
        <table:table-row table:style-name="ro19">
          <table:table-cell office:value-type="string" table:style-name="ce5">
            <text:p>1407/2024</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301</text:p>
          </table:table-cell>
          <table:table-cell office:value-type="string" table:style-name="ce5">
            <text:p>46089683000104</text:p>
          </table:table-cell>
          <table:table-cell office:value-type="string" table:style-name="ce5">
            <text:p>C&amp;M COMERCIO E SERVICOS LTDA</text:p>
          </table:table-cell>
          <table:table-cell office:value-type="string" table:style-name="ce5">
            <text:p>ATENDER DESPESA COM LOCACAO DE EQUIPAMENTOS DE ILUMINACAO (CANHAO DE LUZ) PARA DISPONIBILIZACAO NO MES DE ABRIL, NO PREDIO SEDE DO FORUM TRABALHISTA DE CAMPO GRANDE. OBS.: A CONTRATADA FICA OBRIGADA AO CUMPRIMENTO DAS ESPECIFICACOES E CONDICOES DO TERMO DE REFERENCIA (TR) E SEUS ANEXOS E A PROPOSTA APRESENTADA, NOS TERMOS DA LEI N. 14.133/2021. NOTA DE EMPENHO EMITIDA EM COMPLEMENTACAO A 2024NE000261.</text:p>
          </table:table-cell>
          <table:table-cell table:number-columns-repeated="4" table:style-name="ce6"/>
          <table:table-cell office:value-type="float" office:value="1389.7" table:style-name="ce6">
            <text:p>1.389,70<text:s/></text:p>
          </table:table-cell>
          <table:table-cell office:value-type="float" office:value="1389.7" table:style-name="ce7">
            <text:p>1.389,70<text:s/></text:p>
          </table:table-cell>
          <table:table-cell table:number-columns-repeated="16371"/>
        </table:table-row>
        <table:table-row table:style-name="ro6">
          <table:table-cell office:value-type="string" table:style-name="ce8">
            <text:p>18912/2023</text:p>
          </table:table-cell>
          <table:table-cell office:value-type="string" table:style-name="ce8">
            <text:p>12</text:p>
          </table:table-cell>
          <table:table-cell office:value-type="string" table:style-name="ce8">
            <text:p>PREGAO</text:p>
          </table:table-cell>
          <table:table-cell office:value-type="string" table:style-name="ce8">
            <text:p>080026000012023NE000436</text:p>
          </table:table-cell>
          <table:table-cell office:value-type="string" table:style-name="ce8">
            <text:p>46113198000110</text:p>
          </table:table-cell>
          <table:table-cell office:value-type="string" table:style-name="ce8">
            <text:p>FACILITA COMERCIO DE MAQUINAS E EQUIPAMENTOS LTDA</text:p>
          </table:table-cell>
          <table:table-cell office:value-type="string" table:style-name="ce8">
            <text:p>ATENDER DESPESA COM AQUISICAO DE MATERIAIS PARA SINALIZACAO TATIL E DE ALERTA. PREGAO ELETRONICO <text:s/>24/2023. OBS. A CONTRATADA FICA OBRIGADA AO CUMPRIMENTO DAS CONDICOES E ESPECIFICACOES CONSTANTES NO PROJETO BASICO E NO EDITAL DO PREGAO ELETRONICO 24/2023.</text:p>
          </table:table-cell>
          <table:table-cell office:value-type="float" office:value="2639.39" table:style-name="ce9">
            <text:p>2.639,3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639.39" table:style-name="ce7">
            <text:p>2.639,39<text:s/></text:p>
          </table:table-cell>
          <table:table-cell table:number-columns-repeated="16371"/>
        </table:table-row>
        <table:table-row table:style-name="ro6">
          <table:table-cell office:value-type="string" table:style-name="ce5">
            <text:p>20846/2023 CML</text:p>
          </table:table-cell>
          <table:table-cell office:value-type="string" table:style-name="ce5">
            <text:p>12</text:p>
          </table:table-cell>
          <table:table-cell office:value-type="string" table:style-name="ce5">
            <text:p>PREGAO</text:p>
          </table:table-cell>
          <table:table-cell office:value-type="string" table:style-name="ce5">
            <text:p>080026000012023NE000605</text:p>
          </table:table-cell>
          <table:table-cell office:value-type="string" table:style-name="ce5">
            <text:p>47034949000176</text:p>
          </table:table-cell>
          <table:table-cell office:value-type="string" table:style-name="ce5">
            <text:p>EXCLUSIVE COMERCIO LTDA</text:p>
          </table:table-cell>
          <table:table-cell office:value-type="string" table:style-name="ce5">
            <text:p>ATENDER DESPESA COM AQUISICAO DE APARELHO TELEFONICO CONVENCIONAL (FIXO). (ITEM 10). PREGAO ELETRONICO 28/2023.OBS.: A CONTRATADA FICA OBRIGADA AO CUMPRIMENTO DAS ESPECIFICACOES E CONDICOES ESTABELECIDAS NO TERMO DE REFERENCIA (TR) E ANEXOS DO EDITAL DO PREGAO.</text:p>
          </table:table-cell>
          <table:table-cell office:value-type="float" office:value="201" table:style-name="ce6">
            <text:p>201,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01" table:style-name="ce7">
            <text:p>201,00<text:s/></text:p>
          </table:table-cell>
          <table:table-cell table:number-columns-repeated="16371"/>
        </table:table-row>
        <table:table-row table:style-name="ro50">
          <table:table-cell office:value-type="string" table:style-name="ce8">
            <text:p>20846/2023 SGGE</text:p>
          </table:table-cell>
          <table:table-cell office:value-type="string" table:style-name="ce8">
            <text:p>12</text:p>
          </table:table-cell>
          <table:table-cell office:value-type="string" table:style-name="ce8">
            <text:p>PREGAO</text:p>
          </table:table-cell>
          <table:table-cell office:value-type="string" table:style-name="ce8">
            <text:p>080026000012023NE000607</text:p>
          </table:table-cell>
          <table:table-cell office:value-type="string" table:style-name="ce8">
            <text:p>47034949000176</text:p>
          </table:table-cell>
          <table:table-cell office:value-type="string" table:style-name="ce8">
            <text:p>EXCLUSIVE COMERCIO LTDA</text:p>
          </table:table-cell>
          <table:table-cell office:value-type="string" table:style-name="ce8">
            <text:p>ATENDER DESPESA COM AQUISICAO DE BALANCA DIGITAL DE PLATAFORMA, DIMENSOES MINIMAS DE 50X40, COM COLUNA/MASTRO, CAPACIDADE PARA ATE 400KG, 110V OU BIVOLT. (ITEM 14). PREGAO ELETRONICO 28/2023.OBS.: A CONTRATADA FICA OBRIGADA AO CUMPRIMENTO DAS ESPECIFICACOES E CONDICOES ESTABELECIDAS NO TERMO DE REFERENCIA (TR) E ANEXOS DO EDITAL DO PREGAO.</text:p>
          </table:table-cell>
          <table:table-cell office:value-type="float" office:value="7320" table:style-name="ce9">
            <text:p>7.32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7320" table:style-name="ce7">
            <text:p>7.320,00<text:s/></text:p>
          </table:table-cell>
          <table:table-cell table:number-columns-repeated="16371"/>
        </table:table-row>
        <table:table-row table:style-name="ro30">
          <table:table-cell office:value-type="string" table:style-name="ce5">
            <text:p>21988/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243</text:p>
          </table:table-cell>
          <table:table-cell office:value-type="string" table:style-name="ce5">
            <text:p>48874095000107</text:p>
          </table:table-cell>
          <table:table-cell office:value-type="string" table:style-name="ce5">
            <text:p>FLINC TECNOLOGIA LTDA</text:p>
          </table:table-cell>
          <table:table-cell office:value-type="string" table:style-name="ce5">
            <text:p>ATENDER DESPESA COM A CONTRATACAO DA ASSINATURA ANUAL DA PLATAFORMA DIGITAL ¿FLICKR PRO¿, PELO PERIODO DE 12 MESES, A CONTAR DA ASSINATURA DO CONTRATO.OBS. A CONTRATADA FICA OBRIGADA AO CUMPRIMENTO DAS CONDICOES ESTABELECIDAS NO TERMO DE REFERENCIA E NA PROPOSTA APRESENTADA, E, AINDA, SUJEITA A APLICACAO DAS PENALIDADES NOS CASOS DE ATRASO, INEXECUCAO PARCIAL E/OU TOTAL DA CONTRATACAO, CONFORME ESTABELECIDAS NO ART. 156, DA LEI Nº 14.133 /2021.</text:p>
          </table:table-cell>
          <table:table-cell table:number-columns-repeated="4" table:style-name="ce6"/>
          <table:table-cell office:value-type="float" office:value="630" table:style-name="ce6">
            <text:p>630,00<text:s/></text:p>
          </table:table-cell>
          <table:table-cell office:value-type="float" office:value="630" table:style-name="ce7">
            <text:p>630,00<text:s/></text:p>
          </table:table-cell>
          <table:table-cell table:number-columns-repeated="16371"/>
        </table:table-row>
        <table:table-row table:style-name="ro13">
          <table:table-cell office:value-type="string" table:style-name="ce8">
            <text:p>23963/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013</text:p>
          </table:table-cell>
          <table:table-cell office:value-type="string" table:style-name="ce8">
            <text:p>49241283000152</text:p>
          </table:table-cell>
          <table:table-cell office:value-type="string" table:style-name="ce8">
            <text:p>P. C. F. ROMAO FILHO LTDA</text:p>
          </table:table-cell>
          <table:table-cell office:value-type="string" table:style-name="ce8">
            <text:p>CONTRATACAO DE EMPRESA ESP. EM SERVICO DE VALIDACAO, EMISSAO E GRAVACAO DE CERTIFICADO DIGITAL DO TIPO ICP-BRASIL, AC-JUS, PF, DO TIPO A3, COM VALIDADE DE 36 MESES, SEM FORNECIMENTO DE MIDIA. DISPENSA ELETRONICA 83/2023. OBS. A CONTRATADA FICA OBRIGADA AO CUMP. DAS CONDICOES ESTAB. NO PROJ. BASICO, E NAPROPOSTA APRESENTADA, E, AINDA, SUJ. A APLIC. DAS PENAL. NOS CASOS DE ATRASO, INEXECUCAO PARCIAL E/OU TOTAL DA CONTRATACAO, NOS TERMOS DA LEI 14.133/2021.</text:p>
          </table:table-cell>
          <table:table-cell table:style-name="ce9"/>
          <table:table-cell office:value-type="float" office:value="1125" table:style-name="ce9">
            <text:p>1.125,00<text:s/></text:p>
          </table:table-cell>
          <table:table-cell office:value-type="float" office:value="0" table:style-name="ce9">
            <text:p>0,00<text:s/></text:p>
          </table:table-cell>
          <table:table-cell office:value-type="float" office:value="1080" table:style-name="ce9">
            <text:p>1.080,00<text:s/></text:p>
          </table:table-cell>
          <table:table-cell office:value-type="float" office:value="0" table:style-name="ce9">
            <text:p>0,00<text:s/></text:p>
          </table:table-cell>
          <table:table-cell office:value-type="float" office:value="2205" table:style-name="ce7">
            <text:p>2.205,00<text:s/></text:p>
          </table:table-cell>
          <table:table-cell table:number-columns-repeated="16371"/>
        </table:table-row>
        <table:table-row table:style-name="ro6">
          <table:table-cell office:value-type="string" table:style-name="ce5">
            <text:p>285/2024 CCOM</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4NE000253</text:p>
          </table:table-cell>
          <table:table-cell office:value-type="string" table:style-name="ce5">
            <text:p>49495719000130</text:p>
          </table:table-cell>
          <table:table-cell office:value-type="string" table:style-name="ce5">
            <text:p>RI EMPREENDIMENTO COMERCIAL LTDA</text:p>
          </table:table-cell>
          <table:table-cell office:value-type="string" table:style-name="ce5">
            <text:p>ATENDER DESPESA COM AQUISICAO GUILHOTINA DE PAPEL. OBS.: A CONTRATADA FICA OBRIGADA AO CUMPRIMENTO DAS ESPECIFICACOES E CONDICOES CONSTANTES NA DISPENSA ELETRONICA N. 90005/2024, NO TERMO DE REFERENCIA E NA PROPOSTA APRESENTADA.</text:p>
          </table:table-cell>
          <table:table-cell table:number-columns-repeated="4" table:style-name="ce6"/>
          <table:table-cell office:value-type="float" office:value="359.64" table:style-name="ce6">
            <text:p>359,64<text:s/></text:p>
          </table:table-cell>
          <table:table-cell office:value-type="float" office:value="359.64" table:style-name="ce7">
            <text:p>359,64<text:s/></text:p>
          </table:table-cell>
          <table:table-cell table:number-columns-repeated="16371"/>
        </table:table-row>
        <table:table-row table:style-name="ro14">
          <table:table-cell office:value-type="string" table:style-name="ce8">
            <text:p>1633/2024</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4NE000290</text:p>
          </table:table-cell>
          <table:table-cell office:value-type="string" table:style-name="ce8">
            <text:p>50380920000150</text:p>
          </table:table-cell>
          <table:table-cell office:value-type="string" table:style-name="ce8">
            <text:p>V. C. M. PAIVA LTDA</text:p>
          </table:table-cell>
          <table:table-cell office:value-type="string" table:style-name="ce8">
            <text:p>ATENDER DESPESA COM AQUISICAO DE CAMISETAS ALUSIVAS AO EVENTO: SEMANA NACIONAL DA CONCILIACAO TRABALHISTA. <text:s/>OBS.: A CONTRATADA FICA OBRIGADA AO CUMPRIMENTO DAS ESPECIFICACOES E CONDICOES DO TERMO DE REFERENCIA (TR) E SEUS ANEXOS E A PROPOSTA APRESENTADA, <text:s/>E, AINDA, SUJEITA A APLICACAO DAS PENALIDADES NOS CASOS DE ATRASO, INEXECUCAO PARCIAL E/OU TOTAL DA CONTRATACAO, CONFORME ESTABELECIDAS NO ART. 156, DA LEI N. 14.133/2021.</text:p>
          </table:table-cell>
          <table:table-cell table:number-columns-repeated="4" table:style-name="ce9"/>
          <table:table-cell office:value-type="float" office:value="1836" table:style-name="ce9">
            <text:p>1.836,00<text:s/></text:p>
          </table:table-cell>
          <table:table-cell office:value-type="float" office:value="1836" table:style-name="ce7">
            <text:p>1.836,00<text:s/></text:p>
          </table:table-cell>
          <table:table-cell table:number-columns-repeated="16371"/>
        </table:table-row>
        <table:table-row table:style-name="ro20">
          <table:table-cell office:value-type="string" table:style-name="ce5">
            <text:p>24033/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3NE000612</text:p>
          </table:table-cell>
          <table:table-cell office:value-type="string" table:style-name="ce5">
            <text:p>50461252000196</text:p>
          </table:table-cell>
          <table:table-cell office:value-type="string" table:style-name="ce5">
            <text:p>50.461.252 PEDRO ELIAS DE ANDRADE</text:p>
          </table:table-cell>
          <table:table-cell office:value-type="string" table:style-name="ce5">
            <text:p>ATENDER DESPESA COM AQUISICAO DE CAFE. DISPENSA DE LICITACAO N. 75/2023. OBS.: <text:s/>A CONTRATADA FICA OBRIGADA AO CUMPRIMENTO DAS ESPECIFICACOES E CONDICOES ESTABELECIDAS NO PROJETO BASICO E NA PROPOSTA APRESENTADA, E, AINDA, SUJEITA A APLICACAO DAS PENALIDADES NOS CASOS DE ATRASO, INEXECUCAO PARCIAL E/OU TOTAL DA CONTRATACAO, CONFORME ESTABELECIDAS NO ART. 156, DA LEI N. 14.133/2021.</text:p>
          </table:table-cell>
          <table:table-cell table:style-name="ce6"/>
          <table:table-cell office:value-type="float" office:value="15425.15" table:style-name="ce6">
            <text:p>15.425,15<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5425.15" table:style-name="ce7">
            <text:p>15.425,15<text:s/></text:p>
          </table:table-cell>
          <table:table-cell table:number-columns-repeated="16371"/>
        </table:table-row>
        <table:table-row table:style-name="ro2">
          <table:table-cell office:value-type="string" table:style-name="ce8">
            <text:p>24689/2023</text:p>
          </table:table-cell>
          <table:table-cell office:value-type="string" table:style-name="ce8">
            <text:p>08</text:p>
          </table:table-cell>
          <table:table-cell office:value-type="string" table:style-name="ce8">
            <text:p>NAO SE APLICA</text:p>
          </table:table-cell>
          <table:table-cell office:value-type="string" table:style-name="ce8">
            <text:p>080026000012023NE000588</text:p>
          </table:table-cell>
          <table:table-cell office:value-type="string" table:style-name="ce8">
            <text:p>510001</text:p>
          </table:table-cell>
          <table:table-cell office:value-type="string" table:style-name="ce8">
            <text:p>COORD.GERAL DE ORCAMENTO, FINANCAS E CONTAB.</text:p>
          </table:table-cell>
          <table:table-cell office:value-type="string" table:style-name="ce8">
            <text:p>ATENDER DESPESA COM O RECOLHIMENTO DOS ENCARGOS PREVIDENCIARIOS SOBRE SERVICO PRESTADOS POR PESSOA FISICA.</text:p>
          </table:table-cell>
          <table:table-cell office:value-type="float" office:value="288" table:style-name="ce9">
            <text:p>288,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88" table:style-name="ce7">
            <text:p>288,00<text:s/></text:p>
          </table:table-cell>
          <table:table-cell table:number-columns-repeated="16371"/>
        </table:table-row>
        <table:table-row table:style-name="ro2">
          <table:table-cell office:value-type="string" table:style-name="ce5">
            <text:p>758/2024</text:p>
          </table:table-cell>
          <table:table-cell office:value-type="string" table:style-name="ce5">
            <text:p>08</text:p>
          </table:table-cell>
          <table:table-cell office:value-type="string" table:style-name="ce5">
            <text:p>NAO SE APLICA</text:p>
          </table:table-cell>
          <table:table-cell office:value-type="string" table:style-name="ce5">
            <text:p>080026000012024NE000225</text:p>
          </table:table-cell>
          <table:table-cell office:value-type="string" table:style-name="ce5">
            <text:p>510001</text:p>
          </table:table-cell>
          <table:table-cell office:value-type="string" table:style-name="ce5">
            <text:p>COORD.GERAL DE ORCAMENTO, FINANCAS E CONTAB.</text:p>
          </table:table-cell>
          <table:table-cell office:value-type="string" table:style-name="ce5">
            <text:p>ATENDER DESPESA COM O RECOLHIMENTO DOS ENCARGOS PREVIDENCIARIOS SOBRE SERVICOS PRESTADOS POR PESSOA FISICA.</text:p>
          </table:table-cell>
          <table:table-cell table:number-columns-repeated="3" table:style-name="ce6"/>
          <table:table-cell office:value-type="float" office:value="198" table:style-name="ce6">
            <text:p>198,00<text:s/></text:p>
          </table:table-cell>
          <table:table-cell office:value-type="float" office:value="0" table:style-name="ce6">
            <text:p>0,00<text:s/></text:p>
          </table:table-cell>
          <table:table-cell office:value-type="float" office:value="198" table:style-name="ce7">
            <text:p>198,00<text:s/></text:p>
          </table:table-cell>
          <table:table-cell table:number-columns-repeated="16371"/>
        </table:table-row>
        <table:table-row table:style-name="ro51">
          <table:table-cell office:value-type="string" table:style-name="ce8">
            <text:p>HP</text:p>
          </table:table-cell>
          <table:table-cell office:value-type="string" table:style-name="ce8">
            <text:p>08</text:p>
          </table:table-cell>
          <table:table-cell office:value-type="string" table:style-name="ce8">
            <text:p>NAO SE APLICA</text:p>
          </table:table-cell>
          <table:table-cell office:value-type="string" table:style-name="ce8">
            <text:p>080026000012023NE000171</text:p>
          </table:table-cell>
          <table:table-cell office:value-type="string" table:style-name="ce8">
            <text:p>510001</text:p>
          </table:table-cell>
          <table:table-cell office:value-type="string" table:style-name="ce8">
            <text:p>COORD.GERAL DE ORCAMENTO, FINANCAS E CONTAB.</text:p>
          </table:table-cell>
          <table:table-cell office:value-type="string" table:style-name="ce8">
            <text:p>ATENDER DESPESA COM OS RECOLHIMENTOS DE CONTRIBUICOES PREVIDENCIARIAS SOBRE OS PAGAMENTOS DE HONORARIOS PERICIAIS NOS CASOS DE ASSISTENCIA JURIDICA GRATUITA, NO DECORRER DO ANO DE 2023.</text:p>
          </table:table-cell>
          <table:table-cell office:value-type="float" office:value="68856.259999999995" table:style-name="ce9">
            <text:p>68.856,26<text:s/></text:p>
          </table:table-cell>
          <table:table-cell office:value-type="float" office:value="0" table:style-name="ce9">
            <text:p>0,00<text:s/></text:p>
          </table:table-cell>
          <table:table-cell office:value-type="float" office:value="3506.81" table:style-name="ce9">
            <text:p>3.506,81<text:s/></text:p>
          </table:table-cell>
          <table:table-cell office:value-type="float" office:value="282.11" table:style-name="ce9">
            <text:p>282,11<text:s/></text:p>
          </table:table-cell>
          <table:table-cell office:value-type="float" office:value="0" table:style-name="ce9">
            <text:p>0,00<text:s/></text:p>
          </table:table-cell>
          <table:table-cell office:value-type="float" office:value="72645.179999999993" table:style-name="ce7">
            <text:p>72.645,18<text:s/></text:p>
          </table:table-cell>
          <table:table-cell table:number-columns-repeated="16371"/>
        </table:table-row>
        <table:table-row table:style-name="ro2">
          <table:table-cell office:value-type="string" table:style-name="ce5">
            <text:p>HP</text:p>
          </table:table-cell>
          <table:table-cell office:value-type="string" table:style-name="ce5">
            <text:p>08</text:p>
          </table:table-cell>
          <table:table-cell office:value-type="string" table:style-name="ce5">
            <text:p>NAO SE APLICA</text:p>
          </table:table-cell>
          <table:table-cell office:value-type="string" table:style-name="ce5">
            <text:p>080026000012024NE000051</text:p>
          </table:table-cell>
          <table:table-cell office:value-type="string" table:style-name="ce5">
            <text:p>510001</text:p>
          </table:table-cell>
          <table:table-cell office:value-type="string" table:style-name="ce5">
            <text:p>COORD.GERAL DE ORCAMENTO, FINANCAS E CONTAB.</text:p>
          </table:table-cell>
          <table:table-cell office:value-type="string" table:style-name="ce5">
            <text:p>ATENDER DESPESA COM CONTRIBUICAO PREVIDENCIARIA NO DECORRER DO EXERCICIO DE 2024.</text:p>
          </table:table-cell>
          <table:table-cell table:number-columns-repeated="2" table:style-name="ce6"/>
          <table:table-cell office:value-type="float" office:value="8479.99" table:style-name="ce6">
            <text:p>8.479,99<text:s/></text:p>
          </table:table-cell>
          <table:table-cell office:value-type="float" office:value="35034.379999999997" table:style-name="ce6">
            <text:p>35.034,38<text:s/></text:p>
          </table:table-cell>
          <table:table-cell office:value-type="float" office:value="25197.49" table:style-name="ce6">
            <text:p>25.197,49<text:s/></text:p>
          </table:table-cell>
          <table:table-cell office:value-type="float" office:value="68711.86" table:style-name="ce7">
            <text:p>68.711,86<text:s/></text:p>
          </table:table-cell>
          <table:table-cell table:number-columns-repeated="16371"/>
        </table:table-row>
        <table:table-row table:style-name="ro14">
          <table:table-cell office:value-type="string" table:style-name="ce8">
            <text:p>24883/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616</text:p>
          </table:table-cell>
          <table:table-cell office:value-type="string" table:style-name="ce8">
            <text:p>51075669000183</text:p>
          </table:table-cell>
          <table:table-cell office:value-type="string" table:style-name="ce8">
            <text:p>DIAGO PAULINO AMORIM</text:p>
          </table:table-cell>
          <table:table-cell office:value-type="string" table:style-name="ce8">
            <text:p>ATENDER DESPESA COM AQUISICAO DE BOLAS DE FUTEBOL, DE FUTSAL, DE BASQUETE E DE VOLEI. DISPENSA ELETRONICA N. 81/2023. OBS. : A CONTRATADA FICA OBRIGADA AO CUMPRIMENTO DAS CONDICOES ESTABELECIDAS NO PROJETO BASICO E NAS PROPOSTAS APRESENTADAS, E, AINDA, SUJEITAS A APLICACAO DAS PENALIDADES NOS CASOS DE ATRASO, INEXECUCAO PARCIAL E/OU TOTAL DA CONTRATACAO, CONFORME ESTABELECIDAS NO ART. 156, DA LEI Nº.4.133/2021.</text:p>
          </table:table-cell>
          <table:table-cell table:style-name="ce9"/>
          <table:table-cell office:value-type="float" office:value="6213.73" table:style-name="ce9">
            <text:p>6.213,7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6213.73" table:style-name="ce7">
            <text:p>6.213,73<text:s/></text:p>
          </table:table-cell>
          <table:table-cell table:number-columns-repeated="16371"/>
        </table:table-row>
        <table:table-row table:style-name="ro19">
          <table:table-cell office:value-type="string" table:style-name="ce5">
            <text:p>24883/2023</text:p>
          </table:table-cell>
          <table:table-cell office:value-type="string" table:style-name="ce5">
            <text:p>06</text:p>
          </table:table-cell>
          <table:table-cell office:value-type="string" table:style-name="ce5">
            <text:p>DISPENSA DE LICITACAO</text:p>
          </table:table-cell>
          <table:table-cell office:value-type="string" table:style-name="ce5">
            <text:p>080026000012023NE000617</text:p>
          </table:table-cell>
          <table:table-cell office:value-type="string" table:style-name="ce5">
            <text:p>51075669000183</text:p>
          </table:table-cell>
          <table:table-cell office:value-type="string" table:style-name="ce5">
            <text:p>DIAGO PAULINO AMORIM</text:p>
          </table:table-cell>
          <table:table-cell office:value-type="string" table:style-name="ce5">
            <text:p>ATENDER DESPESA COM AQUISICAO DE BOLAS DE FUTEBOL DE SALAO. DISPENSA ELETRONICA N. 81/2023. (14 UNIDADES DO ITEM 2)OBS. : A CONTRATADA FICA OBRIGADA AO CUMPRIMENTO DAS CONDICOES ESTABELECIDAS NO PROJETO BASICO E NAS PROPOSTAS APRESENTADAS, E, AINDA, SUJEITAS A APLICACAO DAS PENALIDADES NOS CASOS DE ATRASO, INEXECUCAO PARCIAL E/OU TOTAL DA CONTRATACAO, CONFORME ESTABELECIDAS NO ART. 156, DA LEI Nº.4.133/2021.</text:p>
          </table:table-cell>
          <table:table-cell table:style-name="ce6"/>
          <table:table-cell office:value-type="float" office:value="913.22" table:style-name="ce6">
            <text:p>913,22<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913.22" table:style-name="ce7">
            <text:p>913,22<text:s/></text:p>
          </table:table-cell>
          <table:table-cell table:number-columns-repeated="16371"/>
        </table:table-row>
        <table:table-row table:style-name="ro6">
          <table:table-cell office:value-type="string" table:style-name="ce8">
            <text:p>23606/2023</text:p>
          </table:table-cell>
          <table:table-cell office:value-type="string" table:style-name="ce8">
            <text:p>12</text:p>
          </table:table-cell>
          <table:table-cell office:value-type="string" table:style-name="ce8">
            <text:p>PREGAO</text:p>
          </table:table-cell>
          <table:table-cell office:value-type="string" table:style-name="ce8">
            <text:p>080026000012023NE000633</text:p>
          </table:table-cell>
          <table:table-cell office:value-type="string" table:style-name="ce8">
            <text:p>51918318000197</text:p>
          </table:table-cell>
          <table:table-cell office:value-type="string" table:style-name="ce8">
            <text:p>ROMMA PROJETOS LTDA</text:p>
          </table:table-cell>
          <table:table-cell office:value-type="string" table:style-name="ce8">
            <text:p>ATENDER DESPESA COM AQUISICAO DE LICENCA BASE (IP) E LICENCA ADICIONAL (IP). OBS.: A CONTRATADA FICA OBRIGADA AO CUMPRIMENTO DAS ESPECIFICACOES E CONDICOES CONSTANTES NO EDITAL DO PREGAO ELETRONICO N. 36/2023, NO TERMO DE REFERENCIA E SEUS ANEXOS I E II, NOS TERMOS DA LEI Nº 14.133/2021.</text:p>
          </table:table-cell>
          <table:table-cell table:number-columns-repeated="2" table:style-name="ce9"/>
          <table:table-cell office:value-type="float" office:value="17180" table:style-name="ce9">
            <text:p>17.180,00<text:s/></text:p>
          </table:table-cell>
          <table:table-cell office:value-type="float" office:value="0" table:style-name="ce9">
            <text:p>0,00<text:s/></text:p>
          </table:table-cell>
          <table:table-cell office:value-type="float" office:value="0" table:style-name="ce9">
            <text:p>0,00<text:s/></text:p>
          </table:table-cell>
          <table:table-cell office:value-type="float" office:value="17180" table:style-name="ce7">
            <text:p>17.180,00<text:s/></text:p>
          </table:table-cell>
          <table:table-cell table:number-columns-repeated="16371"/>
        </table:table-row>
        <table:table-row table:style-name="ro3">
          <table:table-cell office:value-type="string" table:style-name="ce5">
            <text:p>25010/2023</text:p>
          </table:table-cell>
          <table:table-cell office:value-type="string" table:style-name="ce5">
            <text:p>08</text:p>
          </table:table-cell>
          <table:table-cell office:value-type="string" table:style-name="ce5">
            <text:p>NAO SE APLICA</text:p>
          </table:table-cell>
          <table:table-cell office:value-type="string" table:style-name="ce5">
            <text:p>080026000012023NE000614</text:p>
          </table:table-cell>
          <table:table-cell office:value-type="string" table:style-name="ce5">
            <text:p>55906656120</text:p>
          </table:table-cell>
          <table:table-cell office:value-type="string" table:style-name="ce5">
            <text:p>DENISE RAMOS FLORES BISOGENIN</text:p>
          </table:table-cell>
          <table:table-cell office:value-type="string" table:style-name="ce5">
            <text:p>ATENDER DESPESA COM O PAGAMENTO DE HONORARIOS PERICIAIS NOS CASOS DE ASSISTENCIA JURIDICA A PESSOAS CARENTES.</text:p>
          </table:table-cell>
          <table:table-cell office:value-type="float" office:value="115.74" table:style-name="ce6">
            <text:p>115,74<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15.74" table:style-name="ce7">
            <text:p>115,74<text:s/></text:p>
          </table:table-cell>
          <table:table-cell table:number-columns-repeated="16371"/>
        </table:table-row>
        <table:table-row table:style-name="ro8">
          <table:table-cell office:value-type="string" table:style-name="ce8">
            <text:p>18945/2023</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621</text:p>
          </table:table-cell>
          <table:table-cell office:value-type="string" table:style-name="ce8">
            <text:p>57494031000163</text:p>
          </table:table-cell>
          <table:table-cell office:value-type="string" table:style-name="ce8">
            <text:p>COMPANHIA BRASILEIRA DE CARTUCHOS</text:p>
          </table:table-cell>
          <table:table-cell office:value-type="string" table:style-name="ce8">
            <text:p>ATENDER DESPESA COM A AQUISICAO DE MUNICOES DE CALIBRE 9MM LUGER +P EXPO 124GR BONDED A E MUN CBC 9MM LGR TREINA EOOG 124GR NTA A. INEXIGIBILIDADE DE LICITACAO.</text:p>
          </table:table-cell>
          <table:table-cell office:value-type="float" office:value="146519.62" table:style-name="ce9">
            <text:p>146.519,62<text:s/></text:p>
          </table:table-cell>
          <table:table-cell office:value-type="float" office:value="9103.98" table:style-name="ce9">
            <text:p>9.103,9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55623.6" table:style-name="ce7">
            <text:p>155.623,60<text:s/></text:p>
          </table:table-cell>
          <table:table-cell table:number-columns-repeated="16371"/>
        </table:table-row>
        <table:table-row table:style-name="ro4">
          <table:table-cell office:value-type="string" table:style-name="ce5">
            <text:p>24426/2023</text:p>
          </table:table-cell>
          <table:table-cell office:value-type="string" table:style-name="ce5">
            <text:p>08</text:p>
          </table:table-cell>
          <table:table-cell office:value-type="string" table:style-name="ce5">
            <text:p>NAO SE APLICA</text:p>
          </table:table-cell>
          <table:table-cell office:value-type="string" table:style-name="ce5">
            <text:p>080026000012023NE000578</text:p>
          </table:table-cell>
          <table:table-cell office:value-type="string" table:style-name="ce5">
            <text:p>59243171100</text:p>
          </table:table-cell>
          <table:table-cell office:value-type="string" table:style-name="ce5">
            <text:p>ARNALDO MENDONCA JUNIOR</text:p>
          </table:table-cell>
          <table:table-cell office:value-type="string" table:style-name="ce5">
            <text:p>ATENDER DESPESA COM O PAGAMENTO DE GRATIFICACAO POR ENCARGO DE CURSO.</text:p>
          </table:table-cell>
          <table:table-cell office:value-type="float" office:value="3370.83" table:style-name="ce6">
            <text:p>3.370,83<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370.83" table:style-name="ce7">
            <text:p>3.370,83<text:s/></text:p>
          </table:table-cell>
          <table:table-cell table:number-columns-repeated="16371"/>
        </table:table-row>
        <table:table-row table:style-name="ro5">
          <table:table-cell office:value-type="string" table:style-name="ce8">
            <text:p>21829/2022</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073</text:p>
          </table:table-cell>
          <table:table-cell office:value-type="string" table:style-name="ce8">
            <text:p>59456277000176</text:p>
          </table:table-cell>
          <table:table-cell office:value-type="string" table:style-name="ce8">
            <text:p>ORACLE DO BRASIL SISTEMAS LTDA</text:p>
          </table:table-cell>
          <table:table-cell office:value-type="string" table:style-name="ce8">
            <text:p>ATENDER DESPESA COM A CONTRATACAO DE EMPRESA PARA PRESTACAO DE SERVICOS SUPORTE E ATUALIZACOES DE VERSOES DE PRODUTOS ORACLE COM LICENCAS PERPETUAS. ITEM DE PLANEJAMENTO (PDTIC) 20180305.</text:p>
          </table:table-cell>
          <table:table-cell office:value-type="float" office:value="11043.94" table:style-name="ce9">
            <text:p>11.043,9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1043.94" table:style-name="ce7">
            <text:p>11.043,94<text:s/></text:p>
          </table:table-cell>
          <table:table-cell table:number-columns-repeated="16371"/>
        </table:table-row>
        <table:table-row table:style-name="ro5">
          <table:table-cell office:value-type="string" table:style-name="ce5">
            <text:p>21829/2022</text:p>
          </table:table-cell>
          <table:table-cell office:value-type="string" table:style-name="ce5">
            <text:p>07</text:p>
          </table:table-cell>
          <table:table-cell office:value-type="string" table:style-name="ce5">
            <text:p>INEXIGIBILIDADE</text:p>
          </table:table-cell>
          <table:table-cell office:value-type="string" table:style-name="ce5">
            <text:p>080026000012024NE000092</text:p>
          </table:table-cell>
          <table:table-cell office:value-type="string" table:style-name="ce5">
            <text:p>59456277000176</text:p>
          </table:table-cell>
          <table:table-cell office:value-type="string" table:style-name="ce5">
            <text:p>ORACLE DO BRASIL SISTEMAS LTDA</text:p>
          </table:table-cell>
          <table:table-cell office:value-type="string" table:style-name="ce5">
            <text:p>ATENDER DESPESA COM A CONTRATACAO DE EMPRESA PARA PRESTACAO DE SERVICOS SUPORTE E ATUALIZACOES DE VERSOES DE PRODUTOS ORACLE COM LICENCAS PERPETUAS. ITEM DE PLANEJAMENTO (PDTIC) 20180305.</text:p>
          </table:table-cell>
          <table:table-cell office:value-type="float" office:value="6603.61" table:style-name="ce6">
            <text:p>6.603,61<text:s/></text:p>
          </table:table-cell>
          <table:table-cell office:value-type="float" office:value="1841.75" table:style-name="ce6">
            <text:p>1.841,75<text:s/></text:p>
          </table:table-cell>
          <table:table-cell office:value-type="float" office:value="17647.55" table:style-name="ce6">
            <text:p>17.647,55<text:s/></text:p>
          </table:table-cell>
          <table:table-cell office:value-type="float" office:value="19489.3" table:style-name="ce6">
            <text:p>19.489,30<text:s/></text:p>
          </table:table-cell>
          <table:table-cell office:value-type="float" office:value="19489.3" table:style-name="ce6">
            <text:p>19.489,30<text:s/></text:p>
          </table:table-cell>
          <table:table-cell office:value-type="float" office:value="65071.51" table:style-name="ce7">
            <text:p>65.071,51<text:s/></text:p>
          </table:table-cell>
          <table:table-cell table:number-columns-repeated="16371"/>
        </table:table-row>
        <table:table-row table:style-name="ro3">
          <table:table-cell office:value-type="string" table:style-name="ce8">
            <text:p>838/2024</text:p>
          </table:table-cell>
          <table:table-cell office:value-type="string" table:style-name="ce8">
            <text:p>08</text:p>
          </table:table-cell>
          <table:table-cell office:value-type="string" table:style-name="ce8">
            <text:p>NAO SE APLICA</text:p>
          </table:table-cell>
          <table:table-cell office:value-type="string" table:style-name="ce8">
            <text:p>080026000012024NE000204</text:p>
          </table:table-cell>
          <table:table-cell office:value-type="string" table:style-name="ce8">
            <text:p>60400579120</text:p>
          </table:table-cell>
          <table:table-cell office:value-type="string" table:style-name="ce8">
            <text:p>SALOMAO ANDERSON MAGALHAES DE QUEIROZ</text:p>
          </table:table-cell>
          <table:table-cell office:value-type="string" table:style-name="ce8">
            <text:p>ATENDER DESPESA COM O PAGAMENTO DE GRATIFICACAO POR ENCARGO DE CURSO: DIRECAO DEFENSIVA, OPERACIONAL E EVASIVA. PRESENCIAL.</text:p>
          </table:table-cell>
          <table:table-cell table:number-columns-repeated="2" table:style-name="ce9"/>
          <table:table-cell office:value-type="float" office:value="12115.81" table:style-name="ce9">
            <text:p>12.115,81<text:s/></text:p>
          </table:table-cell>
          <table:table-cell office:value-type="float" office:value="3359.79" table:style-name="ce9">
            <text:p>3.359,79<text:s/></text:p>
          </table:table-cell>
          <table:table-cell office:value-type="float" office:value="0" table:style-name="ce9">
            <text:p>0,00<text:s/></text:p>
          </table:table-cell>
          <table:table-cell office:value-type="float" office:value="15475.6" table:style-name="ce7">
            <text:p>15.475,60<text:s/></text:p>
          </table:table-cell>
          <table:table-cell table:number-columns-repeated="16371"/>
        </table:table-row>
        <table:table-row table:style-name="ro5">
          <table:table-cell office:value-type="string" table:style-name="ce5">
            <text:p>22552/2022</text:p>
          </table:table-cell>
          <table:table-cell office:value-type="string" table:style-name="ce5">
            <text:p>07</text:p>
          </table:table-cell>
          <table:table-cell office:value-type="string" table:style-name="ce5">
            <text:p>INEXIGIBILIDADE</text:p>
          </table:table-cell>
          <table:table-cell office:value-type="string" table:style-name="ce5">
            <text:p>080026000012023NE000010</text:p>
          </table:table-cell>
          <table:table-cell office:value-type="string" table:style-name="ce5">
            <text:p>60501293000112</text:p>
          </table:table-cell>
          <table:table-cell office:value-type="string" table:style-name="ce5">
            <text:p>EDITORA REVISTA DOS TRIBUNAIS LTDA</text:p>
          </table:table-cell>
          <table:table-cell office:value-type="string" table:style-name="ce5">
            <text:p>ATENDER DESPESA COM AQUISICAO DE ASSINATURA ANUAL, COM 100 (CEM) ACESSOS SIMULTANEOS AO CONTEUDO DO ACERVO DA PLATAFORMA DIGITAL DA BIBLIOTECA DIGITAL PROVIEW, PELO PERIODO DE 12 (DOZE) MESES.</text:p>
          </table:table-cell>
          <table:table-cell table:number-columns-repeated="2" table:style-name="ce6"/>
          <table:table-cell office:value-type="float" office:value="1333.35" table:style-name="ce6">
            <text:p>1.333,35<text:s/></text:p>
          </table:table-cell>
          <table:table-cell office:value-type="float" office:value="0" table:style-name="ce6">
            <text:p>0,00<text:s/></text:p>
          </table:table-cell>
          <table:table-cell office:value-type="float" office:value="0" table:style-name="ce6">
            <text:p>0,00<text:s/></text:p>
          </table:table-cell>
          <table:table-cell office:value-type="float" office:value="1333.35" table:style-name="ce7">
            <text:p>1.333,35<text:s/></text:p>
          </table:table-cell>
          <table:table-cell table:number-columns-repeated="16371"/>
        </table:table-row>
        <table:table-row table:style-name="ro5">
          <table:table-cell office:value-type="string" table:style-name="ce8">
            <text:p>22552/2022</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038</text:p>
          </table:table-cell>
          <table:table-cell office:value-type="string" table:style-name="ce8">
            <text:p>60501293000112</text:p>
          </table:table-cell>
          <table:table-cell office:value-type="string" table:style-name="ce8">
            <text:p>EDITORA REVISTA DOS TRIBUNAIS LTDA</text:p>
          </table:table-cell>
          <table:table-cell office:value-type="string" table:style-name="ce8">
            <text:p>ATENDER DESPESA COM AQUISICAO DE ASSINATURA ANUAL, COM 100 (CEM) ACESSOS SIMULTANEOS AO CONTEUDO DO ACERVO DA PLATAFORMA DIGITAL DA BIBLIOTECA DIGITAL PROVIEW, PELO PERIODO DE 12 (DOZE) MESES.</text:p>
          </table:table-cell>
          <table:table-cell table:number-columns-repeated="2" table:style-name="ce9"/>
          <table:table-cell office:value-type="float" office:value="1675.89" table:style-name="ce9">
            <text:p>1.675,89<text:s/></text:p>
          </table:table-cell>
          <table:table-cell office:value-type="float" office:value="67.7" table:style-name="ce9">
            <text:p>67,70<text:s/></text:p>
          </table:table-cell>
          <table:table-cell office:value-type="float" office:value="0" table:style-name="ce9">
            <text:p>0,00<text:s/></text:p>
          </table:table-cell>
          <table:table-cell office:value-type="float" office:value="1743.59" table:style-name="ce7">
            <text:p>1.743,59<text:s/></text:p>
          </table:table-cell>
          <table:table-cell table:number-columns-repeated="16371"/>
        </table:table-row>
        <table:table-row table:style-name="ro52">
          <table:table-cell office:value-type="string" table:style-name="ce5">
            <text:p>22595/2022</text:p>
          </table:table-cell>
          <table:table-cell office:value-type="string" table:style-name="ce5">
            <text:p>07</text:p>
          </table:table-cell>
          <table:table-cell office:value-type="string" table:style-name="ce5">
            <text:p>INEXIGIBILIDADE</text:p>
          </table:table-cell>
          <table:table-cell office:value-type="string" table:style-name="ce5">
            <text:p>080026000012023NE000009</text:p>
          </table:table-cell>
          <table:table-cell office:value-type="string" table:style-name="ce5">
            <text:p>60501293000112</text:p>
          </table:table-cell>
          <table:table-cell office:value-type="string" table:style-name="ce5">
            <text:p>EDITORA REVISTA DOS TRIBUNAIS LTDA</text:p>
          </table:table-cell>
          <table:table-cell office:value-type="string" table:style-name="ce5">
            <text:p>ATENDER DESPESA COM AQUISICAO DE ASSINATURA ANUAL, VIA IP TOKEN, COM 200 (DUZENTOS) ACESSOS SIMULTANEOS AO CONTEUDO DO ACERVO DA PLATAFORMA DIGITAL DA REVISTA DOS TRIBUNAIS ONLINE, INCLUINDO O CONTEUDO BASICO E OS CONTEUDOS: CODIGOS COMENTADOS, JURISTENDENCIA E ADMINISTRATIVO DIGITAL DA REVISTA DOS TRIBUNAIS ONLINE, PELO PERIODO DE 12 (DOZE) MESES.</text:p>
          </table:table-cell>
          <table:table-cell table:number-columns-repeated="2" table:style-name="ce6"/>
          <table:table-cell office:value-type="float" office:value="4077.68" table:style-name="ce6">
            <text:p>4.077,68<text:s/></text:p>
          </table:table-cell>
          <table:table-cell office:value-type="float" office:value="0" table:style-name="ce6">
            <text:p>0,00<text:s/></text:p>
          </table:table-cell>
          <table:table-cell office:value-type="float" office:value="0" table:style-name="ce6">
            <text:p>0,00<text:s/></text:p>
          </table:table-cell>
          <table:table-cell office:value-type="float" office:value="4077.68" table:style-name="ce7">
            <text:p>4.077,68<text:s/></text:p>
          </table:table-cell>
          <table:table-cell table:number-columns-repeated="16371"/>
        </table:table-row>
        <table:table-row table:style-name="ro37">
          <table:table-cell office:value-type="string" table:style-name="ce8">
            <text:p>22595/2022</text:p>
          </table:table-cell>
          <table:table-cell office:value-type="string" table:style-name="ce8">
            <text:p>07</text:p>
          </table:table-cell>
          <table:table-cell office:value-type="string" table:style-name="ce8">
            <text:p>INEXIGIBILIDADE</text:p>
          </table:table-cell>
          <table:table-cell office:value-type="string" table:style-name="ce8">
            <text:p>080026000012024NE000039</text:p>
          </table:table-cell>
          <table:table-cell office:value-type="string" table:style-name="ce8">
            <text:p>60501293000112</text:p>
          </table:table-cell>
          <table:table-cell office:value-type="string" table:style-name="ce8">
            <text:p>EDITORA REVISTA DOS TRIBUNAIS LTDA</text:p>
          </table:table-cell>
          <table:table-cell office:value-type="string" table:style-name="ce8">
            <text:p>ATENDER DESPESA COM AQUISICAO DE ASSINATURA ANUAL, VIA IP TOKEN, COM 200 (DUZENTOS) ACESSOS SIMULTANEOS AO CONTEUDO DO ACERVO DA PLATAFORMA DIGITAL DA REVISTA DOS TRIBUNAIS ONLINE, INCLUINDO O CONTEUDO BASICO E OS CONTEUDOS: CODIGOS COMENTADOS, JURISTENDENCIA E ADMINISTRATIVO DIGITAL DA REVISTA DOS TRIBUNAIS ONLINE, PELO PERIODO DE 12 (DOZE) MESES.</text:p>
          </table:table-cell>
          <table:table-cell table:number-columns-repeated="2" table:style-name="ce9"/>
          <table:table-cell office:value-type="float" office:value="5125.3100000000004" table:style-name="ce9">
            <text:p>5.125,31<text:s/></text:p>
          </table:table-cell>
          <table:table-cell office:value-type="float" office:value="207.02" table:style-name="ce9">
            <text:p>207,02<text:s/></text:p>
          </table:table-cell>
          <table:table-cell office:value-type="float" office:value="0" table:style-name="ce9">
            <text:p>0,00<text:s/></text:p>
          </table:table-cell>
          <table:table-cell office:value-type="float" office:value="5332.33" table:style-name="ce7">
            <text:p>5.332,33<text:s/></text:p>
          </table:table-cell>
          <table:table-cell table:number-columns-repeated="16371"/>
        </table:table-row>
        <table:table-row table:style-name="ro49">
          <table:table-cell office:value-type="string" table:style-name="ce5">
            <text:p>23005/2023</text:p>
          </table:table-cell>
          <table:table-cell office:value-type="string" table:style-name="ce5">
            <text:p>07</text:p>
          </table:table-cell>
          <table:table-cell office:value-type="string" table:style-name="ce5">
            <text:p>INEXIGIBILIDADE</text:p>
          </table:table-cell>
          <table:table-cell office:value-type="string" table:style-name="ce5">
            <text:p>080026000012024NE000178</text:p>
          </table:table-cell>
          <table:table-cell office:value-type="string" table:style-name="ce5">
            <text:p>60501293000112</text:p>
          </table:table-cell>
          <table:table-cell office:value-type="string" table:style-name="ce5">
            <text:p>EDITORA REVISTA DOS TRIBUNAIS LTDA</text:p>
          </table:table-cell>
          <table:table-cell office:value-type="string" table:style-name="ce5">
            <text:p>AQUISICAO DE ASSINATURA ANUAL DA BIBLIOTECA DIGITAL PROVIEW, COM 100 USUARIOS COM ACESSO VIA IP OU PROTOCOLOS DE SEGURANCA ESTABELECIDOS, AO CONTEUDO DO ACERVO DA PLATAFORMA DIGITAL, E DE ASSINATURA ANUAL REVISTA DOS TRIBUNAIS ONLINE, COM 100 USUARIOS COM ACESSO VIA IP, TOKEN OU PROTOCOLOS DE SEGURANCA ESTABELECIDOS, AO CONTEUDO DO ACERVO DA PLATAFORMA DIGITAL, INCLUINDO O CONTEUDO BASICO E OS CONTEUDOS: CODIGOS COMENTADOS, JURISTENDENCIA E ADMINISTRATIVO DIGITAL.</text:p>
          </table:table-cell>
          <table:table-cell table:number-columns-repeated="2" table:style-name="ce6"/>
          <table:table-cell office:value-type="float" office:value="11437.34" table:style-name="ce6">
            <text:p>11.437,34<text:s/></text:p>
          </table:table-cell>
          <table:table-cell office:value-type="float" office:value="11694.62" table:style-name="ce6">
            <text:p>11.694,62<text:s/></text:p>
          </table:table-cell>
          <table:table-cell office:value-type="float" office:value="11694.62" table:style-name="ce6">
            <text:p>11.694,62<text:s/></text:p>
          </table:table-cell>
          <table:table-cell office:value-type="float" office:value="34826.58" table:style-name="ce7">
            <text:p>34.826,58<text:s/></text:p>
          </table:table-cell>
          <table:table-cell table:number-columns-repeated="16371"/>
        </table:table-row>
        <table:table-row table:style-name="ro8">
          <table:table-cell office:value-type="string" table:style-name="ce8">
            <text:p>18461/2023</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275</text:p>
          </table:table-cell>
          <table:table-cell office:value-type="string" table:style-name="ce8">
            <text:p>61160768000117</text:p>
          </table:table-cell>
          <table:table-cell office:value-type="string" table:style-name="ce8">
            <text:p>LEX EDITORA S A</text:p>
          </table:table-cell>
          <table:table-cell office:value-type="string" table:style-name="ce8">
            <text:p>ATENDER DESPESA COM AQUISICAO DE ASSINATURA ANUAL DE REVISTAS, PELO PERIODO DE 12 (DOZE) MESES, COM 10 (DEZ) ACESSOS SIMULTANEOS AO CONTEUDO.</text:p>
          </table:table-cell>
          <table:table-cell table:style-name="ce9"/>
          <table:table-cell office:value-type="float" office:value="83.17" table:style-name="ce9">
            <text:p>83,1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83.17" table:style-name="ce7">
            <text:p>83,17<text:s/></text:p>
          </table:table-cell>
          <table:table-cell table:number-columns-repeated="16371"/>
        </table:table-row>
        <table:table-row table:style-name="ro8">
          <table:table-cell office:value-type="string" table:style-name="ce5">
            <text:p>18461/2023</text:p>
          </table:table-cell>
          <table:table-cell office:value-type="string" table:style-name="ce5">
            <text:p>07</text:p>
          </table:table-cell>
          <table:table-cell office:value-type="string" table:style-name="ce5">
            <text:p>INEXIGIBILIDADE</text:p>
          </table:table-cell>
          <table:table-cell office:value-type="string" table:style-name="ce5">
            <text:p>080026000012024NE000061</text:p>
          </table:table-cell>
          <table:table-cell office:value-type="string" table:style-name="ce5">
            <text:p>61160768000117</text:p>
          </table:table-cell>
          <table:table-cell office:value-type="string" table:style-name="ce5">
            <text:p>LEX EDITORA S A</text:p>
          </table:table-cell>
          <table:table-cell office:value-type="string" table:style-name="ce5">
            <text:p>ATENDER DESPESA COM AQUISICAO DE ASSINATURA ANUAL DE REVISTAS, PELO PERIODO DE 12 (DOZE) MESES, COM 10 (DEZ) ACESSOS SIMULTANEOS AO CONTEUDO.</text:p>
          </table:table-cell>
          <table:table-cell table:style-name="ce6"/>
          <table:table-cell office:value-type="float" office:value="670.66" table:style-name="ce6">
            <text:p>670,66<text:s/></text:p>
          </table:table-cell>
          <table:table-cell office:value-type="float" office:value="832.51" table:style-name="ce6">
            <text:p>832,51<text:s/></text:p>
          </table:table-cell>
          <table:table-cell office:value-type="float" office:value="832.51" table:style-name="ce6">
            <text:p>832,51<text:s/></text:p>
          </table:table-cell>
          <table:table-cell office:value-type="float" office:value="832.42" table:style-name="ce6">
            <text:p>832,42<text:s/></text:p>
          </table:table-cell>
          <table:table-cell office:value-type="float" office:value="3168.1" table:style-name="ce7">
            <text:p>3.168,10<text:s/></text:p>
          </table:table-cell>
          <table:table-cell table:number-columns-repeated="16371"/>
        </table:table-row>
        <table:table-row table:style-name="ro3">
          <table:table-cell office:value-type="string" table:style-name="ce8">
            <text:p>22643/2023</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557</text:p>
          </table:table-cell>
          <table:table-cell office:value-type="string" table:style-name="ce8">
            <text:p>61160768000117</text:p>
          </table:table-cell>
          <table:table-cell office:value-type="string" table:style-name="ce8">
            <text:p>LEX EDITORA S A</text:p>
          </table:table-cell>
          <table:table-cell office:value-type="string" table:style-name="ce8">
            <text:p>ATENDER DESPESA COM A ASSINATURA COM 20 ACESSOS SIMULTANEOS AO CONTEUDO DA PLATAFORMA MAGISTER NET, PELO PERIODO DE 12 MESES.</text:p>
          </table:table-cell>
          <table:table-cell table:style-name="ce9"/>
          <table:table-cell office:value-type="float" office:value="140" table:style-name="ce9">
            <text:p>14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40" table:style-name="ce7">
            <text:p>140,00<text:s/></text:p>
          </table:table-cell>
          <table:table-cell table:number-columns-repeated="16371"/>
        </table:table-row>
        <table:table-row table:style-name="ro3">
          <table:table-cell office:value-type="string" table:style-name="ce5">
            <text:p>22643/2023</text:p>
          </table:table-cell>
          <table:table-cell office:value-type="string" table:style-name="ce5">
            <text:p>07</text:p>
          </table:table-cell>
          <table:table-cell office:value-type="string" table:style-name="ce5">
            <text:p>INEXIGIBILIDADE</text:p>
          </table:table-cell>
          <table:table-cell office:value-type="string" table:style-name="ce5">
            <text:p>080026000012024NE000063</text:p>
          </table:table-cell>
          <table:table-cell office:value-type="string" table:style-name="ce5">
            <text:p>61160768000117</text:p>
          </table:table-cell>
          <table:table-cell office:value-type="string" table:style-name="ce5">
            <text:p>LEX EDITORA S A</text:p>
          </table:table-cell>
          <table:table-cell office:value-type="string" table:style-name="ce5">
            <text:p>ATENDER DESPESA COM A ASSINATURA COM 20 ACESSOS SIMULTANEOS AO CONTEUDO DA PLATAFORMA MAGISTER NET, PELO PERIODO DE 12 MESES.</text:p>
          </table:table-cell>
          <table:table-cell table:style-name="ce6"/>
          <table:table-cell office:value-type="float" office:value="493.85" table:style-name="ce6">
            <text:p>493,85<text:s/></text:p>
          </table:table-cell>
          <table:table-cell office:value-type="float" office:value="700" table:style-name="ce6">
            <text:p>700,00<text:s/></text:p>
          </table:table-cell>
          <table:table-cell office:value-type="float" office:value="700" table:style-name="ce6">
            <text:p>700,00<text:s/></text:p>
          </table:table-cell>
          <table:table-cell office:value-type="float" office:value="700" table:style-name="ce6">
            <text:p>700,00<text:s/></text:p>
          </table:table-cell>
          <table:table-cell office:value-type="float" office:value="2593.85" table:style-name="ce7">
            <text:p>2.593,85<text:s/></text:p>
          </table:table-cell>
          <table:table-cell table:number-columns-repeated="16371"/>
        </table:table-row>
        <table:table-row table:style-name="ro3">
          <table:table-cell office:value-type="string" table:style-name="ce8">
            <text:p>518/2024</text:p>
          </table:table-cell>
          <table:table-cell office:value-type="string" table:style-name="ce8">
            <text:p>08</text:p>
          </table:table-cell>
          <table:table-cell office:value-type="string" table:style-name="ce8">
            <text:p>NAO SE APLICA</text:p>
          </table:table-cell>
          <table:table-cell office:value-type="string" table:style-name="ce8">
            <text:p>080026000012024NE000295</text:p>
          </table:table-cell>
          <table:table-cell office:value-type="string" table:style-name="ce8">
            <text:p>66415004972</text:p>
          </table:table-cell>
          <table:table-cell office:value-type="string" table:style-name="ce8">
            <text:p>MARCELO ARAUJO DE FREITAS</text:p>
          </table:table-cell>
          <table:table-cell office:value-type="string" table:style-name="ce8">
            <text:p>ATENDER DESPESA COM O PAGAMENTO DE GRATIFICACAO POR ENCARGO DE CURSO: CURSO DE FORMACAO GERAL E RECICLAGEM PARA OFICIAIS DE JUSTICA.</text:p>
          </table:table-cell>
          <table:table-cell table:number-columns-repeated="4" table:style-name="ce9"/>
          <table:table-cell office:value-type="float" office:value="4260.8500000000004" table:style-name="ce9">
            <text:p>4.260,85<text:s/></text:p>
          </table:table-cell>
          <table:table-cell office:value-type="float" office:value="4260.8500000000004" table:style-name="ce7">
            <text:p>4.260,85<text:s/></text:p>
          </table:table-cell>
          <table:table-cell table:number-columns-repeated="16371"/>
        </table:table-row>
        <table:table-row table:style-name="ro8">
          <table:table-cell office:value-type="string" table:style-name="ce5">
            <text:p>1532/2024</text:p>
          </table:table-cell>
          <table:table-cell office:value-type="string" table:style-name="ce5">
            <text:p>09</text:p>
          </table:table-cell>
          <table:table-cell office:value-type="string" table:style-name="ce5">
            <text:p>SUPRIMENTO DE FUNDOS</text:p>
          </table:table-cell>
          <table:table-cell office:value-type="string" table:style-name="ce5">
            <text:p>080026000012024NE000238</text:p>
          </table:table-cell>
          <table:table-cell office:value-type="string" table:style-name="ce5">
            <text:p>70495076104</text:p>
          </table:table-cell>
          <table:table-cell office:value-type="string" table:style-name="ce5">
            <text:p>WAGNER PRATES KOBAYASHI</text:p>
          </table:table-cell>
          <table:table-cell office:value-type="string" table:style-name="ce5">
            <text:p>ATENDER DESPESA COM A CONCESSAO DE SUPRIMENTO DE FUNDOS AO SERVIDOR WAGNER PRATES <text:s/>KOBAYASHI, CONFORME ATO <text:s/>DE <text:s/>CONCESSAO <text:s/>N. <text:s/>02/2024 E DOC. 3 DOS AUTOS.</text:p>
          </table:table-cell>
          <table:table-cell table:number-columns-repeated="2" table:style-name="ce6"/>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7">
            <text:p>0,00<text:s/></text:p>
          </table:table-cell>
          <table:table-cell table:number-columns-repeated="16371"/>
        </table:table-row>
        <table:table-row table:style-name="ro8">
          <table:table-cell office:value-type="string" table:style-name="ce8">
            <text:p>1532/2024</text:p>
          </table:table-cell>
          <table:table-cell office:value-type="string" table:style-name="ce8">
            <text:p>09</text:p>
          </table:table-cell>
          <table:table-cell office:value-type="string" table:style-name="ce8">
            <text:p>SUPRIMENTO DE FUNDOS</text:p>
          </table:table-cell>
          <table:table-cell office:value-type="string" table:style-name="ce8">
            <text:p>080026000012024NE000239</text:p>
          </table:table-cell>
          <table:table-cell office:value-type="string" table:style-name="ce8">
            <text:p>70495076104</text:p>
          </table:table-cell>
          <table:table-cell office:value-type="string" table:style-name="ce8">
            <text:p>WAGNER PRATES KOBAYASHI</text:p>
          </table:table-cell>
          <table:table-cell office:value-type="string" table:style-name="ce8">
            <text:p>ATENDER DESPESA COM A CONCESSAO DE SUPRIMENTO DE FUNDOS AO SERVIDOR WAGNER PRATES KOBAYASHI, CONFORME ATO <text:s/>DE <text:s/>CONCESSAO <text:s/>N. 02/2024 E DOC 3 DOS AUTOS.</text:p>
          </table:table-cell>
          <table:table-cell table:number-columns-repeated="2" table:style-name="ce9"/>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7">
            <text:p>0,00<text:s/></text:p>
          </table:table-cell>
          <table:table-cell table:number-columns-repeated="16371"/>
        </table:table-row>
        <table:table-row table:style-name="ro8">
          <table:table-cell office:value-type="string" table:style-name="ce5">
            <text:p>1581/2024</text:p>
          </table:table-cell>
          <table:table-cell office:value-type="string" table:style-name="ce5">
            <text:p>09</text:p>
          </table:table-cell>
          <table:table-cell office:value-type="string" table:style-name="ce5">
            <text:p>SUPRIMENTO DE FUNDOS</text:p>
          </table:table-cell>
          <table:table-cell office:value-type="string" table:style-name="ce5">
            <text:p>080026000012024NE000244</text:p>
          </table:table-cell>
          <table:table-cell office:value-type="string" table:style-name="ce5">
            <text:p>70495076104</text:p>
          </table:table-cell>
          <table:table-cell office:value-type="string" table:style-name="ce5">
            <text:p>WAGNER PRATES KOBAYASHI</text:p>
          </table:table-cell>
          <table:table-cell office:value-type="string" table:style-name="ce5">
            <text:p>ATENDER DESPESA COM A CONCESSAO DE SUPRIMENTO DE FUNDOS AO SERVIDOR WAGNER PRATES KOBAYASHI, CONFORME ATO DE CONCESSAO N. 03/2024 E DOC. 3 DOS AUTOS</text:p>
          </table:table-cell>
          <table:table-cell table:number-columns-repeated="2" table:style-name="ce6"/>
          <table:table-cell office:value-type="float" office:value="2000" table:style-name="ce6">
            <text:p>2.000,00<text:s/></text:p>
          </table:table-cell>
          <table:table-cell office:value-type="float" office:value="0" table:style-name="ce6">
            <text:p>0,00<text:s/></text:p>
          </table:table-cell>
          <table:table-cell office:value-type="float" office:value="0" table:style-name="ce6">
            <text:p>0,00<text:s/></text:p>
          </table:table-cell>
          <table:table-cell office:value-type="float" office:value="2000" table:style-name="ce7">
            <text:p>2.000,00<text:s/></text:p>
          </table:table-cell>
          <table:table-cell table:number-columns-repeated="16371"/>
        </table:table-row>
        <table:table-row table:style-name="ro8">
          <table:table-cell office:value-type="string" table:style-name="ce8">
            <text:p>1581/2024</text:p>
          </table:table-cell>
          <table:table-cell office:value-type="string" table:style-name="ce8">
            <text:p>09</text:p>
          </table:table-cell>
          <table:table-cell office:value-type="string" table:style-name="ce8">
            <text:p>SUPRIMENTO DE FUNDOS</text:p>
          </table:table-cell>
          <table:table-cell office:value-type="string" table:style-name="ce8">
            <text:p>080026000012024NE000245</text:p>
          </table:table-cell>
          <table:table-cell office:value-type="string" table:style-name="ce8">
            <text:p>70495076104</text:p>
          </table:table-cell>
          <table:table-cell office:value-type="string" table:style-name="ce8">
            <text:p>WAGNER PRATES KOBAYASHI</text:p>
          </table:table-cell>
          <table:table-cell office:value-type="string" table:style-name="ce8">
            <text:p>ATENDER DESPESA COM A CONCESSAO DE SUPRIMENTO DE FUNDOS AO SERVIDOR WAGNER PRATES KOBAYASHI, CONFORME ATO DE CONCESSAO N. 03/2024 E DOC. 3 DOS AUTOS</text:p>
          </table:table-cell>
          <table:table-cell table:number-columns-repeated="2" table:style-name="ce9"/>
          <table:table-cell office:value-type="float" office:value="3000" table:style-name="ce9">
            <text:p>3.000,00<text:s/></text:p>
          </table:table-cell>
          <table:table-cell office:value-type="float" office:value="0" table:style-name="ce9">
            <text:p>0,00<text:s/></text:p>
          </table:table-cell>
          <table:table-cell office:value-type="float" office:value="0" table:style-name="ce9">
            <text:p>0,00<text:s/></text:p>
          </table:table-cell>
          <table:table-cell office:value-type="float" office:value="3000" table:style-name="ce7">
            <text:p>3.000,00<text:s/></text:p>
          </table:table-cell>
          <table:table-cell table:number-columns-repeated="16371"/>
        </table:table-row>
        <table:table-row table:style-name="ro8">
          <table:table-cell office:value-type="string" table:style-name="ce5">
            <text:p>1581/2024</text:p>
          </table:table-cell>
          <table:table-cell office:value-type="string" table:style-name="ce5">
            <text:p>09</text:p>
          </table:table-cell>
          <table:table-cell office:value-type="string" table:style-name="ce5">
            <text:p>SUPRIMENTO DE FUNDOS</text:p>
          </table:table-cell>
          <table:table-cell office:value-type="string" table:style-name="ce5">
            <text:p>080026000012024NE000246</text:p>
          </table:table-cell>
          <table:table-cell office:value-type="string" table:style-name="ce5">
            <text:p>70495076104</text:p>
          </table:table-cell>
          <table:table-cell office:value-type="string" table:style-name="ce5">
            <text:p>WAGNER PRATES KOBAYASHI</text:p>
          </table:table-cell>
          <table:table-cell office:value-type="string" table:style-name="ce5">
            <text:p>ATENDER DESPESA COM A CONCESSAO DE SUPRIMENTO DE FUNDOS AO SERVIDOR WAGNER PRATES KOBAYASHI, CONFORME ATO DE CONCESSAO N. 03/2024 E DOC 3 DOS AUTOS.</text:p>
          </table:table-cell>
          <table:table-cell table:number-columns-repeated="2" table:style-name="ce6"/>
          <table:table-cell office:value-type="float" office:value="2000" table:style-name="ce6">
            <text:p>2.000,00<text:s/></text:p>
          </table:table-cell>
          <table:table-cell office:value-type="float" office:value="0" table:style-name="ce6">
            <text:p>0,00<text:s/></text:p>
          </table:table-cell>
          <table:table-cell office:value-type="float" office:value="0" table:style-name="ce6">
            <text:p>0,00<text:s/></text:p>
          </table:table-cell>
          <table:table-cell office:value-type="float" office:value="2000" table:style-name="ce7">
            <text:p>2.000,00<text:s/></text:p>
          </table:table-cell>
          <table:table-cell table:number-columns-repeated="16371"/>
        </table:table-row>
        <table:table-row table:style-name="ro4">
          <table:table-cell office:value-type="string" table:style-name="ce8">
            <text:p>758/2024</text:p>
          </table:table-cell>
          <table:table-cell office:value-type="string" table:style-name="ce8">
            <text:p>08</text:p>
          </table:table-cell>
          <table:table-cell office:value-type="string" table:style-name="ce8">
            <text:p>NAO SE APLICA</text:p>
          </table:table-cell>
          <table:table-cell office:value-type="string" table:style-name="ce8">
            <text:p>080026000012024NE000223</text:p>
          </table:table-cell>
          <table:table-cell office:value-type="string" table:style-name="ce8">
            <text:p>72170026053</text:p>
          </table:table-cell>
          <table:table-cell office:value-type="string" table:style-name="ce8">
            <text:p>ROSANE TERESINHA CARVALHO PORTO</text:p>
          </table:table-cell>
          <table:table-cell office:value-type="string" table:style-name="ce8">
            <text:p>ATENDER DESPESA COM CONTRATACAO DE COLABORADOR EVENTUAL.</text:p>
          </table:table-cell>
          <table:table-cell table:number-columns-repeated="2" table:style-name="ce9"/>
          <table:table-cell office:value-type="float" office:value="881.1" table:style-name="ce9">
            <text:p>881,10<text:s/></text:p>
          </table:table-cell>
          <table:table-cell office:value-type="float" office:value="108.9" table:style-name="ce9">
            <text:p>108,90<text:s/></text:p>
          </table:table-cell>
          <table:table-cell office:value-type="float" office:value="0" table:style-name="ce9">
            <text:p>0,00<text:s/></text:p>
          </table:table-cell>
          <table:table-cell office:value-type="float" office:value="990" table:style-name="ce7">
            <text:p>990,00<text:s/></text:p>
          </table:table-cell>
          <table:table-cell table:number-columns-repeated="16371"/>
        </table:table-row>
        <table:table-row table:style-name="ro4">
          <table:table-cell office:value-type="string" table:style-name="ce5">
            <text:p>20573/2023</text:p>
          </table:table-cell>
          <table:table-cell office:value-type="string" table:style-name="ce5">
            <text:p>08</text:p>
          </table:table-cell>
          <table:table-cell office:value-type="string" table:style-name="ce5">
            <text:p>NAO SE APLICA</text:p>
          </table:table-cell>
          <table:table-cell office:value-type="string" table:style-name="ce5">
            <text:p>080026000012024NE000233</text:p>
          </table:table-cell>
          <table:table-cell office:value-type="string" table:style-name="ce5">
            <text:p>75503131720</text:p>
          </table:table-cell>
          <table:table-cell office:value-type="string" table:style-name="ce5">
            <text:p>LUIZ CARLOS DAMASCENA</text:p>
          </table:table-cell>
          <table:table-cell office:value-type="string" table:style-name="ce5">
            <text:p>ATENDER DESPESA COM GRATIFICACAO POR ENCARGO DE CURSO.</text:p>
          </table:table-cell>
          <table:table-cell table:number-columns-repeated="2" table:style-name="ce6"/>
          <table:table-cell office:value-type="float" office:value="4260.8500000000004" table:style-name="ce6">
            <text:p>4.260,85<text:s/></text:p>
          </table:table-cell>
          <table:table-cell office:value-type="float" office:value="381.83" table:style-name="ce6">
            <text:p>381,83<text:s/></text:p>
          </table:table-cell>
          <table:table-cell office:value-type="float" office:value="0" table:style-name="ce6">
            <text:p>0,00<text:s/></text:p>
          </table:table-cell>
          <table:table-cell office:value-type="float" office:value="4642.68" table:style-name="ce7">
            <text:p>4.642,68<text:s/></text:p>
          </table:table-cell>
          <table:table-cell table:number-columns-repeated="16371"/>
        </table:table-row>
        <table:table-row table:style-name="ro3">
          <table:table-cell office:value-type="string" table:style-name="ce8">
            <text:p>580/2024</text:p>
          </table:table-cell>
          <table:table-cell office:value-type="string" table:style-name="ce8">
            <text:p>08</text:p>
          </table:table-cell>
          <table:table-cell office:value-type="string" table:style-name="ce8">
            <text:p>NAO SE APLICA</text:p>
          </table:table-cell>
          <table:table-cell office:value-type="string" table:style-name="ce8">
            <text:p>080026000012024NE000193</text:p>
          </table:table-cell>
          <table:table-cell office:value-type="string" table:style-name="ce8">
            <text:p>76165248187</text:p>
          </table:table-cell>
          <table:table-cell office:value-type="string" table:style-name="ce8">
            <text:p>PAULO EDUARDO LIMBERGER</text:p>
          </table:table-cell>
          <table:table-cell office:value-type="string" table:style-name="ce8">
            <text:p>ATENDER DESPESA COM O PAGAMENTO DE HONORARIOS PERICIAIS NOS CASOS DE ASSISTENCIA JURIDICA A PESSOAS CARENTES.</text:p>
          </table:table-cell>
          <table:table-cell table:style-name="ce9"/>
          <table:table-cell office:value-type="float" office:value="1372.47" table:style-name="ce9">
            <text:p>1.372,47<text:s/></text:p>
          </table:table-cell>
          <table:table-cell office:value-type="float" office:value="169.62" table:style-name="ce9">
            <text:p>169,62<text:s/></text:p>
          </table:table-cell>
          <table:table-cell office:value-type="float" office:value="0" table:style-name="ce9">
            <text:p>0,00<text:s/></text:p>
          </table:table-cell>
          <table:table-cell office:value-type="float" office:value="0" table:style-name="ce9">
            <text:p>0,00<text:s/></text:p>
          </table:table-cell>
          <table:table-cell office:value-type="float" office:value="1542.09" table:style-name="ce7">
            <text:p>1.542,09<text:s/></text:p>
          </table:table-cell>
          <table:table-cell table:number-columns-repeated="16371"/>
        </table:table-row>
        <table:table-row table:style-name="ro3">
          <table:table-cell office:value-type="string" table:style-name="ce5">
            <text:p>20575/2020</text:p>
          </table:table-cell>
          <table:table-cell office:value-type="string" table:style-name="ce5">
            <text:p>12</text:p>
          </table:table-cell>
          <table:table-cell office:value-type="string" table:style-name="ce5">
            <text:p>PREGAO</text:p>
          </table:table-cell>
          <table:table-cell office:value-type="string" table:style-name="ce5">
            <text:p>080026000012023NE000152</text:p>
          </table:table-cell>
          <table:table-cell office:value-type="string" table:style-name="ce5">
            <text:p>76535764000143</text:p>
          </table:table-cell>
          <table:table-cell office:value-type="string" table:style-name="ce5">
            <text:p>OI S.A. - EM RECUPERACAO JUDICIAL</text:p>
          </table:table-cell>
          <table:table-cell office:value-type="string" table:style-name="ce5">
            <text:p>ATENDER DESPESA COM O CONTRATO DE PRESTACAO DE SERVICOS NA MODALIDADE LONGA DISTANCIA NACIONAL (LDN), INTRA-REGIONAL E INTER-REGIONAL (STFC).</text:p>
          </table:table-cell>
          <table:table-cell office:value-type="float" office:value="541.41999999999996" table:style-name="ce6">
            <text:p>541,42<text:s/></text:p>
          </table:table-cell>
          <table:table-cell office:value-type="float" office:value="88.83" table:style-name="ce6">
            <text:p>88,83<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630.25" table:style-name="ce7">
            <text:p>630,25<text:s/></text:p>
          </table:table-cell>
          <table:table-cell table:number-columns-repeated="16371"/>
        </table:table-row>
        <table:table-row table:style-name="ro8">
          <table:table-cell office:value-type="string" table:style-name="ce8">
            <text:p>20575/2020</text:p>
          </table:table-cell>
          <table:table-cell office:value-type="string" table:style-name="ce8">
            <text:p>12</text:p>
          </table:table-cell>
          <table:table-cell office:value-type="string" table:style-name="ce8">
            <text:p>PREGAO</text:p>
          </table:table-cell>
          <table:table-cell office:value-type="string" table:style-name="ce8">
            <text:p>080026000012024NE000171</text:p>
          </table:table-cell>
          <table:table-cell office:value-type="string" table:style-name="ce8">
            <text:p>76535764000143</text:p>
          </table:table-cell>
          <table:table-cell office:value-type="string" table:style-name="ce8">
            <text:p>OI S.A. - EM RECUPERACAO JUDICIAL</text:p>
          </table:table-cell>
          <table:table-cell office:value-type="string" table:style-name="ce8">
            <text:p>ATENDER DESPESA COM O CONTRATO DE PRESTACAO DE SERVICOS NA MODALIDADE LONGA DISTANCIA NACIONAL (LDN), INTRA-REGIONAL E INTER-REGIONAL (STFC). CONTRATO N. 10/2023.</text:p>
          </table:table-cell>
          <table:table-cell table:style-name="ce9"/>
          <table:table-cell office:value-type="float" office:value="456.21" table:style-name="ce9">
            <text:p>456,21<text:s/></text:p>
          </table:table-cell>
          <table:table-cell office:value-type="float" office:value="901.74" table:style-name="ce9">
            <text:p>901,74<text:s/></text:p>
          </table:table-cell>
          <table:table-cell office:value-type="float" office:value="88.68" table:style-name="ce9">
            <text:p>88,68<text:s/></text:p>
          </table:table-cell>
          <table:table-cell office:value-type="float" office:value="0" table:style-name="ce9">
            <text:p>0,00<text:s/></text:p>
          </table:table-cell>
          <table:table-cell office:value-type="float" office:value="1446.63" table:style-name="ce7">
            <text:p>1.446,63<text:s/></text:p>
          </table:table-cell>
          <table:table-cell table:number-columns-repeated="16371"/>
        </table:table-row>
        <table:table-row table:style-name="ro6">
          <table:table-cell office:value-type="string" table:style-name="ce5">
            <text:p>20575/2020</text:p>
          </table:table-cell>
          <table:table-cell office:value-type="string" table:style-name="ce5">
            <text:p>12</text:p>
          </table:table-cell>
          <table:table-cell office:value-type="string" table:style-name="ce5">
            <text:p>PREGAO</text:p>
          </table:table-cell>
          <table:table-cell office:value-type="string" table:style-name="ce5">
            <text:p>080026000012024NE000262</text:p>
          </table:table-cell>
          <table:table-cell office:value-type="string" table:style-name="ce5">
            <text:p>76535764032428</text:p>
          </table:table-cell>
          <table:table-cell office:value-type="string" table:style-name="ce5">
            <text:p>OI S.A. - EM RECUPERACAO JUDICIAL</text:p>
          </table:table-cell>
          <table:table-cell office:value-type="string" table:style-name="ce5">
            <text:p>ATENDER DESPESA COM O CONTRATO DE PRESTACAO DE SERVICOS NA MODALIDADE LONGA DISTANCIA NACIONAL (LDN), INTRA-REGIONAL E INTER-REGIONAL (STFC). CONTRATO N. 12/2020. NE EM SUBSTITUICAO A NE171 - ALTERACAO PARA O CNPJ FILIAL, CONFORME TERMO ADITIVO N. 04/2024.</text:p>
          </table:table-cell>
          <table:table-cell table:number-columns-repeated="3" table:style-name="ce6"/>
          <table:table-cell office:value-type="float" office:value="685.44" table:style-name="ce6">
            <text:p>685,44<text:s/></text:p>
          </table:table-cell>
          <table:table-cell office:value-type="float" office:value="824.43" table:style-name="ce6">
            <text:p>824,43<text:s/></text:p>
          </table:table-cell>
          <table:table-cell office:value-type="float" office:value="1509.87" table:style-name="ce7">
            <text:p>1.509,87<text:s/></text:p>
          </table:table-cell>
          <table:table-cell table:number-columns-repeated="16371"/>
        </table:table-row>
        <table:table-row table:style-name="ro7">
          <table:table-cell office:value-type="string" table:style-name="ce8">
            <text:p>20578/2020</text:p>
          </table:table-cell>
          <table:table-cell office:value-type="string" table:style-name="ce8">
            <text:p>12</text:p>
          </table:table-cell>
          <table:table-cell office:value-type="string" table:style-name="ce8">
            <text:p>PREGAO</text:p>
          </table:table-cell>
          <table:table-cell office:value-type="string" table:style-name="ce8">
            <text:p>080026000012023NE000561</text:p>
          </table:table-cell>
          <table:table-cell office:value-type="string" table:style-name="ce8">
            <text:p>76535764032428</text:p>
          </table:table-cell>
          <table:table-cell office:value-type="string" table:style-name="ce8">
            <text:p>OI S.A. - EM RECUPERACAO JUDICIAL</text:p>
          </table:table-cell>
          <table:table-cell office:value-type="string" table:style-name="ce8">
            <text:p>ATENDER DESPESA COM O CONTRATO DE PRESTACAO DE SERVICOS DE TELEFONIA FIXA COMUTADA (STFC), NA MODALIDADE SERVICO LOCAL, P/ INTERMEDIACAO DAS LIGACOES DE TELEFONES FIXO P/ FIXO E DE FIXO P/ MOVEL, COM INSTALACAO DE 4 LINKS E-1. CONTRATO N. 05/2021. NOTA DE EMPENHO EMITIDA EM SUBSTITUICAO A 2023NE000151.</text:p>
          </table:table-cell>
          <table:table-cell office:value-type="float" office:value="2019.45" table:style-name="ce9">
            <text:p>2.019,45<text:s/></text:p>
          </table:table-cell>
          <table:table-cell office:value-type="float" office:value="210.73" table:style-name="ce9">
            <text:p>210,7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230.1799999999998" table:style-name="ce7">
            <text:p>2.230,18<text:s/></text:p>
          </table:table-cell>
          <table:table-cell table:number-columns-repeated="16371"/>
        </table:table-row>
        <table:table-row table:style-name="ro12">
          <table:table-cell office:value-type="string" table:style-name="ce5">
            <text:p>20578/2020</text:p>
          </table:table-cell>
          <table:table-cell office:value-type="string" table:style-name="ce5">
            <text:p>12</text:p>
          </table:table-cell>
          <table:table-cell office:value-type="string" table:style-name="ce5">
            <text:p>PREGAO</text:p>
          </table:table-cell>
          <table:table-cell office:value-type="string" table:style-name="ce5">
            <text:p>080026000012024NE000081</text:p>
          </table:table-cell>
          <table:table-cell office:value-type="string" table:style-name="ce5">
            <text:p>76535764032428</text:p>
          </table:table-cell>
          <table:table-cell office:value-type="string" table:style-name="ce5">
            <text:p>OI S.A. - EM RECUPERACAO JUDICIAL</text:p>
          </table:table-cell>
          <table:table-cell office:value-type="string" table:style-name="ce5">
            <text:p>ATENDER DESPESA COM O CONTRATO DE PRESTACAO DE SERVICOS DE TELEFONIA FIXA COMUTADA (STFC), NA MODALIDADE SERVICO LOCAL, P/ INTERMEDIACAO DAS LIGACOES DE TELEFONES FIXO P/ FIXO E DE FIXO P/ MOVEL, COM INSTALACAO DE 4 LINKS E-1. CONTRATO N. 05/2021.</text:p>
          </table:table-cell>
          <table:table-cell table:style-name="ce6"/>
          <table:table-cell office:value-type="float" office:value="2585.44" table:style-name="ce6">
            <text:p>2.585,44<text:s/></text:p>
          </table:table-cell>
          <table:table-cell office:value-type="float" office:value="2773.44" table:style-name="ce6">
            <text:p>2.773,44<text:s/></text:p>
          </table:table-cell>
          <table:table-cell office:value-type="float" office:value="2715.46" table:style-name="ce6">
            <text:p>2.715,46<text:s/></text:p>
          </table:table-cell>
          <table:table-cell office:value-type="float" office:value="2848.98" table:style-name="ce6">
            <text:p>2.848,98<text:s/></text:p>
          </table:table-cell>
          <table:table-cell office:value-type="float" office:value="10923.32" table:style-name="ce7">
            <text:p>10.923,32<text:s/></text:p>
          </table:table-cell>
          <table:table-cell table:number-columns-repeated="16371"/>
        </table:table-row>
        <table:table-row table:style-name="ro7">
          <table:table-cell office:value-type="string" table:style-name="ce8">
            <text:p>2689/2019</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542</text:p>
          </table:table-cell>
          <table:table-cell office:value-type="string" table:style-name="ce8">
            <text:p>76535764032428</text:p>
          </table:table-cell>
          <table:table-cell office:value-type="string" table:style-name="ce8">
            <text:p>OI S.A. - EM RECUPERACAO JUDICIAL</text:p>
          </table:table-cell>
          <table:table-cell office:value-type="string" table:style-name="ce8">
            <text:p>ATENDER DESPESA COM O CONTRATO DE PRESTACAO DE SERVICO TELEFONICO FIXO COMUTADO(STFC), NA MODALIDADE SERVICO LOCAL. CONTRATO N. 22/2019. VALOR REFERENTE A UM MES, EM RAZAO DA LIBERACAO DE APENAS 1/12 DO ORCAMENTO DE 2023. EM SUBSTITUICAO A NOTA DE EMPENHO 2023NE000030 - ALTERACAO DE CNPJ (EMPRESA FILIAL).</text:p>
          </table:table-cell>
          <table:table-cell office:value-type="float" office:value="6755.59" table:style-name="ce9">
            <text:p>6.755,59<text:s/></text:p>
          </table:table-cell>
          <table:table-cell office:value-type="float" office:value="3497.82" table:style-name="ce9">
            <text:p>3.497,82<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0253.41" table:style-name="ce7">
            <text:p>10.253,41<text:s/></text:p>
          </table:table-cell>
          <table:table-cell table:number-columns-repeated="16371"/>
        </table:table-row>
        <table:table-row table:style-name="ro3">
          <table:table-cell office:value-type="string" table:style-name="ce5">
            <text:p>2689/2019</text:p>
          </table:table-cell>
          <table:table-cell office:value-type="string" table:style-name="ce5">
            <text:p>07</text:p>
          </table:table-cell>
          <table:table-cell office:value-type="string" table:style-name="ce5">
            <text:p>INEXIGIBILIDADE</text:p>
          </table:table-cell>
          <table:table-cell office:value-type="string" table:style-name="ce5">
            <text:p>080026000012024NE000078</text:p>
          </table:table-cell>
          <table:table-cell office:value-type="string" table:style-name="ce5">
            <text:p>76535764032428</text:p>
          </table:table-cell>
          <table:table-cell office:value-type="string" table:style-name="ce5">
            <text:p>OI S.A. - EM RECUPERACAO JUDICIAL</text:p>
          </table:table-cell>
          <table:table-cell office:value-type="string" table:style-name="ce5">
            <text:p>ATENDER DESPESA COM O CONTRATO DE PRESTACAO DE SERVICO TELEFONICO FIXO COMUTADO (STFC), NA MODALIDADE SERVICO LOCAL. CONTRATO N. 22/2019.</text:p>
          </table:table-cell>
          <table:table-cell table:style-name="ce6"/>
          <table:table-cell office:value-type="float" office:value="3043.29" table:style-name="ce6">
            <text:p>3.043,29<text:s/></text:p>
          </table:table-cell>
          <table:table-cell office:value-type="float" office:value="6429.76" table:style-name="ce6">
            <text:p>6.429,76<text:s/></text:p>
          </table:table-cell>
          <table:table-cell office:value-type="float" office:value="6350.7" table:style-name="ce6">
            <text:p>6.350,70<text:s/></text:p>
          </table:table-cell>
          <table:table-cell office:value-type="float" office:value="6343.55" table:style-name="ce6">
            <text:p>6.343,55<text:s/></text:p>
          </table:table-cell>
          <table:table-cell office:value-type="float" office:value="22167.3" table:style-name="ce7">
            <text:p>22.167,30<text:s/></text:p>
          </table:table-cell>
          <table:table-cell table:number-columns-repeated="16371"/>
        </table:table-row>
        <table:table-row table:style-name="ro4">
          <table:table-cell office:value-type="string" table:style-name="ce8">
            <text:p>1406/2024</text:p>
          </table:table-cell>
          <table:table-cell office:value-type="string" table:style-name="ce8">
            <text:p>08</text:p>
          </table:table-cell>
          <table:table-cell office:value-type="string" table:style-name="ce8">
            <text:p>NAO SE APLICA</text:p>
          </table:table-cell>
          <table:table-cell office:value-type="string" table:style-name="ce8">
            <text:p>080026000012024NE000237</text:p>
          </table:table-cell>
          <table:table-cell office:value-type="string" table:style-name="ce8">
            <text:p>76848981320</text:p>
          </table:table-cell>
          <table:table-cell office:value-type="string" table:style-name="ce8">
            <text:p>GEORGE MARMELSTEIN LIMA</text:p>
          </table:table-cell>
          <table:table-cell office:value-type="string" table:style-name="ce8">
            <text:p>ATENDER DESPESA COM GRATIFICACAO POR ENCARGO DE CURSO.</text:p>
          </table:table-cell>
          <table:table-cell table:number-columns-repeated="3" table:style-name="ce9"/>
          <table:table-cell office:value-type="float" office:value="1980" table:style-name="ce9">
            <text:p>1.980,00<text:s/></text:p>
          </table:table-cell>
          <table:table-cell office:value-type="float" office:value="0" table:style-name="ce9">
            <text:p>0,00<text:s/></text:p>
          </table:table-cell>
          <table:table-cell office:value-type="float" office:value="1980" table:style-name="ce7">
            <text:p>1.980,00<text:s/></text:p>
          </table:table-cell>
          <table:table-cell table:number-columns-repeated="16371"/>
        </table:table-row>
        <table:table-row table:style-name="ro3">
          <table:table-cell office:value-type="string" table:style-name="ce5">
            <text:p>838/2024</text:p>
          </table:table-cell>
          <table:table-cell office:value-type="string" table:style-name="ce5">
            <text:p>08</text:p>
          </table:table-cell>
          <table:table-cell office:value-type="string" table:style-name="ce5">
            <text:p>NAO SE APLICA</text:p>
          </table:table-cell>
          <table:table-cell office:value-type="string" table:style-name="ce5">
            <text:p>080026000012024NE000205</text:p>
          </table:table-cell>
          <table:table-cell office:value-type="string" table:style-name="ce5">
            <text:p>79831974115</text:p>
          </table:table-cell>
          <table:table-cell office:value-type="string" table:style-name="ce5">
            <text:p>MARCOS RODRIGO ACOSTA DA SILVA</text:p>
          </table:table-cell>
          <table:table-cell office:value-type="string" table:style-name="ce5">
            <text:p>ATENDER DESPESA COM O PAGAMENTO DE GRATIFICACAO POR ENCARGO DE CURSO: DIRECAO DEFENSIVA, OPERACIONAL E EVASIVA. PRESENCIAL.</text:p>
          </table:table-cell>
          <table:table-cell table:number-columns-repeated="2" table:style-name="ce6"/>
          <table:table-cell office:value-type="float" office:value="12115.81" table:style-name="ce6">
            <text:p>12.115,81<text:s/></text:p>
          </table:table-cell>
          <table:table-cell office:value-type="float" office:value="3359.79" table:style-name="ce6">
            <text:p>3.359,79<text:s/></text:p>
          </table:table-cell>
          <table:table-cell office:value-type="float" office:value="0" table:style-name="ce6">
            <text:p>0,00<text:s/></text:p>
          </table:table-cell>
          <table:table-cell office:value-type="float" office:value="15475.6" table:style-name="ce7">
            <text:p>15.475,60<text:s/></text:p>
          </table:table-cell>
          <table:table-cell table:number-columns-repeated="16371"/>
        </table:table-row>
        <table:table-row table:style-name="ro3">
          <table:table-cell office:value-type="string" table:style-name="ce8">
            <text:p>24426/2023</text:p>
          </table:table-cell>
          <table:table-cell office:value-type="string" table:style-name="ce8">
            <text:p>08</text:p>
          </table:table-cell>
          <table:table-cell office:value-type="string" table:style-name="ce8">
            <text:p>NAO SE APLICA</text:p>
          </table:table-cell>
          <table:table-cell office:value-type="string" table:style-name="ce8">
            <text:p>080026000012023NE000582</text:p>
          </table:table-cell>
          <table:table-cell office:value-type="string" table:style-name="ce8">
            <text:p>84355360172</text:p>
          </table:table-cell>
          <table:table-cell office:value-type="string" table:style-name="ce8">
            <text:p>MARCELO VIANA DE FREITAS</text:p>
          </table:table-cell>
          <table:table-cell office:value-type="string" table:style-name="ce8">
            <text:p>ATENDER DESPESA COM O PAGAMENTO DE GRATIFICACAO POR ENCARGO DE CURSO: CURSO DE TIRO PARA PORTE DE ARMA DE FOGO INSTITUCIONAL. PRESENCIAL.</text:p>
          </table:table-cell>
          <table:table-cell office:value-type="float" office:value="1656.25" table:style-name="ce9">
            <text:p>1.656,2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656.25" table:style-name="ce7">
            <text:p>1.656,25<text:s/></text:p>
          </table:table-cell>
          <table:table-cell table:number-columns-repeated="16371"/>
        </table:table-row>
        <table:table-row table:style-name="ro11">
          <table:table-cell office:value-type="string" table:style-name="ce5">
            <text:p>20846/2023 CCOM</text:p>
          </table:table-cell>
          <table:table-cell office:value-type="string" table:style-name="ce5">
            <text:p>12</text:p>
          </table:table-cell>
          <table:table-cell office:value-type="string" table:style-name="ce5">
            <text:p>PREGAO</text:p>
          </table:table-cell>
          <table:table-cell office:value-type="string" table:style-name="ce5">
            <text:p>080026000012023NE000600</text:p>
          </table:table-cell>
          <table:table-cell office:value-type="string" table:style-name="ce5">
            <text:p>85067502000192</text:p>
          </table:table-cell>
          <table:table-cell office:value-type="string" table:style-name="ce5">
            <text:p>PROINDEX INDUSTRIA E COMERCIO LTDA</text:p>
          </table:table-cell>
          <table:table-cell office:value-type="string" table:style-name="ce5">
            <text:p>ATENDER DESPESA COM AQUISICAO DE CAMERA PTZ DE TRANSMISSAO E CONFERENCIA 30X NDI E CAMERA PTZ DE TRANSMISSAO E CONFERENCIA 20X NDI. (ITEM 1 E 2) PREGAO ELETRONICO 28/2023.OBS.: A CONTRATADA FICA OBRIGADA AO CUMPRIMENTO DAS ESPECIFICACOES E CONDICOES ESTABELECIDAS NO TERMO DE REFERENCIA (TR) E ANEXOS DO EDITAL DO PREGAO.</text:p>
          </table:table-cell>
          <table:table-cell office:value-type="float" office:value="33900" table:style-name="ce6">
            <text:p>33.90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3900" table:style-name="ce7">
            <text:p>33.900,00<text:s/></text:p>
          </table:table-cell>
          <table:table-cell table:number-columns-repeated="16371"/>
        </table:table-row>
        <table:table-row table:style-name="ro6">
          <table:table-cell office:value-type="string" table:style-name="ce8">
            <text:p>22098/2020</text:p>
          </table:table-cell>
          <table:table-cell office:value-type="string" table:style-name="ce8">
            <text:p>12</text:p>
          </table:table-cell>
          <table:table-cell office:value-type="string" table:style-name="ce8">
            <text:p>PREGAO</text:p>
          </table:table-cell>
          <table:table-cell office:value-type="string" table:style-name="ce8">
            <text:p>080026000012023NE000065</text:p>
          </table:table-cell>
          <table:table-cell office:value-type="string" table:style-name="ce8">
            <text:p>85240869000166</text:p>
          </table:table-cell>
          <table:table-cell office:value-type="string" table:style-name="ce8">
            <text:p>ILHA SERVICE TECNOLOGIA E SERVICOS LTDA</text:p>
          </table:table-cell>
          <table:table-cell office:value-type="string" table:style-name="ce8">
            <text:p>ATENDER DESPESA COM O CONTRATO DE PRESTACAO DE SERVICOS ESPECIALIZADOS E CONTINUOS DE TECNOLOGIA DA INFORMACAO PARA COMPOSICAO DE CENTRAL DE SERVICOS NO MODELO ITIL (INFORMATION TECHNOLOGY INFRASTRUCTURE LIBRARY). CONTRATO N. 17/2021.</text:p>
          </table:table-cell>
          <table:table-cell office:value-type="float" office:value="2498.79" table:style-name="ce9">
            <text:p>2.498,7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498.79" table:style-name="ce7">
            <text:p>2.498,79<text:s/></text:p>
          </table:table-cell>
          <table:table-cell table:number-columns-repeated="16371"/>
        </table:table-row>
        <table:table-row table:style-name="ro6">
          <table:table-cell office:value-type="string" table:style-name="ce5">
            <text:p>22098/2020</text:p>
          </table:table-cell>
          <table:table-cell office:value-type="string" table:style-name="ce5">
            <text:p>12</text:p>
          </table:table-cell>
          <table:table-cell office:value-type="string" table:style-name="ce5">
            <text:p>PREGAO</text:p>
          </table:table-cell>
          <table:table-cell office:value-type="string" table:style-name="ce5">
            <text:p>080026000012024NE000085</text:p>
          </table:table-cell>
          <table:table-cell office:value-type="string" table:style-name="ce5">
            <text:p>85240869000166</text:p>
          </table:table-cell>
          <table:table-cell office:value-type="string" table:style-name="ce5">
            <text:p>ILHA SERVICE TECNOLOGIA E SERVICOS LTDA</text:p>
          </table:table-cell>
          <table:table-cell office:value-type="string" table:style-name="ce5">
            <text:p>ATENDER DESPESA COM O CONTRATO DE PRESTACAO DE SERVICOS ESPECIALIZADOS E CONTINUOS DE TECNOLOGIA DA INFORMACAO PARA COMPOSICAO DE CENTRAL DE SERVICOS NO MODELO ITIL (INFORMATION TECHNOLOGY INFRASTRUCTURE LIBRARY). CONTRATO N. 17/2021.</text:p>
          </table:table-cell>
          <table:table-cell table:style-name="ce6"/>
          <table:table-cell office:value-type="float" office:value="30953.14" table:style-name="ce6">
            <text:p>30.953,14<text:s/></text:p>
          </table:table-cell>
          <table:table-cell office:value-type="float" office:value="35557.9" table:style-name="ce6">
            <text:p>35.557,90<text:s/></text:p>
          </table:table-cell>
          <table:table-cell office:value-type="float" office:value="35557.9" table:style-name="ce6">
            <text:p>35.557,90<text:s/></text:p>
          </table:table-cell>
          <table:table-cell office:value-type="float" office:value="32891.07" table:style-name="ce6">
            <text:p>32.891,07<text:s/></text:p>
          </table:table-cell>
          <table:table-cell office:value-type="float" office:value="134960.01" table:style-name="ce7">
            <text:p>134.960,01<text:s/></text:p>
          </table:table-cell>
          <table:table-cell table:number-columns-repeated="16371"/>
        </table:table-row>
        <table:table-row table:style-name="ro4">
          <table:table-cell office:value-type="string" table:style-name="ce8">
            <text:p>24426/2023</text:p>
          </table:table-cell>
          <table:table-cell office:value-type="string" table:style-name="ce8">
            <text:p>08</text:p>
          </table:table-cell>
          <table:table-cell office:value-type="string" table:style-name="ce8">
            <text:p>NAO SE APLICA</text:p>
          </table:table-cell>
          <table:table-cell office:value-type="string" table:style-name="ce8">
            <text:p>080026000012023NE000581</text:p>
          </table:table-cell>
          <table:table-cell office:value-type="string" table:style-name="ce8">
            <text:p>85983047191</text:p>
          </table:table-cell>
          <table:table-cell office:value-type="string" table:style-name="ce8">
            <text:p>FABIANO ZAMBONI</text:p>
          </table:table-cell>
          <table:table-cell office:value-type="string" table:style-name="ce8">
            <text:p>ATENDER DESPESA COM O PAGAMENTO DE GRATIFICACAO POR ENCARGO DE CURSO.</text:p>
          </table:table-cell>
          <table:table-cell office:value-type="float" office:value="2315.08" table:style-name="ce9">
            <text:p>2.315,0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315.08" table:style-name="ce7">
            <text:p>2.315,08<text:s/></text:p>
          </table:table-cell>
          <table:table-cell table:number-columns-repeated="16371"/>
        </table:table-row>
        <table:table-row table:style-name="ro8">
          <table:table-cell office:value-type="string" table:style-name="ce5">
            <text:p>24487/2023</text:p>
          </table:table-cell>
          <table:table-cell office:value-type="string" table:style-name="ce5">
            <text:p>07</text:p>
          </table:table-cell>
          <table:table-cell office:value-type="string" table:style-name="ce5">
            <text:p>INEXIGIBILIDADE</text:p>
          </table:table-cell>
          <table:table-cell office:value-type="string" table:style-name="ce5">
            <text:p>080026000012024NE000216</text:p>
          </table:table-cell>
          <table:table-cell office:value-type="string" table:style-name="ce5">
            <text:p>86781069000115</text:p>
          </table:table-cell>
          <table:table-cell office:value-type="string" table:style-name="ce5">
            <text:p>ZENITE INFORMACAO E CONSULTORIA S/A</text:p>
          </table:table-cell>
          <table:table-cell office:value-type="string" table:style-name="ce5">
            <text:p>ATENDER DESPESA COM AQUISICAO DE ASSINATURA ANUAL AO CONTEUDO DO ACERVO DA PLATAFORMA DIGITAL ZENITE FACIL - CONTRATACAO PUBLICA, PELO PERIODO DE 12 (DOZE) MESES.</text:p>
          </table:table-cell>
          <table:table-cell table:number-columns-repeated="3" table:style-name="ce6"/>
          <table:table-cell office:value-type="float" office:value="11590.4" table:style-name="ce6">
            <text:p>11.590,40<text:s/></text:p>
          </table:table-cell>
          <table:table-cell office:value-type="float" office:value="1209.5999999999999" table:style-name="ce6">
            <text:p>1.209,60<text:s/></text:p>
          </table:table-cell>
          <table:table-cell office:value-type="float" office:value="12800" table:style-name="ce7">
            <text:p>12.800,00<text:s/></text:p>
          </table:table-cell>
          <table:table-cell table:number-columns-repeated="16371"/>
        </table:table-row>
        <table:table-row table:style-name="ro4">
          <table:table-cell office:value-type="string" table:style-name="ce8">
            <text:p>DI-ACJT</text:p>
          </table:table-cell>
          <table:table-cell office:value-type="string" table:style-name="ce8">
            <text:p>08</text:p>
          </table:table-cell>
          <table:table-cell office:value-type="string" table:style-name="ce8">
            <text:p>NAO SE APLICA</text:p>
          </table:table-cell>
          <table:table-cell office:value-type="string" table:style-name="ce8">
            <text:p>080026000012024NE000097</text:p>
          </table:table-cell>
          <table:table-cell office:value-type="string" table:style-name="ce8">
            <text:p>88380319168</text:p>
          </table:table-cell>
          <table:table-cell office:value-type="string" table:style-name="ce8">
            <text:p>ALEXANDRE ROSA CAMY</text:p>
          </table:table-cell>
          <table:table-cell office:value-type="string" table:style-name="ce8">
            <text:p>ATENDER DESPESA COM PAGAMENTO DE DESPESA DE EXERCICIO ANTERIOR.</text:p>
          </table:table-cell>
          <table:table-cell office:value-type="float" office:value="1050" table:style-name="ce9">
            <text:p>1.05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050" table:style-name="ce7">
            <text:p>1.050,00<text:s/></text:p>
          </table:table-cell>
          <table:table-cell table:number-columns-repeated="16371"/>
        </table:table-row>
        <table:table-row table:style-name="ro4">
          <table:table-cell office:value-type="string" table:style-name="ce5">
            <text:p>758/2024</text:p>
          </table:table-cell>
          <table:table-cell office:value-type="string" table:style-name="ce5">
            <text:p>08</text:p>
          </table:table-cell>
          <table:table-cell office:value-type="string" table:style-name="ce5">
            <text:p>NAO SE APLICA</text:p>
          </table:table-cell>
          <table:table-cell office:value-type="string" table:style-name="ce5">
            <text:p>080026000012024NE000226</text:p>
          </table:table-cell>
          <table:table-cell office:value-type="string" table:style-name="ce5">
            <text:p>89257936015</text:p>
          </table:table-cell>
          <table:table-cell office:value-type="string" table:style-name="ce5">
            <text:p>DANIELA SILVA FONTOURA DE BARCELLOS</text:p>
          </table:table-cell>
          <table:table-cell office:value-type="string" table:style-name="ce5">
            <text:p>ATENDER DESPESA COM GRATIFICACAO POR ENCARGO DE CURSO.</text:p>
          </table:table-cell>
          <table:table-cell table:number-columns-repeated="4" table:style-name="ce6"/>
          <table:table-cell office:value-type="float" office:value="656.22" table:style-name="ce6">
            <text:p>656,22<text:s/></text:p>
          </table:table-cell>
          <table:table-cell office:value-type="float" office:value="656.22" table:style-name="ce7">
            <text:p>656,22<text:s/></text:p>
          </table:table-cell>
          <table:table-cell table:number-columns-repeated="16371"/>
        </table:table-row>
        <table:table-row table:style-name="ro19">
          <table:table-cell office:value-type="string" table:style-name="ce8">
            <text:p>23245/2023</text:p>
          </table:table-cell>
          <table:table-cell office:value-type="string" table:style-name="ce8">
            <text:p>12</text:p>
          </table:table-cell>
          <table:table-cell office:value-type="string" table:style-name="ce8">
            <text:p>PREGAO</text:p>
          </table:table-cell>
          <table:table-cell office:value-type="string" table:style-name="ce8">
            <text:p>080026000012024NE000217</text:p>
          </table:table-cell>
          <table:table-cell office:value-type="string" table:style-name="ce8">
            <text:p>90180605000102</text:p>
          </table:table-cell>
          <table:table-cell office:value-type="string" table:style-name="ce8">
            <text:p>GENTE SEGURADORA SA</text:p>
          </table:table-cell>
          <table:table-cell office:value-type="string" table:style-name="ce8">
            <text:p>ATENDER DESPESA COM A CONTRATACAO DE SEGURO VEICULAR PARA A FROTA DESTE TRIBUNAL, PARA O PERIODO DE VIGENCIA DE 12 (DOZE) MESES, A CONTAR 24 HORAS DO DIA 18/03/2024 AS 24 HORAS DO DIA 18/03/2025. OBS.: A CONTRATADA FICA OBRIGADA AO CUMPRIMENTO DAS ESPECIFICACOES E CONDICOES CONSTANTES NO EDITAL DO PREGAO ELETRONICO N. 90004/2024, NO TERMO DE REFERENCIA E SEUS ANEXOS, NOS TERMOS DA LEI Nº 14.133/2021.</text:p>
          </table:table-cell>
          <table:table-cell table:number-columns-repeated="2" table:style-name="ce9"/>
          <table:table-cell office:value-type="float" office:value="114716.27" table:style-name="ce9">
            <text:p>114.716,27<text:s/></text:p>
          </table:table-cell>
          <table:table-cell office:value-type="float" office:value="8700.91" table:style-name="ce9">
            <text:p>8.700,91<text:s/></text:p>
          </table:table-cell>
          <table:table-cell office:value-type="float" office:value="0" table:style-name="ce9">
            <text:p>0,00<text:s/></text:p>
          </table:table-cell>
          <table:table-cell office:value-type="float" office:value="123417.18" table:style-name="ce7">
            <text:p>123.417,18<text:s/></text:p>
          </table:table-cell>
          <table:table-cell table:number-columns-repeated="16371"/>
        </table:table-row>
        <table:table-row table:style-name="ro12">
          <table:table-cell office:value-type="string" table:style-name="ce5">
            <text:p>23935/2022</text:p>
          </table:table-cell>
          <table:table-cell office:value-type="string" table:style-name="ce5">
            <text:p>12</text:p>
          </table:table-cell>
          <table:table-cell office:value-type="string" table:style-name="ce5">
            <text:p>PREGAO</text:p>
          </table:table-cell>
          <table:table-cell office:value-type="string" table:style-name="ce5">
            <text:p>080026000012024NE000040</text:p>
          </table:table-cell>
          <table:table-cell office:value-type="string" table:style-name="ce5">
            <text:p>90180605000102</text:p>
          </table:table-cell>
          <table:table-cell office:value-type="string" table:style-name="ce5">
            <text:p>GENTE SEGURADORA SA</text:p>
          </table:table-cell>
          <table:table-cell office:value-type="string" table:style-name="ce5">
            <text:p>ATENDER DESPESA COM A CONTRATACAO DE SEGURO PARA 2 (DOIS) VEICULOS TOYOTA/HILUX SWSRXA4FD, PARA O PERIODO DE VIGENCIA A CONTAR DA DATA DA EMISSAO ATE AS 24H00 DO DIA 18/03/2024. PREGAO ELETRONICO N. 05/2023.</text:p>
          </table:table-cell>
          <table:table-cell table:style-name="ce6"/>
          <table:table-cell office:value-type="float" office:value="3016.23" table:style-name="ce6">
            <text:p>3.016,23<text:s/></text:p>
          </table:table-cell>
          <table:table-cell office:value-type="float" office:value="228.77" table:style-name="ce6">
            <text:p>228,77<text:s/></text:p>
          </table:table-cell>
          <table:table-cell office:value-type="float" office:value="0" table:style-name="ce6">
            <text:p>0,00<text:s/></text:p>
          </table:table-cell>
          <table:table-cell office:value-type="float" office:value="0" table:style-name="ce6">
            <text:p>0,00<text:s/></text:p>
          </table:table-cell>
          <table:table-cell office:value-type="float" office:value="3245" table:style-name="ce7">
            <text:p>3.245,00<text:s/></text:p>
          </table:table-cell>
          <table:table-cell table:number-columns-repeated="16371"/>
        </table:table-row>
        <table:table-row table:style-name="ro8">
          <table:table-cell office:value-type="string" table:style-name="ce8">
            <text:p>1712/2024</text:p>
          </table:table-cell>
          <table:table-cell office:value-type="string" table:style-name="ce8">
            <text:p>08</text:p>
          </table:table-cell>
          <table:table-cell office:value-type="string" table:style-name="ce8">
            <text:p>NAO SE APLICA</text:p>
          </table:table-cell>
          <table:table-cell office:value-type="string" table:style-name="ce8">
            <text:p>080026000012024NE000265</text:p>
          </table:table-cell>
          <table:table-cell office:value-type="string" table:style-name="ce8">
            <text:p>90509226353</text:p>
          </table:table-cell>
          <table:table-cell office:value-type="string" table:style-name="ce8">
            <text:p>MARCOS JOSE MARTINS DE ALMEIDA</text:p>
          </table:table-cell>
          <table:table-cell office:value-type="string" table:style-name="ce8">
            <text:p>ATENDER DESPESA COM O PAGAMENTO DE GRATIFICACAO POR ENCARGO DE CURSO: MEDIDAS PREVENTIVAS DE SEGURANCA, USO DAS REDES SOCIAIS E CONDUTA. PRESENCIAL.</text:p>
          </table:table-cell>
          <table:table-cell table:number-columns-repeated="3" table:style-name="ce9"/>
          <table:table-cell office:value-type="float" office:value="3012.29" table:style-name="ce9">
            <text:p>3.012,29<text:s/></text:p>
          </table:table-cell>
          <table:table-cell office:value-type="float" office:value="82.83" table:style-name="ce9">
            <text:p>82,83<text:s/></text:p>
          </table:table-cell>
          <table:table-cell office:value-type="float" office:value="3095.12" table:style-name="ce7">
            <text:p>3.095,12<text:s/></text:p>
          </table:table-cell>
          <table:table-cell table:number-columns-repeated="16371"/>
        </table:table-row>
        <table:table-row table:style-name="ro4">
          <table:table-cell office:value-type="string" table:style-name="ce5">
            <text:p>1866/2024</text:p>
          </table:table-cell>
          <table:table-cell office:value-type="string" table:style-name="ce5">
            <text:p>08</text:p>
          </table:table-cell>
          <table:table-cell office:value-type="string" table:style-name="ce5">
            <text:p>NAO SE APLICA</text:p>
          </table:table-cell>
          <table:table-cell office:value-type="string" table:style-name="ce5">
            <text:p>080026000012024NE000292</text:p>
          </table:table-cell>
          <table:table-cell office:value-type="string" table:style-name="ce5">
            <text:p>92383289191</text:p>
          </table:table-cell>
          <table:table-cell office:value-type="string" table:style-name="ce5">
            <text:p>ALEXSANDRO NOBRES DE MOURA</text:p>
          </table:table-cell>
          <table:table-cell office:value-type="string" table:style-name="ce5">
            <text:p>ATENDER DESPESA COM CONTRATACAO DE COLABORADOR EVENTUAL.</text:p>
          </table:table-cell>
          <table:table-cell table:number-columns-repeated="4" table:style-name="ce6"/>
          <table:table-cell office:value-type="float" office:value="640.79999999999995" table:style-name="ce6">
            <text:p>640,80<text:s/></text:p>
          </table:table-cell>
          <table:table-cell office:value-type="float" office:value="640.79999999999995" table:style-name="ce7">
            <text:p>640,80<text:s/></text:p>
          </table:table-cell>
          <table:table-cell table:number-columns-repeated="16371"/>
        </table:table-row>
        <table:table-row table:style-name="ro8">
          <table:table-cell office:value-type="string" table:style-name="ce8">
            <text:p>2243/2024</text:p>
          </table:table-cell>
          <table:table-cell office:value-type="string" table:style-name="ce8">
            <text:p>09</text:p>
          </table:table-cell>
          <table:table-cell office:value-type="string" table:style-name="ce8">
            <text:p>SUPRIMENTO DE FUNDOS</text:p>
          </table:table-cell>
          <table:table-cell office:value-type="string" table:style-name="ce8">
            <text:p>080026000012024NE000297</text:p>
          </table:table-cell>
          <table:table-cell office:value-type="string" table:style-name="ce8">
            <text:p>93827555191</text:p>
          </table:table-cell>
          <table:table-cell office:value-type="string" table:style-name="ce8">
            <text:p>WASHINGTON DA SILVA VASQUES MOREIRA</text:p>
          </table:table-cell>
          <table:table-cell office:value-type="string" table:style-name="ce8">
            <text:p>ATENDER DESPESA COM A CONCESSAO DE SUPRIMENTO DE FUNDOS AO SERVIDOR WASHINGTON DA SILVA VASQUES MOREIRA, CONFORME ATO DE CONCESSAO N. 05/2024 E DOC. 3 DOS AUTOS.</text:p>
          </table:table-cell>
          <table:table-cell table:number-columns-repeated="4" table:style-name="ce9"/>
          <table:table-cell office:value-type="float" office:value="1000" table:style-name="ce9">
            <text:p>1.000,00<text:s/></text:p>
          </table:table-cell>
          <table:table-cell office:value-type="float" office:value="1000" table:style-name="ce7">
            <text:p>1.000,00<text:s/></text:p>
          </table:table-cell>
          <table:table-cell table:number-columns-repeated="16371"/>
        </table:table-row>
        <table:table-row table:style-name="ro8">
          <table:table-cell office:value-type="string" table:style-name="ce5">
            <text:p>2243/2024</text:p>
          </table:table-cell>
          <table:table-cell office:value-type="string" table:style-name="ce5">
            <text:p>09</text:p>
          </table:table-cell>
          <table:table-cell office:value-type="string" table:style-name="ce5">
            <text:p>SUPRIMENTO DE FUNDOS</text:p>
          </table:table-cell>
          <table:table-cell office:value-type="string" table:style-name="ce5">
            <text:p>080026000012024NE000298</text:p>
          </table:table-cell>
          <table:table-cell office:value-type="string" table:style-name="ce5">
            <text:p>93827555191</text:p>
          </table:table-cell>
          <table:table-cell office:value-type="string" table:style-name="ce5">
            <text:p>WASHINGTON DA SILVA VASQUES MOREIRA</text:p>
          </table:table-cell>
          <table:table-cell office:value-type="string" table:style-name="ce5">
            <text:p>ATENDER DESPESA COM A CONCESSAO DE SUPRIMENTO DE FUNDOS AO SERVIDOR WASHINGTON DA SILVA VASQUES MOREIRA, CONFORME ATO DE CONCESSAO N. 05/2024 E DOC. 3 DOS AUTOS.</text:p>
          </table:table-cell>
          <table:table-cell table:number-columns-repeated="4" table:style-name="ce6"/>
          <table:table-cell office:value-type="float" office:value="600" table:style-name="ce6">
            <text:p>600,00<text:s/></text:p>
          </table:table-cell>
          <table:table-cell office:value-type="float" office:value="600" table:style-name="ce7">
            <text:p>600,00<text:s/></text:p>
          </table:table-cell>
          <table:table-cell table:number-columns-repeated="16371"/>
        </table:table-row>
        <table:table-row table:style-name="ro8">
          <table:table-cell office:value-type="string" table:style-name="ce8">
            <text:p>2243/2024</text:p>
          </table:table-cell>
          <table:table-cell office:value-type="string" table:style-name="ce8">
            <text:p>09</text:p>
          </table:table-cell>
          <table:table-cell office:value-type="string" table:style-name="ce8">
            <text:p>SUPRIMENTO DE FUNDOS</text:p>
          </table:table-cell>
          <table:table-cell office:value-type="string" table:style-name="ce8">
            <text:p>080026000012024NE000299</text:p>
          </table:table-cell>
          <table:table-cell office:value-type="string" table:style-name="ce8">
            <text:p>93827555191</text:p>
          </table:table-cell>
          <table:table-cell office:value-type="string" table:style-name="ce8">
            <text:p>WASHINGTON DA SILVA VASQUES MOREIRA</text:p>
          </table:table-cell>
          <table:table-cell office:value-type="string" table:style-name="ce8">
            <text:p>ATENDER DESPESA COM A CONCESSAO DE SUPRIMENTO DE FUNDOS AO SERVIDOR WASHINGTON DA SILVA VASQUES MOREIRA, CONFORME ATO DE CONCESSAO N. 05/2024 E DOC 3 DOS AUTOS.</text:p>
          </table:table-cell>
          <table:table-cell table:number-columns-repeated="4" table:style-name="ce9"/>
          <table:table-cell office:value-type="float" office:value="1000" table:style-name="ce9">
            <text:p>1.000,00<text:s/></text:p>
          </table:table-cell>
          <table:table-cell office:value-type="float" office:value="1000" table:style-name="ce7">
            <text:p>1.000,00<text:s/></text:p>
          </table:table-cell>
          <table:table-cell table:number-columns-repeated="16371"/>
        </table:table-row>
        <table:table-row table:style-name="ro2">
          <table:table-cell office:value-type="string" table:style-name="ce5">
            <text:p>20552/2022</text:p>
          </table:table-cell>
          <table:table-cell office:value-type="string" table:style-name="ce5">
            <text:p>12</text:p>
          </table:table-cell>
          <table:table-cell office:value-type="string" table:style-name="ce5">
            <text:p>PREGAO</text:p>
          </table:table-cell>
          <table:table-cell office:value-type="string" table:style-name="ce5">
            <text:p>080026000012023NE000370</text:p>
          </table:table-cell>
          <table:table-cell office:value-type="string" table:style-name="ce5">
            <text:p>94521341000156</text:p>
          </table:table-cell>
          <table:table-cell office:value-type="string" table:style-name="ce5">
            <text:p>CAPELLI &amp; CAPELLI LTDA</text:p>
          </table:table-cell>
          <table:table-cell office:value-type="string" table:style-name="ce5">
            <text:p>ATENDER DESPESA COM AQUISICAO DE LONGARINAS. PREGAO ELETRONICO N. 15/2022. ARP N. 06/2022.</text:p>
          </table:table-cell>
          <table:table-cell table:number-columns-repeated="4" table:style-name="ce6"/>
          <table:table-cell office:value-type="float" office:value="546" table:style-name="ce6">
            <text:p>546,00<text:s/></text:p>
          </table:table-cell>
          <table:table-cell office:value-type="float" office:value="546" table:style-name="ce7">
            <text:p>546,00<text:s/></text:p>
          </table:table-cell>
          <table:table-cell table:number-columns-repeated="16371"/>
        </table:table-row>
        <table:table-row table:style-name="ro1">
          <table:table-cell office:value-type="string" table:style-name="ce10">
            <text:p>Total</text:p>
          </table:table-cell>
          <table:table-cell table:number-columns-spanned="2" table:number-rows-spanned="1" table:style-name="ce19"/>
          <table:covered-table-cell/>
          <table:table-cell table:style-name="ce10"/>
          <table:table-cell table:number-columns-spanned="2" table:number-rows-spanned="1" table:style-name="ce19"/>
          <table:covered-table-cell/>
          <table:table-cell table:style-name="ce10"/>
          <table:table-cell office:value-type="float" office:value="2171597.4300000002" table:style-name="ce11">
            <text:p>2.171.597,43<text:s/></text:p>
          </table:table-cell>
          <table:table-cell office:value-type="float" office:value="3115257.34" table:style-name="ce11">
            <text:p>3.115.257,34<text:s/></text:p>
          </table:table-cell>
          <table:table-cell office:value-type="float" office:value="3780212.77" table:style-name="ce11">
            <text:p>3.780.212,77<text:s/></text:p>
          </table:table-cell>
          <table:table-cell office:value-type="float" office:value="4199438.09" table:style-name="ce11">
            <text:p>4.199.438,09<text:s/></text:p>
          </table:table-cell>
          <table:table-cell office:value-type="float" office:value="3305450.01" table:style-name="ce11">
            <text:p>3.305.450,01<text:s/></text:p>
          </table:table-cell>
          <table:table-cell office:value-type="float" office:value="16571955.640000001" table:style-name="ce11">
            <text:p>16.571.955,64<text:s/></text:p>
          </table:table-cell>
          <table:table-cell table:number-columns-repeated="16371"/>
        </table:table-row>
        <table:table-row table:style-name="ro1">
          <table:table-cell office:value-type="string" table:number-columns-spanned="13" table:number-rows-spanned="1" table:style-name="ce12">
            <text:p>Fonte: Sistema Tesouro Gerencial</text:p>
          </table:table-cell>
          <table:covered-table-cell table:number-columns-repeated="12"/>
          <table:table-cell table:number-columns-repeated="16371"/>
        </table:table-row>
        <table:table-row table:number-rows-repeated="104822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style:font-face style:name="Tahoma" svg:font-family="Tahoma"/>
  </office:font-face-decls>
  <office:styles>
    <number:number-style style:name="N0">
      <number:number number:min-integer-digits="1"/>
    </number:number-style>
    <number:number-style style:name="N36P0">
      <number:number number:decimal-places="2" number:min-decimal-places="2" number:min-integer-digits="1" number:grouping="true"/>
      <number:text> </number:text>
    </number:number-style>
    <number:number-style style:name="N36">
      <number:text>(</number:text>
      <number:number number:decimal-places="2" number:min-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arley Tsieko Yoza</meta:initial-creator>
    <dc:creator>Marley Tsieko Yoza</dc:creator>
    <meta:creation-date>2024-06-04T19:50:43Z</meta:creation-date>
    <dc:date>2024-06-04T20:02:33Z</dc:date>
    <meta:print-date>2024-06-04T20:02:16Z</meta:print-date>
  </office:meta>
</office:document-meta>
</file>