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style>
    <style:style style:name="ce6"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style>
    <style:style style:name="ce7"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style>
    <style:style style:name="ce9"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style>
    <style:style style:name="ce10"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38125cm"/>
    </style:style>
    <style:style style:name="co2" style:family="table-column">
      <style:table-column-properties fo:break-before="auto" style:column-width="0.687916666666667cm"/>
    </style:style>
    <style:style style:name="co3" style:family="table-column">
      <style:table-column-properties fo:break-before="auto" style:column-width="3.20145833333333cm"/>
    </style:style>
    <style:style style:name="co4" style:family="table-column">
      <style:table-column-properties fo:break-before="auto" style:column-width="5.13291666666667cm"/>
    </style:style>
    <style:style style:name="co5" style:family="table-column">
      <style:table-column-properties fo:break-before="auto" style:column-width="5.635625cm"/>
    </style:style>
    <style:style style:name="co6" style:family="table-column">
      <style:table-column-properties fo:break-before="auto" style:column-width="8.99583333333333cm"/>
    </style:style>
    <style:style style:name="co7" style:family="table-column">
      <style:table-column-properties fo:break-before="auto" style:column-width="2.91041666666667cm"/>
    </style:style>
    <style:style style:name="co8" style:family="table-column">
      <style:table-column-properties fo:break-before="auto" style:column-width="3.175cm"/>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4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6" table:default-cell-style-name="ce1"/>
        <table:table-column table:style-name="co8" table:default-cell-style-name="ce1"/>
        <table:table-column table:style-name="co9" table:number-columns-repeated="16370" table:default-cell-style-name="ce1"/>
        <table:table-row table:style-name="ro1">
          <table:table-cell table:number-columns-spanned="14" table:number-rows-spanned="1" table:style-name="ce12"/>
          <table:covered-table-cell table:number-columns-repeated="13"/>
          <table:table-cell table:number-columns-repeated="16370"/>
        </table:table-row>
        <table:table-row table:style-name="ro1">
          <table:table-cell office:value-type="string" table:style-name="ce16">
            <text:p>TRIBUNAL REGIONAL DO TRABALHO DA 24ª REGIÃO</text:p>
          </table:table-cell>
          <table:table-cell table:number-columns-repeated="16383" table:style-name="ce1"/>
        </table:table-row>
        <table:table-row table:style-name="ro1">
          <table:table-cell office:value-type="string" table:style-name="ce17">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
          <table:table-cell office:value-type="string" table:style-name="ce17">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0">
            <text:p>NE CCor - Núm. Processo</text:p>
          </table:table-cell>
          <table:table-cell office:value-type="string" table:number-columns-spanned="2" table:number-rows-spanned="3" table:style-name="ce20">
            <text:p>NE CCor - Modalidade Licitação</text:p>
          </table:table-cell>
          <table:covered-table-cell/>
          <table:table-cell office:value-type="string" table:number-columns-spanned="1" table:number-rows-spanned="3" table:style-name="ce20">
            <text:p>NE CCor</text:p>
          </table:table-cell>
          <table:table-cell office:value-type="string" table:number-columns-spanned="2" table:number-rows-spanned="3" table:style-name="ce20">
            <text:p>NE CCor - Favorecido</text:p>
          </table:table-cell>
          <table:covered-table-cell/>
          <table:table-cell office:value-type="string" table:style-name="ce2">
            <text:p>Ano Lançamento</text:p>
          </table:table-cell>
          <table:table-cell office:value-type="string" table:number-columns-spanned="6" table:number-rows-spanned="1" table:style-name="ce21">
            <text:p>2024</text:p>
          </table:table-cell>
          <table:covered-table-cell table:number-columns-repeated="5"/>
          <table:table-cell office:value-type="string" table:style-name="ce4">
            <text:p>Total</text:p>
          </table:table-cell>
          <table:table-cell table:number-columns-repeated="16370"/>
        </table:table-row>
        <table:table-row table:style-name="ro3">
          <table:covered-table-cell/>
          <table:covered-table-cell/>
          <table:covered-table-cell/>
          <table:covered-table-cell/>
          <table:covered-table-cell/>
          <table:covered-table-cell/>
          <table:table-cell office:value-type="string" table:style-name="ce2">
            <text:p>Mês Base Lançamento</text:p>
          </table:table-cell>
          <table:table-cell office:value-type="string" table:style-name="ce3">
            <text:p>JANEIRO</text:p>
          </table:table-cell>
          <table:table-cell office:value-type="string" table:style-name="ce3">
            <text:p>FEVEREIRO</text:p>
          </table:table-cell>
          <table:table-cell office:value-type="string" table:style-name="ce3">
            <text:p>MARCO</text:p>
          </table:table-cell>
          <table:table-cell office:value-type="string" table:style-name="ce3">
            <text:p>ABRIL</text:p>
          </table:table-cell>
          <table:table-cell office:value-type="string" table:style-name="ce3">
            <text:p>MAIO</text:p>
          </table:table-cell>
          <table:table-cell office:value-type="string" table:style-name="ce3">
            <text:p>JUNHO</text:p>
          </table:table-cell>
          <table:table-cell table:style-name="ce4"/>
          <table:table-cell table:number-columns-repeated="16370"/>
        </table:table-row>
        <table:table-row table:style-name="ro4">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4">
            <text:p>Movim. Líquido - R$ (Item Informação)</text:p>
          </table:table-cell>
          <table:table-cell table:number-columns-repeated="16370"/>
        </table:table-row>
        <table:table-row table:style-name="ro5">
          <table:table-cell office:value-type="string" table:style-name="ce5">
            <text:p>2482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81</text:p>
          </table:table-cell>
          <table:table-cell office:value-type="string" table:style-name="ce5">
            <text:p>00467572100</text:p>
          </table:table-cell>
          <table:table-cell office:value-type="string" table:style-name="ce5">
            <text:p>RAQUEL MARTINEZ CORDEIRO DE SOUZA</text:p>
          </table:table-cell>
          <table:table-cell office:value-type="string" table:style-name="ce5">
            <text:p>ATENDER DESPESA COM CONTRATACAO DE COLABORADOR EVENTUAL.</text:p>
          </table:table-cell>
          <table:table-cell table:number-columns-repeated="4" table:style-name="ce6"/>
          <table:table-cell office:value-type="float" office:value="320.39999999999998" table:style-name="ce6">
            <text:p>320,40<text:s/></text:p>
          </table:table-cell>
          <table:table-cell office:value-type="float" office:value="39.6" table:style-name="ce6">
            <text:p>39,60<text:s/></text:p>
          </table:table-cell>
          <table:table-cell office:value-type="float" office:value="360" table:style-name="ce7">
            <text:p>360,00<text:s/></text:p>
          </table:table-cell>
          <table:table-cell table:number-columns-repeated="16370"/>
        </table:table-row>
        <table:table-row table:style-name="ro6">
          <table:table-cell office:value-type="string" table:style-name="ce8">
            <text:p>2950/2018</text:p>
          </table:table-cell>
          <table:table-cell office:value-type="string" table:style-name="ce8">
            <text:p>12</text:p>
          </table:table-cell>
          <table:table-cell office:value-type="string" table:style-name="ce8">
            <text:p>PREGAO</text:p>
          </table:table-cell>
          <table:table-cell office:value-type="string" table:style-name="ce8">
            <text:p>080026000012024NE000188</text:p>
          </table:table-cell>
          <table:table-cell office:value-type="string" table:style-name="ce8">
            <text:p>00604122000197</text:p>
          </table:table-cell>
          <table:table-cell office:value-type="string" table:style-name="ce8">
            <text:p>TRIVALE INSTITUICAO DE PAGAMENTO LTDA</text:p>
          </table:table-cell>
          <table:table-cell office:value-type="string" table:style-name="ce8">
            <text:p>ATENDER DESPESA COM O CONTRATO DE PRESTACAO DE SERVICOS DE GESTAO DA FROTA, GERENCIAMENTO DOS DADOS DE ABASTECIMENTO E ADMINISTRACAO DE DESPESAS, COM FORNECIMENTO DE COMBUSTIVEL.</text:p>
          </table:table-cell>
          <table:table-cell table:style-name="ce9"/>
          <table:table-cell office:value-type="float" office:value="4680.4799999999996" table:style-name="ce9">
            <text:p>4.680,48<text:s/></text:p>
          </table:table-cell>
          <table:table-cell office:value-type="float" office:value="15753.1" table:style-name="ce9">
            <text:p>15.753,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433.580000000002" table:style-name="ce7">
            <text:p>20.433,58<text:s/></text:p>
          </table:table-cell>
          <table:table-cell table:number-columns-repeated="16370"/>
        </table:table-row>
        <table:table-row table:style-name="ro7">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10</text:p>
          </table:table-cell>
          <table:table-cell office:value-type="string" table:style-name="ce5">
            <text:p>00658540000167</text:p>
          </table:table-cell>
          <table:table-cell office:value-type="string" table:style-name="ce5">
            <text:p>DEBRIN BRASIL LTDA</text:p>
          </table:table-cell>
          <table:table-cell office:value-type="string" table:style-name="ce5">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6"/>
          <table:table-cell office:value-type="float" office:value="690.6" table:style-name="ce6">
            <text:p>690,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90.6" table:style-name="ce7">
            <text:p>690,60<text:s/></text:p>
          </table:table-cell>
          <table:table-cell table:number-columns-repeated="16370"/>
        </table:table-row>
        <table:table-row table:style-name="ro8">
          <table:table-cell office:value-type="string" table:style-name="ce8">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3NE000125</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office:value-type="float" office:value="3282.9" table:style-name="ce9">
            <text:p>3.282,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82.9" table:style-name="ce7">
            <text:p>3.282,90<text:s/></text:p>
          </table:table-cell>
          <table:table-cell table:number-columns-repeated="16370"/>
        </table:table-row>
        <table:table-row table:style-name="ro8">
          <table:table-cell office:value-type="string" table:style-name="ce5">
            <text:p>15217/2021</text:p>
          </table:table-cell>
          <table:table-cell office:value-type="string" table:style-name="ce5">
            <text:p>12</text:p>
          </table:table-cell>
          <table:table-cell office:value-type="string" table:style-name="ce5">
            <text:p>PREGAO</text:p>
          </table:table-cell>
          <table:table-cell office:value-type="string" table:style-name="ce5">
            <text:p>080026000012024NE000052</text:p>
          </table:table-cell>
          <table:table-cell office:value-type="string" table:style-name="ce5">
            <text:p>00706148000146</text:p>
          </table:table-cell>
          <table:table-cell office:value-type="string" table:style-name="ce5">
            <text:p>BRASILMED AUDITORIA MEDICA E SERVICOS LTDA</text:p>
          </table:table-cell>
          <table:table-cell office:value-type="string" table:style-name="ce5">
            <text:p>ATENDER DESPES COM O CONTRATO DE PRESTACAO DE SERVICOS CONTINUADOS DE PSICOLOGIA E SERVICO SOCIAL. CONTRATO Nº 10/2021.</text:p>
          </table:table-cell>
          <table:table-cell table:number-columns-repeated="2" table:style-name="ce6"/>
          <table:table-cell office:value-type="float" office:value="25382.85" table:style-name="ce6">
            <text:p>25.382,85<text:s/></text:p>
          </table:table-cell>
          <table:table-cell office:value-type="float" office:value="16332.45" table:style-name="ce6">
            <text:p>16.332,45<text:s/></text:p>
          </table:table-cell>
          <table:table-cell office:value-type="float" office:value="14922.3" table:style-name="ce6">
            <text:p>14.922,30<text:s/></text:p>
          </table:table-cell>
          <table:table-cell office:value-type="float" office:value="14922.3" table:style-name="ce6">
            <text:p>14.922,30<text:s/></text:p>
          </table:table-cell>
          <table:table-cell office:value-type="float" office:value="71559.899999999994" table:style-name="ce7">
            <text:p>71.559,90<text:s/></text:p>
          </table:table-cell>
          <table:table-cell table:number-columns-repeated="16370"/>
        </table:table-row>
        <table:table-row table:style-name="ro2">
          <table:table-cell office:value-type="string" table:style-name="ce8">
            <text:p>1487/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40</text:p>
          </table:table-cell>
          <table:table-cell office:value-type="string" table:style-name="ce8">
            <text:p>00897951131</text:p>
          </table:table-cell>
          <table:table-cell office:value-type="string" table:style-name="ce8">
            <text:p>ALEXANDRE FERREIRA BASILIO</text:p>
          </table:table-cell>
          <table:table-cell office:value-type="string" table:style-name="ce8">
            <text:p>ATENDER DESPESA COM O PAGAMENTO DE HONORARIOS PERICIAIS NOS CASOS DE ASSISTENCIA JURIDICA A PESSOAS CARENTES.</text:p>
          </table:table-cell>
          <table:table-cell table:number-columns-repeated="2" table:style-name="ce9"/>
          <table:table-cell office:value-type="float" office:value="927.08" table:style-name="ce9">
            <text:p>927,08<text:s/></text:p>
          </table:table-cell>
          <table:table-cell office:value-type="float" office:value="114.58" table:style-name="ce9">
            <text:p>114,58<text:s/></text:p>
          </table:table-cell>
          <table:table-cell office:value-type="float" office:value="0" table:style-name="ce9">
            <text:p>0,00<text:s/></text:p>
          </table:table-cell>
          <table:table-cell office:value-type="float" office:value="0" table:style-name="ce9">
            <text:p>0,00<text:s/></text:p>
          </table:table-cell>
          <table:table-cell office:value-type="float" office:value="1041.6600000000001" table:style-name="ce7">
            <text:p>1.041,66<text:s/></text:p>
          </table:table-cell>
          <table:table-cell table:number-columns-repeated="16370"/>
        </table:table-row>
        <table:table-row table:style-name="ro9">
          <table:table-cell office:value-type="string" table:style-name="ce5">
            <text:p>21170/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366</text:p>
          </table:table-cell>
          <table:table-cell office:value-type="string" table:style-name="ce5">
            <text:p>01088055000168</text:p>
          </table:table-cell>
          <table:table-cell office:value-type="string" table:style-name="ce5">
            <text:p>SOBRAL-CHAVES E CARIMBOS LTDA</text:p>
          </table:table-cell>
          <table:table-cell office:value-type="string" table:style-name="ce5">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6"/>
          <table:table-cell office:value-type="float" office:value="136.05000000000001" table:style-name="ce6">
            <text:p>136,05<text:s/></text:p>
          </table:table-cell>
          <table:table-cell office:value-type="float" office:value="0" table:style-name="ce6">
            <text:p>0,00<text:s/></text:p>
          </table:table-cell>
          <table:table-cell office:value-type="float" office:value="136.05000000000001" table:style-name="ce7">
            <text:p>136,05<text:s/></text:p>
          </table:table-cell>
          <table:table-cell table:number-columns-repeated="16370"/>
        </table:table-row>
        <table:table-row table:style-name="ro10">
          <table:table-cell office:value-type="string" table:style-name="ce8">
            <text:p>22947/2023</text:p>
          </table:table-cell>
          <table:table-cell office:value-type="string" table:style-name="ce8">
            <text:p>12</text:p>
          </table:table-cell>
          <table:table-cell office:value-type="string" table:style-name="ce8">
            <text:p>PREGAO</text:p>
          </table:table-cell>
          <table:table-cell office:value-type="string" table:style-name="ce8">
            <text:p>080026000012023NE000503</text:p>
          </table:table-cell>
          <table:table-cell office:value-type="string" table:style-name="ce8">
            <text:p>01363700000103</text:p>
          </table:table-cell>
          <table:table-cell office:value-type="string" table:style-name="ce8">
            <text:p>L PELLE COMERCIO DE INFORMATICA LTDA</text:p>
          </table:table-cell>
          <table:table-cell office:value-type="string" table:style-name="ce8">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9"/>
          <table:table-cell office:value-type="float" office:value="1181.25" table:style-name="ce9">
            <text:p>1.181,25<text:s/></text:p>
          </table:table-cell>
          <table:table-cell office:value-type="float" office:value="1181.25" table:style-name="ce7">
            <text:p>1.181,25<text:s/></text:p>
          </table:table-cell>
          <table:table-cell table:number-columns-repeated="16370"/>
        </table:table-row>
        <table:table-row table:style-name="ro8">
          <table:table-cell office:value-type="string" table:style-name="ce5">
            <text:p>15477/2021</text:p>
          </table:table-cell>
          <table:table-cell office:value-type="string" table:style-name="ce5">
            <text:p>12</text:p>
          </table:table-cell>
          <table:table-cell office:value-type="string" table:style-name="ce5">
            <text:p>PREGAO</text:p>
          </table:table-cell>
          <table:table-cell office:value-type="string" table:style-name="ce5">
            <text:p>080026000012024NE000109</text:p>
          </table:table-cell>
          <table:table-cell office:value-type="string" table:style-name="ce5">
            <text:p>01707536000104</text:p>
          </table:table-cell>
          <table:table-cell office:value-type="string" table:style-name="ce5">
            <text:p>ISH TECNOLOGIA S/A</text:p>
          </table:table-cell>
          <table:table-cell office:value-type="string" table:style-name="ce5">
            <text:p>ATENDER DESPESA COM O CONTRATO DE AQUISICAO DE SOLUCAO DE SEGURANCA DE ENDPOINTS. CONTRATO N. 12/2021. PDTIC 20210320.1.</text:p>
          </table:table-cell>
          <table:table-cell table:style-name="ce6"/>
          <table:table-cell office:value-type="float" office:value="4142.96" table:style-name="ce6">
            <text:p>4.142,96<text:s/></text:p>
          </table:table-cell>
          <table:table-cell office:value-type="float" office:value="4575.33" table:style-name="ce6">
            <text:p>4.575,33<text:s/></text:p>
          </table:table-cell>
          <table:table-cell office:value-type="float" office:value="4575.33" table:style-name="ce6">
            <text:p>4.575,33<text:s/></text:p>
          </table:table-cell>
          <table:table-cell office:value-type="float" office:value="4575.33" table:style-name="ce6">
            <text:p>4.575,33<text:s/></text:p>
          </table:table-cell>
          <table:table-cell office:value-type="float" office:value="4575.33" table:style-name="ce6">
            <text:p>4.575,33<text:s/></text:p>
          </table:table-cell>
          <table:table-cell office:value-type="float" office:value="22444.28" table:style-name="ce7">
            <text:p>22.444,28<text:s/></text:p>
          </table:table-cell>
          <table:table-cell table:number-columns-repeated="16370"/>
        </table:table-row>
        <table:table-row table:style-name="ro8">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79</text:p>
          </table:table-cell>
          <table:table-cell office:value-type="string" table:style-name="ce8">
            <text:p>02217337955</text:p>
          </table:table-cell>
          <table:table-cell office:value-type="string" table:style-name="ce8">
            <text:p>ULYSSES CAMPREGHER SCUCUGLI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2732.46" table:style-name="ce9">
            <text:p>2.732,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32.46" table:style-name="ce7">
            <text:p>2.732,46<text:s/></text:p>
          </table:table-cell>
          <table:table-cell table:number-columns-repeated="16370"/>
        </table:table-row>
        <table:table-row table:style-name="ro7">
          <table:table-cell office:value-type="string" table:style-name="ce5">
            <text:p>20846/2023</text:p>
          </table:table-cell>
          <table:table-cell office:value-type="string" table:style-name="ce5">
            <text:p>12</text:p>
          </table:table-cell>
          <table:table-cell office:value-type="string" table:style-name="ce5">
            <text:p>PREGAO</text:p>
          </table:table-cell>
          <table:table-cell office:value-type="string" table:style-name="ce5">
            <text:p>080026000012024NE000194</text:p>
          </table:table-cell>
          <table:table-cell office:value-type="string" table:style-name="ce5">
            <text:p>02236059000109</text:p>
          </table:table-cell>
          <table:table-cell office:value-type="string" table:style-name="ce5">
            <text:p>TBW IMPORTADORA LTDA</text:p>
          </table:table-cell>
          <table:table-cell office:value-type="string" table:style-name="ce5">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6"/>
          <table:table-cell office:value-type="float" office:value="38700" table:style-name="ce6">
            <text:p>38.7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8700" table:style-name="ce7">
            <text:p>38.700,00<text:s/></text:p>
          </table:table-cell>
          <table:table-cell table:number-columns-repeated="16370"/>
        </table:table-row>
        <table:table-row table:style-name="ro11">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476</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 NOTA DE EMPENHO EMITIDA EM SUBSTITUICAO A 2023NE000164.</text:p>
          </table:table-cell>
          <table:table-cell office:value-type="float" office:value="5523.71" table:style-name="ce9">
            <text:p>5.523,7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23.71" table:style-name="ce7">
            <text:p>5.523,71<text:s/></text:p>
          </table:table-cell>
          <table:table-cell table:number-columns-repeated="16370"/>
        </table:table-row>
        <table:table-row table:style-name="ro2">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74</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PAGAMENTO DE DESPESA DO EXERCICIO ANTERIOR.</text:p>
          </table:table-cell>
          <table:table-cell office:value-type="float" office:value="933.07" table:style-name="ce6">
            <text:p>933,07<text:s/></text:p>
          </table:table-cell>
          <table:table-cell office:value-type="float" office:value="485.34" table:style-name="ce6">
            <text:p>485,3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18.41" table:style-name="ce7">
            <text:p>1.418,41<text:s/></text:p>
          </table:table-cell>
          <table:table-cell table:number-columns-repeated="16370"/>
        </table:table-row>
        <table:table-row table:style-name="ro8">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95</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 NO DECORRER DO EXERCICIO DE 2024.</text:p>
          </table:table-cell>
          <table:table-cell table:style-name="ce9"/>
          <table:table-cell office:value-type="float" office:value="5689.62" table:style-name="ce9">
            <text:p>5.689,62<text:s/></text:p>
          </table:table-cell>
          <table:table-cell office:value-type="float" office:value="6218.31" table:style-name="ce9">
            <text:p>6.218,31<text:s/></text:p>
          </table:table-cell>
          <table:table-cell office:value-type="float" office:value="6410.62" table:style-name="ce9">
            <text:p>6.410,62<text:s/></text:p>
          </table:table-cell>
          <table:table-cell office:value-type="float" office:value="6283.08" table:style-name="ce9">
            <text:p>6.283,08<text:s/></text:p>
          </table:table-cell>
          <table:table-cell office:value-type="float" office:value="5643.01" table:style-name="ce9">
            <text:p>5.643,01<text:s/></text:p>
          </table:table-cell>
          <table:table-cell office:value-type="float" office:value="30244.639999999999" table:style-name="ce7">
            <text:p>30.244,64<text:s/></text:p>
          </table:table-cell>
          <table:table-cell table:number-columns-repeated="16370"/>
        </table:table-row>
        <table:table-row table:style-name="ro2">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98</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PAGAMENTO DE DESPESA DO EXERCICIO ANTERIOR.</text:p>
          </table:table-cell>
          <table:table-cell table:style-name="ce6"/>
          <table:table-cell office:value-type="float" office:value="5413.91" table:style-name="ce6">
            <text:p>5.413,91<text:s/></text:p>
          </table:table-cell>
          <table:table-cell office:value-type="float" office:value="419.54" table:style-name="ce6">
            <text:p>419,5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833.45" table:style-name="ce7">
            <text:p>5.833,45<text:s/></text:p>
          </table:table-cell>
          <table:table-cell table:number-columns-repeated="16370"/>
        </table:table-row>
        <table:table-row table:style-name="ro12">
          <table:table-cell office:value-type="string" table:style-name="ce8">
            <text:p>21301/2023</text:p>
          </table:table-cell>
          <table:table-cell office:value-type="string" table:style-name="ce8">
            <text:p>12</text:p>
          </table:table-cell>
          <table:table-cell office:value-type="string" table:style-name="ce8">
            <text:p>PREGAO</text:p>
          </table:table-cell>
          <table:table-cell office:value-type="string" table:style-name="ce8">
            <text:p>080026000012023NE000497</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9"/>
          <table:table-cell office:value-type="float" office:value="4125.32" table:style-name="ce9">
            <text:p>4.125,32<text:s/></text:p>
          </table:table-cell>
          <table:table-cell office:value-type="float" office:value="314.68" table:style-name="ce9">
            <text:p>314,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40" table:style-name="ce7">
            <text:p>4.440,00<text:s/></text:p>
          </table:table-cell>
          <table:table-cell table:number-columns-repeated="16370"/>
        </table:table-row>
        <table:table-row table:style-name="ro12">
          <table:table-cell office:value-type="string" table:style-name="ce5">
            <text:p>21301/2023</text:p>
          </table:table-cell>
          <table:table-cell office:value-type="string" table:style-name="ce5">
            <text:p>12</text:p>
          </table:table-cell>
          <table:table-cell office:value-type="string" table:style-name="ce5">
            <text:p>PREGAO</text:p>
          </table:table-cell>
          <table:table-cell office:value-type="string" table:style-name="ce5">
            <text:p>080026000012024NE000173</text:p>
          </table:table-cell>
          <table:table-cell office:value-type="string" table:style-name="ce5">
            <text:p>02558157000162</text:p>
          </table:table-cell>
          <table:table-cell office:value-type="string" table:style-name="ce5">
            <text:p>TELEFONICA BRASIL S.A.</text:p>
          </table:table-cell>
          <table:table-cell office:value-type="string" table:style-name="ce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6"/>
          <table:table-cell office:value-type="float" office:value="1905.32" table:style-name="ce6">
            <text:p>1.905,32<text:s/></text:p>
          </table:table-cell>
          <table:table-cell office:value-type="float" office:value="3330" table:style-name="ce6">
            <text:p>3.330,00<text:s/></text:p>
          </table:table-cell>
          <table:table-cell office:value-type="float" office:value="314.68" table:style-name="ce6">
            <text:p>314,68<text:s/></text:p>
          </table:table-cell>
          <table:table-cell office:value-type="float" office:value="6030.64" table:style-name="ce6">
            <text:p>6.030,64<text:s/></text:p>
          </table:table-cell>
          <table:table-cell office:value-type="float" office:value="3644.68" table:style-name="ce6">
            <text:p>3.644,68<text:s/></text:p>
          </table:table-cell>
          <table:table-cell office:value-type="float" office:value="15225.32" table:style-name="ce7">
            <text:p>15.225,32<text:s/></text:p>
          </table:table-cell>
          <table:table-cell table:number-columns-repeated="16370"/>
        </table:table-row>
        <table:table-row table:style-name="ro10">
          <table:table-cell office:value-type="string" table:style-name="ce8">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3NE000541</text:p>
          </table:table-cell>
          <table:table-cell office:value-type="string" table:style-name="ce8">
            <text:p>02558157002106</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9">
            <text:p>2.944,05<text:s/></text:p>
          </table:table-cell>
          <table:table-cell office:value-type="float" office:value="1065.8699999999999" table:style-name="ce9">
            <text:p>1.065,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09.92" table:style-name="ce7">
            <text:p>4.009,92<text:s/></text:p>
          </table:table-cell>
          <table:table-cell table:number-columns-repeated="16370"/>
        </table:table-row>
        <table:table-row table:style-name="ro9">
          <table:table-cell office:value-type="string" table:style-name="ce5">
            <text:p>22004/2020</text:p>
          </table:table-cell>
          <table:table-cell office:value-type="string" table:style-name="ce5">
            <text:p>12</text:p>
          </table:table-cell>
          <table:table-cell office:value-type="string" table:style-name="ce5">
            <text:p>PREGAO</text:p>
          </table:table-cell>
          <table:table-cell office:value-type="string" table:style-name="ce5">
            <text:p>080026000012024NE000067</text:p>
          </table:table-cell>
          <table:table-cell office:value-type="string" table:style-name="ce5">
            <text:p>02558157002106</text:p>
          </table:table-cell>
          <table:table-cell office:value-type="string" table:style-name="ce5">
            <text:p>TELEFONICA BRASIL S.A.</text:p>
          </table:table-cell>
          <table:table-cell office:value-type="string" table:style-name="ce5">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6"/>
          <table:table-cell office:value-type="float" office:value="2185.42" table:style-name="ce6">
            <text:p>2.185,42<text:s/></text:p>
          </table:table-cell>
          <table:table-cell office:value-type="float" office:value="3123.8" table:style-name="ce6">
            <text:p>3.123,80<text:s/></text:p>
          </table:table-cell>
          <table:table-cell office:value-type="float" office:value="3110.49" table:style-name="ce6">
            <text:p>3.110,49<text:s/></text:p>
          </table:table-cell>
          <table:table-cell office:value-type="float" office:value="3110.49" table:style-name="ce6">
            <text:p>3.110,49<text:s/></text:p>
          </table:table-cell>
          <table:table-cell office:value-type="float" office:value="3110.49" table:style-name="ce6">
            <text:p>3.110,49<text:s/></text:p>
          </table:table-cell>
          <table:table-cell office:value-type="float" office:value="14640.69" table:style-name="ce7">
            <text:p>14.640,69<text:s/></text:p>
          </table:table-cell>
          <table:table-cell table:number-columns-repeated="16370"/>
        </table:table-row>
        <table:table-row table:style-name="ro11">
          <table:table-cell office:value-type="string" table:style-name="ce8">
            <text:p>18130/2023</text:p>
          </table:table-cell>
          <table:table-cell office:value-type="string" table:style-name="ce8">
            <text:p>12</text:p>
          </table:table-cell>
          <table:table-cell office:value-type="string" table:style-name="ce8">
            <text:p>PREGAO</text:p>
          </table:table-cell>
          <table:table-cell office:value-type="string" table:style-name="ce8">
            <text:p>080026000012024NE000149</text:p>
          </table:table-cell>
          <table:table-cell office:value-type="string" table:style-name="ce8">
            <text:p>02769998000119</text:p>
          </table:table-cell>
          <table:table-cell office:value-type="string" table:style-name="ce8">
            <text:p>REFRIGERACAO BUENO AIRES LTDA</text:p>
          </table:table-cell>
          <table:table-cell office:value-type="string" table:style-name="ce8">
            <text:p>ATENDER DESPESA COM O CONTRATO DE PRESTACAO DE SERVICOS DE MANUTENCAO PREVENTIVA NO SISTEMA DE CLIMATIZACAO VRF MITSUBISHI INSTALADO NA SEDE DESTE TRT. <text:s/>CONTRATO N. 15/2023.</text:p>
          </table:table-cell>
          <table:table-cell table:style-name="ce9"/>
          <table:table-cell office:value-type="float" office:value="90000" table:style-name="ce9">
            <text:p>90.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0000" table:style-name="ce7">
            <text:p>90.000,00<text:s/></text:p>
          </table:table-cell>
          <table:table-cell table:number-columns-repeated="16370"/>
        </table:table-row>
        <table:table-row table:style-name="ro11">
          <table:table-cell office:value-type="string" table:style-name="ce5">
            <text:p>18130/2023</text:p>
          </table:table-cell>
          <table:table-cell office:value-type="string" table:style-name="ce5">
            <text:p>12</text:p>
          </table:table-cell>
          <table:table-cell office:value-type="string" table:style-name="ce5">
            <text:p>PREGAO</text:p>
          </table:table-cell>
          <table:table-cell office:value-type="string" table:style-name="ce5">
            <text:p>080026000012024NE000151</text:p>
          </table:table-cell>
          <table:table-cell office:value-type="string" table:style-name="ce5">
            <text:p>02769998000119</text:p>
          </table:table-cell>
          <table:table-cell office:value-type="string" table:style-name="ce5">
            <text:p>REFRIGERACAO BUENO AIRES LTDA</text:p>
          </table:table-cell>
          <table:table-cell office:value-type="string" table:style-name="ce5">
            <text:p>ATENDER DESPESA COM O CONTRATO DE FORNECIMENTO DE PECAS E MATERIAIS NOVOS E ORIGINAIS PARA O SISTEMA DE CLIMATIZACAO VRF MITSUBISHI INSTALADO NA SEDE DESTE TRIBUNAL. CONTRATO N. 15/2023.</text:p>
          </table:table-cell>
          <table:table-cell table:style-name="ce6"/>
          <table:table-cell office:value-type="float" office:value="3840" table:style-name="ce6">
            <text:p>3.840,00<text:s/></text:p>
          </table:table-cell>
          <table:table-cell office:value-type="float" office:value="0" table:style-name="ce6">
            <text:p>0,00<text:s/></text:p>
          </table:table-cell>
          <table:table-cell office:value-type="float" office:value="2485" table:style-name="ce6">
            <text:p>2.485,00<text:s/></text:p>
          </table:table-cell>
          <table:table-cell office:value-type="float" office:value="0" table:style-name="ce6">
            <text:p>0,00<text:s/></text:p>
          </table:table-cell>
          <table:table-cell office:value-type="float" office:value="24853.94" table:style-name="ce6">
            <text:p>24.853,94<text:s/></text:p>
          </table:table-cell>
          <table:table-cell office:value-type="float" office:value="31178.94" table:style-name="ce7">
            <text:p>31.178,94<text:s/></text:p>
          </table:table-cell>
          <table:table-cell table:number-columns-repeated="16370"/>
        </table:table-row>
        <table:table-row table:style-name="ro6">
          <table:table-cell office:value-type="string" table:style-name="ce8">
            <text:p>18130/2023</text:p>
          </table:table-cell>
          <table:table-cell office:value-type="string" table:style-name="ce8">
            <text:p>12</text:p>
          </table:table-cell>
          <table:table-cell office:value-type="string" table:style-name="ce8">
            <text:p>PREGAO</text:p>
          </table:table-cell>
          <table:table-cell office:value-type="string" table:style-name="ce8">
            <text:p>080026000012024NE000152</text:p>
          </table:table-cell>
          <table:table-cell office:value-type="string" table:style-name="ce8">
            <text:p>02769998000119</text:p>
          </table:table-cell>
          <table:table-cell office:value-type="string" table:style-name="ce8">
            <text:p>REFRIGERACAO BUENO AIRES LTDA</text:p>
          </table:table-cell>
          <table:table-cell office:value-type="string" table:style-name="ce8">
            <text:p>ATENDER DESPESA COM O CONTRATO DE PRESTACAO DE SERVICOS DE MANUTENCAO CORRETIVA <text:s/>NO SISTEMA DE CLIMATIZACAO VRF MITSUBISHI INSTALADO NA SEDE DESTE TRT E SERVICOS EVENTUAIS. <text:s/>CONTRATO N. 15/2023.</text:p>
          </table:table-cell>
          <table:table-cell table:style-name="ce9"/>
          <table:table-cell office:value-type="float" office:value="500" table:style-name="ce9">
            <text:p>500,00<text:s/></text:p>
          </table:table-cell>
          <table:table-cell office:value-type="float" office:value="0" table:style-name="ce9">
            <text:p>0,00<text:s/></text:p>
          </table:table-cell>
          <table:table-cell office:value-type="float" office:value="5733.33" table:style-name="ce9">
            <text:p>5.733,33<text:s/></text:p>
          </table:table-cell>
          <table:table-cell office:value-type="float" office:value="0" table:style-name="ce9">
            <text:p>0,00<text:s/></text:p>
          </table:table-cell>
          <table:table-cell office:value-type="float" office:value="4000" table:style-name="ce9">
            <text:p>4.000,00<text:s/></text:p>
          </table:table-cell>
          <table:table-cell office:value-type="float" office:value="10233.33" table:style-name="ce7">
            <text:p>10.233,33<text:s/></text:p>
          </table:table-cell>
          <table:table-cell table:number-columns-repeated="16370"/>
        </table:table-row>
        <table:table-row table:style-name="ro13">
          <table:table-cell office:value-type="string" table:style-name="ce5">
            <text:p>20184/2023 CML</text:p>
          </table:table-cell>
          <table:table-cell office:value-type="string" table:style-name="ce5">
            <text:p>12</text:p>
          </table:table-cell>
          <table:table-cell office:value-type="string" table:style-name="ce5">
            <text:p>PREGAO</text:p>
          </table:table-cell>
          <table:table-cell office:value-type="string" table:style-name="ce5">
            <text:p>080026000012023NE000516</text:p>
          </table:table-cell>
          <table:table-cell office:value-type="string" table:style-name="ce5">
            <text:p>02818890000179</text:p>
          </table:table-cell>
          <table:table-cell office:value-type="string" table:style-name="ce5">
            <text:p>CLAREAR PRESTADORA DE SERVICOS LTDA</text:p>
          </table:table-cell>
          <table:table-cell office:value-type="string" table:style-name="ce5">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6">
            <text:p>1.045,0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45.02" table:style-name="ce7">
            <text:p>1.045,02<text:s/></text:p>
          </table:table-cell>
          <table:table-cell table:number-columns-repeated="16370"/>
        </table:table-row>
        <table:table-row table:style-name="ro13">
          <table:table-cell office:value-type="string" table:style-name="ce8">
            <text:p>20184/2023 CML</text:p>
          </table:table-cell>
          <table:table-cell office:value-type="string" table:style-name="ce8">
            <text:p>12</text:p>
          </table:table-cell>
          <table:table-cell office:value-type="string" table:style-name="ce8">
            <text:p>PREGAO</text:p>
          </table:table-cell>
          <table:table-cell office:value-type="string" table:style-name="ce8">
            <text:p>080026000012024NE000107</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8">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9"/>
          <table:table-cell office:value-type="float" office:value="3589.85" table:style-name="ce9">
            <text:p>3.589,85<text:s/></text:p>
          </table:table-cell>
          <table:table-cell office:value-type="float" office:value="12119.4" table:style-name="ce9">
            <text:p>12.119,40<text:s/></text:p>
          </table:table-cell>
          <table:table-cell office:value-type="float" office:value="2594.33" table:style-name="ce9">
            <text:p>2.594,33<text:s/></text:p>
          </table:table-cell>
          <table:table-cell office:value-type="float" office:value="11903.16" table:style-name="ce9">
            <text:p>11.903,16<text:s/></text:p>
          </table:table-cell>
          <table:table-cell office:value-type="float" office:value="30206.74" table:style-name="ce7">
            <text:p>30.206,74<text:s/></text:p>
          </table:table-cell>
          <table:table-cell table:number-columns-repeated="16370"/>
        </table:table-row>
        <table:table-row table:style-name="ro13">
          <table:table-cell office:value-type="string" table:style-name="ce5">
            <text:p>20184/2023 DPOL</text:p>
          </table:table-cell>
          <table:table-cell office:value-type="string" table:style-name="ce5">
            <text:p>12</text:p>
          </table:table-cell>
          <table:table-cell office:value-type="string" table:style-name="ce5">
            <text:p>PREGAO</text:p>
          </table:table-cell>
          <table:table-cell office:value-type="string" table:style-name="ce5">
            <text:p>080026000012023NE000517</text:p>
          </table:table-cell>
          <table:table-cell office:value-type="string" table:style-name="ce5">
            <text:p>02818890000179</text:p>
          </table:table-cell>
          <table:table-cell office:value-type="string" table:style-name="ce5">
            <text:p>CLAREAR PRESTADORA DE SERVICOS LTDA</text:p>
          </table:table-cell>
          <table:table-cell office:value-type="string" table:style-name="ce5">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6"/>
          <table:table-cell office:value-type="float" office:value="5474.79" table:style-name="ce6">
            <text:p>5.474,79<text:s/></text:p>
          </table:table-cell>
          <table:table-cell office:value-type="float" office:value="8598.18" table:style-name="ce6">
            <text:p>8.598,18<text:s/></text:p>
          </table:table-cell>
          <table:table-cell office:value-type="float" office:value="1943.91" table:style-name="ce6">
            <text:p>1.943,91<text:s/></text:p>
          </table:table-cell>
          <table:table-cell office:value-type="float" office:value="0" table:style-name="ce6">
            <text:p>0,00<text:s/></text:p>
          </table:table-cell>
          <table:table-cell office:value-type="float" office:value="0" table:style-name="ce6">
            <text:p>0,00<text:s/></text:p>
          </table:table-cell>
          <table:table-cell office:value-type="float" office:value="16016.88" table:style-name="ce7">
            <text:p>16.016,88<text:s/></text:p>
          </table:table-cell>
          <table:table-cell table:number-columns-repeated="16370"/>
        </table:table-row>
        <table:table-row table:style-name="ro12">
          <table:table-cell office:value-type="string" table:style-name="ce8">
            <text:p>20184/2023 DPOL</text:p>
          </table:table-cell>
          <table:table-cell office:value-type="string" table:style-name="ce8">
            <text:p>12</text:p>
          </table:table-cell>
          <table:table-cell office:value-type="string" table:style-name="ce8">
            <text:p>PREGAO</text:p>
          </table:table-cell>
          <table:table-cell office:value-type="string" table:style-name="ce8">
            <text:p>080026000012024NE000103</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8">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9"/>
          <table:table-cell office:value-type="float" office:value="8084.83" table:style-name="ce9">
            <text:p>8.084,83<text:s/></text:p>
          </table:table-cell>
          <table:table-cell office:value-type="float" office:value="10212.41" table:style-name="ce9">
            <text:p>10.212,41<text:s/></text:p>
          </table:table-cell>
          <table:table-cell office:value-type="float" office:value="10184.74" table:style-name="ce9">
            <text:p>10.184,74<text:s/></text:p>
          </table:table-cell>
          <table:table-cell office:value-type="float" office:value="8677.36" table:style-name="ce9">
            <text:p>8.677,36<text:s/></text:p>
          </table:table-cell>
          <table:table-cell office:value-type="float" office:value="37159.339999999997" table:style-name="ce7">
            <text:p>37.159,34<text:s/></text:p>
          </table:table-cell>
          <table:table-cell table:number-columns-repeated="16370"/>
        </table:table-row>
        <table:table-row table:style-name="ro12">
          <table:table-cell office:value-type="string" table:style-name="ce5">
            <text:p>24196/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10</text:p>
          </table:table-cell>
          <table:table-cell office:value-type="string" table:style-name="ce5">
            <text:p>02982607000140</text:p>
          </table:table-cell>
          <table:table-cell office:value-type="string" table:style-name="ce5">
            <text:p>CEN COMERCIAL LTDA</text:p>
          </table:table-cell>
          <table:table-cell office:value-type="string" table:style-name="ce5">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6"/>
          <table:table-cell office:value-type="float" office:value="4648" table:style-name="ce6">
            <text:p>4.648,00<text:s/></text:p>
          </table:table-cell>
          <table:table-cell office:value-type="float" office:value="0" table:style-name="ce6">
            <text:p>0,00<text:s/></text:p>
          </table:table-cell>
          <table:table-cell office:value-type="float" office:value="4648" table:style-name="ce7">
            <text:p>4.648,00<text:s/></text:p>
          </table:table-cell>
          <table:table-cell table:number-columns-repeated="16370"/>
        </table:table-row>
        <table:table-row table:style-name="ro14">
          <table:table-cell office:value-type="string" table:style-name="ce8">
            <text:p>24836/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6</text:p>
          </table:table-cell>
          <table:table-cell office:value-type="string" table:style-name="ce8">
            <text:p>02982607000140</text:p>
          </table:table-cell>
          <table:table-cell office:value-type="string" table:style-name="ce8">
            <text:p>CEN COMERCIAL LTDA</text:p>
          </table:table-cell>
          <table:table-cell office:value-type="string" table:style-name="ce8">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9">
            <text:p>3.29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90" table:style-name="ce7">
            <text:p>3.290,00<text:s/></text:p>
          </table:table-cell>
          <table:table-cell table:number-columns-repeated="16370"/>
        </table:table-row>
        <table:table-row table:style-name="ro8">
          <table:table-cell office:value-type="string" table:style-name="ce5">
            <text:p>2506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318</text:p>
          </table:table-cell>
          <table:table-cell office:value-type="string" table:style-name="ce5">
            <text:p>03155926000144</text:p>
          </table:table-cell>
          <table:table-cell office:value-type="string" table:style-name="ce5">
            <text:p>MUNICIPIO DE DOURADOS</text:p>
          </table:table-cell>
          <table:table-cell office:value-type="string" table:style-name="ce5">
            <text:p>ATENDER DESPESA COM O PAGAMENTO DA TAXA DE COLETA DE RESIDUOS SOLIDOS REFERENTE AO PREDIO DO FORUM TRABALHISTA DE DOURADOS . EXERCICIO DE 2024.</text:p>
          </table:table-cell>
          <table:table-cell table:number-columns-repeated="5" table:style-name="ce6"/>
          <table:table-cell office:value-type="float" office:value="2154.21" table:style-name="ce6">
            <text:p>2.154,21<text:s/></text:p>
          </table:table-cell>
          <table:table-cell office:value-type="float" office:value="2154.21" table:style-name="ce7">
            <text:p>2.154,21<text:s/></text:p>
          </table:table-cell>
          <table:table-cell table:number-columns-repeated="16370"/>
        </table:table-row>
        <table:table-row table:style-name="ro5">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9</text:p>
          </table:table-cell>
          <table:table-cell office:value-type="string" table:style-name="ce8">
            <text:p>03162047000140</text:p>
          </table:table-cell>
          <table:table-cell office:value-type="string" table:style-name="ce8">
            <text:p>MUNICIPIO DE JARDIM</text:p>
          </table:table-cell>
          <table:table-cell office:value-type="string" table:style-name="ce8">
            <text:p>ATENDER DESPESA COM O PAGAMENTO DE DESPESA DO EXERCICIO ANTERIOR.</text:p>
          </table:table-cell>
          <table:table-cell table:number-columns-repeated="3" table:style-name="ce9"/>
          <table:table-cell office:value-type="float" office:value="552.83000000000004" table:style-name="ce9">
            <text:p>552,83<text:s/></text:p>
          </table:table-cell>
          <table:table-cell office:value-type="float" office:value="-72.97" table:style-name="ce9">
            <text:p>(72,97)</text:p>
          </table:table-cell>
          <table:table-cell office:value-type="float" office:value="0" table:style-name="ce9">
            <text:p>0,00<text:s/></text:p>
          </table:table-cell>
          <table:table-cell office:value-type="float" office:value="479.86" table:style-name="ce7">
            <text:p>479,86<text:s/></text:p>
          </table:table-cell>
          <table:table-cell table:number-columns-repeated="16370"/>
        </table:table-row>
        <table:table-row table:style-name="ro15">
          <table:table-cell office:value-type="string" table:style-name="ce5">
            <text:p>19217/2023</text:p>
          </table:table-cell>
          <table:table-cell office:value-type="string" table:style-name="ce5">
            <text:p>12</text:p>
          </table:table-cell>
          <table:table-cell office:value-type="string" table:style-name="ce5">
            <text:p>PREGAO</text:p>
          </table:table-cell>
          <table:table-cell office:value-type="string" table:style-name="ce5">
            <text:p>080026000012024NE000108</text:p>
          </table:table-cell>
          <table:table-cell office:value-type="string" table:style-name="ce5">
            <text:p>03315918000118</text:p>
          </table:table-cell>
          <table:table-cell office:value-type="string" table:style-name="ce5">
            <text:p>UNIMED CAMPO GRANDE MS COOPERATIVA DE TRABALHO MEDICO</text:p>
          </table:table-cell>
          <table:table-cell office:value-type="string" table:style-name="ce5">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6"/>
          <table:table-cell office:value-type="float" office:value="827788.19" table:style-name="ce6">
            <text:p>827.788,19<text:s/></text:p>
          </table:table-cell>
          <table:table-cell office:value-type="float" office:value="1041251.63" table:style-name="ce6">
            <text:p>1.041.251,63<text:s/></text:p>
          </table:table-cell>
          <table:table-cell office:value-type="float" office:value="1034136.15" table:style-name="ce6">
            <text:p>1.034.136,15<text:s/></text:p>
          </table:table-cell>
          <table:table-cell office:value-type="float" office:value="1064384.6399999999" table:style-name="ce6">
            <text:p>1.064.384,64<text:s/></text:p>
          </table:table-cell>
          <table:table-cell office:value-type="float" office:value="1017325.38" table:style-name="ce6">
            <text:p>1.017.325,38<text:s/></text:p>
          </table:table-cell>
          <table:table-cell office:value-type="float" office:value="4984885.99" table:style-name="ce7">
            <text:p>4.984.885,99<text:s/></text:p>
          </table:table-cell>
          <table:table-cell table:number-columns-repeated="16370"/>
        </table:table-row>
        <table:table-row table:style-name="ro8">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7</text:p>
          </table:table-cell>
          <table:table-cell office:value-type="string" table:style-name="ce8">
            <text:p>03330461000110</text:p>
          </table:table-cell>
          <table:table-cell office:value-type="string" table:style-name="ce8">
            <text:p>MUNICIPIO DE CORUMBA</text:p>
          </table:table-cell>
          <table:table-cell office:value-type="string" table:style-name="ce8">
            <text:p>ATENDER DESPESA COM O PAGAMENTO DA TAXA DE COLETA DE RESIDUOS SOLIDOS REFERENTE AO PREDIO DA VARA DO TRABALHO DE CORUMBA. EXERCICIO DE 2024.</text:p>
          </table:table-cell>
          <table:table-cell table:style-name="ce9"/>
          <table:table-cell office:value-type="float" office:value="632.51" table:style-name="ce9">
            <text:p>632,5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2.51" table:style-name="ce7">
            <text:p>632,51<text:s/></text:p>
          </table:table-cell>
          <table:table-cell table:number-columns-repeated="16370"/>
        </table:table-row>
        <table:table-row table:style-name="ro6">
          <table:table-cell office:value-type="string" table:style-name="ce5">
            <text:p>21125/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14</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6">
            <text:p>57,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7.5" table:style-name="ce7">
            <text:p>57,50<text:s/></text:p>
          </table:table-cell>
          <table:table-cell table:number-columns-repeated="16370"/>
        </table:table-row>
        <table:table-row table:style-name="ro6">
          <table:table-cell office:value-type="string" table:style-name="ce8">
            <text:p>21125/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1</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 NO DECORRER DO ANO DE 2024.</text:p>
          </table:table-cell>
          <table:table-cell table:style-name="ce9"/>
          <table:table-cell office:value-type="float" office:value="59.71" table:style-name="ce9">
            <text:p>59,71<text:s/></text:p>
          </table:table-cell>
          <table:table-cell office:value-type="float" office:value="59.71" table:style-name="ce9">
            <text:p>59,71<text:s/></text:p>
          </table:table-cell>
          <table:table-cell office:value-type="float" office:value="59.71" table:style-name="ce9">
            <text:p>59,71<text:s/></text:p>
          </table:table-cell>
          <table:table-cell office:value-type="float" office:value="61.71" table:style-name="ce9">
            <text:p>61,71<text:s/></text:p>
          </table:table-cell>
          <table:table-cell office:value-type="float" office:value="59.71" table:style-name="ce9">
            <text:p>59,71<text:s/></text:p>
          </table:table-cell>
          <table:table-cell office:value-type="float" office:value="300.55" table:style-name="ce7">
            <text:p>300,55<text:s/></text:p>
          </table:table-cell>
          <table:table-cell table:number-columns-repeated="16370"/>
        </table:table-row>
        <table:table-row table:style-name="ro8">
          <table:table-cell office:value-type="string" table:style-name="ce5">
            <text:p>2506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313</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PAGAMENTO DA TAXA DE COLETA DE RESIDUOS SOLIDOS REFERENTE A VARA ITINERANTE DE CASSILANDIA. EXERCICIO DE 2024.</text:p>
          </table:table-cell>
          <table:table-cell table:number-columns-repeated="4" table:style-name="ce6"/>
          <table:table-cell office:value-type="float" office:value="487.25" table:style-name="ce6">
            <text:p>487,25<text:s/></text:p>
          </table:table-cell>
          <table:table-cell office:value-type="float" office:value="0" table:style-name="ce6">
            <text:p>0,00<text:s/></text:p>
          </table:table-cell>
          <table:table-cell office:value-type="float" office:value="487.25" table:style-name="ce7">
            <text:p>487,25<text:s/></text:p>
          </table:table-cell>
          <table:table-cell table:number-columns-repeated="16370"/>
        </table:table-row>
        <table:table-row table:style-name="ro6">
          <table:table-cell office:value-type="string" table:style-name="ce8">
            <text:p>18645/2022</text:p>
          </table:table-cell>
          <table:table-cell office:value-type="string" table:style-name="ce8">
            <text:p>08</text:p>
          </table:table-cell>
          <table:table-cell office:value-type="string" table:style-name="ce8">
            <text:p>NAO SE APLICA</text:p>
          </table:table-cell>
          <table:table-cell office:value-type="string" table:style-name="ce8">
            <text:p>080026000012024NE000003</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9">
            <text:p>16.667,7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667.77" table:style-name="ce7">
            <text:p>16.667,77<text:s/></text:p>
          </table:table-cell>
          <table:table-cell table:number-columns-repeated="16370"/>
        </table:table-row>
        <table:table-row table:style-name="ro6">
          <table:table-cell office:value-type="string" table:style-name="ce5">
            <text:p>2506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005</text:p>
          </table:table-cell>
          <table:table-cell office:value-type="string" table:style-name="ce5">
            <text:p>03501509000106</text:p>
          </table:table-cell>
          <table:table-cell office:value-type="string" table:style-name="ce5">
            <text:p>MUNICIPIO DE CAMPO GRANDE</text:p>
          </table:table-cell>
          <table:table-cell office:value-type="string" table:style-name="ce5">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6">
            <text:p>16.200,1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200.18" table:style-name="ce7">
            <text:p>16.200,18<text:s/></text:p>
          </table:table-cell>
          <table:table-cell table:number-columns-repeated="16370"/>
        </table:table-row>
        <table:table-row table:style-name="ro2">
          <table:table-cell office:value-type="string" table:style-name="ce8">
            <text:p>18645/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87</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S COM LOCACAO DE IMOVEIS PARA O FUNCIONAMENTO DA SECAO DE ARQUIVO GERAL DESTE TRIBUNAL.</text:p>
          </table:table-cell>
          <table:table-cell table:style-name="ce9"/>
          <table:table-cell office:value-type="float" office:value="8225.02" table:style-name="ce9">
            <text:p>8.225,02<text:s/></text:p>
          </table:table-cell>
          <table:table-cell office:value-type="float" office:value="1883.98" table:style-name="ce9">
            <text:p>1.883,98<text:s/></text:p>
          </table:table-cell>
          <table:table-cell office:value-type="float" office:value="15554.05" table:style-name="ce9">
            <text:p>15.554,05<text:s/></text:p>
          </table:table-cell>
          <table:table-cell office:value-type="float" office:value="12888.97" table:style-name="ce9">
            <text:p>12.888,97<text:s/></text:p>
          </table:table-cell>
          <table:table-cell office:value-type="float" office:value="10109" table:style-name="ce9">
            <text:p>10.109,00<text:s/></text:p>
          </table:table-cell>
          <table:table-cell office:value-type="float" office:value="48661.02" table:style-name="ce7">
            <text:p>48.661,02<text:s/></text:p>
          </table:table-cell>
          <table:table-cell table:number-columns-repeated="16370"/>
        </table:table-row>
        <table:table-row table:style-name="ro2">
          <table:table-cell office:value-type="string" table:style-name="ce5">
            <text:p>18645/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86</text:p>
          </table:table-cell>
          <table:table-cell office:value-type="string" table:style-name="ce5">
            <text:p>03522969170</text:p>
          </table:table-cell>
          <table:table-cell office:value-type="string" table:style-name="ce5">
            <text:p>CRISTIAN MARKAKIS KONTOS</text:p>
          </table:table-cell>
          <table:table-cell office:value-type="string" table:style-name="ce5">
            <text:p>ATENDER DESPESAS COM LOCACAO DE IMOVEIS PARA O FUNCIONAMENTO DA SECAO DE ARQUIVO GERAL DESTE TRIBUNAL.</text:p>
          </table:table-cell>
          <table:table-cell table:style-name="ce6"/>
          <table:table-cell office:value-type="float" office:value="8225.02" table:style-name="ce6">
            <text:p>8.225,02<text:s/></text:p>
          </table:table-cell>
          <table:table-cell office:value-type="float" office:value="1883.98" table:style-name="ce6">
            <text:p>1.883,98<text:s/></text:p>
          </table:table-cell>
          <table:table-cell office:value-type="float" office:value="15554.05" table:style-name="ce6">
            <text:p>15.554,05<text:s/></text:p>
          </table:table-cell>
          <table:table-cell office:value-type="float" office:value="12888.97" table:style-name="ce6">
            <text:p>12.888,97<text:s/></text:p>
          </table:table-cell>
          <table:table-cell office:value-type="float" office:value="10109" table:style-name="ce6">
            <text:p>10.109,00<text:s/></text:p>
          </table:table-cell>
          <table:table-cell office:value-type="float" office:value="48661.02" table:style-name="ce7">
            <text:p>48.661,02<text:s/></text:p>
          </table:table-cell>
          <table:table-cell table:number-columns-repeated="16370"/>
        </table:table-row>
        <table:table-row table:style-name="ro11">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4</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table:number-columns-repeated="3" table:style-name="ce9"/>
          <table:table-cell office:value-type="float" office:value="1188.8499999999999" table:style-name="ce9">
            <text:p>1.188,85<text:s/></text:p>
          </table:table-cell>
          <table:table-cell office:value-type="float" office:value="0" table:style-name="ce9">
            <text:p>0,00<text:s/></text:p>
          </table:table-cell>
          <table:table-cell office:value-type="float" office:value="0" table:style-name="ce9">
            <text:p>0,00<text:s/></text:p>
          </table:table-cell>
          <table:table-cell office:value-type="float" office:value="1188.8499999999999" table:style-name="ce7">
            <text:p>1.188,85<text:s/></text:p>
          </table:table-cell>
          <table:table-cell table:number-columns-repeated="16370"/>
        </table:table-row>
        <table:table-row table:style-name="ro11">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3NE000135</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FORNECIMENTO DE PECAS NOVAS E ORIGINAIS PARA OS SISTEMAS ELETRONICOS DE SEGURANCA INSTALADOS NAS UNIDADES DESTE TRIBUNAL. CONTRATO N. 08/2021.</text:p>
          </table:table-cell>
          <table:table-cell table:number-columns-repeated="3" table:style-name="ce6"/>
          <table:table-cell office:value-type="float" office:value="224.76" table:style-name="ce6">
            <text:p>224,76<text:s/></text:p>
          </table:table-cell>
          <table:table-cell office:value-type="float" office:value="0" table:style-name="ce6">
            <text:p>0,00<text:s/></text:p>
          </table:table-cell>
          <table:table-cell office:value-type="float" office:value="0" table:style-name="ce6">
            <text:p>0,00<text:s/></text:p>
          </table:table-cell>
          <table:table-cell office:value-type="float" office:value="224.76" table:style-name="ce7">
            <text:p>224,76<text:s/></text:p>
          </table:table-cell>
          <table:table-cell table:number-columns-repeated="16370"/>
        </table:table-row>
        <table:table-row table:style-name="ro11">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6</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table:number-columns-repeated="2" table:style-name="ce9"/>
          <table:table-cell office:value-type="float" office:value="23750.720000000001" table:style-name="ce9">
            <text:p>23.750,72<text:s/></text:p>
          </table:table-cell>
          <table:table-cell office:value-type="float" office:value="13364.38" table:style-name="ce9">
            <text:p>13.364,38<text:s/></text:p>
          </table:table-cell>
          <table:table-cell office:value-type="float" office:value="11816.25" table:style-name="ce9">
            <text:p>11.816,25<text:s/></text:p>
          </table:table-cell>
          <table:table-cell office:value-type="float" office:value="12927.15" table:style-name="ce9">
            <text:p>12.927,15<text:s/></text:p>
          </table:table-cell>
          <table:table-cell office:value-type="float" office:value="61858.5" table:style-name="ce7">
            <text:p>61.858,50<text:s/></text:p>
          </table:table-cell>
          <table:table-cell table:number-columns-repeated="16370"/>
        </table:table-row>
        <table:table-row table:style-name="ro11">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4NE000127</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ANUTENCAO CORRETIVA NOS SISTEMAS ELETRONICOS DE SEGURANCA INSTALADOS NAS UNIDADES DESTE TRIBUNAL. CONTRATO N. 08/2021.</text:p>
          </table:table-cell>
          <table:table-cell table:number-columns-repeated="2" table:style-name="ce6"/>
          <table:table-cell office:value-type="float" office:value="4586.66" table:style-name="ce6">
            <text:p>4.586,66<text:s/></text:p>
          </table:table-cell>
          <table:table-cell office:value-type="float" office:value="2908.67" table:style-name="ce6">
            <text:p>2.908,67<text:s/></text:p>
          </table:table-cell>
          <table:table-cell office:value-type="float" office:value="2130.13" table:style-name="ce6">
            <text:p>2.130,13<text:s/></text:p>
          </table:table-cell>
          <table:table-cell office:value-type="float" office:value="1943.15" table:style-name="ce6">
            <text:p>1.943,15<text:s/></text:p>
          </table:table-cell>
          <table:table-cell office:value-type="float" office:value="11568.61" table:style-name="ce7">
            <text:p>11.568,61<text:s/></text:p>
          </table:table-cell>
          <table:table-cell table:number-columns-repeated="16370"/>
        </table:table-row>
        <table:table-row table:style-name="ro11">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9</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FORNECIMENTO DE PECAS NOVAS E ORIGINAIS PARA OS SISTEMAS ELETRONICOS DE SEGURANCA INSTALADOS NAS UNIDADES DESTE TRIBUNAL. CONTRATO N. 08/2021.</text:p>
          </table:table-cell>
          <table:table-cell table:number-columns-repeated="2" table:style-name="ce9"/>
          <table:table-cell office:value-type="float" office:value="218.83" table:style-name="ce9">
            <text:p>218,83<text:s/></text:p>
          </table:table-cell>
          <table:table-cell office:value-type="float" office:value="9.15" table:style-name="ce9">
            <text:p>9,15<text:s/></text:p>
          </table:table-cell>
          <table:table-cell office:value-type="float" office:value="135.08000000000001" table:style-name="ce9">
            <text:p>135,08<text:s/></text:p>
          </table:table-cell>
          <table:table-cell office:value-type="float" office:value="749.6" table:style-name="ce9">
            <text:p>749,60<text:s/></text:p>
          </table:table-cell>
          <table:table-cell office:value-type="float" office:value="1112.6600000000001" table:style-name="ce7">
            <text:p>1.112,66<text:s/></text:p>
          </table:table-cell>
          <table:table-cell table:number-columns-repeated="16370"/>
        </table:table-row>
        <table:table-row table:style-name="ro5">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4NE000235</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PAGAMENTO DE DESPESA DO EXERCICIO ANTERIOR</text:p>
          </table:table-cell>
          <table:table-cell table:number-columns-repeated="3" table:style-name="ce6"/>
          <table:table-cell office:value-type="float" office:value="4218.8900000000003" table:style-name="ce6">
            <text:p>4.218,89<text:s/></text:p>
          </table:table-cell>
          <table:table-cell office:value-type="float" office:value="0" table:style-name="ce6">
            <text:p>0,00<text:s/></text:p>
          </table:table-cell>
          <table:table-cell office:value-type="float" office:value="0" table:style-name="ce6">
            <text:p>0,00<text:s/></text:p>
          </table:table-cell>
          <table:table-cell office:value-type="float" office:value="4218.8900000000003" table:style-name="ce7">
            <text:p>4.218,89<text:s/></text:p>
          </table:table-cell>
          <table:table-cell table:number-columns-repeated="16370"/>
        </table:table-row>
        <table:table-row table:style-name="ro11">
          <table:table-cell office:value-type="string" table:style-name="ce8">
            <text:p>19603/2023</text:p>
          </table:table-cell>
          <table:table-cell office:value-type="string" table:style-name="ce8">
            <text:p>04</text:p>
          </table:table-cell>
          <table:table-cell office:value-type="string" table:style-name="ce8">
            <text:p>CONCORRENCIA</text:p>
          </table:table-cell>
          <table:table-cell office:value-type="string" table:style-name="ce8">
            <text:p>080026000012023NE000464</text:p>
          </table:table-cell>
          <table:table-cell office:value-type="string" table:style-name="ce8">
            <text:p>03688640000124</text:p>
          </table:table-cell>
          <table:table-cell office:value-type="string" table:style-name="ce8">
            <text:p>GOMES &amp; AZEVEDO LTDA</text:p>
          </table:table-cell>
          <table:table-cell office:value-type="string" table:style-name="ce8">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9">
            <text:p>1.189.636,49<text:s/></text:p>
          </table:table-cell>
          <table:table-cell office:value-type="float" office:value="129408.23" table:style-name="ce9">
            <text:p>129.408,23<text:s/></text:p>
          </table:table-cell>
          <table:table-cell office:value-type="float" office:value="666898.77" table:style-name="ce9">
            <text:p>666.898,77<text:s/></text:p>
          </table:table-cell>
          <table:table-cell office:value-type="float" office:value="1138834.03" table:style-name="ce9">
            <text:p>1.138.834,03<text:s/></text:p>
          </table:table-cell>
          <table:table-cell office:value-type="float" office:value="121363.44" table:style-name="ce9">
            <text:p>121.363,44<text:s/></text:p>
          </table:table-cell>
          <table:table-cell office:value-type="float" office:value="0" table:style-name="ce9">
            <text:p>0,00<text:s/></text:p>
          </table:table-cell>
          <table:table-cell office:value-type="float" office:value="3246140.96" table:style-name="ce7">
            <text:p>3.246.140,96<text:s/></text:p>
          </table:table-cell>
          <table:table-cell table:number-columns-repeated="16370"/>
        </table:table-row>
        <table:table-row table:style-name="ro12">
          <table:table-cell office:value-type="string" table:style-name="ce5">
            <text:p>24824/2022</text:p>
          </table:table-cell>
          <table:table-cell office:value-type="string" table:style-name="ce5">
            <text:p>03</text:p>
          </table:table-cell>
          <table:table-cell office:value-type="string" table:style-name="ce5">
            <text:p>TOMADA DE PRECO</text:p>
          </table:table-cell>
          <table:table-cell office:value-type="string" table:style-name="ce5">
            <text:p>080026000012023NE000469</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6">
            <text:p>14.631,9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631.98" table:style-name="ce7">
            <text:p>14.631,98<text:s/></text:p>
          </table:table-cell>
          <table:table-cell table:number-columns-repeated="16370"/>
        </table:table-row>
        <table:table-row table:style-name="ro7">
          <table:table-cell office:value-type="string" table:style-name="ce8">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4NE000077</text:p>
          </table:table-cell>
          <table:table-cell office:value-type="string" table:style-name="ce8">
            <text:p>03698620000568</text:p>
          </table:table-cell>
          <table:table-cell office:value-type="string" table:style-name="ce8">
            <text:p>GREEN4T SOLUCOES TI S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9"/>
          <table:table-cell office:value-type="float" office:value="31445.34" table:style-name="ce9">
            <text:p>31.445,34<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170353.54" table:style-name="ce7">
            <text:p>170.353,54<text:s/></text:p>
          </table:table-cell>
          <table:table-cell table:number-columns-repeated="16370"/>
        </table:table-row>
        <table:table-row table:style-name="ro15">
          <table:table-cell office:value-type="string" table:style-name="ce5">
            <text:p>20621/2020</text:p>
          </table:table-cell>
          <table:table-cell office:value-type="string" table:style-name="ce5">
            <text:p>12</text:p>
          </table:table-cell>
          <table:table-cell office:value-type="string" table:style-name="ce5">
            <text:p>PREGAO</text:p>
          </table:table-cell>
          <table:table-cell office:value-type="string" table:style-name="ce5">
            <text:p>080026000012023NE000465</text:p>
          </table:table-cell>
          <table:table-cell office:value-type="string" table:style-name="ce5">
            <text:p>03746938001387</text:p>
          </table:table-cell>
          <table:table-cell office:value-type="string" table:style-name="ce5">
            <text:p>BRS SUPRIMENTOS CORPORATIVOS S/A</text:p>
          </table:table-cell>
          <table:table-cell office:value-type="string" table:style-name="ce5">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6"/>
          <table:table-cell office:value-type="float" office:value="1483.31" table:style-name="ce6">
            <text:p>1.483,31<text:s/></text:p>
          </table:table-cell>
          <table:table-cell office:value-type="float" office:value="154.80000000000001" table:style-name="ce6">
            <text:p>154,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38.11" table:style-name="ce7">
            <text:p>1.638,11<text:s/></text:p>
          </table:table-cell>
          <table:table-cell table:number-columns-repeated="16370"/>
        </table:table-row>
        <table:table-row table:style-name="ro10">
          <table:table-cell office:value-type="string" table:style-name="ce8">
            <text:p>20621/2020</text:p>
          </table:table-cell>
          <table:table-cell office:value-type="string" table:style-name="ce8">
            <text:p>12</text:p>
          </table:table-cell>
          <table:table-cell office:value-type="string" table:style-name="ce8">
            <text:p>PREGAO</text:p>
          </table:table-cell>
          <table:table-cell office:value-type="string" table:style-name="ce8">
            <text:p>080026000012024NE000028</text:p>
          </table:table-cell>
          <table:table-cell office:value-type="string" table:style-name="ce8">
            <text:p>03746938001387</text:p>
          </table:table-cell>
          <table:table-cell office:value-type="string" table:style-name="ce8">
            <text:p>BRS SUPRIMENTOS CORPORATIVOS S/A</text:p>
          </table:table-cell>
          <table:table-cell office:value-type="string" table:style-name="ce8">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9"/>
          <table:table-cell office:value-type="float" office:value="8099.18" table:style-name="ce9">
            <text:p>8.099,18<text:s/></text:p>
          </table:table-cell>
          <table:table-cell office:value-type="float" office:value="2301.16" table:style-name="ce9">
            <text:p>2.301,16<text:s/></text:p>
          </table:table-cell>
          <table:table-cell office:value-type="float" office:value="151.94" table:style-name="ce9">
            <text:p>151,94<text:s/></text:p>
          </table:table-cell>
          <table:table-cell office:value-type="float" office:value="37139.120000000003" table:style-name="ce9">
            <text:p>37.139,12<text:s/></text:p>
          </table:table-cell>
          <table:table-cell office:value-type="float" office:value="47691.4" table:style-name="ce7">
            <text:p>47.691,40<text:s/></text:p>
          </table:table-cell>
          <table:table-cell table:number-columns-repeated="16370"/>
        </table:table-row>
        <table:table-row table:style-name="ro10">
          <table:table-cell office:value-type="string" table:style-name="ce5">
            <text:p>24573/2023</text:p>
          </table:table-cell>
          <table:table-cell office:value-type="string" table:style-name="ce5">
            <text:p>12</text:p>
          </table:table-cell>
          <table:table-cell office:value-type="string" table:style-name="ce5">
            <text:p>PREGAO</text:p>
          </table:table-cell>
          <table:table-cell office:value-type="string" table:style-name="ce5">
            <text:p>080026000012023NE000611</text:p>
          </table:table-cell>
          <table:table-cell office:value-type="string" table:style-name="ce5">
            <text:p>03968417000130</text:p>
          </table:table-cell>
          <table:table-cell office:value-type="string" table:style-name="ce5">
            <text:p>ECS TECNOLOGIA COMERCIO E SERVICOS LTDA</text:p>
          </table:table-cell>
          <table:table-cell office:value-type="string" table:style-name="ce5">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6"/>
          <table:table-cell office:value-type="float" office:value="46999" table:style-name="ce6">
            <text:p>46.999,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6999" table:style-name="ce7">
            <text:p>46.999,00<text:s/></text:p>
          </table:table-cell>
          <table:table-cell table:number-columns-repeated="16370"/>
        </table:table-row>
        <table:table-row table:style-name="ro9">
          <table:table-cell office:value-type="string" table:style-name="ce8">
            <text:p>3466/2017</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5</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9">
            <text:p>1.216,49<text:s/></text:p>
          </table:table-cell>
          <table:table-cell office:value-type="float" office:value="126.96" table:style-name="ce9">
            <text:p>126,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43.45" table:style-name="ce7">
            <text:p>1.343,45<text:s/></text:p>
          </table:table-cell>
          <table:table-cell table:number-columns-repeated="16370"/>
        </table:table-row>
        <table:table-row table:style-name="ro9">
          <table:table-cell office:value-type="string" table:style-name="ce5">
            <text:p>3466/2017</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1</text:p>
          </table:table-cell>
          <table:table-cell office:value-type="string" table:style-name="ce5">
            <text:p>03982931000120</text:p>
          </table:table-cell>
          <table:table-cell office:value-type="string" table:style-name="ce5">
            <text:p>EMPRESA DE SANEAMENTO DE MATO GROSSO DO SUL S.A.SANESUL</text:p>
          </table:table-cell>
          <table:table-cell office:value-type="string" table:style-name="ce5">
            <text:p>ATENDER DESPESA COM O CONTRATO DE PRESTACAO DE SERVICOS PUBLICO DE ABASTECIMENTO DE AGUA E ESGOTO SANITARIO PARA OS PREDIOS DOS FORUNS TRABALHISTAS E VARAS DO TRABALHO DO INTERIOR DO ESTADO, NO DECORRER DO ANO DE 2024.</text:p>
          </table:table-cell>
          <table:table-cell table:style-name="ce6"/>
          <table:table-cell office:value-type="float" office:value="922.37" table:style-name="ce6">
            <text:p>922,37<text:s/></text:p>
          </table:table-cell>
          <table:table-cell office:value-type="float" office:value="1706.25" table:style-name="ce6">
            <text:p>1.706,25<text:s/></text:p>
          </table:table-cell>
          <table:table-cell office:value-type="float" office:value="1702.63" table:style-name="ce6">
            <text:p>1.702,63<text:s/></text:p>
          </table:table-cell>
          <table:table-cell office:value-type="float" office:value="2564.56" table:style-name="ce6">
            <text:p>2.564,56<text:s/></text:p>
          </table:table-cell>
          <table:table-cell office:value-type="float" office:value="1870.18" table:style-name="ce6">
            <text:p>1.870,18<text:s/></text:p>
          </table:table-cell>
          <table:table-cell office:value-type="float" office:value="8765.99" table:style-name="ce7">
            <text:p>8.765,99<text:s/></text:p>
          </table:table-cell>
          <table:table-cell table:number-columns-repeated="16370"/>
        </table:table-row>
        <table:table-row table:style-name="ro9">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3</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9"/>
          <table:table-cell office:value-type="float" office:value="3419.3" table:style-name="ce9">
            <text:p>3.419,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9.3" table:style-name="ce7">
            <text:p>3.419,30<text:s/></text:p>
          </table:table-cell>
          <table:table-cell table:number-columns-repeated="16370"/>
        </table:table-row>
        <table:table-row table:style-name="ro14">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3NE000104</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6"/>
          <table:table-cell office:value-type="float" office:value="467.75" table:style-name="ce6">
            <text:p>467,75<text:s/></text:p>
          </table:table-cell>
          <table:table-cell office:value-type="float" office:value="0" table:style-name="ce6">
            <text:p>0,00<text:s/></text:p>
          </table:table-cell>
          <table:table-cell office:value-type="float" office:value="0" table:style-name="ce6">
            <text:p>0,00<text:s/></text:p>
          </table:table-cell>
          <table:table-cell office:value-type="float" office:value="2308.08" table:style-name="ce6">
            <text:p>2.308,08<text:s/></text:p>
          </table:table-cell>
          <table:table-cell office:value-type="float" office:value="0" table:style-name="ce6">
            <text:p>0,00<text:s/></text:p>
          </table:table-cell>
          <table:table-cell office:value-type="float" office:value="2775.83" table:style-name="ce7">
            <text:p>2.775,83<text:s/></text:p>
          </table:table-cell>
          <table:table-cell table:number-columns-repeated="16370"/>
        </table:table-row>
        <table:table-row table:style-name="ro14">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5</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9"/>
          <table:table-cell office:value-type="float" office:value="616.71" table:style-name="ce9">
            <text:p>616,71<text:s/></text:p>
          </table:table-cell>
          <table:table-cell office:value-type="float" office:value="0" table:style-name="ce9">
            <text:p>0,00<text:s/></text:p>
          </table:table-cell>
          <table:table-cell office:value-type="float" office:value="0" table:style-name="ce9">
            <text:p>0,00<text:s/></text:p>
          </table:table-cell>
          <table:table-cell office:value-type="float" office:value="875.57" table:style-name="ce9">
            <text:p>875,57<text:s/></text:p>
          </table:table-cell>
          <table:table-cell office:value-type="float" office:value="0" table:style-name="ce9">
            <text:p>0,00<text:s/></text:p>
          </table:table-cell>
          <table:table-cell office:value-type="float" office:value="1492.28" table:style-name="ce7">
            <text:p>1.492,28<text:s/></text:p>
          </table:table-cell>
          <table:table-cell table:number-columns-repeated="16370"/>
        </table:table-row>
        <table:table-row table:style-name="ro9">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115</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6"/>
          <table:table-cell office:value-type="float" office:value="31339.65" table:style-name="ce6">
            <text:p>31.339,6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1339.65" table:style-name="ce7">
            <text:p>31.339,65<text:s/></text:p>
          </table:table-cell>
          <table:table-cell table:number-columns-repeated="16370"/>
        </table:table-row>
        <table:table-row table:style-name="ro14">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4NE000116</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9"/>
          <table:table-cell office:value-type="float" office:value="1442.67" table:style-name="ce9">
            <text:p>1.442,67<text:s/></text:p>
          </table:table-cell>
          <table:table-cell office:value-type="float" office:value="3549.24" table:style-name="ce9">
            <text:p>3.549,24<text:s/></text:p>
          </table:table-cell>
          <table:table-cell office:value-type="float" office:value="4991.91" table:style-name="ce7">
            <text:p>4.991,91<text:s/></text:p>
          </table:table-cell>
          <table:table-cell table:number-columns-repeated="16370"/>
        </table:table-row>
        <table:table-row table:style-name="ro14">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117</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6"/>
          <table:table-cell office:value-type="float" office:value="831.6" table:style-name="ce6">
            <text:p>831,60<text:s/></text:p>
          </table:table-cell>
          <table:table-cell office:value-type="float" office:value="8011.22" table:style-name="ce6">
            <text:p>8.011,22<text:s/></text:p>
          </table:table-cell>
          <table:table-cell office:value-type="float" office:value="8842.82" table:style-name="ce7">
            <text:p>8.842,82<text:s/></text:p>
          </table:table-cell>
          <table:table-cell table:number-columns-repeated="16370"/>
        </table:table-row>
        <table:table-row table:style-name="ro10">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4NE000314</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9"/>
          <table:table-cell office:value-type="float" office:value="3629.88" table:style-name="ce9">
            <text:p>3.629,88<text:s/></text:p>
          </table:table-cell>
          <table:table-cell office:value-type="float" office:value="0" table:style-name="ce9">
            <text:p>0,00<text:s/></text:p>
          </table:table-cell>
          <table:table-cell office:value-type="float" office:value="3629.88" table:style-name="ce7">
            <text:p>3.629,88<text:s/></text:p>
          </table:table-cell>
          <table:table-cell table:number-columns-repeated="16370"/>
        </table:table-row>
        <table:table-row table:style-name="ro10">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315</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6"/>
          <table:table-cell office:value-type="float" office:value="12149.53" table:style-name="ce6">
            <text:p>12.149,53<text:s/></text:p>
          </table:table-cell>
          <table:table-cell office:value-type="float" office:value="0" table:style-name="ce6">
            <text:p>0,00<text:s/></text:p>
          </table:table-cell>
          <table:table-cell office:value-type="float" office:value="12149.53" table:style-name="ce7">
            <text:p>12.149,53<text:s/></text:p>
          </table:table-cell>
          <table:table-cell table:number-columns-repeated="16370"/>
        </table:table-row>
        <table:table-row table:style-name="ro7">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6</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9">
            <text:p>24.480,61<text:s/></text:p>
          </table:table-cell>
          <table:table-cell office:value-type="float" office:value="2588.2800000000002" table:style-name="ce9">
            <text:p>2.588,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68.89" table:style-name="ce7">
            <text:p>27.068,89<text:s/></text:p>
          </table:table-cell>
          <table:table-cell table:number-columns-repeated="16370"/>
        </table:table-row>
        <table:table-row table:style-name="ro5">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5</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office:value-type="float" office:value="320.25" table:style-name="ce6">
            <text:p>320,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0.25" table:style-name="ce7">
            <text:p>320,25<text:s/></text:p>
          </table:table-cell>
          <table:table-cell table:number-columns-repeated="16370"/>
        </table:table-row>
        <table:table-row table:style-name="ro7">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94</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9"/>
          <table:table-cell office:value-type="float" office:value="43337.07" table:style-name="ce9">
            <text:p>43.337,07<text:s/></text:p>
          </table:table-cell>
          <table:table-cell office:value-type="float" office:value="46178.98" table:style-name="ce9">
            <text:p>46.178,98<text:s/></text:p>
          </table:table-cell>
          <table:table-cell office:value-type="float" office:value="35485.06" table:style-name="ce9">
            <text:p>35.485,06<text:s/></text:p>
          </table:table-cell>
          <table:table-cell office:value-type="float" office:value="34994.76" table:style-name="ce9">
            <text:p>34.994,76<text:s/></text:p>
          </table:table-cell>
          <table:table-cell office:value-type="float" office:value="35596.07" table:style-name="ce9">
            <text:p>35.596,07<text:s/></text:p>
          </table:table-cell>
          <table:table-cell office:value-type="float" office:value="195591.94" table:style-name="ce7">
            <text:p>195.591,94<text:s/></text:p>
          </table:table-cell>
          <table:table-cell table:number-columns-repeated="16370"/>
        </table:table-row>
        <table:table-row table:style-name="ro5">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02</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table:number-columns-repeated="2" table:style-name="ce6"/>
          <table:table-cell office:value-type="float" office:value="1653.4" table:style-name="ce6">
            <text:p>1.653,4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53.4" table:style-name="ce7">
            <text:p>1.653,40<text:s/></text:p>
          </table:table-cell>
          <table:table-cell table:number-columns-repeated="16370"/>
        </table:table-row>
        <table:table-row table:style-name="ro7">
          <table:table-cell office:value-type="string" table:style-name="ce8">
            <text:p>15175/2021</text:p>
          </table:table-cell>
          <table:table-cell office:value-type="string" table:style-name="ce8">
            <text:p>12</text:p>
          </table:table-cell>
          <table:table-cell office:value-type="string" table:style-name="ce8">
            <text:p>PREGAO</text:p>
          </table:table-cell>
          <table:table-cell office:value-type="string" table:style-name="ce8">
            <text:p>080026000012023NE000139</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9"/>
          <table:table-cell office:value-type="float" office:value="153.56" table:style-name="ce9">
            <text:p>153,56<text:s/></text:p>
          </table:table-cell>
          <table:table-cell office:value-type="float" office:value="2556.6999999999998" table:style-name="ce9">
            <text:p>2.556,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10.26" table:style-name="ce7">
            <text:p>2.710,26<text:s/></text:p>
          </table:table-cell>
          <table:table-cell table:number-columns-repeated="16370"/>
        </table:table-row>
        <table:table-row table:style-name="ro11">
          <table:table-cell office:value-type="string" table:style-name="ce5">
            <text:p>18632/2020</text:p>
          </table:table-cell>
          <table:table-cell office:value-type="string" table:style-name="ce5">
            <text:p>12</text:p>
          </table:table-cell>
          <table:table-cell office:value-type="string" table:style-name="ce5">
            <text:p>PREGAO</text:p>
          </table:table-cell>
          <table:table-cell office:value-type="string" table:style-name="ce5">
            <text:p>080026000012022NE000129</text:p>
          </table:table-cell>
          <table:table-cell office:value-type="string" table:style-name="ce5">
            <text:p>04558234000100</text:p>
          </table:table-cell>
          <table:table-cell office:value-type="string" table:style-name="ce5">
            <text:p>A P C SILVA SERVICOS ESPECIALIZADOS LTDA</text:p>
          </table:table-cell>
          <table:table-cell office:value-type="string" table:style-name="ce5">
            <text:p>ATENDER DESPESA COM O CONTRATO DE PRESTACAO DOS SERVICOS DE BOMBEIRO CIVIL PARA O PREDIO DO FORUM TRABALHISTA DE CAMPO GRANDE E PREDIO DO ARQUIVO-GERAL. CONTRATO N. 01/2021.</text:p>
          </table:table-cell>
          <table:table-cell table:number-columns-repeated="3" table:style-name="ce6"/>
          <table:table-cell office:value-type="float" office:value="4802.16" table:style-name="ce6">
            <text:p>4.802,16<text:s/></text:p>
          </table:table-cell>
          <table:table-cell office:value-type="float" office:value="0" table:style-name="ce6">
            <text:p>0,00<text:s/></text:p>
          </table:table-cell>
          <table:table-cell office:value-type="float" office:value="0" table:style-name="ce6">
            <text:p>0,00<text:s/></text:p>
          </table:table-cell>
          <table:table-cell office:value-type="float" office:value="4802.16" table:style-name="ce7">
            <text:p>4.802,16<text:s/></text:p>
          </table:table-cell>
          <table:table-cell table:number-columns-repeated="16370"/>
        </table:table-row>
        <table:table-row table:style-name="ro11">
          <table:table-cell office:value-type="string" table:style-name="ce8">
            <text:p>18632/2020</text:p>
          </table:table-cell>
          <table:table-cell office:value-type="string" table:style-name="ce8">
            <text:p>12</text:p>
          </table:table-cell>
          <table:table-cell office:value-type="string" table:style-name="ce8">
            <text:p>PREGAO</text:p>
          </table:table-cell>
          <table:table-cell office:value-type="string" table:style-name="ce8">
            <text:p>080026000012023NE000117</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O CONTRATO DE PRESTACAO DOS SERVICOS DE BOMBEIRO CIVIL PARA O PREDIO DO FORUM TRABALHISTA DE CAMPO GRANDE E PREDIO DO ARQUIVO-GERAL. CONTRATO N. 01/2021.</text:p>
          </table:table-cell>
          <table:table-cell table:number-columns-repeated="2" table:style-name="ce9"/>
          <table:table-cell office:value-type="float" office:value="124.82" table:style-name="ce9">
            <text:p>124,82<text:s/></text:p>
          </table:table-cell>
          <table:table-cell office:value-type="float" office:value="7925.42" table:style-name="ce9">
            <text:p>7.925,42<text:s/></text:p>
          </table:table-cell>
          <table:table-cell office:value-type="float" office:value="1207.04" table:style-name="ce9">
            <text:p>1.207,04<text:s/></text:p>
          </table:table-cell>
          <table:table-cell office:value-type="float" office:value="0" table:style-name="ce9">
            <text:p>0,00<text:s/></text:p>
          </table:table-cell>
          <table:table-cell office:value-type="float" office:value="9257.2800000000007" table:style-name="ce7">
            <text:p>9.257,28<text:s/></text:p>
          </table:table-cell>
          <table:table-cell table:number-columns-repeated="16370"/>
        </table:table-row>
        <table:table-row table:style-name="ro7">
          <table:table-cell office:value-type="string" table:style-name="ce5">
            <text:p>24306/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11</text:p>
          </table:table-cell>
          <table:table-cell office:value-type="string" table:style-name="ce5">
            <text:p>04613668000165</text:p>
          </table:table-cell>
          <table:table-cell office:value-type="string" table:style-name="ce5">
            <text:p>L. A. VIAGENS E TURISMO LTDA</text:p>
          </table:table-cell>
          <table:table-cell office:value-type="string" table:style-name="ce5">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6"/>
          <table:table-cell office:value-type="float" office:value="21149.09" table:style-name="ce6">
            <text:p>21.149,09<text:s/></text:p>
          </table:table-cell>
          <table:table-cell office:value-type="float" office:value="3856.74" table:style-name="ce6">
            <text:p>3.856,74<text:s/></text:p>
          </table:table-cell>
          <table:table-cell office:value-type="float" office:value="19868.02" table:style-name="ce6">
            <text:p>19.868,02<text:s/></text:p>
          </table:table-cell>
          <table:table-cell office:value-type="float" office:value="16922.349999999999" table:style-name="ce6">
            <text:p>16.922,35<text:s/></text:p>
          </table:table-cell>
          <table:table-cell office:value-type="float" office:value="1684.21" table:style-name="ce6">
            <text:p>1.684,21<text:s/></text:p>
          </table:table-cell>
          <table:table-cell office:value-type="float" office:value="63480.41" table:style-name="ce7">
            <text:p>63.480,41<text:s/></text:p>
          </table:table-cell>
          <table:table-cell table:number-columns-repeated="16370"/>
        </table:table-row>
        <table:table-row table:style-name="ro7">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58</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9"/>
          <table:table-cell office:value-type="float" office:value="6809.42" table:style-name="ce9">
            <text:p>6.809,42<text:s/></text:p>
          </table:table-cell>
          <table:table-cell office:value-type="float" office:value="16885.150000000001" table:style-name="ce9">
            <text:p>16.885,15<text:s/></text:p>
          </table:table-cell>
          <table:table-cell office:value-type="float" office:value="3702.75" table:style-name="ce9">
            <text:p>3.702,75<text:s/></text:p>
          </table:table-cell>
          <table:table-cell office:value-type="float" office:value="2236.54" table:style-name="ce9">
            <text:p>2.236,54<text:s/></text:p>
          </table:table-cell>
          <table:table-cell office:value-type="float" office:value="0" table:style-name="ce9">
            <text:p>0,00<text:s/></text:p>
          </table:table-cell>
          <table:table-cell office:value-type="float" office:value="29633.86" table:style-name="ce7">
            <text:p>29.633,86<text:s/></text:p>
          </table:table-cell>
          <table:table-cell table:number-columns-repeated="16370"/>
        </table:table-row>
        <table:table-row table:style-name="ro7">
          <table:table-cell office:value-type="string" table:style-name="ce5">
            <text:p>24306/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60</text:p>
          </table:table-cell>
          <table:table-cell office:value-type="string" table:style-name="ce5">
            <text:p>04613668000165</text:p>
          </table:table-cell>
          <table:table-cell office:value-type="string" table:style-name="ce5">
            <text:p>L. A. VIAGENS E TURISMO LTDA</text:p>
          </table:table-cell>
          <table:table-cell office:value-type="string" table:style-name="ce5">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6"/>
          <table:table-cell office:value-type="float" office:value="299.27999999999997" table:style-name="ce6">
            <text:p>299,28<text:s/></text:p>
          </table:table-cell>
          <table:table-cell office:value-type="float" office:value="9830.2000000000007" table:style-name="ce6">
            <text:p>9.830,20<text:s/></text:p>
          </table:table-cell>
          <table:table-cell office:value-type="float" office:value="25832.720000000001" table:style-name="ce6">
            <text:p>25.832,72<text:s/></text:p>
          </table:table-cell>
          <table:table-cell office:value-type="float" office:value="4351.7299999999996" table:style-name="ce6">
            <text:p>4.351,73<text:s/></text:p>
          </table:table-cell>
          <table:table-cell office:value-type="float" office:value="40313.93" table:style-name="ce7">
            <text:p>40.313,93<text:s/></text:p>
          </table:table-cell>
          <table:table-cell table:number-columns-repeated="16370"/>
        </table:table-row>
        <table:table-row table:style-name="ro7">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62</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9"/>
          <table:table-cell office:value-type="float" office:value="1290" table:style-name="ce9">
            <text:p>1.290,00<text:s/></text:p>
          </table:table-cell>
          <table:table-cell office:value-type="float" office:value="0" table:style-name="ce9">
            <text:p>0,00<text:s/></text:p>
          </table:table-cell>
          <table:table-cell office:value-type="float" office:value="1290" table:style-name="ce7">
            <text:p>1.290,00<text:s/></text:p>
          </table:table-cell>
          <table:table-cell table:number-columns-repeated="16370"/>
        </table:table-row>
        <table:table-row table:style-name="ro10">
          <table:table-cell office:value-type="string" table:style-name="ce5">
            <text:p>2403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3</text:p>
          </table:table-cell>
          <table:table-cell office:value-type="string" table:style-name="ce5">
            <text:p>04645866000100</text:p>
          </table:table-cell>
          <table:table-cell office:value-type="string" table:style-name="ce5">
            <text:p>A. A. DOS SANTOS PRODUTOS NATURAIS</text:p>
          </table:table-cell>
          <table:table-cell office:value-type="string" table:style-name="ce5">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6"/>
          <table:table-cell office:value-type="float" office:value="85.69" table:style-name="ce6">
            <text:p>85,6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69" table:style-name="ce7">
            <text:p>85,69<text:s/></text:p>
          </table:table-cell>
          <table:table-cell table:number-columns-repeated="16370"/>
        </table:table-row>
        <table:table-row table:style-name="ro6">
          <table:table-cell office:value-type="string" table:style-name="ce8">
            <text:p>5094/2017</text:p>
          </table:table-cell>
          <table:table-cell office:value-type="string" table:style-name="ce8">
            <text:p>12</text:p>
          </table:table-cell>
          <table:table-cell office:value-type="string" table:style-name="ce8">
            <text:p>PREGAO</text:p>
          </table:table-cell>
          <table:table-cell office:value-type="string" table:style-name="ce8">
            <text:p>080026000012024NE000134</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8">
            <text:p>ATENDER DESPESA COM O CONTRATO N. 33/2018, REFERENTE A PRESTACAO DE SERVICOS DE MANUTENCAO PREVENTIVA E CORRETIVA DO SISTEMA DE SEGURANCA INSTITUCIONAL INSTALADO NO PREDIO DO FORUM TRABALHISTA DE CAMPO GRANDE.</text:p>
          </table:table-cell>
          <table:table-cell table:style-name="ce9"/>
          <table:table-cell office:value-type="float" office:value="7198.73" table:style-name="ce9">
            <text:p>7.198,73<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38998.730000000003" table:style-name="ce7">
            <text:p>38.998,73<text:s/></text:p>
          </table:table-cell>
          <table:table-cell table:number-columns-repeated="16370"/>
        </table:table-row>
        <table:table-row table:style-name="ro5">
          <table:table-cell office:value-type="string" table:style-name="ce5">
            <text:p>5094/2017</text:p>
          </table:table-cell>
          <table:table-cell office:value-type="string" table:style-name="ce5">
            <text:p>12</text:p>
          </table:table-cell>
          <table:table-cell office:value-type="string" table:style-name="ce5">
            <text:p>PREGAO</text:p>
          </table:table-cell>
          <table:table-cell office:value-type="string" table:style-name="ce5">
            <text:p>080026000012024NE000201</text:p>
          </table:table-cell>
          <table:table-cell office:value-type="string" table:style-name="ce5">
            <text:p>04810506000117</text:p>
          </table:table-cell>
          <table:table-cell office:value-type="string" table:style-name="ce5">
            <text:p>RESTART TECNOLOGIA E CONSULTORIA LTDA</text:p>
          </table:table-cell>
          <table:table-cell office:value-type="string" table:style-name="ce5">
            <text:p>ATENDER DESPESA COM O PAGAMENTO DE DESPESA DO EXERCICIO ANTERIOR</text:p>
          </table:table-cell>
          <table:table-cell table:style-name="ce6"/>
          <table:table-cell office:value-type="float" office:value="775.71" table:style-name="ce6">
            <text:p>775,71<text:s/></text:p>
          </table:table-cell>
          <table:table-cell office:value-type="float" office:value="80.959999999999994" table:style-name="ce6">
            <text:p>80,9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6.67" table:style-name="ce7">
            <text:p>856,67<text:s/></text:p>
          </table:table-cell>
          <table:table-cell table:number-columns-repeated="16370"/>
        </table:table-row>
        <table:table-row table:style-name="ro7">
          <table:table-cell office:value-type="string" table:style-name="ce8">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4NE000054</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9"/>
          <table:table-cell office:value-type="float" office:value="3372.09" table:style-name="ce9">
            <text:p>3.372,09<text:s/></text:p>
          </table:table-cell>
          <table:table-cell office:value-type="float" office:value="3853.87" table:style-name="ce9">
            <text:p>3.853,87<text:s/></text:p>
          </table:table-cell>
          <table:table-cell office:value-type="float" office:value="3867.42" table:style-name="ce9">
            <text:p>3.867,42<text:s/></text:p>
          </table:table-cell>
          <table:table-cell office:value-type="float" office:value="3867.42" table:style-name="ce9">
            <text:p>3.867,42<text:s/></text:p>
          </table:table-cell>
          <table:table-cell office:value-type="float" office:value="3867.42" table:style-name="ce9">
            <text:p>3.867,42<text:s/></text:p>
          </table:table-cell>
          <table:table-cell office:value-type="float" office:value="18828.22" table:style-name="ce7">
            <text:p>18.828,22<text:s/></text:p>
          </table:table-cell>
          <table:table-cell table:number-columns-repeated="16370"/>
        </table:table-row>
        <table:table-row table:style-name="ro6">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2NE000130</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ª REGIAO E AO FORUM TRABALHISTA SEN. RAMEZ TEBET, EM CAMPO GRANDE-MS. <text:s/>CONTRATO N. 23/2019.</text:p>
          </table:table-cell>
          <table:table-cell table:style-name="ce6"/>
          <table:table-cell office:value-type="float" office:value="15716.34" table:style-name="ce6">
            <text:p>15.716,3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716.34" table:style-name="ce7">
            <text:p>15.716,34<text:s/></text:p>
          </table:table-cell>
          <table:table-cell table:number-columns-repeated="16370"/>
        </table:table-row>
        <table:table-row table:style-name="ro6">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9">
            <text:p>18.365,73<text:s/></text:p>
          </table:table-cell>
          <table:table-cell office:value-type="float" office:value="16239.18" table:style-name="ce9">
            <text:p>16.239,18<text:s/></text:p>
          </table:table-cell>
          <table:table-cell office:value-type="float" office:value="0" table:style-name="ce9">
            <text:p>0,00<text:s/></text:p>
          </table:table-cell>
          <table:table-cell office:value-type="float" office:value="0" table:style-name="ce9">
            <text:p>0,00<text:s/></text:p>
          </table:table-cell>
          <table:table-cell office:value-type="float" office:value="14467.92" table:style-name="ce9">
            <text:p>14.467,92<text:s/></text:p>
          </table:table-cell>
          <table:table-cell office:value-type="float" office:value="0" table:style-name="ce9">
            <text:p>0,00<text:s/></text:p>
          </table:table-cell>
          <table:table-cell office:value-type="float" office:value="49072.83" table:style-name="ce7">
            <text:p>49.072,83<text:s/></text:p>
          </table:table-cell>
          <table:table-cell table:number-columns-repeated="16370"/>
        </table:table-row>
        <table:table-row table:style-name="ro6">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4NE000139</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6"/>
          <table:table-cell office:value-type="float" office:value="42470.95" table:style-name="ce6">
            <text:p>42.470,95<text:s/></text:p>
          </table:table-cell>
          <table:table-cell office:value-type="float" office:value="61309.49" table:style-name="ce6">
            <text:p>61.309,49<text:s/></text:p>
          </table:table-cell>
          <table:table-cell office:value-type="float" office:value="103780.44" table:style-name="ce7">
            <text:p>103.780,44<text:s/></text:p>
          </table:table-cell>
          <table:table-cell table:number-columns-repeated="16370"/>
        </table:table-row>
        <table:table-row table:style-name="ro6">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4NE000140</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9"/>
          <table:table-cell office:value-type="float" office:value="50813.4" table:style-name="ce9">
            <text:p>50.813,40<text:s/></text:p>
          </table:table-cell>
          <table:table-cell office:value-type="float" office:value="63876.04" table:style-name="ce9">
            <text:p>63.876,04<text:s/></text:p>
          </table:table-cell>
          <table:table-cell office:value-type="float" office:value="13062.64" table:style-name="ce9">
            <text:p>13.062,64<text:s/></text:p>
          </table:table-cell>
          <table:table-cell office:value-type="float" office:value="0" table:style-name="ce9">
            <text:p>0,00<text:s/></text:p>
          </table:table-cell>
          <table:table-cell office:value-type="float" office:value="127752.08" table:style-name="ce7">
            <text:p>127.752,08<text:s/></text:p>
          </table:table-cell>
          <table:table-cell table:number-columns-repeated="16370"/>
        </table:table-row>
        <table:table-row table:style-name="ro5">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4NE000195</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PAGAMENTO DE DESPESA DO EXERCICIO ANTERIOR.</text:p>
          </table:table-cell>
          <table:table-cell table:style-name="ce6"/>
          <table:table-cell office:value-type="float" office:value="89356.14" table:style-name="ce6">
            <text:p>89.356,14<text:s/></text:p>
          </table:table-cell>
          <table:table-cell office:value-type="float" office:value="59501.54" table:style-name="ce6">
            <text:p>59.501,5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8857.68" table:style-name="ce7">
            <text:p>148.857,68<text:s/></text:p>
          </table:table-cell>
          <table:table-cell table:number-columns-repeated="16370"/>
        </table:table-row>
        <table:table-row table:style-name="ro12">
          <table:table-cell office:value-type="string" table:style-name="ce8">
            <text:p>2402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0</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8">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9"/>
          <table:table-cell office:value-type="float" office:value="192" table:style-name="ce9">
            <text:p>192,00<text:s/></text:p>
          </table:table-cell>
          <table:table-cell office:value-type="float" office:value="336" table:style-name="ce9">
            <text:p>336,00<text:s/></text:p>
          </table:table-cell>
          <table:table-cell office:value-type="float" office:value="480" table:style-name="ce9">
            <text:p>480,00<text:s/></text:p>
          </table:table-cell>
          <table:table-cell office:value-type="float" office:value="468" table:style-name="ce9">
            <text:p>468,00<text:s/></text:p>
          </table:table-cell>
          <table:table-cell office:value-type="float" office:value="0" table:style-name="ce9">
            <text:p>0,00<text:s/></text:p>
          </table:table-cell>
          <table:table-cell office:value-type="float" office:value="1476" table:style-name="ce7">
            <text:p>1.476,00<text:s/></text:p>
          </table:table-cell>
          <table:table-cell table:number-columns-repeated="16370"/>
        </table:table-row>
        <table:table-row table:style-name="ro11">
          <table:table-cell office:value-type="string" table:style-name="ce5">
            <text:p>19290/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0</text:p>
          </table:table-cell>
          <table:table-cell office:value-type="string" table:style-name="ce5">
            <text:p>05116014000199</text:p>
          </table:table-cell>
          <table:table-cell office:value-type="string" table:style-name="ce5">
            <text:p>W J SERVICOS DE INFORMATICA LTDA</text:p>
          </table:table-cell>
          <table:table-cell office:value-type="string" table:style-name="ce5">
            <text:p>ATENDER DESPESA COM PRESTACAO DE SERVICOS DE MANUTENCAO, SUPORTE TECNICO E ATUALIZACAO DO SOFTWARE SIABI DE 09 (NOVE) ESTACOES DO MODULO MEMORIAL E DE 01 (UMA) ESTACAO DO MODULO BIBLIOTECA.</text:p>
          </table:table-cell>
          <table:table-cell table:style-name="ce6"/>
          <table:table-cell office:value-type="float" office:value="926.54" table:style-name="ce6">
            <text:p>926,54<text:s/></text:p>
          </table:table-cell>
          <table:table-cell office:value-type="float" office:value="1023.24" table:style-name="ce6">
            <text:p>1.023,24<text:s/></text:p>
          </table:table-cell>
          <table:table-cell office:value-type="float" office:value="1023.24" table:style-name="ce6">
            <text:p>1.023,24<text:s/></text:p>
          </table:table-cell>
          <table:table-cell office:value-type="float" office:value="1023.24" table:style-name="ce6">
            <text:p>1.023,24<text:s/></text:p>
          </table:table-cell>
          <table:table-cell office:value-type="float" office:value="1023.24" table:style-name="ce6">
            <text:p>1.023,24<text:s/></text:p>
          </table:table-cell>
          <table:table-cell office:value-type="float" office:value="5019.5" table:style-name="ce7">
            <text:p>5.019,50<text:s/></text:p>
          </table:table-cell>
          <table:table-cell table:number-columns-repeated="16370"/>
        </table:table-row>
        <table:table-row table:style-name="ro11">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3NE000349</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3059.06" table:style-name="ce9">
            <text:p>3.059,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59.06" table:style-name="ce7">
            <text:p>3.059,06<text:s/></text:p>
          </table:table-cell>
          <table:table-cell table:number-columns-repeated="16370"/>
        </table:table-row>
        <table:table-row table:style-name="ro10">
          <table:table-cell office:value-type="string" table:style-name="ce5">
            <text:p>18281/2023</text:p>
          </table:table-cell>
          <table:table-cell office:value-type="string" table:style-name="ce5">
            <text:p>12</text:p>
          </table:table-cell>
          <table:table-cell office:value-type="string" table:style-name="ce5">
            <text:p>PREGAO</text:p>
          </table:table-cell>
          <table:table-cell office:value-type="string" table:style-name="ce5">
            <text:p>080026000012024NE000157</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6"/>
          <table:table-cell office:value-type="float" office:value="10870.06" table:style-name="ce6">
            <text:p>10.870,06<text:s/></text:p>
          </table:table-cell>
          <table:table-cell office:value-type="float" office:value="14596.68" table:style-name="ce6">
            <text:p>14.596,68<text:s/></text:p>
          </table:table-cell>
          <table:table-cell office:value-type="float" office:value="15434.37" table:style-name="ce6">
            <text:p>15.434,37<text:s/></text:p>
          </table:table-cell>
          <table:table-cell office:value-type="float" office:value="23937.21" table:style-name="ce6">
            <text:p>23.937,21<text:s/></text:p>
          </table:table-cell>
          <table:table-cell office:value-type="float" office:value="64838.32" table:style-name="ce7">
            <text:p>64.838,32<text:s/></text:p>
          </table:table-cell>
          <table:table-cell table:number-columns-repeated="16370"/>
        </table:table-row>
        <table:table-row table:style-name="ro7">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4NE000230</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9"/>
          <table:table-cell office:value-type="float" office:value="11826" table:style-name="ce9">
            <text:p>11.82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826" table:style-name="ce7">
            <text:p>11.826,00<text:s/></text:p>
          </table:table-cell>
          <table:table-cell table:number-columns-repeated="16370"/>
        </table:table-row>
        <table:table-row table:style-name="ro12">
          <table:table-cell office:value-type="string" table:style-name="ce5">
            <text:p>22400/2022</text:p>
          </table:table-cell>
          <table:table-cell office:value-type="string" table:style-name="ce5">
            <text:p>12</text:p>
          </table:table-cell>
          <table:table-cell office:value-type="string" table:style-name="ce5">
            <text:p>PREGAO</text:p>
          </table:table-cell>
          <table:table-cell office:value-type="string" table:style-name="ce5">
            <text:p>080026000012023NE000481</text:p>
          </table:table-cell>
          <table:table-cell office:value-type="string" table:style-name="ce5">
            <text:p>05293074000187</text:p>
          </table:table-cell>
          <table:table-cell office:value-type="string" table:style-name="ce5">
            <text:p>VMI SISTEMAS DE SEGURANCA LTDA</text:p>
          </table:table-cell>
          <table:table-cell office:value-type="string" table:style-name="ce5">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6"/>
          <table:table-cell office:value-type="float" office:value="81553.5" table:style-name="ce6">
            <text:p>81.553,50<text:s/></text:p>
          </table:table-cell>
          <table:table-cell office:value-type="float" office:value="11056.5" table:style-name="ce6">
            <text:p>11.056,50<text:s/></text:p>
          </table:table-cell>
          <table:table-cell office:value-type="float" office:value="0" table:style-name="ce6">
            <text:p>0,00<text:s/></text:p>
          </table:table-cell>
          <table:table-cell office:value-type="float" office:value="1890" table:style-name="ce6">
            <text:p>1.890,00<text:s/></text:p>
          </table:table-cell>
          <table:table-cell office:value-type="float" office:value="0" table:style-name="ce6">
            <text:p>0,00<text:s/></text:p>
          </table:table-cell>
          <table:table-cell office:value-type="float" office:value="94500" table:style-name="ce7">
            <text:p>94.500,00<text:s/></text:p>
          </table:table-cell>
          <table:table-cell table:number-columns-repeated="16370"/>
        </table:table-row>
        <table:table-row table:style-name="ro12">
          <table:table-cell office:value-type="string" table:style-name="ce8">
            <text:p>22400/2022</text:p>
          </table:table-cell>
          <table:table-cell office:value-type="string" table:style-name="ce8">
            <text:p>12</text:p>
          </table:table-cell>
          <table:table-cell office:value-type="string" table:style-name="ce8">
            <text:p>PREGAO</text:p>
          </table:table-cell>
          <table:table-cell office:value-type="string" table:style-name="ce8">
            <text:p>080026000012023NE000482</text:p>
          </table:table-cell>
          <table:table-cell office:value-type="string" table:style-name="ce8">
            <text:p>05293074000187</text:p>
          </table:table-cell>
          <table:table-cell office:value-type="string" table:style-name="ce8">
            <text:p>VMI SISTEMAS DE SEGURANCA LTDA</text:p>
          </table:table-cell>
          <table:table-cell office:value-type="string" table:style-name="ce8">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9"/>
          <table:table-cell office:value-type="float" office:value="94500" table:style-name="ce9">
            <text:p>94.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500" table:style-name="ce7">
            <text:p>94.500,00<text:s/></text:p>
          </table:table-cell>
          <table:table-cell table:number-columns-repeated="16370"/>
        </table:table-row>
        <table:table-row table:style-name="ro15">
          <table:table-cell office:value-type="string" table:style-name="ce5">
            <text:p>22947/2023</text:p>
          </table:table-cell>
          <table:table-cell office:value-type="string" table:style-name="ce5">
            <text:p>12</text:p>
          </table:table-cell>
          <table:table-cell office:value-type="string" table:style-name="ce5">
            <text:p>PREGAO</text:p>
          </table:table-cell>
          <table:table-cell office:value-type="string" table:style-name="ce5">
            <text:p>080026000012023NE000505</text:p>
          </table:table-cell>
          <table:table-cell office:value-type="string" table:style-name="ce5">
            <text:p>05455684000130</text:p>
          </table:table-cell>
          <table:table-cell office:value-type="string" table:style-name="ce5">
            <text:p>CONTROL - TELEINFORMATICA LTDA</text:p>
          </table:table-cell>
          <table:table-cell office:value-type="string" table:style-name="ce5">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6"/>
          <table:table-cell office:value-type="float" office:value="159.25" table:style-name="ce6">
            <text:p>159,25<text:s/></text:p>
          </table:table-cell>
          <table:table-cell office:value-type="float" office:value="5603.9" table:style-name="ce6">
            <text:p>5.603,90<text:s/></text:p>
          </table:table-cell>
          <table:table-cell office:value-type="float" office:value="0" table:style-name="ce6">
            <text:p>0,00<text:s/></text:p>
          </table:table-cell>
          <table:table-cell office:value-type="float" office:value="0" table:style-name="ce6">
            <text:p>0,00<text:s/></text:p>
          </table:table-cell>
          <table:table-cell office:value-type="float" office:value="5763.15" table:style-name="ce7">
            <text:p>5.763,15<text:s/></text:p>
          </table:table-cell>
          <table:table-cell table:number-columns-repeated="16370"/>
        </table:table-row>
        <table:table-row table:style-name="ro15">
          <table:table-cell office:value-type="string" table:style-name="ce8">
            <text:p>22947/2023</text:p>
          </table:table-cell>
          <table:table-cell office:value-type="string" table:style-name="ce8">
            <text:p>12</text:p>
          </table:table-cell>
          <table:table-cell office:value-type="string" table:style-name="ce8">
            <text:p>PREGAO</text:p>
          </table:table-cell>
          <table:table-cell office:value-type="string" table:style-name="ce8">
            <text:p>080026000012023NE000506</text:p>
          </table:table-cell>
          <table:table-cell office:value-type="string" table:style-name="ce8">
            <text:p>05455684000130</text:p>
          </table:table-cell>
          <table:table-cell office:value-type="string" table:style-name="ce8">
            <text:p>CONTROL - TELEINFORMATICA LTDA</text:p>
          </table:table-cell>
          <table:table-cell office:value-type="string" table:style-name="ce8">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9"/>
          <table:table-cell office:value-type="float" office:value="120608.32000000001" table:style-name="ce9">
            <text:p>120.608,32<text:s/></text:p>
          </table:table-cell>
          <table:table-cell office:value-type="float" office:value="2120.33" table:style-name="ce9">
            <text:p>2.120,33<text:s/></text:p>
          </table:table-cell>
          <table:table-cell office:value-type="float" office:value="0" table:style-name="ce9">
            <text:p>0,00<text:s/></text:p>
          </table:table-cell>
          <table:table-cell office:value-type="float" office:value="0" table:style-name="ce9">
            <text:p>0,00<text:s/></text:p>
          </table:table-cell>
          <table:table-cell office:value-type="float" office:value="122728.65" table:style-name="ce7">
            <text:p>122.728,65<text:s/></text:p>
          </table:table-cell>
          <table:table-cell table:number-columns-repeated="16370"/>
        </table:table-row>
        <table:table-row table:style-name="ro15">
          <table:table-cell office:value-type="string" table:style-name="ce5">
            <text:p>20517/2022</text:p>
          </table:table-cell>
          <table:table-cell office:value-type="string" table:style-name="ce5">
            <text:p>12</text:p>
          </table:table-cell>
          <table:table-cell office:value-type="string" table:style-name="ce5">
            <text:p>PREGAO</text:p>
          </table:table-cell>
          <table:table-cell office:value-type="string" table:style-name="ce5">
            <text:p>080026000012023NE000050</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6">
            <text:p>10.453,8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453.84" table:style-name="ce7">
            <text:p>10.453,84<text:s/></text:p>
          </table:table-cell>
          <table:table-cell table:number-columns-repeated="16370"/>
        </table:table-row>
        <table:table-row table:style-name="ro14">
          <table:table-cell office:value-type="string" table:style-name="ce8">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4NE000093</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9"/>
          <table:table-cell office:value-type="float" office:value="17292.18" table:style-name="ce9">
            <text:p>17.292,18<text:s/></text:p>
          </table:table-cell>
          <table:table-cell office:value-type="float" office:value="25486.91" table:style-name="ce9">
            <text:p>25.486,91<text:s/></text:p>
          </table:table-cell>
          <table:table-cell office:value-type="float" office:value="30645.62" table:style-name="ce9">
            <text:p>30.645,62<text:s/></text:p>
          </table:table-cell>
          <table:table-cell office:value-type="float" office:value="28900.35" table:style-name="ce9">
            <text:p>28.900,35<text:s/></text:p>
          </table:table-cell>
          <table:table-cell office:value-type="float" office:value="102325.06" table:style-name="ce7">
            <text:p>102.325,06<text:s/></text:p>
          </table:table-cell>
          <table:table-cell table:number-columns-repeated="16370"/>
        </table:table-row>
        <table:table-row table:style-name="ro11">
          <table:table-cell office:value-type="string" table:style-name="ce5">
            <text:p>3057/2019</text:p>
          </table:table-cell>
          <table:table-cell office:value-type="string" table:style-name="ce5">
            <text:p>12</text:p>
          </table:table-cell>
          <table:table-cell office:value-type="string" table:style-name="ce5">
            <text:p>PREGAO</text:p>
          </table:table-cell>
          <table:table-cell office:value-type="string" table:style-name="ce5">
            <text:p>080026000012023NE000162</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6">
            <text:p>5.150,8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150.8900000000003" table:style-name="ce7">
            <text:p>5.150,89<text:s/></text:p>
          </table:table-cell>
          <table:table-cell table:number-columns-repeated="16370"/>
        </table:table-row>
        <table:table-row table:style-name="ro11">
          <table:table-cell office:value-type="string" table:style-name="ce8">
            <text:p>3057/2019</text:p>
          </table:table-cell>
          <table:table-cell office:value-type="string" table:style-name="ce8">
            <text:p>12</text:p>
          </table:table-cell>
          <table:table-cell office:value-type="string" table:style-name="ce8">
            <text:p>PREGAO</text:p>
          </table:table-cell>
          <table:table-cell office:value-type="string" table:style-name="ce8">
            <text:p>080026000012024NE000082</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O CONTRATO DE PRESTACAO DE SERVICOS CONTINUADOS DE COPA A SEREM EXECUTADOS NO PREDIO SEDE DESTE TRIBUNAL E NO FORUM TRABALHISTA DE CAMPO GRANDE. CONTRATO N. 27/2019.</text:p>
          </table:table-cell>
          <table:table-cell table:style-name="ce9"/>
          <table:table-cell office:value-type="float" office:value="8107.12" table:style-name="ce9">
            <text:p>8.107,12<text:s/></text:p>
          </table:table-cell>
          <table:table-cell office:value-type="float" office:value="2084.1" table:style-name="ce9">
            <text:p>2.084,10<text:s/></text:p>
          </table:table-cell>
          <table:table-cell office:value-type="float" office:value="11008.3" table:style-name="ce9">
            <text:p>11.008,30<text:s/></text:p>
          </table:table-cell>
          <table:table-cell office:value-type="float" office:value="12440.92" table:style-name="ce9">
            <text:p>12.440,92<text:s/></text:p>
          </table:table-cell>
          <table:table-cell office:value-type="float" office:value="11907.07" table:style-name="ce9">
            <text:p>11.907,07<text:s/></text:p>
          </table:table-cell>
          <table:table-cell office:value-type="float" office:value="45547.51" table:style-name="ce7">
            <text:p>45.547,51<text:s/></text:p>
          </table:table-cell>
          <table:table-cell table:number-columns-repeated="16370"/>
        </table:table-row>
        <table:table-row table:style-name="ro8">
          <table:table-cell office:value-type="string" table:style-name="ce5">
            <text:p>15237/2021</text:p>
          </table:table-cell>
          <table:table-cell office:value-type="string" table:style-name="ce5">
            <text:p>12</text:p>
          </table:table-cell>
          <table:table-cell office:value-type="string" table:style-name="ce5">
            <text:p>PREGAO</text:p>
          </table:table-cell>
          <table:table-cell office:value-type="string" table:style-name="ce5">
            <text:p>080026000012024NE000027</text:p>
          </table:table-cell>
          <table:table-cell office:value-type="string" table:style-name="ce5">
            <text:p>05498875000189</text:p>
          </table:table-cell>
          <table:table-cell office:value-type="string" table:style-name="ce5">
            <text:p>FENIX SERVICOS MEDICOS LTDA</text:p>
          </table:table-cell>
          <table:table-cell office:value-type="string" table:style-name="ce5">
            <text:p>ATENDER DESPESA COM O CONTRATO DE PRESTACAO DE SERVICOS DE ATENDIMENTO DOMICILIAR DE EMERGENCIA E/OU URGENCIA E REMOCAO, NO DECORRER DO DE 2024.</text:p>
          </table:table-cell>
          <table:table-cell table:style-name="ce6"/>
          <table:table-cell office:value-type="float" office:value="1203.8699999999999" table:style-name="ce6">
            <text:p>1.203,87<text:s/></text:p>
          </table:table-cell>
          <table:table-cell office:value-type="float" office:value="1211.0899999999999" table:style-name="ce6">
            <text:p>1.211,09<text:s/></text:p>
          </table:table-cell>
          <table:table-cell office:value-type="float" office:value="1375.05" table:style-name="ce6">
            <text:p>1.375,05<text:s/></text:p>
          </table:table-cell>
          <table:table-cell office:value-type="float" office:value="1505.89" table:style-name="ce6">
            <text:p>1.505,89<text:s/></text:p>
          </table:table-cell>
          <table:table-cell office:value-type="float" office:value="1528.88" table:style-name="ce6">
            <text:p>1.528,88<text:s/></text:p>
          </table:table-cell>
          <table:table-cell office:value-type="float" office:value="6824.78" table:style-name="ce7">
            <text:p>6.824,78<text:s/></text:p>
          </table:table-cell>
          <table:table-cell table:number-columns-repeated="16370"/>
        </table:table-row>
        <table:table-row table:style-name="ro5">
          <table:table-cell office:value-type="string" table:style-name="ce8">
            <text:p>1682/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6</text:p>
          </table:table-cell>
          <table:table-cell office:value-type="string" table:style-name="ce8">
            <text:p>05732508716</text:p>
          </table:table-cell>
          <table:table-cell office:value-type="string" table:style-name="ce8">
            <text:p>BARBARA DE MORAES RIBEIRO SOARES FERRITO</text:p>
          </table:table-cell>
          <table:table-cell office:value-type="string" table:style-name="ce8">
            <text:p>ATENDER DESPESA COM GRATIFICACAO POR ENCARGO DE CURSO.</text:p>
          </table:table-cell>
          <table:table-cell table:number-columns-repeated="3" table:style-name="ce9"/>
          <table:table-cell office:value-type="float" office:value="1080" table:style-name="ce9">
            <text:p>1.08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80" table:style-name="ce7">
            <text:p>1.080,00<text:s/></text:p>
          </table:table-cell>
          <table:table-cell table:number-columns-repeated="16370"/>
        </table:table-row>
        <table:table-row table:style-name="ro14">
          <table:table-cell office:value-type="string" table:style-name="ce5">
            <text:p>20846/2023 SGGE</text:p>
          </table:table-cell>
          <table:table-cell office:value-type="string" table:style-name="ce5">
            <text:p>12</text:p>
          </table:table-cell>
          <table:table-cell office:value-type="string" table:style-name="ce5">
            <text:p>PREGAO</text:p>
          </table:table-cell>
          <table:table-cell office:value-type="string" table:style-name="ce5">
            <text:p>080026000012023NE000609</text:p>
          </table:table-cell>
          <table:table-cell office:value-type="string" table:style-name="ce5">
            <text:p>05808628000131</text:p>
          </table:table-cell>
          <table:table-cell office:value-type="string" table:style-name="ce5">
            <text:p>SAMUEL PADOVAM</text:p>
          </table:table-cell>
          <table:table-cell office:value-type="string" table:style-name="ce5">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6"/>
          <table:table-cell office:value-type="float" office:value="7661.5" table:style-name="ce6">
            <text:p>7.661,50<text:s/></text:p>
          </table:table-cell>
          <table:table-cell office:value-type="float" office:value="0" table:style-name="ce6">
            <text:p>0,00<text:s/></text:p>
          </table:table-cell>
          <table:table-cell office:value-type="float" office:value="0" table:style-name="ce6">
            <text:p>0,00<text:s/></text:p>
          </table:table-cell>
          <table:table-cell office:value-type="float" office:value="11.55" table:style-name="ce6">
            <text:p>11,55<text:s/></text:p>
          </table:table-cell>
          <table:table-cell office:value-type="float" office:value="26.95" table:style-name="ce6">
            <text:p>26,95<text:s/></text:p>
          </table:table-cell>
          <table:table-cell office:value-type="float" office:value="7700" table:style-name="ce7">
            <text:p>7.700,00<text:s/></text:p>
          </table:table-cell>
          <table:table-cell table:number-columns-repeated="16370"/>
        </table:table-row>
        <table:table-row table:style-name="ro5">
          <table:table-cell office:value-type="string" table:style-name="ce8">
            <text:p>24508/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2</text:p>
          </table:table-cell>
          <table:table-cell office:value-type="string" table:style-name="ce8">
            <text:p>05896156707</text:p>
          </table:table-cell>
          <table:table-cell office:value-type="string" table:style-name="ce8">
            <text:p>BERNARDO PINHEIRO BERNARDI</text:p>
          </table:table-cell>
          <table:table-cell office:value-type="string" table:style-name="ce8">
            <text:p>ATENDER DESPESA COM TRANSPORTE MOBILIARIO.</text:p>
          </table:table-cell>
          <table:table-cell table:style-name="ce9"/>
          <table:table-cell office:value-type="float" office:value="7220" table:style-name="ce9">
            <text:p>7.22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20" table:style-name="ce7">
            <text:p>7.220,00<text:s/></text:p>
          </table:table-cell>
          <table:table-cell table:number-columns-repeated="16370"/>
        </table:table-row>
        <table:table-row table:style-name="ro5">
          <table:table-cell office:value-type="string" table:style-name="ce5">
            <text:p>24508/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15</text:p>
          </table:table-cell>
          <table:table-cell office:value-type="string" table:style-name="ce5">
            <text:p>05896156707</text:p>
          </table:table-cell>
          <table:table-cell office:value-type="string" table:style-name="ce5">
            <text:p>BERNARDO PINHEIRO BERNARDI</text:p>
          </table:table-cell>
          <table:table-cell office:value-type="string" table:style-name="ce5">
            <text:p>ATENDER DESPESA COM O PAGAMENTO DE DIFERENCA DE AJUDA DE CUSTOS.</text:p>
          </table:table-cell>
          <table:table-cell table:number-columns-repeated="2" table:style-name="ce6"/>
          <table:table-cell office:value-type="float" office:value="4319.82" table:style-name="ce6">
            <text:p>4.319,8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319.82" table:style-name="ce7">
            <text:p>4.319,82<text:s/></text:p>
          </table:table-cell>
          <table:table-cell table:number-columns-repeated="16370"/>
        </table:table-row>
        <table:table-row table:style-name="ro10">
          <table:table-cell office:value-type="string" table:style-name="ce8">
            <text:p>23258/2023</text:p>
          </table:table-cell>
          <table:table-cell office:value-type="string" table:style-name="ce8">
            <text:p>12</text:p>
          </table:table-cell>
          <table:table-cell office:value-type="string" table:style-name="ce8">
            <text:p>PREGAO</text:p>
          </table:table-cell>
          <table:table-cell office:value-type="string" table:style-name="ce8">
            <text:p>080026000012023NE000619</text:p>
          </table:table-cell>
          <table:table-cell office:value-type="string" table:style-name="ce8">
            <text:p>05958184000110</text:p>
          </table:table-cell>
          <table:table-cell office:value-type="string" table:style-name="ce8">
            <text:p>NOROESTE COMERCIO, SERVICOS E REPRESENTACOES LTDA.</text:p>
          </table:table-cell>
          <table:table-cell office:value-type="string" table:style-name="ce8">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9"/>
          <table:table-cell office:value-type="float" office:value="27787.5" table:style-name="ce9">
            <text:p>27.787,50<text:s/></text:p>
          </table:table-cell>
          <table:table-cell office:value-type="float" office:value="0" table:style-name="ce9">
            <text:p>0,00<text:s/></text:p>
          </table:table-cell>
          <table:table-cell office:value-type="float" office:value="0" table:style-name="ce9">
            <text:p>0,00<text:s/></text:p>
          </table:table-cell>
          <table:table-cell office:value-type="float" office:value="27787.5" table:style-name="ce7">
            <text:p>27.787,50<text:s/></text:p>
          </table:table-cell>
          <table:table-cell table:number-columns-repeated="16370"/>
        </table:table-row>
        <table:table-row table:style-name="ro12">
          <table:table-cell office:value-type="string" table:style-name="ce5">
            <text:p>20638/2023</text:p>
          </table:table-cell>
          <table:table-cell office:value-type="string" table:style-name="ce5">
            <text:p>12</text:p>
          </table:table-cell>
          <table:table-cell office:value-type="string" table:style-name="ce5">
            <text:p>PREGAO</text:p>
          </table:table-cell>
          <table:table-cell office:value-type="string" table:style-name="ce5">
            <text:p>080026000012024NE000079</text:p>
          </table:table-cell>
          <table:table-cell office:value-type="string" table:style-name="ce5">
            <text:p>06048539000105</text:p>
          </table:table-cell>
          <table:table-cell office:value-type="string" table:style-name="ce5">
            <text:p>S.H. INFORMATICA LTDA</text:p>
          </table:table-cell>
          <table:table-cell office:value-type="string" table:style-name="ce5">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6"/>
          <table:table-cell office:value-type="float" office:value="20185.89" table:style-name="ce6">
            <text:p>20.185,89<text:s/></text:p>
          </table:table-cell>
          <table:table-cell office:value-type="float" office:value="20185.89" table:style-name="ce7">
            <text:p>20.185,89<text:s/></text:p>
          </table:table-cell>
          <table:table-cell table:number-columns-repeated="16370"/>
        </table:table-row>
        <table:table-row table:style-name="ro12">
          <table:table-cell office:value-type="string" table:style-name="ce8">
            <text:p>20638/2023</text:p>
          </table:table-cell>
          <table:table-cell office:value-type="string" table:style-name="ce8">
            <text:p>12</text:p>
          </table:table-cell>
          <table:table-cell office:value-type="string" table:style-name="ce8">
            <text:p>PREGAO</text:p>
          </table:table-cell>
          <table:table-cell office:value-type="string" table:style-name="ce8">
            <text:p>080026000012024NE000080</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9"/>
          <table:table-cell office:value-type="float" office:value="34536.29" table:style-name="ce9">
            <text:p>34.536,29<text:s/></text:p>
          </table:table-cell>
          <table:table-cell office:value-type="float" office:value="34536.29" table:style-name="ce7">
            <text:p>34.536,29<text:s/></text:p>
          </table:table-cell>
          <table:table-cell table:number-columns-repeated="16370"/>
        </table:table-row>
        <table:table-row table:style-name="ro14">
          <table:table-cell office:value-type="string" table:style-name="ce5">
            <text:p>1871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445</text:p>
          </table:table-cell>
          <table:table-cell office:value-type="string" table:style-name="ce5">
            <text:p>06957510000138</text:p>
          </table:table-cell>
          <table:table-cell office:value-type="string" table:style-name="ce5">
            <text:p>CRIARTE INDUSTRIA E COMERCIO DE ESQUADRIAS LTDA</text:p>
          </table:table-cell>
          <table:table-cell office:value-type="string" table:style-name="ce5">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6"/>
          <table:table-cell office:value-type="float" office:value="72.2" table:style-name="ce6">
            <text:p>72,20<text:s/></text:p>
          </table:table-cell>
          <table:table-cell office:value-type="float" office:value="0" table:style-name="ce6">
            <text:p>0,00<text:s/></text:p>
          </table:table-cell>
          <table:table-cell office:value-type="float" office:value="0" table:style-name="ce6">
            <text:p>0,00<text:s/></text:p>
          </table:table-cell>
          <table:table-cell office:value-type="float" office:value="72.2" table:style-name="ce7">
            <text:p>72,20<text:s/></text:p>
          </table:table-cell>
          <table:table-cell table:number-columns-repeated="16370"/>
        </table:table-row>
        <table:table-row table:style-name="ro9">
          <table:table-cell office:value-type="string" table:style-name="ce8">
            <text:p>1265/2017</text:p>
          </table:table-cell>
          <table:table-cell office:value-type="string" table:style-name="ce8">
            <text:p>12</text:p>
          </table:table-cell>
          <table:table-cell office:value-type="string" table:style-name="ce8">
            <text:p>PREGAO</text:p>
          </table:table-cell>
          <table:table-cell office:value-type="string" table:style-name="ce8">
            <text:p>080026000012024NE000267</text:p>
          </table:table-cell>
          <table:table-cell office:value-type="string" table:style-name="ce8">
            <text:p>07123895000109</text:p>
          </table:table-cell>
          <table:table-cell office:value-type="string" table:style-name="ce8">
            <text:p>CENTRALLIMP LIMPEZA E SERVICOS LTDA</text:p>
          </table:table-cell>
          <table:table-cell office:value-type="string" table:style-name="ce8">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9"/>
          <table:table-cell office:value-type="float" office:value="5198.13" table:style-name="ce9">
            <text:p>5.198,13<text:s/></text:p>
          </table:table-cell>
          <table:table-cell office:value-type="float" office:value="1336.27" table:style-name="ce9">
            <text:p>1.336,27<text:s/></text:p>
          </table:table-cell>
          <table:table-cell office:value-type="float" office:value="0" table:style-name="ce9">
            <text:p>0,00<text:s/></text:p>
          </table:table-cell>
          <table:table-cell office:value-type="float" office:value="6534.4" table:style-name="ce7">
            <text:p>6.534,40<text:s/></text:p>
          </table:table-cell>
          <table:table-cell table:number-columns-repeated="16370"/>
        </table:table-row>
        <table:table-row table:style-name="ro7">
          <table:table-cell office:value-type="string" table:style-name="ce5">
            <text:p>22546/2023</text:p>
          </table:table-cell>
          <table:table-cell office:value-type="string" table:style-name="ce5">
            <text:p>12</text:p>
          </table:table-cell>
          <table:table-cell office:value-type="string" table:style-name="ce5">
            <text:p>PREGAO</text:p>
          </table:table-cell>
          <table:table-cell office:value-type="string" table:style-name="ce5">
            <text:p>080026000012024NE000275</text:p>
          </table:table-cell>
          <table:table-cell office:value-type="string" table:style-name="ce5">
            <text:p>07168075000125</text:p>
          </table:table-cell>
          <table:table-cell office:value-type="string" table:style-name="ce5">
            <text:p>THANAPE EMPREENDIMENTOS COMERCIAIS LTDA</text:p>
          </table:table-cell>
          <table:table-cell office:value-type="string" table:style-name="ce5">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6"/>
          <table:table-cell office:value-type="float" office:value="1417.82" table:style-name="ce6">
            <text:p>1.417,82<text:s/></text:p>
          </table:table-cell>
          <table:table-cell office:value-type="float" office:value="1417.82" table:style-name="ce7">
            <text:p>1.417,82<text:s/></text:p>
          </table:table-cell>
          <table:table-cell table:number-columns-repeated="16370"/>
        </table:table-row>
        <table:table-row table:style-name="ro12">
          <table:table-cell office:value-type="string" table:style-name="ce8">
            <text:p>18765/2021</text:p>
          </table:table-cell>
          <table:table-cell office:value-type="string" table:style-name="ce8">
            <text:p>12</text:p>
          </table:table-cell>
          <table:table-cell office:value-type="string" table:style-name="ce8">
            <text:p>PREGAO</text:p>
          </table:table-cell>
          <table:table-cell office:value-type="string" table:style-name="ce8">
            <text:p>080026000012023NE000397</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9"/>
          <table:table-cell office:value-type="float" office:value="70176.25" table:style-name="ce9">
            <text:p>70.176,25<text:s/></text:p>
          </table:table-cell>
          <table:table-cell office:value-type="float" office:value="7323.75" table:style-name="ce9">
            <text:p>7.323,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7500" table:style-name="ce7">
            <text:p>77.500,00<text:s/></text:p>
          </table:table-cell>
          <table:table-cell table:number-columns-repeated="16370"/>
        </table:table-row>
        <table:table-row table:style-name="ro13">
          <table:table-cell office:value-type="string" table:style-name="ce5">
            <text:p>18765/2021</text:p>
          </table:table-cell>
          <table:table-cell office:value-type="string" table:style-name="ce5">
            <text:p>12</text:p>
          </table:table-cell>
          <table:table-cell office:value-type="string" table:style-name="ce5">
            <text:p>PREGAO</text:p>
          </table:table-cell>
          <table:table-cell office:value-type="string" table:style-name="ce5">
            <text:p>080026000012024NE000174</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6"/>
          <table:table-cell office:value-type="float" office:value="18180.63" table:style-name="ce6">
            <text:p>18.180,63<text:s/></text:p>
          </table:table-cell>
          <table:table-cell office:value-type="float" office:value="19227.5" table:style-name="ce6">
            <text:p>19.227,50<text:s/></text:p>
          </table:table-cell>
          <table:table-cell office:value-type="float" office:value="20078" table:style-name="ce6">
            <text:p>20.078,00<text:s/></text:p>
          </table:table-cell>
          <table:table-cell office:value-type="float" office:value="20078" table:style-name="ce6">
            <text:p>20.078,00<text:s/></text:p>
          </table:table-cell>
          <table:table-cell office:value-type="float" office:value="20078" table:style-name="ce6">
            <text:p>20.078,00<text:s/></text:p>
          </table:table-cell>
          <table:table-cell office:value-type="float" office:value="97642.13" table:style-name="ce7">
            <text:p>97.642,13<text:s/></text:p>
          </table:table-cell>
          <table:table-cell table:number-columns-repeated="16370"/>
        </table:table-row>
        <table:table-row table:style-name="ro12">
          <table:table-cell office:value-type="string" table:style-name="ce8">
            <text:p>18765/2021</text:p>
          </table:table-cell>
          <table:table-cell office:value-type="string" table:style-name="ce8">
            <text:p>12</text:p>
          </table:table-cell>
          <table:table-cell office:value-type="string" table:style-name="ce8">
            <text:p>PREGAO</text:p>
          </table:table-cell>
          <table:table-cell office:value-type="string" table:style-name="ce8">
            <text:p>080026000012024NE000175</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9"/>
          <table:table-cell office:value-type="float" office:value="9000" table:style-name="ce9">
            <text:p>9.000,00<text:s/></text:p>
          </table:table-cell>
          <table:table-cell office:value-type="float" office:value="9000" table:style-name="ce9">
            <text:p>9.000,00<text:s/></text:p>
          </table:table-cell>
          <table:table-cell office:value-type="float" office:value="9000" table:style-name="ce9">
            <text:p>9.000,00<text:s/></text:p>
          </table:table-cell>
          <table:table-cell office:value-type="float" office:value="9000" table:style-name="ce9">
            <text:p>9.000,00<text:s/></text:p>
          </table:table-cell>
          <table:table-cell office:value-type="float" office:value="36000" table:style-name="ce7">
            <text:p>36.000,00<text:s/></text:p>
          </table:table-cell>
          <table:table-cell table:number-columns-repeated="16370"/>
        </table:table-row>
        <table:table-row table:style-name="ro9">
          <table:table-cell office:value-type="string" table:style-name="ce5">
            <text:p>3075/2018</text:p>
          </table:table-cell>
          <table:table-cell office:value-type="string" table:style-name="ce5">
            <text:p>12</text:p>
          </table:table-cell>
          <table:table-cell office:value-type="string" table:style-name="ce5">
            <text:p>PREGAO</text:p>
          </table:table-cell>
          <table:table-cell office:value-type="string" table:style-name="ce5">
            <text:p>080026000012023NE000098</text:p>
          </table:table-cell>
          <table:table-cell office:value-type="string" table:style-name="ce5">
            <text:p>07275203000130</text:p>
          </table:table-cell>
          <table:table-cell office:value-type="string" table:style-name="ce5">
            <text:p>ENGEFAP EDIFICACOES LTDA</text:p>
          </table:table-cell>
          <table:table-cell office:value-type="string" table:style-name="ce5">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6">
            <text:p>15.507,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507.25" table:style-name="ce7">
            <text:p>15.507,25<text:s/></text:p>
          </table:table-cell>
          <table:table-cell table:number-columns-repeated="16370"/>
        </table:table-row>
        <table:table-row table:style-name="ro9">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4NE000161</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9"/>
          <table:table-cell office:value-type="float" office:value="56455.040000000001" table:style-name="ce9">
            <text:p>56.455,04<text:s/></text:p>
          </table:table-cell>
          <table:table-cell office:value-type="float" office:value="73497.710000000006" table:style-name="ce9">
            <text:p>73.497,71<text:s/></text:p>
          </table:table-cell>
          <table:table-cell office:value-type="float" office:value="64417.7" table:style-name="ce9">
            <text:p>64.417,70<text:s/></text:p>
          </table:table-cell>
          <table:table-cell office:value-type="float" office:value="13657.6" table:style-name="ce9">
            <text:p>13.657,60<text:s/></text:p>
          </table:table-cell>
          <table:table-cell office:value-type="float" office:value="208028.05" table:style-name="ce7">
            <text:p>208.028,05<text:s/></text:p>
          </table:table-cell>
          <table:table-cell table:number-columns-repeated="16370"/>
        </table:table-row>
        <table:table-row table:style-name="ro9">
          <table:table-cell office:value-type="string" table:style-name="ce5">
            <text:p>3075/2018</text:p>
          </table:table-cell>
          <table:table-cell office:value-type="string" table:style-name="ce5">
            <text:p>12</text:p>
          </table:table-cell>
          <table:table-cell office:value-type="string" table:style-name="ce5">
            <text:p>PREGAO</text:p>
          </table:table-cell>
          <table:table-cell office:value-type="string" table:style-name="ce5">
            <text:p>080026000012024NE000163</text:p>
          </table:table-cell>
          <table:table-cell office:value-type="string" table:style-name="ce5">
            <text:p>07275203000130</text:p>
          </table:table-cell>
          <table:table-cell office:value-type="string" table:style-name="ce5">
            <text:p>ENGEFAP EDIFICACOES LTDA</text:p>
          </table:table-cell>
          <table:table-cell office:value-type="string" table:style-name="ce5">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6"/>
          <table:table-cell office:value-type="float" office:value="7501.88" table:style-name="ce6">
            <text:p>7.501,88<text:s/></text:p>
          </table:table-cell>
          <table:table-cell office:value-type="float" office:value="25412.78" table:style-name="ce6">
            <text:p>25.412,78<text:s/></text:p>
          </table:table-cell>
          <table:table-cell office:value-type="float" office:value="14419.02" table:style-name="ce6">
            <text:p>14.419,02<text:s/></text:p>
          </table:table-cell>
          <table:table-cell office:value-type="float" office:value="0" table:style-name="ce6">
            <text:p>0,00<text:s/></text:p>
          </table:table-cell>
          <table:table-cell office:value-type="float" office:value="47333.68" table:style-name="ce7">
            <text:p>47.333,68<text:s/></text:p>
          </table:table-cell>
          <table:table-cell table:number-columns-repeated="16370"/>
        </table:table-row>
        <table:table-row table:style-name="ro2">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3NE000158</text:p>
          </table:table-cell>
          <table:table-cell office:value-type="string" table:style-name="ce8">
            <text:p>07875146000120</text:p>
          </table:table-cell>
          <table:table-cell office:value-type="string" table:style-name="ce8">
            <text:p>SERRA MOBILE INDUSTRIA E COMERCIO LTDA</text:p>
          </table:table-cell>
          <table:table-cell office:value-type="string" table:style-name="ce8">
            <text:p>ATENDER DESPESA COM AQUISICAO DE POLTRONAS. ARP 05/2022 ORIUNDO DO PREGAO ELETRONICO N. 15/2022.</text:p>
          </table:table-cell>
          <table:table-cell table:style-name="ce9"/>
          <table:table-cell office:value-type="float" office:value="2001" table:style-name="ce9">
            <text:p>2.001,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1" table:style-name="ce7">
            <text:p>2.001,00<text:s/></text:p>
          </table:table-cell>
          <table:table-cell table:number-columns-repeated="16370"/>
        </table:table-row>
        <table:table-row table:style-name="ro2">
          <table:table-cell office:value-type="string" table:style-name="ce5">
            <text:p>20552/2022</text:p>
          </table:table-cell>
          <table:table-cell office:value-type="string" table:style-name="ce5">
            <text:p>12</text:p>
          </table:table-cell>
          <table:table-cell office:value-type="string" table:style-name="ce5">
            <text:p>PREGAO</text:p>
          </table:table-cell>
          <table:table-cell office:value-type="string" table:style-name="ce5">
            <text:p>080026000012023NE000369</text:p>
          </table:table-cell>
          <table:table-cell office:value-type="string" table:style-name="ce5">
            <text:p>07875146000120</text:p>
          </table:table-cell>
          <table:table-cell office:value-type="string" table:style-name="ce5">
            <text:p>SERRA MOBILE INDUSTRIA E COMERCIO LTDA</text:p>
          </table:table-cell>
          <table:table-cell office:value-type="string" table:style-name="ce5">
            <text:p>ATENDER DESPESA COM AQUISICAO DE POLTRONA DIGITADOR. PREGAO ELETRONICO N. 15/2022. ARP N. 05/2022.</text:p>
          </table:table-cell>
          <table:table-cell table:number-columns-repeated="4" table:style-name="ce6"/>
          <table:table-cell office:value-type="float" office:value="1602" table:style-name="ce6">
            <text:p>1.602,00<text:s/></text:p>
          </table:table-cell>
          <table:table-cell office:value-type="float" office:value="0" table:style-name="ce6">
            <text:p>0,00<text:s/></text:p>
          </table:table-cell>
          <table:table-cell office:value-type="float" office:value="1602" table:style-name="ce7">
            <text:p>1.602,00<text:s/></text:p>
          </table:table-cell>
          <table:table-cell table:number-columns-repeated="16370"/>
        </table:table-row>
        <table:table-row table:style-name="ro6">
          <table:table-cell office:value-type="string" table:style-name="ce8">
            <text:p>1828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8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A BOLSA-ESTAGIO E DO RECESSO REMUNERADO AOS ESTAGIARIOS DESTE TRIBUNAL E DAS VARAS DO TRABALHO DA CAPITAL E DO INTERIOR DO ESTADO NO DECORRER DO ANO DE 2024.</text:p>
          </table:table-cell>
          <table:table-cell table:style-name="ce9"/>
          <table:table-cell office:value-type="float" office:value="87206.86" table:style-name="ce9">
            <text:p>87.206,86<text:s/></text:p>
          </table:table-cell>
          <table:table-cell office:value-type="float" office:value="84932.14" table:style-name="ce9">
            <text:p>84.932,14<text:s/></text:p>
          </table:table-cell>
          <table:table-cell office:value-type="float" office:value="89387.11" table:style-name="ce9">
            <text:p>89.387,11<text:s/></text:p>
          </table:table-cell>
          <table:table-cell office:value-type="float" office:value="89272.52" table:style-name="ce9">
            <text:p>89.272,52<text:s/></text:p>
          </table:table-cell>
          <table:table-cell office:value-type="float" office:value="88935.48" table:style-name="ce9">
            <text:p>88.935,48<text:s/></text:p>
          </table:table-cell>
          <table:table-cell office:value-type="float" office:value="439734.11" table:style-name="ce7">
            <text:p>439.734,11<text:s/></text:p>
          </table:table-cell>
          <table:table-cell table:number-columns-repeated="16370"/>
        </table:table-row>
        <table:table-row table:style-name="ro2">
          <table:table-cell office:value-type="string" table:style-name="ce5">
            <text:p>1828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19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O AUXILIO-TRANSPORTE AOS ESTAGIARIOS NO DECORRER DO ANO DE 2024.</text:p>
          </table:table-cell>
          <table:table-cell table:style-name="ce6"/>
          <table:table-cell office:value-type="float" office:value="11271.6" table:style-name="ce6">
            <text:p>11.271,60<text:s/></text:p>
          </table:table-cell>
          <table:table-cell office:value-type="float" office:value="12992.1" table:style-name="ce6">
            <text:p>12.992,10<text:s/></text:p>
          </table:table-cell>
          <table:table-cell office:value-type="float" office:value="13940.7" table:style-name="ce6">
            <text:p>13.940,70<text:s/></text:p>
          </table:table-cell>
          <table:table-cell office:value-type="float" office:value="16967" table:style-name="ce6">
            <text:p>16.967,00<text:s/></text:p>
          </table:table-cell>
          <table:table-cell office:value-type="float" office:value="14820" table:style-name="ce6">
            <text:p>14.820,00<text:s/></text:p>
          </table:table-cell>
          <table:table-cell office:value-type="float" office:value="69991.399999999994" table:style-name="ce7">
            <text:p>69.991,40<text:s/></text:p>
          </table:table-cell>
          <table:table-cell table:number-columns-repeated="16370"/>
        </table:table-row>
        <table:table-row table:style-name="ro8">
          <table:table-cell office:value-type="string" table:style-name="ce8">
            <text:p>194/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09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SENTENCAS JUDICIAIS TRANSITADAS EM JULGADO DE PEQUENO VALOR, NO DECORRER DO ANO DE 2024.</text:p>
          </table:table-cell>
          <table:table-cell office:value-type="float" office:value="58344.7" table:style-name="ce9">
            <text:p>58.344,70<text:s/></text:p>
          </table:table-cell>
          <table:table-cell office:value-type="float" office:value="98791.93" table:style-name="ce9">
            <text:p>98.791,93<text:s/></text:p>
          </table:table-cell>
          <table:table-cell office:value-type="float" office:value="118561.49" table:style-name="ce9">
            <text:p>118.561,49<text:s/></text:p>
          </table:table-cell>
          <table:table-cell office:value-type="float" office:value="0" table:style-name="ce9">
            <text:p>0,00<text:s/></text:p>
          </table:table-cell>
          <table:table-cell office:value-type="float" office:value="364189.77" table:style-name="ce9">
            <text:p>364.189,77<text:s/></text:p>
          </table:table-cell>
          <table:table-cell office:value-type="float" office:value="321097.15000000002" table:style-name="ce9">
            <text:p>321.097,15<text:s/></text:p>
          </table:table-cell>
          <table:table-cell office:value-type="float" office:value="960985.04" table:style-name="ce7">
            <text:p>960.985,04<text:s/></text:p>
          </table:table-cell>
          <table:table-cell table:number-columns-repeated="16370"/>
        </table:table-row>
        <table:table-row table:style-name="ro6">
          <table:table-cell office:value-type="string" table:style-name="ce5">
            <text:p>194/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10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6">
            <text:p>40.720,37<text:s/></text:p>
          </table:table-cell>
          <table:table-cell office:value-type="float" office:value="3589.07" table:style-name="ce6">
            <text:p>3.589,07<text:s/></text:p>
          </table:table-cell>
          <table:table-cell office:value-type="float" office:value="34333.31" table:style-name="ce6">
            <text:p>34.333,31<text:s/></text:p>
          </table:table-cell>
          <table:table-cell office:value-type="float" office:value="0" table:style-name="ce6">
            <text:p>0,00<text:s/></text:p>
          </table:table-cell>
          <table:table-cell office:value-type="float" office:value="20283.29" table:style-name="ce6">
            <text:p>20.283,29<text:s/></text:p>
          </table:table-cell>
          <table:table-cell office:value-type="float" office:value="19981.53" table:style-name="ce6">
            <text:p>19.981,53<text:s/></text:p>
          </table:table-cell>
          <table:table-cell office:value-type="float" office:value="118907.57" table:style-name="ce7">
            <text:p>118.907,57<text:s/></text:p>
          </table:table-cell>
          <table:table-cell table:number-columns-repeated="16370"/>
        </table:table-row>
        <table:table-row table:style-name="ro2">
          <table:table-cell office:value-type="string" table:style-name="ce8">
            <text:p>1986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PRECATORIOS DA UNIAO FEDERAL - PGFN, CONFORME DOCS. 25 E 26 DOS AUTOS.</text:p>
          </table:table-cell>
          <table:table-cell table:style-name="ce9"/>
          <table:table-cell office:value-type="float" office:value="246304" table:style-name="ce9">
            <text:p>246.30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6304" table:style-name="ce7">
            <text:p>246.304,00<text:s/></text:p>
          </table:table-cell>
          <table:table-cell table:number-columns-repeated="16370"/>
        </table:table-row>
        <table:table-row table:style-name="ro2">
          <table:table-cell office:value-type="string" table:style-name="ce5">
            <text:p>1986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13</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PRECATORIOS DA UNIAO FEDERAL - ANP, CONFORME DOCS. 25 E 26 DOS AUTOS.</text:p>
          </table:table-cell>
          <table:table-cell table:style-name="ce6"/>
          <table:table-cell office:value-type="float" office:value="250680" table:style-name="ce6">
            <text:p>250.68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50680" table:style-name="ce7">
            <text:p>250.680,00<text:s/></text:p>
          </table:table-cell>
          <table:table-cell table:number-columns-repeated="16370"/>
        </table:table-row>
        <table:table-row table:style-name="ro2">
          <table:table-cell office:value-type="string" table:style-name="ce8">
            <text:p>DI ¿ ACJT</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DIARIAS A MAGISTRADOS E SERVIDORES NO DECORRER DO EXERCICIO DE 2024.</text:p>
          </table:table-cell>
          <table:table-cell office:value-type="float" office:value="18360.599999999999" table:style-name="ce9">
            <text:p>18.360,60<text:s/></text:p>
          </table:table-cell>
          <table:table-cell office:value-type="float" office:value="22278.53" table:style-name="ce9">
            <text:p>22.278,53<text:s/></text:p>
          </table:table-cell>
          <table:table-cell office:value-type="float" office:value="20132.5" table:style-name="ce9">
            <text:p>20.132,50<text:s/></text:p>
          </table:table-cell>
          <table:table-cell office:value-type="float" office:value="48991.82" table:style-name="ce9">
            <text:p>48.991,82<text:s/></text:p>
          </table:table-cell>
          <table:table-cell office:value-type="float" office:value="46869.34" table:style-name="ce9">
            <text:p>46.869,34<text:s/></text:p>
          </table:table-cell>
          <table:table-cell office:value-type="float" office:value="25974.15" table:style-name="ce9">
            <text:p>25.974,15<text:s/></text:p>
          </table:table-cell>
          <table:table-cell office:value-type="float" office:value="182606.94" table:style-name="ce7">
            <text:p>182.606,94<text:s/></text:p>
          </table:table-cell>
          <table:table-cell table:number-columns-repeated="16370"/>
        </table:table-row>
        <table:table-row table:style-name="ro5">
          <table:table-cell office:value-type="string" table:style-name="ce5">
            <text:p>DI COL</text:p>
          </table:table-cell>
          <table:table-cell office:value-type="string" table:style-name="ce5">
            <text:p>08</text:p>
          </table:table-cell>
          <table:table-cell office:value-type="string" table:style-name="ce5">
            <text:p>NAO SE APLICA</text:p>
          </table:table-cell>
          <table:table-cell office:value-type="string" table:style-name="ce5">
            <text:p>080026000012024NE000285</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PAGAMENTO DE DIARIAS A COLABORADORES EVENTUAIS.</text:p>
          </table:table-cell>
          <table:table-cell table:number-columns-repeated="3" table:style-name="ce6"/>
          <table:table-cell office:value-type="float" office:value="1494.81" table:style-name="ce6">
            <text:p>1.494,81<text:s/></text:p>
          </table:table-cell>
          <table:table-cell office:value-type="float" office:value="0" table:style-name="ce6">
            <text:p>0,00<text:s/></text:p>
          </table:table-cell>
          <table:table-cell office:value-type="float" office:value="0" table:style-name="ce6">
            <text:p>0,00<text:s/></text:p>
          </table:table-cell>
          <table:table-cell office:value-type="float" office:value="1494.81" table:style-name="ce7">
            <text:p>1.494,81<text:s/></text:p>
          </table:table-cell>
          <table:table-cell table:number-columns-repeated="16370"/>
        </table:table-row>
        <table:table-row table:style-name="ro8">
          <table:table-cell office:value-type="string" table:style-name="ce8">
            <text:p>DI COL CRH</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PARA COLABORADORES EVENTUAIS RELACIONADAS COM A CAPACITACAO DE SERVIDORES NO DECORRER DO ANO DE 2024.</text:p>
          </table:table-cell>
          <table:table-cell table:number-columns-repeated="3" table:style-name="ce9"/>
          <table:table-cell office:value-type="float" office:value="2388.83" table:style-name="ce9">
            <text:p>2.388,83<text:s/></text:p>
          </table:table-cell>
          <table:table-cell office:value-type="float" office:value="0" table:style-name="ce9">
            <text:p>0,00<text:s/></text:p>
          </table:table-cell>
          <table:table-cell office:value-type="float" office:value="0" table:style-name="ce9">
            <text:p>0,00<text:s/></text:p>
          </table:table-cell>
          <table:table-cell office:value-type="float" office:value="2388.83" table:style-name="ce7">
            <text:p>2.388,83<text:s/></text:p>
          </table:table-cell>
          <table:table-cell table:number-columns-repeated="16370"/>
        </table:table-row>
        <table:table-row table:style-name="ro11">
          <table:table-cell office:value-type="string" table:style-name="ce5">
            <text:p>DI COL MAG</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3</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PARA COLABORADORES EVENTUAIS RELACIONADAS COM A FORMACAO E APERFEICOAMENTO DE MAGISTRADOS NO DECORRER DO ANO DE 2024.</text:p>
          </table:table-cell>
          <table:table-cell table:number-columns-repeated="4" table:style-name="ce6"/>
          <table:table-cell office:value-type="float" office:value="1494.81" table:style-name="ce6">
            <text:p>1.494,81<text:s/></text:p>
          </table:table-cell>
          <table:table-cell office:value-type="float" office:value="0" table:style-name="ce6">
            <text:p>0,00<text:s/></text:p>
          </table:table-cell>
          <table:table-cell office:value-type="float" office:value="1494.81" table:style-name="ce7">
            <text:p>1.494,81<text:s/></text:p>
          </table:table-cell>
          <table:table-cell table:number-columns-repeated="16370"/>
        </table:table-row>
        <table:table-row table:style-name="ro2">
          <table:table-cell office:value-type="string" table:style-name="ce8">
            <text:p>DI CRH</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CAPACITACAO DE SERVIDORES NO DECORRER DO ANO DE 2024.</text:p>
          </table:table-cell>
          <table:table-cell table:style-name="ce9"/>
          <table:table-cell office:value-type="float" office:value="9590.2099999999991" table:style-name="ce9">
            <text:p>9.590,21<text:s/></text:p>
          </table:table-cell>
          <table:table-cell office:value-type="float" office:value="58040.87" table:style-name="ce9">
            <text:p>58.040,87<text:s/></text:p>
          </table:table-cell>
          <table:table-cell office:value-type="float" office:value="33343.07" table:style-name="ce9">
            <text:p>33.343,07<text:s/></text:p>
          </table:table-cell>
          <table:table-cell office:value-type="float" office:value="35094.65" table:style-name="ce9">
            <text:p>35.094,65<text:s/></text:p>
          </table:table-cell>
          <table:table-cell office:value-type="float" office:value="8218.9599999999991" table:style-name="ce9">
            <text:p>8.218,96<text:s/></text:p>
          </table:table-cell>
          <table:table-cell office:value-type="float" office:value="144287.76" table:style-name="ce7">
            <text:p>144.287,76<text:s/></text:p>
          </table:table-cell>
          <table:table-cell table:number-columns-repeated="16370"/>
        </table:table-row>
        <table:table-row table:style-name="ro8">
          <table:table-cell office:value-type="string" table:style-name="ce5">
            <text:p>DI MAG</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RELACIONADAS COM A FORMACAO E APERFEICOAMENTO DE MAGISTRADOS NO DECORRER DO ANO DE 2024.</text:p>
          </table:table-cell>
          <table:table-cell table:style-name="ce6"/>
          <table:table-cell office:value-type="float" office:value="7386.54" table:style-name="ce6">
            <text:p>7.386,54<text:s/></text:p>
          </table:table-cell>
          <table:table-cell office:value-type="float" office:value="1582.83" table:style-name="ce6">
            <text:p>1.582,83<text:s/></text:p>
          </table:table-cell>
          <table:table-cell office:value-type="float" office:value="60156.36" table:style-name="ce6">
            <text:p>60.156,36<text:s/></text:p>
          </table:table-cell>
          <table:table-cell office:value-type="float" office:value="7914.15" table:style-name="ce6">
            <text:p>7.914,15<text:s/></text:p>
          </table:table-cell>
          <table:table-cell office:value-type="float" office:value="0" table:style-name="ce6">
            <text:p>0,00<text:s/></text:p>
          </table:table-cell>
          <table:table-cell office:value-type="float" office:value="77039.88" table:style-name="ce7">
            <text:p>77.039,88<text:s/></text:p>
          </table:table-cell>
          <table:table-cell table:number-columns-repeated="16370"/>
        </table:table-row>
        <table:table-row table:style-name="ro11">
          <table:table-cell office:value-type="string" table:style-name="ce8">
            <text:p>DI VI</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S COM O PAGAMENTO DE DIARIAS AOS MAGISTRADOS E SERVIDORES PARA ATUACAO JUNTO AS VARAS DO TRABALHO ITINERANTES NO INTERIOR DO ESTADO NO DECORRER DO ANO DE 2024.</text:p>
          </table:table-cell>
          <table:table-cell table:style-name="ce9"/>
          <table:table-cell office:value-type="float" office:value="1411.7" table:style-name="ce9">
            <text:p>1.411,70<text:s/></text:p>
          </table:table-cell>
          <table:table-cell office:value-type="float" office:value="1504.7" table:style-name="ce9">
            <text:p>1.504,70<text:s/></text:p>
          </table:table-cell>
          <table:table-cell office:value-type="float" office:value="1504.7" table:style-name="ce9">
            <text:p>1.504,70<text:s/></text:p>
          </table:table-cell>
          <table:table-cell office:value-type="float" office:value="4857.1099999999997" table:style-name="ce9">
            <text:p>4.857,11<text:s/></text:p>
          </table:table-cell>
          <table:table-cell office:value-type="float" office:value="609.85" table:style-name="ce9">
            <text:p>609,85<text:s/></text:p>
          </table:table-cell>
          <table:table-cell office:value-type="float" office:value="9888.06" table:style-name="ce7">
            <text:p>9.888,06<text:s/></text:p>
          </table:table-cell>
          <table:table-cell table:number-columns-repeated="16370"/>
        </table:table-row>
        <table:table-row table:style-name="ro2">
          <table:table-cell office:value-type="string" table:style-name="ce5">
            <text:p>DI-COL</text:p>
          </table:table-cell>
          <table:table-cell office:value-type="string" table:style-name="ce5">
            <text:p>08</text:p>
          </table:table-cell>
          <table:table-cell office:value-type="string" table:style-name="ce5">
            <text:p>NAO SE APLICA</text:p>
          </table:table-cell>
          <table:table-cell office:value-type="string" table:style-name="ce5">
            <text:p>080026000012024NE00010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COLABORADORES EVENTUAIS NO DECORRER DO EXERCICIO DE 2024.</text:p>
          </table:table-cell>
          <table:table-cell office:value-type="float" office:value="2670.5" table:style-name="ce6">
            <text:p>2.670,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70.5" table:style-name="ce7">
            <text:p>2.670,50<text:s/></text:p>
          </table:table-cell>
          <table:table-cell table:number-columns-repeated="16370"/>
        </table:table-row>
        <table:table-row table:style-name="ro8">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 NO DECORRER DO ANO DE 2023.</text:p>
          </table:table-cell>
          <table:table-cell office:value-type="float" office:value="75648.27" table:style-name="ce9">
            <text:p>75.648,27<text:s/></text:p>
          </table:table-cell>
          <table:table-cell office:value-type="float" office:value="16010.69" table:style-name="ce9">
            <text:p>16.010,69<text:s/></text:p>
          </table:table-cell>
          <table:table-cell office:value-type="float" office:value="2778.75" table:style-name="ce9">
            <text:p>2.778,75<text:s/></text:p>
          </table:table-cell>
          <table:table-cell office:value-type="float" office:value="155.16" table:style-name="ce9">
            <text:p>155,16<text:s/></text:p>
          </table:table-cell>
          <table:table-cell office:value-type="float" office:value="1073.58" table:style-name="ce9">
            <text:p>1.073,58<text:s/></text:p>
          </table:table-cell>
          <table:table-cell office:value-type="float" office:value="0" table:style-name="ce9">
            <text:p>0,00<text:s/></text:p>
          </table:table-cell>
          <table:table-cell office:value-type="float" office:value="95666.45" table:style-name="ce7">
            <text:p>95.666,45<text:s/></text:p>
          </table:table-cell>
          <table:table-cell table:number-columns-repeated="16370"/>
        </table:table-row>
        <table:table-row table:style-name="ro8">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4NE00004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HONORARIOS PERICIAIS NOS CASOS DE ASSISTENCIA JURIDICA, NO DECORRER DO ANO DE 2024.</text:p>
          </table:table-cell>
          <table:table-cell table:style-name="ce6"/>
          <table:table-cell office:value-type="float" office:value="34717.629999999997" table:style-name="ce6">
            <text:p>34.717,63<text:s/></text:p>
          </table:table-cell>
          <table:table-cell office:value-type="float" office:value="144660.87" table:style-name="ce6">
            <text:p>144.660,87<text:s/></text:p>
          </table:table-cell>
          <table:table-cell office:value-type="float" office:value="139773.82999999999" table:style-name="ce6">
            <text:p>139.773,83<text:s/></text:p>
          </table:table-cell>
          <table:table-cell office:value-type="float" office:value="216116.48000000001" table:style-name="ce6">
            <text:p>216.116,48<text:s/></text:p>
          </table:table-cell>
          <table:table-cell office:value-type="float" office:value="153832.69" table:style-name="ce6">
            <text:p>153.832,69<text:s/></text:p>
          </table:table-cell>
          <table:table-cell office:value-type="float" office:value="689101.5" table:style-name="ce7">
            <text:p>689.101,50<text:s/></text:p>
          </table:table-cell>
          <table:table-cell table:number-columns-repeated="16370"/>
        </table:table-row>
        <table:table-row table:style-name="ro8">
          <table:table-cell office:value-type="string" table:style-name="ce8">
            <text:p>IT ACJT</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MAGISTRADOS E SERVIDORES NO DECORRER DO ANO DE 2024.</text:p>
          </table:table-cell>
          <table:table-cell table:style-name="ce9"/>
          <table:table-cell office:value-type="float" office:value="943.36" table:style-name="ce9">
            <text:p>943,36<text:s/></text:p>
          </table:table-cell>
          <table:table-cell office:value-type="float" office:value="112.2" table:style-name="ce9">
            <text:p>112,20<text:s/></text:p>
          </table:table-cell>
          <table:table-cell office:value-type="float" office:value="422.98" table:style-name="ce9">
            <text:p>422,98<text:s/></text:p>
          </table:table-cell>
          <table:table-cell office:value-type="float" office:value="753.54" table:style-name="ce9">
            <text:p>753,54<text:s/></text:p>
          </table:table-cell>
          <table:table-cell office:value-type="float" office:value="422.98" table:style-name="ce9">
            <text:p>422,98<text:s/></text:p>
          </table:table-cell>
          <table:table-cell office:value-type="float" office:value="2655.06" table:style-name="ce7">
            <text:p>2.655,06<text:s/></text:p>
          </table:table-cell>
          <table:table-cell table:number-columns-repeated="16370"/>
        </table:table-row>
        <table:table-row table:style-name="ro8">
          <table:table-cell office:value-type="string" table:style-name="ce5">
            <text:p>IT CRH</text:p>
          </table:table-cell>
          <table:table-cell office:value-type="string" table:style-name="ce5">
            <text:p>08</text:p>
          </table:table-cell>
          <table:table-cell office:value-type="string" table:style-name="ce5">
            <text:p>NAO SE APLICA</text:p>
          </table:table-cell>
          <table:table-cell office:value-type="string" table:style-name="ce5">
            <text:p>080026000012023NE000022</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CAPACITACAO DE SERVIDORES, NO DECORRER DO ANO DE 2023.</text:p>
          </table:table-cell>
          <table:table-cell office:value-type="float" office:value="151.34" table:style-name="ce6">
            <text:p>151,34<text:s/></text:p>
          </table:table-cell>
          <table:table-cell office:value-type="float" office:value="0" table:style-name="ce6">
            <text:p>0,00<text:s/></text:p>
          </table:table-cell>
          <table:table-cell office:value-type="float" office:value="0" table:style-name="ce6">
            <text:p>0,00<text:s/></text:p>
          </table:table-cell>
          <table:table-cell office:value-type="float" office:value="388.05" table:style-name="ce6">
            <text:p>388,05<text:s/></text:p>
          </table:table-cell>
          <table:table-cell office:value-type="float" office:value="0" table:style-name="ce6">
            <text:p>0,00<text:s/></text:p>
          </table:table-cell>
          <table:table-cell office:value-type="float" office:value="0" table:style-name="ce6">
            <text:p>0,00<text:s/></text:p>
          </table:table-cell>
          <table:table-cell office:value-type="float" office:value="539.39" table:style-name="ce7">
            <text:p>539,39<text:s/></text:p>
          </table:table-cell>
          <table:table-cell table:number-columns-repeated="16370"/>
        </table:table-row>
        <table:table-row table:style-name="ro8">
          <table:table-cell office:value-type="string" table:style-name="ce8">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4NE00012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CAPACITACAO DE SERVIDORES NO DECORRER DO ANO DE 2024.</text:p>
          </table:table-cell>
          <table:table-cell table:number-columns-repeated="2" table:style-name="ce9"/>
          <table:table-cell office:value-type="float" office:value="2395.04" table:style-name="ce9">
            <text:p>2.395,04<text:s/></text:p>
          </table:table-cell>
          <table:table-cell office:value-type="float" office:value="9323.6200000000008" table:style-name="ce9">
            <text:p>9.323,62<text:s/></text:p>
          </table:table-cell>
          <table:table-cell office:value-type="float" office:value="3615.74" table:style-name="ce9">
            <text:p>3.615,74<text:s/></text:p>
          </table:table-cell>
          <table:table-cell office:value-type="float" office:value="576.84" table:style-name="ce9">
            <text:p>576,84<text:s/></text:p>
          </table:table-cell>
          <table:table-cell office:value-type="float" office:value="15911.24" table:style-name="ce7">
            <text:p>15.911,24<text:s/></text:p>
          </table:table-cell>
          <table:table-cell table:number-columns-repeated="16370"/>
        </table:table-row>
        <table:table-row table:style-name="ro11">
          <table:table-cell office:value-type="string" table:style-name="ce5">
            <text:p>IT MAG</text:p>
          </table:table-cell>
          <table:table-cell office:value-type="string" table:style-name="ce5">
            <text:p>08</text:p>
          </table:table-cell>
          <table:table-cell office:value-type="string" table:style-name="ce5">
            <text:p>NAO SE APLICA</text:p>
          </table:table-cell>
          <table:table-cell office:value-type="string" table:style-name="ce5">
            <text:p>080026000012023NE000024</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FORMACAO E APERFEICOAMENTO DE MAGISTRADOS, NO DECORRER DO ANO DE 2023.</text:p>
          </table:table-cell>
          <table:table-cell office:value-type="float" office:value="333.84" table:style-name="ce6">
            <text:p>333,84<text:s/></text:p>
          </table:table-cell>
          <table:table-cell office:value-type="float" office:value="336.72" table:style-name="ce6">
            <text:p>336,7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70.56" table:style-name="ce7">
            <text:p>670,56<text:s/></text:p>
          </table:table-cell>
          <table:table-cell table:number-columns-repeated="16370"/>
        </table:table-row>
        <table:table-row table:style-name="ro11">
          <table:table-cell office:value-type="string" table:style-name="ce8">
            <text:p>IT MAG</text:p>
          </table:table-cell>
          <table:table-cell office:value-type="string" table:style-name="ce8">
            <text:p>08</text:p>
          </table:table-cell>
          <table:table-cell office:value-type="string" table:style-name="ce8">
            <text:p>NAO SE APLICA</text:p>
          </table:table-cell>
          <table:table-cell office:value-type="string" table:style-name="ce8">
            <text:p>080026000012024NE00012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FORMACAO E APERFEICOAMENTO DE MAGISTRADOS NO DECORRER DO ANO DE 2024.</text:p>
          </table:table-cell>
          <table:table-cell table:number-columns-repeated="3" table:style-name="ce9"/>
          <table:table-cell office:value-type="float" office:value="630.64" table:style-name="ce9">
            <text:p>630,64<text:s/></text:p>
          </table:table-cell>
          <table:table-cell office:value-type="float" office:value="370.17" table:style-name="ce9">
            <text:p>370,17<text:s/></text:p>
          </table:table-cell>
          <table:table-cell office:value-type="float" office:value="296.22000000000003" table:style-name="ce9">
            <text:p>296,22<text:s/></text:p>
          </table:table-cell>
          <table:table-cell office:value-type="float" office:value="1297.03" table:style-name="ce7">
            <text:p>1.297,03<text:s/></text:p>
          </table:table-cell>
          <table:table-cell table:number-columns-repeated="16370"/>
        </table:table-row>
        <table:table-row table:style-name="ro8">
          <table:table-cell office:value-type="string" table:style-name="ce5">
            <text:p>IT OF</text:p>
          </table:table-cell>
          <table:table-cell office:value-type="string" table:style-name="ce5">
            <text:p>08</text:p>
          </table:table-cell>
          <table:table-cell office:value-type="string" table:style-name="ce5">
            <text:p>NAO SE APLICA</text:p>
          </table:table-cell>
          <table:table-cell office:value-type="string" table:style-name="ce5">
            <text:p>080026000012023NE000195</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INDENIZACAO DE TRANSPORTE AOS OFICIAIS DE JUSTICAS DESTE TRIBUNAL, NO DECORRER DO ANO DE 2023.</text:p>
          </table:table-cell>
          <table:table-cell office:value-type="float" office:value="5189.7" table:style-name="ce6">
            <text:p>5.189,70<text:s/></text:p>
          </table:table-cell>
          <table:table-cell office:value-type="float" office:value="103.79" table:style-name="ce6">
            <text:p>103,7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18.97" table:style-name="ce6">
            <text:p>518,97<text:s/></text:p>
          </table:table-cell>
          <table:table-cell office:value-type="float" office:value="5812.46" table:style-name="ce7">
            <text:p>5.812,46<text:s/></text:p>
          </table:table-cell>
          <table:table-cell table:number-columns-repeated="16370"/>
        </table:table-row>
        <table:table-row table:style-name="ro5">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4NE00001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INDENIZACAO DE TRANSPORTE NO EXERCICIO DE 2024.</text:p>
          </table:table-cell>
          <table:table-cell table:style-name="ce9"/>
          <table:table-cell office:value-type="float" office:value="35601.360000000001" table:style-name="ce9">
            <text:p>35.601,36<text:s/></text:p>
          </table:table-cell>
          <table:table-cell office:value-type="float" office:value="44320.05" table:style-name="ce9">
            <text:p>44.320,05<text:s/></text:p>
          </table:table-cell>
          <table:table-cell office:value-type="float" office:value="37781.01" table:style-name="ce9">
            <text:p>37.781,01<text:s/></text:p>
          </table:table-cell>
          <table:table-cell office:value-type="float" office:value="42244.17" table:style-name="ce9">
            <text:p>42.244,17<text:s/></text:p>
          </table:table-cell>
          <table:table-cell office:value-type="float" office:value="39234.14" table:style-name="ce9">
            <text:p>39.234,14<text:s/></text:p>
          </table:table-cell>
          <table:table-cell office:value-type="float" office:value="199180.73" table:style-name="ce7">
            <text:p>199.180,73<text:s/></text:p>
          </table:table-cell>
          <table:table-cell table:number-columns-repeated="16370"/>
        </table:table-row>
        <table:table-row table:style-name="ro12">
          <table:table-cell office:value-type="string" table:style-name="ce5">
            <text:p>24194/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99</text:p>
          </table:table-cell>
          <table:table-cell office:value-type="string" table:style-name="ce5">
            <text:p>08089409000138</text:p>
          </table:table-cell>
          <table:table-cell office:value-type="string" table:style-name="ce5">
            <text:p>ZOOM COMUNICACOES E PUBLICIDADE LTDA</text:p>
          </table:table-cell>
          <table:table-cell office:value-type="string" table:style-name="ce5">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6"/>
          <table:table-cell office:value-type="float" office:value="6650" table:style-name="ce6">
            <text:p>6.650,00<text:s/></text:p>
          </table:table-cell>
          <table:table-cell office:value-type="float" office:value="6650" table:style-name="ce6">
            <text:p>6.650,00<text:s/></text:p>
          </table:table-cell>
          <table:table-cell office:value-type="float" office:value="0" table:style-name="ce6">
            <text:p>0,00<text:s/></text:p>
          </table:table-cell>
          <table:table-cell office:value-type="float" office:value="13300" table:style-name="ce7">
            <text:p>13.300,00<text:s/></text:p>
          </table:table-cell>
          <table:table-cell table:number-columns-repeated="16370"/>
        </table:table-row>
        <table:table-row table:style-name="ro7">
          <table:table-cell office:value-type="string" table:style-name="ce8">
            <text:p>2477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92</text:p>
          </table:table-cell>
          <table:table-cell office:value-type="string" table:style-name="ce8">
            <text:p>08089409000138</text:p>
          </table:table-cell>
          <table:table-cell office:value-type="string" table:style-name="ce8">
            <text:p>ZOOM COMUNICACOES E PUBLICIDADE LTDA</text:p>
          </table:table-cell>
          <table:table-cell office:value-type="string" table:style-name="ce8">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9">
            <text:p>9.6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60" table:style-name="ce7">
            <text:p>9.660,00<text:s/></text:p>
          </table:table-cell>
          <table:table-cell table:number-columns-repeated="16370"/>
        </table:table-row>
        <table:table-row table:style-name="ro6">
          <table:table-cell office:value-type="string" table:style-name="ce5">
            <text:p>18825/2019</text:p>
          </table:table-cell>
          <table:table-cell office:value-type="string" table:style-name="ce5">
            <text:p>12</text:p>
          </table:table-cell>
          <table:table-cell office:value-type="string" table:style-name="ce5">
            <text:p>PREGAO</text:p>
          </table:table-cell>
          <table:table-cell office:value-type="string" table:style-name="ce5">
            <text:p>080026000012023NE000109</text:p>
          </table:table-cell>
          <table:table-cell office:value-type="string" table:style-name="ce5">
            <text:p>08112812000130</text:p>
          </table:table-cell>
          <table:table-cell office:value-type="string" table:style-name="ce5">
            <text:p>STILO SEGURANCA LTDA</text:p>
          </table:table-cell>
          <table:table-cell office:value-type="string" table:style-name="ce5">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6">
            <text:p>15.729,82<text:s/></text:p>
          </table:table-cell>
          <table:table-cell office:value-type="float" office:value="33029.050000000003" table:style-name="ce6">
            <text:p>33.029,05<text:s/></text:p>
          </table:table-cell>
          <table:table-cell office:value-type="float" office:value="21535.759999999998" table:style-name="ce6">
            <text:p>21.535,76<text:s/></text:p>
          </table:table-cell>
          <table:table-cell office:value-type="float" office:value="1608.9" table:style-name="ce6">
            <text:p>1.608,90<text:s/></text:p>
          </table:table-cell>
          <table:table-cell office:value-type="float" office:value="11546.3" table:style-name="ce6">
            <text:p>11.546,30<text:s/></text:p>
          </table:table-cell>
          <table:table-cell office:value-type="float" office:value="0" table:style-name="ce6">
            <text:p>0,00<text:s/></text:p>
          </table:table-cell>
          <table:table-cell office:value-type="float" office:value="83449.83" table:style-name="ce7">
            <text:p>83.449,83<text:s/></text:p>
          </table:table-cell>
          <table:table-cell table:number-columns-repeated="16370"/>
        </table:table-row>
        <table:table-row table:style-name="ro6">
          <table:table-cell office:value-type="string" table:style-name="ce8">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4NE000168</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9"/>
          <table:table-cell office:value-type="float" office:value="42789.84" table:style-name="ce9">
            <text:p>42.789,84<text:s/></text:p>
          </table:table-cell>
          <table:table-cell office:value-type="float" office:value="68985.710000000006" table:style-name="ce9">
            <text:p>68.985,71<text:s/></text:p>
          </table:table-cell>
          <table:table-cell office:value-type="float" office:value="111775.55" table:style-name="ce7">
            <text:p>111.775,55<text:s/></text:p>
          </table:table-cell>
          <table:table-cell table:number-columns-repeated="16370"/>
        </table:table-row>
        <table:table-row table:style-name="ro5">
          <table:table-cell office:value-type="string" table:style-name="ce5">
            <text:p>24435/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037</text:p>
          </table:table-cell>
          <table:table-cell office:value-type="string" table:style-name="ce5">
            <text:p>08640571805</text:p>
          </table:table-cell>
          <table:table-cell office:value-type="string" table:style-name="ce5">
            <text:p>MANOEL CARLOS TOLEDO FILHO</text:p>
          </table:table-cell>
          <table:table-cell office:value-type="string" table:style-name="ce5">
            <text:p>ATENDER DESPESA COM GRATIFICACAO POR ENCARGO DE CURSO.</text:p>
          </table:table-cell>
          <table:table-cell office:value-type="float" office:value="1968.66" table:style-name="ce6">
            <text:p>1.968,6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968.66" table:style-name="ce7">
            <text:p>1.968,66<text:s/></text:p>
          </table:table-cell>
          <table:table-cell table:number-columns-repeated="16370"/>
        </table:table-row>
        <table:table-row table:style-name="ro14">
          <table:table-cell office:value-type="string" table:style-name="ce8">
            <text:p>1870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77</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8">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9">
            <text:p>348,34<text:s/></text:p>
          </table:table-cell>
          <table:table-cell office:value-type="float" office:value="36.36" table:style-name="ce9">
            <text:p>36,3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4.7" table:style-name="ce7">
            <text:p>384,70<text:s/></text:p>
          </table:table-cell>
          <table:table-cell table:number-columns-repeated="16370"/>
        </table:table-row>
        <table:table-row table:style-name="ro6">
          <table:table-cell office:value-type="string" table:style-name="ce5">
            <text:p>1870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36</text:p>
          </table:table-cell>
          <table:table-cell office:value-type="string" table:style-name="ce5">
            <text:p>09132659000680</text:p>
          </table:table-cell>
          <table:table-cell office:value-type="string" table:style-name="ce5">
            <text:p>EMBRATEL TVSAT TELECOMUNICACOES SA</text:p>
          </table:table-cell>
          <table:table-cell office:value-type="string" table:style-name="ce5">
            <text:p>CONTRATACAO DE EMPRESA ESPECIALIZADA PARA A PRESTACAO DE SERVICOS DE DISPONIBILIZACAO DE 5 (CINCO) PONTOS DE TV POR ASSINATURA, LOCALIZADOS NO TRT DA 24A REGIAO, C/ ASSISTENCIA TECNICA. DISPENSA ELETRONICA N. 50/2023.</text:p>
          </table:table-cell>
          <table:table-cell table:style-name="ce6"/>
          <table:table-cell office:value-type="float" office:value="340.16" table:style-name="ce6">
            <text:p>340,16<text:s/></text:p>
          </table:table-cell>
          <table:table-cell office:value-type="float" office:value="375.66" table:style-name="ce6">
            <text:p>375,66<text:s/></text:p>
          </table:table-cell>
          <table:table-cell office:value-type="float" office:value="35.5" table:style-name="ce6">
            <text:p>35,50<text:s/></text:p>
          </table:table-cell>
          <table:table-cell office:value-type="float" office:value="672.9" table:style-name="ce6">
            <text:p>672,90<text:s/></text:p>
          </table:table-cell>
          <table:table-cell office:value-type="float" office:value="270.35000000000002" table:style-name="ce6">
            <text:p>270,35<text:s/></text:p>
          </table:table-cell>
          <table:table-cell office:value-type="float" office:value="1694.57" table:style-name="ce7">
            <text:p>1.694,57<text:s/></text:p>
          </table:table-cell>
          <table:table-cell table:number-columns-repeated="16370"/>
        </table:table-row>
        <table:table-row table:style-name="ro15">
          <table:table-cell office:value-type="string" table:style-name="ce8">
            <text:p>2364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74</text:p>
          </table:table-cell>
          <table:table-cell office:value-type="string" table:style-name="ce8">
            <text:p>09271041000197</text:p>
          </table:table-cell>
          <table:table-cell office:value-type="string" table:style-name="ce8">
            <text:p>YETI SPORTING LTDA</text:p>
          </table:table-cell>
          <table:table-cell office:value-type="string" table:style-name="ce8">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9"/>
          <table:table-cell office:value-type="float" office:value="5331.1" table:style-name="ce9">
            <text:p>5.331,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331.1" table:style-name="ce7">
            <text:p>5.331,10<text:s/></text:p>
          </table:table-cell>
          <table:table-cell table:number-columns-repeated="16370"/>
        </table:table-row>
        <table:table-row table:style-name="ro6">
          <table:table-cell office:value-type="string" table:style-name="ce5">
            <text:p>18821/2020</text:p>
          </table:table-cell>
          <table:table-cell office:value-type="string" table:style-name="ce5">
            <text:p>12</text:p>
          </table:table-cell>
          <table:table-cell office:value-type="string" table:style-name="ce5">
            <text:p>PREGAO</text:p>
          </table:table-cell>
          <table:table-cell office:value-type="string" table:style-name="ce5">
            <text:p>080026000012023NE000070</text:p>
          </table:table-cell>
          <table:table-cell office:value-type="string" table:style-name="ce5">
            <text:p>09283075000100</text:p>
          </table:table-cell>
          <table:table-cell office:value-type="string" table:style-name="ce5">
            <text:p>ELEVAENGE COMERCIO E ASSISTENCIA TECNICA EM ELEVADORES</text:p>
          </table:table-cell>
          <table:table-cell office:value-type="string" table:style-name="ce5">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6">
            <text:p>5.261,77<text:s/></text:p>
          </table:table-cell>
          <table:table-cell office:value-type="float" office:value="549.13" table:style-name="ce6">
            <text:p>549,1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810.9" table:style-name="ce7">
            <text:p>5.810,90<text:s/></text:p>
          </table:table-cell>
          <table:table-cell table:number-columns-repeated="16370"/>
        </table:table-row>
        <table:table-row table:style-name="ro6">
          <table:table-cell office:value-type="string" table:style-name="ce8">
            <text:p>18821/2020</text:p>
          </table:table-cell>
          <table:table-cell office:value-type="string" table:style-name="ce8">
            <text:p>12</text:p>
          </table:table-cell>
          <table:table-cell office:value-type="string" table:style-name="ce8">
            <text:p>PREGAO</text:p>
          </table:table-cell>
          <table:table-cell office:value-type="string" table:style-name="ce8">
            <text:p>080026000012024NE000153</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NO DECORRER DO ANO DE 2024. CONTRATO N. 09/2020 E TERMO ADITIVO.</text:p>
          </table:table-cell>
          <table:table-cell table:style-name="ce9"/>
          <table:table-cell office:value-type="float" office:value="5261.77" table:style-name="ce9">
            <text:p>5.261,77<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11072.67" table:style-name="ce9">
            <text:p>11.072,67<text:s/></text:p>
          </table:table-cell>
          <table:table-cell office:value-type="float" office:value="33767.14" table:style-name="ce7">
            <text:p>33.767,14<text:s/></text:p>
          </table:table-cell>
          <table:table-cell table:number-columns-repeated="16370"/>
        </table:table-row>
        <table:table-row table:style-name="ro7">
          <table:table-cell office:value-type="string" table:style-name="ce5">
            <text:p>21740/2022</text:p>
          </table:table-cell>
          <table:table-cell office:value-type="string" table:style-name="ce5">
            <text:p>12</text:p>
          </table:table-cell>
          <table:table-cell office:value-type="string" table:style-name="ce5">
            <text:p>PREGAO</text:p>
          </table:table-cell>
          <table:table-cell office:value-type="string" table:style-name="ce5">
            <text:p>080026000012023NE000077</text:p>
          </table:table-cell>
          <table:table-cell office:value-type="string" table:style-name="ce5">
            <text:p>09461647000195</text:p>
          </table:table-cell>
          <table:table-cell office:value-type="string" table:style-name="ce5">
            <text:p>SOLUTI - SOLUCOES EM NEGOCIOS INTELIGENTES S/A</text:p>
          </table:table-cell>
          <table:table-cell office:value-type="string" table:style-name="ce5">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6"/>
          <table:table-cell office:value-type="float" office:value="97.18" table:style-name="ce6">
            <text:p>97,18<text:s/></text:p>
          </table:table-cell>
          <table:table-cell office:value-type="float" office:value="10.14" table:style-name="ce6">
            <text:p>10,14<text:s/></text:p>
          </table:table-cell>
          <table:table-cell office:value-type="float" office:value="0" table:style-name="ce6">
            <text:p>0,00<text:s/></text:p>
          </table:table-cell>
          <table:table-cell office:value-type="float" office:value="107.32" table:style-name="ce7">
            <text:p>107,32<text:s/></text:p>
          </table:table-cell>
          <table:table-cell table:number-columns-repeated="16370"/>
        </table:table-row>
        <table:table-row table:style-name="ro2">
          <table:table-cell office:value-type="string" table:style-name="ce8">
            <text:p>185/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06</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8">
            <text:p>ATENDER DESPESA COM A CONTRATACAO DE 2 (DUAS) VAGAS NO 19 CONGRESSO BRASILEIRO DE PREGOEIROS. MODALIDADE PRESENCIAL.</text:p>
          </table:table-cell>
          <table:table-cell table:number-columns-repeated="3" table:style-name="ce9"/>
          <table:table-cell office:value-type="float" office:value="11780" table:style-name="ce9">
            <text:p>11.78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780" table:style-name="ce7">
            <text:p>11.780,00<text:s/></text:p>
          </table:table-cell>
          <table:table-cell table:number-columns-repeated="16370"/>
        </table:table-row>
        <table:table-row table:style-name="ro11">
          <table:table-cell office:value-type="string" table:style-name="ce5">
            <text:p>1953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0</text:p>
          </table:table-cell>
          <table:table-cell office:value-type="string" table:style-name="ce5">
            <text:p>10913766000110</text:p>
          </table:table-cell>
          <table:table-cell office:value-type="string" table:style-name="ce5">
            <text:p>AQUA TECNOLOGIA S.A.</text:p>
          </table:table-cell>
          <table:table-cell office:value-type="string" table:style-name="ce5">
            <text:p>ATENDER DESPESA COM O CONTRATO DE SERVICOS DE MANUTENCAO, SUPORTE TECNICO E ATUALIZACOES PARA 16 (DEZESSEIS) LICENCAS DO SOFTWARE SHOWCASE-MUSEUS, NO DECORRER DO ANO DE 2024.</text:p>
          </table:table-cell>
          <table:table-cell table:style-name="ce6"/>
          <table:table-cell office:value-type="float" office:value="7099.12" table:style-name="ce6">
            <text:p>7.099,12<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7840" table:style-name="ce6">
            <text:p>7.840,00<text:s/></text:p>
          </table:table-cell>
          <table:table-cell office:value-type="float" office:value="38459.120000000003" table:style-name="ce7">
            <text:p>38.459,12<text:s/></text:p>
          </table:table-cell>
          <table:table-cell table:number-columns-repeated="16370"/>
        </table:table-row>
        <table:table-row table:style-name="ro14">
          <table:table-cell office:value-type="string" table:style-name="ce8">
            <text:p>20170/2023</text:p>
          </table:table-cell>
          <table:table-cell office:value-type="string" table:style-name="ce8">
            <text:p>12</text:p>
          </table:table-cell>
          <table:table-cell office:value-type="string" table:style-name="ce8">
            <text:p>PREGAO</text:p>
          </table:table-cell>
          <table:table-cell office:value-type="string" table:style-name="ce8">
            <text:p>080026000012023NE000460</text:p>
          </table:table-cell>
          <table:table-cell office:value-type="string" table:style-name="ce8">
            <text:p>10934762000119</text:p>
          </table:table-cell>
          <table:table-cell office:value-type="string" table:style-name="ce8">
            <text:p>M. ALCIONE DOS SANTOS GONCALVES</text:p>
          </table:table-cell>
          <table:table-cell office:value-type="string" table:style-name="ce8">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9"/>
          <table:table-cell office:value-type="float" office:value="47.25" table:style-name="ce9">
            <text:p>47,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25" table:style-name="ce7">
            <text:p>47,25<text:s/></text:p>
          </table:table-cell>
          <table:table-cell table:number-columns-repeated="16370"/>
        </table:table-row>
        <table:table-row table:style-name="ro10">
          <table:table-cell office:value-type="string" table:style-name="ce5">
            <text:p>23606/2023</text:p>
          </table:table-cell>
          <table:table-cell office:value-type="string" table:style-name="ce5">
            <text:p>12</text:p>
          </table:table-cell>
          <table:table-cell office:value-type="string" table:style-name="ce5">
            <text:p>PREGAO</text:p>
          </table:table-cell>
          <table:table-cell office:value-type="string" table:style-name="ce5">
            <text:p>080026000012023NE000634</text:p>
          </table:table-cell>
          <table:table-cell office:value-type="string" table:style-name="ce5">
            <text:p>10939454000186</text:p>
          </table:table-cell>
          <table:table-cell office:value-type="string" table:style-name="ce5">
            <text:p>QUANTICA DISTRIBUIDORA E SOLUCOES EM TECNOLOGIA LTDA</text:p>
          </table:table-cell>
          <table:table-cell office:value-type="string" table:style-name="ce5">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6"/>
          <table:table-cell office:value-type="float" office:value="42480" table:style-name="ce6">
            <text:p>42.480,00<text:s/></text:p>
          </table:table-cell>
          <table:table-cell office:value-type="float" office:value="0" table:style-name="ce6">
            <text:p>0,00<text:s/></text:p>
          </table:table-cell>
          <table:table-cell office:value-type="float" office:value="0" table:style-name="ce6">
            <text:p>0,00<text:s/></text:p>
          </table:table-cell>
          <table:table-cell office:value-type="float" office:value="720" table:style-name="ce6">
            <text:p>720,00<text:s/></text:p>
          </table:table-cell>
          <table:table-cell office:value-type="float" office:value="43200" table:style-name="ce7">
            <text:p>43.200,00<text:s/></text:p>
          </table:table-cell>
          <table:table-cell table:number-columns-repeated="16370"/>
        </table:table-row>
        <table:table-row table:style-name="ro13">
          <table:table-cell office:value-type="string" table:style-name="ce8">
            <text:p>24195/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36</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8">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9"/>
          <table:table-cell office:value-type="float" office:value="2607.84" table:style-name="ce9">
            <text:p>2.607,84<text:s/></text:p>
          </table:table-cell>
          <table:table-cell office:value-type="float" office:value="272.16000000000003" table:style-name="ce9">
            <text:p>272,16<text:s/></text:p>
          </table:table-cell>
          <table:table-cell office:value-type="float" office:value="2880" table:style-name="ce7">
            <text:p>2.880,00<text:s/></text:p>
          </table:table-cell>
          <table:table-cell table:number-columns-repeated="16370"/>
        </table:table-row>
        <table:table-row table:style-name="ro14">
          <table:table-cell office:value-type="string" table:style-name="ce5">
            <text:p>24820/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84</text:p>
          </table:table-cell>
          <table:table-cell office:value-type="string" table:style-name="ce5">
            <text:p>11127386000113</text:p>
          </table:table-cell>
          <table:table-cell office:value-type="string" table:style-name="ce5">
            <text:p>RADIO MEGA DE COMUNICACAO LTDA</text:p>
          </table:table-cell>
          <table:table-cell office:value-type="string" table:style-name="ce5">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6">
            <text:p>1.222,42<text:s/></text:p>
          </table:table-cell>
          <table:table-cell office:value-type="float" office:value="127.58" table:style-name="ce6">
            <text:p>127,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50" table:style-name="ce7">
            <text:p>1.350,00<text:s/></text:p>
          </table:table-cell>
          <table:table-cell table:number-columns-repeated="16370"/>
        </table:table-row>
        <table:table-row table:style-name="ro6">
          <table:table-cell office:value-type="string" table:style-name="ce8">
            <text:p>16656/2021</text:p>
          </table:table-cell>
          <table:table-cell office:value-type="string" table:style-name="ce8">
            <text:p>12</text:p>
          </table:table-cell>
          <table:table-cell office:value-type="string" table:style-name="ce8">
            <text:p>PREGAO</text:p>
          </table:table-cell>
          <table:table-cell office:value-type="string" table:style-name="ce8">
            <text:p>080026000012024NE000055</text:p>
          </table:table-cell>
          <table:table-cell office:value-type="string" table:style-name="ce8">
            <text:p>11320576000152</text:p>
          </table:table-cell>
          <table:table-cell office:value-type="string" table:style-name="ce8">
            <text:p>SUPER ESTAGIOS LTDA</text:p>
          </table:table-cell>
          <table:table-cell office:value-type="string" table:style-name="ce8">
            <text:p>ATENDER DESPESA COM A CONTRATACAO DE AGENTE DE INTEGRACAO PARA OPERACIONALIZAR O PROGRAMA DE ESTAGIOS NO AMBITO DO TRIBUNAL REGIONAL DO TRABALHO DA 24ª REGIAO. CONTRATO NR. 04/2022.</text:p>
          </table:table-cell>
          <table:table-cell table:number-columns-repeated="2" table:style-name="ce9"/>
          <table:table-cell office:value-type="float" office:value="6240.68" table:style-name="ce9">
            <text:p>6.240,68<text:s/></text:p>
          </table:table-cell>
          <table:table-cell office:value-type="float" office:value="3155.4" table:style-name="ce9">
            <text:p>3.155,40<text:s/></text:p>
          </table:table-cell>
          <table:table-cell office:value-type="float" office:value="3225.52" table:style-name="ce9">
            <text:p>3.225,52<text:s/></text:p>
          </table:table-cell>
          <table:table-cell office:value-type="float" office:value="0" table:style-name="ce9">
            <text:p>0,00<text:s/></text:p>
          </table:table-cell>
          <table:table-cell office:value-type="float" office:value="12621.6" table:style-name="ce7">
            <text:p>12.621,60<text:s/></text:p>
          </table:table-cell>
          <table:table-cell table:number-columns-repeated="16370"/>
        </table:table-row>
        <table:table-row table:style-name="ro6">
          <table:table-cell office:value-type="string" table:style-name="ce5">
            <text:p>22935/2022</text:p>
          </table:table-cell>
          <table:table-cell office:value-type="string" table:style-name="ce5">
            <text:p>12</text:p>
          </table:table-cell>
          <table:table-cell office:value-type="string" table:style-name="ce5">
            <text:p>PREGAO</text:p>
          </table:table-cell>
          <table:table-cell office:value-type="string" table:style-name="ce5">
            <text:p>080026000012023NE000149</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A CONTRATACAO DE EMPRESA ESPECIALIZADA NO FORNECIMENTO DE SERVICO DE ACESSO A SOLUCAO INTEGRADA DE COLABORACAO E COMUNICACAO CORPORATIVA, NO DECORRER DO ANO DE 2023. CONTRATO N. 29/2022.</text:p>
          </table:table-cell>
          <table:table-cell table:style-name="ce6"/>
          <table:table-cell office:value-type="float" office:value="233.24" table:style-name="ce6">
            <text:p>233,2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33.24" table:style-name="ce7">
            <text:p>233,24<text:s/></text:p>
          </table:table-cell>
          <table:table-cell table:number-columns-repeated="16370"/>
        </table:table-row>
        <table:table-row table:style-name="ro6">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4NE000034</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A CONTRATACAO DE EMPRESA ESPECIALIZADA NO FORNECIMENTO DE SERVICO DE ACESSO A SOLUCAO INTEGRADA DE COLABORACAO E COMUNICACAO CORPORATIVA, NO DECORRER DO ANO DE 2024. CONTRATO N. 29/2022.</text:p>
          </table:table-cell>
          <table:table-cell table:style-name="ce9"/>
          <table:table-cell office:value-type="float" office:value="21012.76" table:style-name="ce9">
            <text:p>21.012,76<text:s/></text:p>
          </table:table-cell>
          <table:table-cell office:value-type="float" office:value="20874.22" table:style-name="ce9">
            <text:p>20.874,22<text:s/></text:p>
          </table:table-cell>
          <table:table-cell office:value-type="float" office:value="21982.14" table:style-name="ce9">
            <text:p>21.982,14<text:s/></text:p>
          </table:table-cell>
          <table:table-cell office:value-type="float" office:value="20322.07" table:style-name="ce9">
            <text:p>20.322,07<text:s/></text:p>
          </table:table-cell>
          <table:table-cell office:value-type="float" office:value="20148.84" table:style-name="ce9">
            <text:p>20.148,84<text:s/></text:p>
          </table:table-cell>
          <table:table-cell office:value-type="float" office:value="104340.03" table:style-name="ce7">
            <text:p>104.340,03<text:s/></text:p>
          </table:table-cell>
          <table:table-cell table:number-columns-repeated="16370"/>
        </table:table-row>
        <table:table-row table:style-name="ro5">
          <table:table-cell office:value-type="string" table:style-name="ce5">
            <text:p>22935/2023</text:p>
          </table:table-cell>
          <table:table-cell office:value-type="string" table:style-name="ce5">
            <text:p>12</text:p>
          </table:table-cell>
          <table:table-cell office:value-type="string" table:style-name="ce5">
            <text:p>PREGAO</text:p>
          </table:table-cell>
          <table:table-cell office:value-type="string" table:style-name="ce5">
            <text:p>080026000012024NE000033</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O PAGAMENTO DE DESPESA DO EXERCICIO ANTERIOR.</text:p>
          </table:table-cell>
          <table:table-cell table:style-name="ce6"/>
          <table:table-cell office:value-type="float" office:value="0.01" table:style-name="ce6">
            <text:p>0,01<text:s/></text:p>
          </table:table-cell>
          <table:table-cell office:value-type="float" office:value="1247.8800000000001" table:style-name="ce6">
            <text:p>1.247,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47.8900000000001" table:style-name="ce7">
            <text:p>1.247,89<text:s/></text:p>
          </table:table-cell>
          <table:table-cell table:number-columns-repeated="16370"/>
        </table:table-row>
        <table:table-row table:style-name="ro9">
          <table:table-cell office:value-type="string" table:style-name="ce8">
            <text:p>20170/2023</text:p>
          </table:table-cell>
          <table:table-cell office:value-type="string" table:style-name="ce8">
            <text:p>12</text:p>
          </table:table-cell>
          <table:table-cell office:value-type="string" table:style-name="ce8">
            <text:p>PREGAO</text:p>
          </table:table-cell>
          <table:table-cell office:value-type="string" table:style-name="ce8">
            <text:p>080026000012023NE000459</text:p>
          </table:table-cell>
          <table:table-cell office:value-type="string" table:style-name="ce8">
            <text:p>11610111000136</text:p>
          </table:table-cell>
          <table:table-cell office:value-type="string" table:style-name="ce8">
            <text:p>CARAPINHEIRO MANUTENCAO E COMERCIO DE EQUIPAMENTOS E AC</text:p>
          </table:table-cell>
          <table:table-cell office:value-type="string" table:style-name="ce8">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9"/>
          <table:table-cell office:value-type="float" office:value="598.5" table:style-name="ce9">
            <text:p>598,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98.5" table:style-name="ce7">
            <text:p>598,50<text:s/></text:p>
          </table:table-cell>
          <table:table-cell table:number-columns-repeated="16370"/>
        </table:table-row>
        <table:table-row table:style-name="ro12">
          <table:table-cell office:value-type="string" table:style-name="ce5">
            <text:p>24633/2022</text:p>
          </table:table-cell>
          <table:table-cell office:value-type="string" table:style-name="ce5">
            <text:p>12</text:p>
          </table:table-cell>
          <table:table-cell office:value-type="string" table:style-name="ce5">
            <text:p>PREGAO</text:p>
          </table:table-cell>
          <table:table-cell office:value-type="string" table:style-name="ce5">
            <text:p>080026000012024NE000050</text:p>
          </table:table-cell>
          <table:table-cell office:value-type="string" table:style-name="ce5">
            <text:p>11743904000123</text:p>
          </table:table-cell>
          <table:table-cell office:value-type="string" table:style-name="ce5">
            <text:p>VETT - VIA EXPRESS TECNOLOGIA E TELECOMUNICACOES LTDA</text:p>
          </table:table-cell>
          <table:table-cell office:value-type="string" table:style-name="ce5">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6"/>
          <table:table-cell office:value-type="float" office:value="0.68" table:style-name="ce6">
            <text:p>0,68<text:s/></text:p>
          </table:table-cell>
          <table:table-cell office:value-type="float" office:value="0.26" table:style-name="ce6">
            <text:p>0,26<text:s/></text:p>
          </table:table-cell>
          <table:table-cell office:value-type="float" office:value="0.3" table:style-name="ce6">
            <text:p>0,30<text:s/></text:p>
          </table:table-cell>
          <table:table-cell office:value-type="float" office:value="1.24" table:style-name="ce7">
            <text:p>1,24<text:s/></text:p>
          </table:table-cell>
          <table:table-cell table:number-columns-repeated="16370"/>
        </table:table-row>
        <table:table-row table:style-name="ro15">
          <table:table-cell office:value-type="string" table:style-name="ce8">
            <text:p>22881/2023</text:p>
          </table:table-cell>
          <table:table-cell office:value-type="string" table:style-name="ce8">
            <text:p>12</text:p>
          </table:table-cell>
          <table:table-cell office:value-type="string" table:style-name="ce8">
            <text:p>PREGAO</text:p>
          </table:table-cell>
          <table:table-cell office:value-type="string" table:style-name="ce8">
            <text:p>080026000012023NE000626</text:p>
          </table:table-cell>
          <table:table-cell office:value-type="string" table:style-name="ce8">
            <text:p>12007998000135</text:p>
          </table:table-cell>
          <table:table-cell office:value-type="string" table:style-name="ce8">
            <text:p>PISONTEC COMERCIO E SERVICOS EM TECNOLOGIA DA INFORMACA</text:p>
          </table:table-cell>
          <table:table-cell office:value-type="string" table:style-name="ce8">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9">
            <text:p>11.474,50<text:s/></text:p>
          </table:table-cell>
          <table:table-cell office:value-type="float" office:value="1197.5" table:style-name="ce9">
            <text:p>1.197,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672" table:style-name="ce7">
            <text:p>12.672,00<text:s/></text:p>
          </table:table-cell>
          <table:table-cell table:number-columns-repeated="16370"/>
        </table:table-row>
        <table:table-row table:style-name="ro9">
          <table:table-cell office:value-type="string" table:style-name="ce5">
            <text:p>18870/2022</text:p>
          </table:table-cell>
          <table:table-cell office:value-type="string" table:style-name="ce5">
            <text:p>12</text:p>
          </table:table-cell>
          <table:table-cell office:value-type="string" table:style-name="ce5">
            <text:p>PREGAO</text:p>
          </table:table-cell>
          <table:table-cell office:value-type="string" table:style-name="ce5">
            <text:p>080026000012023NE000161</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6">
            <text:p>47.306,09<text:s/></text:p>
          </table:table-cell>
          <table:table-cell office:value-type="float" office:value="23159.439999999999" table:style-name="ce6">
            <text:p>23.159,44<text:s/></text:p>
          </table:table-cell>
          <table:table-cell office:value-type="float" office:value="98209.77" table:style-name="ce6">
            <text:p>98.209,77<text:s/></text:p>
          </table:table-cell>
          <table:table-cell office:value-type="float" office:value="7727.19" table:style-name="ce6">
            <text:p>7.727,19<text:s/></text:p>
          </table:table-cell>
          <table:table-cell office:value-type="float" office:value="0" table:style-name="ce6">
            <text:p>0,00<text:s/></text:p>
          </table:table-cell>
          <table:table-cell office:value-type="float" office:value="0" table:style-name="ce6">
            <text:p>0,00<text:s/></text:p>
          </table:table-cell>
          <table:table-cell office:value-type="float" office:value="176402.49" table:style-name="ce7">
            <text:p>176.402,49<text:s/></text:p>
          </table:table-cell>
          <table:table-cell table:number-columns-repeated="16370"/>
        </table:table-row>
        <table:table-row table:style-name="ro9">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575</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9"/>
          <table:table-cell office:value-type="float" office:value="36138.519999999997" table:style-name="ce9">
            <text:p>36.138,52<text:s/></text:p>
          </table:table-cell>
          <table:table-cell office:value-type="float" office:value="3987.6" table:style-name="ce9">
            <text:p>3.987,60<text:s/></text:p>
          </table:table-cell>
          <table:table-cell office:value-type="float" office:value="0" table:style-name="ce9">
            <text:p>0,00<text:s/></text:p>
          </table:table-cell>
          <table:table-cell office:value-type="float" office:value="40126.120000000003" table:style-name="ce7">
            <text:p>40.126,12<text:s/></text:p>
          </table:table-cell>
          <table:table-cell table:number-columns-repeated="16370"/>
        </table:table-row>
        <table:table-row table:style-name="ro6">
          <table:table-cell office:value-type="string" table:style-name="ce5">
            <text:p>18870/2022</text:p>
          </table:table-cell>
          <table:table-cell office:value-type="string" table:style-name="ce5">
            <text:p>12</text:p>
          </table:table-cell>
          <table:table-cell office:value-type="string" table:style-name="ce5">
            <text:p>PREGAO</text:p>
          </table:table-cell>
          <table:table-cell office:value-type="string" table:style-name="ce5">
            <text:p>080026000012024NE000104</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text:p>
          </table:table-cell>
          <table:table-cell table:style-name="ce6"/>
          <table:table-cell office:value-type="float" office:value="78938.179999999993" table:style-name="ce6">
            <text:p>78.938,18<text:s/></text:p>
          </table:table-cell>
          <table:table-cell office:value-type="float" office:value="5945.49" table:style-name="ce6">
            <text:p>5.945,49<text:s/></text:p>
          </table:table-cell>
          <table:table-cell office:value-type="float" office:value="146938.37" table:style-name="ce6">
            <text:p>146.938,37<text:s/></text:p>
          </table:table-cell>
          <table:table-cell office:value-type="float" office:value="36976.61" table:style-name="ce6">
            <text:p>36.976,61<text:s/></text:p>
          </table:table-cell>
          <table:table-cell office:value-type="float" office:value="15396.35" table:style-name="ce6">
            <text:p>15.396,35<text:s/></text:p>
          </table:table-cell>
          <table:table-cell office:value-type="float" office:value="284195" table:style-name="ce7">
            <text:p>284.195,00<text:s/></text:p>
          </table:table-cell>
          <table:table-cell table:number-columns-repeated="16370"/>
        </table:table-row>
        <table:table-row table:style-name="ro7">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4NE000105</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9"/>
          <table:table-cell office:value-type="float" office:value="57003.06" table:style-name="ce9">
            <text:p>57.003,06<text:s/></text:p>
          </table:table-cell>
          <table:table-cell office:value-type="float" office:value="148523.9" table:style-name="ce9">
            <text:p>148.523,90<text:s/></text:p>
          </table:table-cell>
          <table:table-cell office:value-type="float" office:value="176805.26" table:style-name="ce9">
            <text:p>176.805,26<text:s/></text:p>
          </table:table-cell>
          <table:table-cell office:value-type="float" office:value="382332.22" table:style-name="ce7">
            <text:p>382.332,22<text:s/></text:p>
          </table:table-cell>
          <table:table-cell table:number-columns-repeated="16370"/>
        </table:table-row>
        <table:table-row table:style-name="ro7">
          <table:table-cell office:value-type="string" table:style-name="ce5">
            <text:p>22549/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27</text:p>
          </table:table-cell>
          <table:table-cell office:value-type="string" table:style-name="ce5">
            <text:p>12422562000102</text:p>
          </table:table-cell>
          <table:table-cell office:value-type="string" table:style-name="ce5">
            <text:p>V3 SERVICES INFORMACAO E CONSULTORIA LTDA</text:p>
          </table:table-cell>
          <table:table-cell office:value-type="string" table:style-name="ce5">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6"/>
          <table:table-cell office:value-type="float" office:value="1503.54" table:style-name="ce6">
            <text:p>1.503,54<text:s/></text:p>
          </table:table-cell>
          <table:table-cell office:value-type="float" office:value="0" table:style-name="ce6">
            <text:p>0,00<text:s/></text:p>
          </table:table-cell>
          <table:table-cell office:value-type="float" office:value="1503.54" table:style-name="ce7">
            <text:p>1.503,54<text:s/></text:p>
          </table:table-cell>
          <table:table-cell table:number-columns-repeated="16370"/>
        </table:table-row>
        <table:table-row table:style-name="ro10">
          <table:table-cell office:value-type="string" table:style-name="ce8">
            <text:p>22549/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12</text:p>
          </table:table-cell>
          <table:table-cell office:value-type="string" table:style-name="ce8">
            <text:p>12422562000102</text:p>
          </table:table-cell>
          <table:table-cell office:value-type="string" table:style-name="ce8">
            <text:p>V3 SERVICES INFORMACAO E CONSULTORIA LTDA</text:p>
          </table:table-cell>
          <table:table-cell office:value-type="string" table:style-name="ce8">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9"/>
          <table:table-cell office:value-type="float" office:value="1002.33" table:style-name="ce9">
            <text:p>1.002,33<text:s/></text:p>
          </table:table-cell>
          <table:table-cell office:value-type="float" office:value="0" table:style-name="ce9">
            <text:p>0,00<text:s/></text:p>
          </table:table-cell>
          <table:table-cell office:value-type="float" office:value="1002.33" table:style-name="ce7">
            <text:p>1.002,33<text:s/></text:p>
          </table:table-cell>
          <table:table-cell table:number-columns-repeated="16370"/>
        </table:table-row>
        <table:table-row table:style-name="ro9">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2</text:p>
          </table:table-cell>
          <table:table-cell office:value-type="string" table:style-name="ce5">
            <text:p>13345633000183</text:p>
          </table:table-cell>
          <table:table-cell office:value-type="string" table:style-name="ce5">
            <text:p>TECNO SEG INFORMATICA E SEGURANCA DE DADOS LTDA</text:p>
          </table:table-cell>
          <table:table-cell office:value-type="string" table:style-name="ce5">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6">
            <text:p>2.940,3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940.3" table:style-name="ce7">
            <text:p>2.940,30<text:s/></text:p>
          </table:table-cell>
          <table:table-cell table:number-columns-repeated="16370"/>
        </table:table-row>
        <table:table-row table:style-name="ro7">
          <table:table-cell office:value-type="string" table:style-name="ce8">
            <text:p>2084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603</text:p>
          </table:table-cell>
          <table:table-cell office:value-type="string" table:style-name="ce8">
            <text:p>13345633000183</text:p>
          </table:table-cell>
          <table:table-cell office:value-type="string" table:style-name="ce8">
            <text:p>TECNO SEG INFORMATICA E SEGURANCA DE DADOS LTDA</text:p>
          </table:table-cell>
          <table:table-cell office:value-type="string" table:style-name="ce8">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9">
            <text:p>1.740,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40.6" table:style-name="ce7">
            <text:p>1.740,60<text:s/></text:p>
          </table:table-cell>
          <table:table-cell table:number-columns-repeated="16370"/>
        </table:table-row>
        <table:table-row table:style-name="ro7">
          <table:table-cell office:value-type="string" table:style-name="ce5">
            <text:p>19520/2022</text:p>
          </table:table-cell>
          <table:table-cell office:value-type="string" table:style-name="ce5">
            <text:p>12</text:p>
          </table:table-cell>
          <table:table-cell office:value-type="string" table:style-name="ce5">
            <text:p>PREGAO</text:p>
          </table:table-cell>
          <table:table-cell office:value-type="string" table:style-name="ce5">
            <text:p>080026000012023NE000127</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6">
            <text:p>10.393,63<text:s/></text:p>
          </table:table-cell>
          <table:table-cell office:value-type="float" office:value="12965.84" table:style-name="ce6">
            <text:p>12.965,84<text:s/></text:p>
          </table:table-cell>
          <table:table-cell office:value-type="float" office:value="2572.21" table:style-name="ce6">
            <text:p>2.572,21<text:s/></text:p>
          </table:table-cell>
          <table:table-cell office:value-type="float" office:value="0" table:style-name="ce6">
            <text:p>0,00<text:s/></text:p>
          </table:table-cell>
          <table:table-cell office:value-type="float" office:value="0" table:style-name="ce6">
            <text:p>0,00<text:s/></text:p>
          </table:table-cell>
          <table:table-cell office:value-type="float" office:value="3376.68" table:style-name="ce6">
            <text:p>3.376,68<text:s/></text:p>
          </table:table-cell>
          <table:table-cell office:value-type="float" office:value="29308.36" table:style-name="ce7">
            <text:p>29.308,36<text:s/></text:p>
          </table:table-cell>
          <table:table-cell table:number-columns-repeated="16370"/>
        </table:table-row>
        <table:table-row table:style-name="ro7">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4NE000098</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9"/>
          <table:table-cell office:value-type="float" office:value="34454.5" table:style-name="ce9">
            <text:p>34.454,50<text:s/></text:p>
          </table:table-cell>
          <table:table-cell office:value-type="float" office:value="16586.47" table:style-name="ce9">
            <text:p>16.586,47<text:s/></text:p>
          </table:table-cell>
          <table:table-cell office:value-type="float" office:value="51040.97" table:style-name="ce7">
            <text:p>51.040,97<text:s/></text:p>
          </table:table-cell>
          <table:table-cell table:number-columns-repeated="16370"/>
        </table:table-row>
        <table:table-row table:style-name="ro5">
          <table:table-cell office:value-type="string" table:style-name="ce5">
            <text:p>19520/2022</text:p>
          </table:table-cell>
          <table:table-cell office:value-type="string" table:style-name="ce5">
            <text:p>12</text:p>
          </table:table-cell>
          <table:table-cell office:value-type="string" table:style-name="ce5">
            <text:p>PREGAO</text:p>
          </table:table-cell>
          <table:table-cell office:value-type="string" table:style-name="ce5">
            <text:p>080026000012024NE000214</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ATENDER DESPESA COM O PAGAMENTO DE DESPESA DO EXERCICIO ANTERIOR.</text:p>
          </table:table-cell>
          <table:table-cell table:number-columns-repeated="5" table:style-name="ce6"/>
          <table:table-cell office:value-type="float" office:value="24.24" table:style-name="ce6">
            <text:p>24,24<text:s/></text:p>
          </table:table-cell>
          <table:table-cell office:value-type="float" office:value="24.24" table:style-name="ce7">
            <text:p>24,24<text:s/></text:p>
          </table:table-cell>
          <table:table-cell table:number-columns-repeated="16370"/>
        </table:table-row>
        <table:table-row table:style-name="ro12">
          <table:table-cell office:value-type="string" table:style-name="ce8">
            <text:p>20411/2023</text:p>
          </table:table-cell>
          <table:table-cell office:value-type="string" table:style-name="ce8">
            <text:p>12</text:p>
          </table:table-cell>
          <table:table-cell office:value-type="string" table:style-name="ce8">
            <text:p>PREGAO</text:p>
          </table:table-cell>
          <table:table-cell office:value-type="string" table:style-name="ce8">
            <text:p>080026000012023NE000480</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9">
            <text:p>5.338,70<text:s/></text:p>
          </table:table-cell>
          <table:table-cell office:value-type="float" office:value="6486.25" table:style-name="ce9">
            <text:p>6.486,25<text:s/></text:p>
          </table:table-cell>
          <table:table-cell office:value-type="float" office:value="1278.17" table:style-name="ce9">
            <text:p>1.278,1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103.12" table:style-name="ce7">
            <text:p>13.103,12<text:s/></text:p>
          </table:table-cell>
          <table:table-cell table:number-columns-repeated="16370"/>
        </table:table-row>
        <table:table-row table:style-name="ro12">
          <table:table-cell office:value-type="string" table:style-name="ce5">
            <text:p>20411/2023</text:p>
          </table:table-cell>
          <table:table-cell office:value-type="string" table:style-name="ce5">
            <text:p>12</text:p>
          </table:table-cell>
          <table:table-cell office:value-type="string" table:style-name="ce5">
            <text:p>PREGAO</text:p>
          </table:table-cell>
          <table:table-cell office:value-type="string" table:style-name="ce5">
            <text:p>080026000012024NE000066</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6"/>
          <table:table-cell office:value-type="float" office:value="5166" table:style-name="ce6">
            <text:p>5.166,00<text:s/></text:p>
          </table:table-cell>
          <table:table-cell office:value-type="float" office:value="6444.15" table:style-name="ce6">
            <text:p>6.444,15<text:s/></text:p>
          </table:table-cell>
          <table:table-cell office:value-type="float" office:value="6444.16" table:style-name="ce6">
            <text:p>6.444,16<text:s/></text:p>
          </table:table-cell>
          <table:table-cell office:value-type="float" office:value="6442.45" table:style-name="ce6">
            <text:p>6.442,45<text:s/></text:p>
          </table:table-cell>
          <table:table-cell office:value-type="float" office:value="24496.76" table:style-name="ce7">
            <text:p>24.496,76<text:s/></text:p>
          </table:table-cell>
          <table:table-cell table:number-columns-repeated="16370"/>
        </table:table-row>
        <table:table-row table:style-name="ro10">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3NE000493</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9">
            <text:p>5.551,07<text:s/></text:p>
          </table:table-cell>
          <table:table-cell office:value-type="float" office:value="1734.64" table:style-name="ce9">
            <text:p>1.734,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85.71" table:style-name="ce7">
            <text:p>7.285,71<text:s/></text:p>
          </table:table-cell>
          <table:table-cell table:number-columns-repeated="16370"/>
        </table:table-row>
        <table:table-row table:style-name="ro15">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3NE000494</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6">
            <text:p>2.857,14<text:s/></text:p>
          </table:table-cell>
          <table:table-cell office:value-type="float" office:value="380.95" table:style-name="ce6">
            <text:p>380,9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38.09" table:style-name="ce7">
            <text:p>3.238,09<text:s/></text:p>
          </table:table-cell>
          <table:table-cell table:number-columns-repeated="16370"/>
        </table:table-row>
        <table:table-row table:style-name="ro15">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155</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9"/>
          <table:table-cell office:value-type="float" office:value="1598.69" table:style-name="ce9">
            <text:p>1.598,69<text:s/></text:p>
          </table:table-cell>
          <table:table-cell office:value-type="float" office:value="2857.14" table:style-name="ce9">
            <text:p>2.857,14<text:s/></text:p>
          </table:table-cell>
          <table:table-cell office:value-type="float" office:value="877.5" table:style-name="ce9">
            <text:p>877,50<text:s/></text:p>
          </table:table-cell>
          <table:table-cell office:value-type="float" office:value="1979.64" table:style-name="ce9">
            <text:p>1.979,64<text:s/></text:p>
          </table:table-cell>
          <table:table-cell office:value-type="float" office:value="877.5" table:style-name="ce9">
            <text:p>877,50<text:s/></text:p>
          </table:table-cell>
          <table:table-cell office:value-type="float" office:value="8190.47" table:style-name="ce7">
            <text:p>8.190,47<text:s/></text:p>
          </table:table-cell>
          <table:table-cell table:number-columns-repeated="16370"/>
        </table:table-row>
        <table:table-row table:style-name="ro10">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4NE000156</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6"/>
          <table:table-cell office:value-type="float" office:value="5571.43" table:style-name="ce6">
            <text:p>5.571,43<text:s/></text:p>
          </table:table-cell>
          <table:table-cell office:value-type="float" office:value="6428.57" table:style-name="ce6">
            <text:p>6.428,57<text:s/></text:p>
          </table:table-cell>
          <table:table-cell office:value-type="float" office:value="0" table:style-name="ce6">
            <text:p>0,00<text:s/></text:p>
          </table:table-cell>
          <table:table-cell office:value-type="float" office:value="6428.57" table:style-name="ce6">
            <text:p>6.428,57<text:s/></text:p>
          </table:table-cell>
          <table:table-cell office:value-type="float" office:value="0" table:style-name="ce6">
            <text:p>0,00<text:s/></text:p>
          </table:table-cell>
          <table:table-cell office:value-type="float" office:value="18428.57" table:style-name="ce7">
            <text:p>18.428,57<text:s/></text:p>
          </table:table-cell>
          <table:table-cell table:number-columns-repeated="16370"/>
        </table:table-row>
        <table:table-row table:style-name="ro9">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247</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9"/>
          <table:table-cell office:value-type="float" office:value="5551.07" table:style-name="ce9">
            <text:p>5.551,07<text:s/></text:p>
          </table:table-cell>
          <table:table-cell office:value-type="float" office:value="6428.57" table:style-name="ce9">
            <text:p>6.428,57<text:s/></text:p>
          </table:table-cell>
          <table:table-cell office:value-type="float" office:value="11979.64" table:style-name="ce7">
            <text:p>11.979,64<text:s/></text:p>
          </table:table-cell>
          <table:table-cell table:number-columns-repeated="16370"/>
        </table:table-row>
        <table:table-row table:style-name="ro7">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4NE000248</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6"/>
          <table:table-cell office:value-type="float" office:value="2857.14" table:style-name="ce6">
            <text:p>2.857,14<text:s/></text:p>
          </table:table-cell>
          <table:table-cell office:value-type="float" office:value="2857.14" table:style-name="ce6">
            <text:p>2.857,14<text:s/></text:p>
          </table:table-cell>
          <table:table-cell office:value-type="float" office:value="5714.28" table:style-name="ce7">
            <text:p>5.714,28<text:s/></text:p>
          </table:table-cell>
          <table:table-cell table:number-columns-repeated="16370"/>
        </table:table-row>
        <table:table-row table:style-name="ro11">
          <table:table-cell office:value-type="string" table:style-name="ce8">
            <text:p>18254/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04</text:p>
          </table:table-cell>
          <table:table-cell office:value-type="string" table:style-name="ce8">
            <text:p>14734299000112</text:p>
          </table:table-cell>
          <table:table-cell office:value-type="string" table:style-name="ce8">
            <text:p>AMANA LAVANDERIA HOSPITALAR LTDA</text:p>
          </table:table-cell>
          <table:table-cell office:value-type="string" table:style-name="ce8">
            <text:p>ATENDER DESPESA COM A CONTRATACAO DE EMPRESA ESPECIALIZADA PARA PRESTACAO DE SERVICOS DE LAVANDERIA PARA CONSERVACAO DE MATERIAIS DESTE TRIBUNAL, NO DECORRER DO ANO DE <text:s/>2023.</text:p>
          </table:table-cell>
          <table:table-cell office:value-type="float" office:value="233.5" table:style-name="ce9">
            <text:p>233,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3.5" table:style-name="ce7">
            <text:p>233,50<text:s/></text:p>
          </table:table-cell>
          <table:table-cell table:number-columns-repeated="16370"/>
        </table:table-row>
        <table:table-row table:style-name="ro13">
          <table:table-cell office:value-type="string" table:style-name="ce5">
            <text:p>24695/2022</text:p>
          </table:table-cell>
          <table:table-cell office:value-type="string" table:style-name="ce5">
            <text:p>12</text:p>
          </table:table-cell>
          <table:table-cell office:value-type="string" table:style-name="ce5">
            <text:p>PREGAO</text:p>
          </table:table-cell>
          <table:table-cell office:value-type="string" table:style-name="ce5">
            <text:p>080026000012024NE000187</text:p>
          </table:table-cell>
          <table:table-cell office:value-type="string" table:style-name="ce5">
            <text:p>14798740001959</text:p>
          </table:table-cell>
          <table:table-cell office:value-type="string" table:style-name="ce5">
            <text:p>ACESSOLINE TELECOMUNICACOES LTDA</text:p>
          </table:table-cell>
          <table:table-cell office:value-type="string" table:style-name="ce5">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6"/>
          <table:table-cell office:value-type="float" office:value="0" table:style-name="ce6">
            <text:p>0,00<text:s/></text:p>
          </table:table-cell>
          <table:table-cell office:value-type="float" office:value="119.54" table:style-name="ce6">
            <text:p>119,54<text:s/></text:p>
          </table:table-cell>
          <table:table-cell office:value-type="float" office:value="8018.2" table:style-name="ce6">
            <text:p>8.018,20<text:s/></text:p>
          </table:table-cell>
          <table:table-cell office:value-type="float" office:value="3008.17" table:style-name="ce6">
            <text:p>3.008,17<text:s/></text:p>
          </table:table-cell>
          <table:table-cell office:value-type="float" office:value="11145.91" table:style-name="ce7">
            <text:p>11.145,91<text:s/></text:p>
          </table:table-cell>
          <table:table-cell table:number-columns-repeated="16370"/>
        </table:table-row>
        <table:table-row table:style-name="ro14">
          <table:table-cell office:value-type="string" table:style-name="ce8">
            <text:p>18620/2022</text:p>
          </table:table-cell>
          <table:table-cell office:value-type="string" table:style-name="ce8">
            <text:p>12</text:p>
          </table:table-cell>
          <table:table-cell office:value-type="string" table:style-name="ce8">
            <text:p>PREGAO</text:p>
          </table:table-cell>
          <table:table-cell office:value-type="string" table:style-name="ce8">
            <text:p>080026000012024NE000053</text:p>
          </table:table-cell>
          <table:table-cell office:value-type="string" table:style-name="ce8">
            <text:p>14945616000140</text:p>
          </table:table-cell>
          <table:table-cell office:value-type="string" table:style-name="ce8">
            <text:p>F A FERRARI DE SOUZA</text:p>
          </table:table-cell>
          <table:table-cell office:value-type="string" table:style-name="ce8">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9"/>
          <table:table-cell office:value-type="float" office:value="3724.76" table:style-name="ce9">
            <text:p>3.724,76<text:s/></text:p>
          </table:table-cell>
          <table:table-cell office:value-type="float" office:value="5872.04" table:style-name="ce9">
            <text:p>5.872,04<text:s/></text:p>
          </table:table-cell>
          <table:table-cell office:value-type="float" office:value="9725.76" table:style-name="ce9">
            <text:p>9.725,76<text:s/></text:p>
          </table:table-cell>
          <table:table-cell office:value-type="float" office:value="10508.5" table:style-name="ce9">
            <text:p>10.508,50<text:s/></text:p>
          </table:table-cell>
          <table:table-cell office:value-type="float" office:value="17823.060000000001" table:style-name="ce9">
            <text:p>17.823,06<text:s/></text:p>
          </table:table-cell>
          <table:table-cell office:value-type="float" office:value="47654.12" table:style-name="ce7">
            <text:p>47.654,12<text:s/></text:p>
          </table:table-cell>
          <table:table-cell table:number-columns-repeated="16370"/>
        </table:table-row>
        <table:table-row table:style-name="ro9">
          <table:table-cell office:value-type="string" table:style-name="ce5">
            <text:p>23138/2020</text:p>
          </table:table-cell>
          <table:table-cell office:value-type="string" table:style-name="ce5">
            <text:p>12</text:p>
          </table:table-cell>
          <table:table-cell office:value-type="string" table:style-name="ce5">
            <text:p>PREGAO</text:p>
          </table:table-cell>
          <table:table-cell office:value-type="string" table:style-name="ce5">
            <text:p>080026000012024NE000083</text:p>
          </table:table-cell>
          <table:table-cell office:value-type="string" table:style-name="ce5">
            <text:p>15137229000140</text:p>
          </table:table-cell>
          <table:table-cell office:value-type="string" table:style-name="ce5">
            <text:p>FREE WAY TECNOLOGIA LTDA</text:p>
          </table:table-cell>
          <table:table-cell office:value-type="string" table:style-name="ce5">
            <text:p>ATENDER DESPESA COM O CONTRATO DE PRESTACAO DE SERVICOS DE CONEXAO A INTERNET ATRAVES DE 2 LINKS DEDICADOS E EXCLUSIVOS, PRINCIPAL E REDUNDANTE, COM LOCACAO DE ROTEADOR. CONTRATO N. 15/2020. ITEM DE PLANEJAMENTO (PDTIC): 20210311.1.</text:p>
          </table:table-cell>
          <table:table-cell table:style-name="ce6"/>
          <table:table-cell office:value-type="float" office:value="3866.38" table:style-name="ce6">
            <text:p>3.866,38<text:s/></text:p>
          </table:table-cell>
          <table:table-cell office:value-type="float" office:value="4897.41" table:style-name="ce6">
            <text:p>4.897,4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763.7900000000009" table:style-name="ce7">
            <text:p>8.763,79<text:s/></text:p>
          </table:table-cell>
          <table:table-cell table:number-columns-repeated="16370"/>
        </table:table-row>
        <table:table-row table:style-name="ro8">
          <table:table-cell office:value-type="string" table:style-name="ce8">
            <text:p>1955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3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USO COMPARTILHADO DE 329 POSTES INSTALADOS NA REDE DE DISTRIBUICAO DE ENERGIA ELETRICA DA CONTRATADA.</text:p>
          </table:table-cell>
          <table:table-cell office:value-type="float" office:value="1585.96" table:style-name="ce9">
            <text:p>1.585,96<text:s/></text:p>
          </table:table-cell>
          <table:table-cell office:value-type="float" office:value="98.52" table:style-name="ce9">
            <text:p>98,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84.48" table:style-name="ce7">
            <text:p>1.684,48<text:s/></text:p>
          </table:table-cell>
          <table:table-cell table:number-columns-repeated="16370"/>
        </table:table-row>
        <table:table-row table:style-name="ro8">
          <table:table-cell office:value-type="string" table:style-name="ce5">
            <text:p>19555/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USO COMPARTILHADO DE 329 POSTES INSTALADOS NA REDE DE DISTRIBUICAO DE ENERGIA ELETRICA DA CONTRATADA.</text:p>
          </table:table-cell>
          <table:table-cell table:style-name="ce6"/>
          <table:table-cell office:value-type="float" office:value="1585.96" table:style-name="ce6">
            <text:p>1.585,96<text:s/></text:p>
          </table:table-cell>
          <table:table-cell office:value-type="float" office:value="1684.48" table:style-name="ce6">
            <text:p>1.684,48<text:s/></text:p>
          </table:table-cell>
          <table:table-cell office:value-type="float" office:value="1684.48" table:style-name="ce6">
            <text:p>1.684,48<text:s/></text:p>
          </table:table-cell>
          <table:table-cell office:value-type="float" office:value="1684.48" table:style-name="ce6">
            <text:p>1.684,48<text:s/></text:p>
          </table:table-cell>
          <table:table-cell office:value-type="float" office:value="1684.48" table:style-name="ce6">
            <text:p>1.684,48<text:s/></text:p>
          </table:table-cell>
          <table:table-cell office:value-type="float" office:value="8323.8799999999992" table:style-name="ce7">
            <text:p>8.323,88<text:s/></text:p>
          </table:table-cell>
          <table:table-cell table:number-columns-repeated="16370"/>
        </table:table-row>
        <table:table-row table:style-name="ro6">
          <table:table-cell office:value-type="string" table:style-name="ce8">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5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9">
            <text:p>4.902,06<text:s/></text:p>
          </table:table-cell>
          <table:table-cell office:value-type="float" office:value="1926.68" table:style-name="ce9">
            <text:p>1.926,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28.74" table:style-name="ce7">
            <text:p>6.828,74<text:s/></text:p>
          </table:table-cell>
          <table:table-cell table:number-columns-repeated="16370"/>
        </table:table-row>
        <table:table-row table:style-name="ro6">
          <table:table-cell office:value-type="string" table:style-name="ce5">
            <text:p>3924/2016</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8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S PREDIOS DO SETOR DE MEMORIAS E ACERVOS PERMANENTES E HISTORICOS, ARQUIVO GERAL E VARAS DO TRABALHO DO INTERIOR DO ESTADO, NO DECORRER DO ANO DE 2024.</text:p>
          </table:table-cell>
          <table:table-cell table:style-name="ce6"/>
          <table:table-cell office:value-type="float" office:value="2017.25" table:style-name="ce6">
            <text:p>2.017,25<text:s/></text:p>
          </table:table-cell>
          <table:table-cell office:value-type="float" office:value="8540.73" table:style-name="ce6">
            <text:p>8.540,73<text:s/></text:p>
          </table:table-cell>
          <table:table-cell office:value-type="float" office:value="12396.71" table:style-name="ce6">
            <text:p>12.396,71<text:s/></text:p>
          </table:table-cell>
          <table:table-cell office:value-type="float" office:value="9059.85" table:style-name="ce6">
            <text:p>9.059,85<text:s/></text:p>
          </table:table-cell>
          <table:table-cell office:value-type="float" office:value="9064.76" table:style-name="ce6">
            <text:p>9.064,76<text:s/></text:p>
          </table:table-cell>
          <table:table-cell office:value-type="float" office:value="41079.300000000003" table:style-name="ce7">
            <text:p>41.079,30<text:s/></text:p>
          </table:table-cell>
          <table:table-cell table:number-columns-repeated="16370"/>
        </table:table-row>
        <table:table-row table:style-name="ro6">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3NE00015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9">
            <text:p>1.569,10<text:s/></text:p>
          </table:table-cell>
          <table:table-cell office:value-type="float" office:value="843.47" table:style-name="ce9">
            <text:p>843,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12.5700000000002" table:style-name="ce7">
            <text:p>2.412,57<text:s/></text:p>
          </table:table-cell>
          <table:table-cell table:number-columns-repeated="16370"/>
        </table:table-row>
        <table:table-row table:style-name="ro9">
          <table:table-cell office:value-type="string" table:style-name="ce5">
            <text:p>3924/2016</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6"/>
          <table:table-cell office:value-type="float" office:value="555.45000000000005" table:style-name="ce6">
            <text:p>555,45<text:s/></text:p>
          </table:table-cell>
          <table:table-cell office:value-type="float" office:value="1618.69" table:style-name="ce6">
            <text:p>1.618,69<text:s/></text:p>
          </table:table-cell>
          <table:table-cell office:value-type="float" office:value="1687.46" table:style-name="ce6">
            <text:p>1.687,46<text:s/></text:p>
          </table:table-cell>
          <table:table-cell office:value-type="float" office:value="1722.96" table:style-name="ce6">
            <text:p>1.722,96<text:s/></text:p>
          </table:table-cell>
          <table:table-cell office:value-type="float" office:value="1561.64" table:style-name="ce6">
            <text:p>1.561,64<text:s/></text:p>
          </table:table-cell>
          <table:table-cell office:value-type="float" office:value="7146.2" table:style-name="ce7">
            <text:p>7.146,20<text:s/></text:p>
          </table:table-cell>
          <table:table-cell table:number-columns-repeated="16370"/>
        </table:table-row>
        <table:table-row table:style-name="ro8">
          <table:table-cell office:value-type="string" table:style-name="ce8">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0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O FORUM TRABALHISTA DE DOURADOS.</text:p>
          </table:table-cell>
          <table:table-cell office:value-type="float" office:value="5643.41" table:style-name="ce9">
            <text:p>5.643,41<text:s/></text:p>
          </table:table-cell>
          <table:table-cell office:value-type="float" office:value="5388.9" table:style-name="ce9">
            <text:p>5.388,90<text:s/></text:p>
          </table:table-cell>
          <table:table-cell office:value-type="float" office:value="393.93" table:style-name="ce9">
            <text:p>393,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426.24" table:style-name="ce7">
            <text:p>11.426,24<text:s/></text:p>
          </table:table-cell>
          <table:table-cell table:number-columns-repeated="16370"/>
        </table:table-row>
        <table:table-row table:style-name="ro8">
          <table:table-cell office:value-type="string" table:style-name="ce5">
            <text:p>4785/201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4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O FORUM TRABALHISTA DE DOURADOS.</text:p>
          </table:table-cell>
          <table:table-cell table:number-columns-repeated="2" table:style-name="ce6"/>
          <table:table-cell office:value-type="float" office:value="5584.35" table:style-name="ce6">
            <text:p>5.584,35<text:s/></text:p>
          </table:table-cell>
          <table:table-cell office:value-type="float" office:value="6890.81" table:style-name="ce6">
            <text:p>6.890,81<text:s/></text:p>
          </table:table-cell>
          <table:table-cell office:value-type="float" office:value="6720.46" table:style-name="ce6">
            <text:p>6.720,46<text:s/></text:p>
          </table:table-cell>
          <table:table-cell office:value-type="float" office:value="6459.34" table:style-name="ce6">
            <text:p>6.459,34<text:s/></text:p>
          </table:table-cell>
          <table:table-cell office:value-type="float" office:value="25654.959999999999" table:style-name="ce7">
            <text:p>25.654,96<text:s/></text:p>
          </table:table-cell>
          <table:table-cell table:number-columns-repeated="16370"/>
        </table:table-row>
        <table:table-row table:style-name="ro8">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8</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93.51" table:style-name="ce9">
            <text:p>93,51<text:s/></text:p>
          </table:table-cell>
          <table:table-cell office:value-type="float" office:value="0.94" table:style-name="ce9">
            <text:p>0,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45" table:style-name="ce7">
            <text:p>94,45<text:s/></text:p>
          </table:table-cell>
          <table:table-cell table:number-columns-repeated="16370"/>
        </table:table-row>
        <table:table-row table:style-name="ro8">
          <table:table-cell office:value-type="string" table:style-name="ce5">
            <text:p>4785/2015</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S PAGAMENTOS DA CONTRIBUICAO PARA O SERVICO DE ILUMINACAO PUBLICA DO PREDIO-SEDE DO FORUM TRABALHISTA DE DOURADOS.</text:p>
          </table:table-cell>
          <table:table-cell table:number-columns-repeated="2" table:style-name="ce6"/>
          <table:table-cell office:value-type="float" office:value="93.51" table:style-name="ce6">
            <text:p>93,51<text:s/></text:p>
          </table:table-cell>
          <table:table-cell office:value-type="float" office:value="93.51" table:style-name="ce6">
            <text:p>93,51<text:s/></text:p>
          </table:table-cell>
          <table:table-cell office:value-type="float" office:value="93.51" table:style-name="ce6">
            <text:p>93,51<text:s/></text:p>
          </table:table-cell>
          <table:table-cell office:value-type="float" office:value="92.91" table:style-name="ce6">
            <text:p>92,91<text:s/></text:p>
          </table:table-cell>
          <table:table-cell office:value-type="float" office:value="373.44" table:style-name="ce7">
            <text:p>373,44<text:s/></text:p>
          </table:table-cell>
          <table:table-cell table:number-columns-repeated="16370"/>
        </table:table-row>
        <table:table-row table:style-name="ro2">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0</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table:style-name="ce9"/>
          <table:table-cell office:value-type="float" office:value="92.57" table:style-name="ce9">
            <text:p>92,5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2.57" table:style-name="ce7">
            <text:p>92,57<text:s/></text:p>
          </table:table-cell>
          <table:table-cell table:number-columns-repeated="16370"/>
        </table:table-row>
        <table:table-row table:style-name="ro8">
          <table:table-cell office:value-type="string" table:style-name="ce5">
            <text:p>596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09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 QUE ABRIGA O FORUM TRABALHISTA DE CAMPO GRANDE NO DECORRER DO ANO DE 2023.</text:p>
          </table:table-cell>
          <table:table-cell office:value-type="float" office:value="37439.199999999997" table:style-name="ce6">
            <text:p>37.439,20<text:s/></text:p>
          </table:table-cell>
          <table:table-cell office:value-type="float" office:value="2891.31" table:style-name="ce6">
            <text:p>2.891,3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330.51" table:style-name="ce7">
            <text:p>40.330,51<text:s/></text:p>
          </table:table-cell>
          <table:table-cell table:number-columns-repeated="16370"/>
        </table:table-row>
        <table:table-row table:style-name="ro2">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2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office:value-type="float" office:value="178.09" table:style-name="ce9">
            <text:p>178,0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8.09" table:style-name="ce7">
            <text:p>178,09<text:s/></text:p>
          </table:table-cell>
          <table:table-cell table:number-columns-repeated="16370"/>
        </table:table-row>
        <table:table-row table:style-name="ro8">
          <table:table-cell office:value-type="string" table:style-name="ce5">
            <text:p>596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46</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 QUE ABRIGA O FORUM TRABALHISTA DE CAMPO GRANDE NO DECORRER DO ANO DE 2024.</text:p>
          </table:table-cell>
          <table:table-cell table:style-name="ce6"/>
          <table:table-cell office:value-type="float" office:value="40841.589999999997" table:style-name="ce6">
            <text:p>40.841,59<text:s/></text:p>
          </table:table-cell>
          <table:table-cell office:value-type="float" office:value="37347.39" table:style-name="ce6">
            <text:p>37.347,39<text:s/></text:p>
          </table:table-cell>
          <table:table-cell office:value-type="float" office:value="38522.26" table:style-name="ce6">
            <text:p>38.522,26<text:s/></text:p>
          </table:table-cell>
          <table:table-cell office:value-type="float" office:value="36621.699999999997" table:style-name="ce6">
            <text:p>36.621,70<text:s/></text:p>
          </table:table-cell>
          <table:table-cell office:value-type="float" office:value="33483.5" table:style-name="ce6">
            <text:p>33.483,50<text:s/></text:p>
          </table:table-cell>
          <table:table-cell office:value-type="float" office:value="186816.44" table:style-name="ce7">
            <text:p>186.816,44<text:s/></text:p>
          </table:table-cell>
          <table:table-cell table:number-columns-repeated="16370"/>
        </table:table-row>
        <table:table-row table:style-name="ro11">
          <table:table-cell office:value-type="string" table:style-name="ce8">
            <text:p>596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6</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 QUE ABRIGA O FORUM TRABALHISTA DE CAMPO GRANDE, NO DECORRER DO ANO DE 2023.</text:p>
          </table:table-cell>
          <table:table-cell office:value-type="float" office:value="363.93" table:style-name="ce9">
            <text:p>363,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3.93" table:style-name="ce7">
            <text:p>363,93<text:s/></text:p>
          </table:table-cell>
          <table:table-cell table:number-columns-repeated="16370"/>
        </table:table-row>
        <table:table-row table:style-name="ro11">
          <table:table-cell office:value-type="string" table:style-name="ce5">
            <text:p>5968/2017</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 QUE ABRIGA O FORUM TRABALHISTA DE CAMPO GRANDE, NO DECORRER DO ANO DE 2024.</text:p>
          </table:table-cell>
          <table:table-cell table:style-name="ce6"/>
          <table:table-cell office:value-type="float" office:value="363.93" table:style-name="ce6">
            <text:p>363,93<text:s/></text:p>
          </table:table-cell>
          <table:table-cell office:value-type="float" office:value="363.93" table:style-name="ce6">
            <text:p>363,93<text:s/></text:p>
          </table:table-cell>
          <table:table-cell office:value-type="float" office:value="363.93" table:style-name="ce6">
            <text:p>363,93<text:s/></text:p>
          </table:table-cell>
          <table:table-cell office:value-type="float" office:value="361.61" table:style-name="ce6">
            <text:p>361,61<text:s/></text:p>
          </table:table-cell>
          <table:table-cell office:value-type="float" office:value="361.61" table:style-name="ce6">
            <text:p>361,61<text:s/></text:p>
          </table:table-cell>
          <table:table-cell office:value-type="float" office:value="1815.01" table:style-name="ce7">
            <text:p>1.815,01<text:s/></text:p>
          </table:table-cell>
          <table:table-cell table:number-columns-repeated="16370"/>
        </table:table-row>
        <table:table-row table:style-name="ro8">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3.</text:p>
          </table:table-cell>
          <table:table-cell office:value-type="float" office:value="84915.91" table:style-name="ce9">
            <text:p>84.915,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4915.91" table:style-name="ce7">
            <text:p>84.915,91<text:s/></text:p>
          </table:table-cell>
          <table:table-cell table:number-columns-repeated="16370"/>
        </table:table-row>
        <table:table-row table:style-name="ro2">
          <table:table-cell office:value-type="string" table:style-name="ce5">
            <text:p>680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30</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office:value-type="float" office:value="4646.28" table:style-name="ce6">
            <text:p>4.646,28<text:s/></text:p>
          </table:table-cell>
          <table:table-cell office:value-type="float" office:value="6390.68" table:style-name="ce6">
            <text:p>6.390,6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036.96" table:style-name="ce7">
            <text:p>11.036,96<text:s/></text:p>
          </table:table-cell>
          <table:table-cell table:number-columns-repeated="16370"/>
        </table:table-row>
        <table:table-row table:style-name="ro8">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42</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4.</text:p>
          </table:table-cell>
          <table:table-cell table:style-name="ce9"/>
          <table:table-cell office:value-type="float" office:value="80988.45" table:style-name="ce9">
            <text:p>80.988,45<text:s/></text:p>
          </table:table-cell>
          <table:table-cell office:value-type="float" office:value="81186.28" table:style-name="ce9">
            <text:p>81.186,28<text:s/></text:p>
          </table:table-cell>
          <table:table-cell office:value-type="float" office:value="82591.42" table:style-name="ce9">
            <text:p>82.591,42<text:s/></text:p>
          </table:table-cell>
          <table:table-cell office:value-type="float" office:value="75300.88" table:style-name="ce9">
            <text:p>75.300,88<text:s/></text:p>
          </table:table-cell>
          <table:table-cell office:value-type="float" office:value="71018.149999999994" table:style-name="ce9">
            <text:p>71.018,15<text:s/></text:p>
          </table:table-cell>
          <table:table-cell office:value-type="float" office:value="391085.18" table:style-name="ce7">
            <text:p>391.085,18<text:s/></text:p>
          </table:table-cell>
          <table:table-cell table:number-columns-repeated="16370"/>
        </table:table-row>
        <table:table-row table:style-name="ro8">
          <table:table-cell office:value-type="string" table:style-name="ce5">
            <text:p>6808/2017</text:p>
          </table:table-cell>
          <table:table-cell office:value-type="string" table:style-name="ce5">
            <text:p>08</text:p>
          </table:table-cell>
          <table:table-cell office:value-type="string" table:style-name="ce5">
            <text:p>NAO SE APLICA</text:p>
          </table:table-cell>
          <table:table-cell office:value-type="string" table:style-name="ce5">
            <text:p>080026000012023NE000099</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SEDE DESTE TRIBUNAL, NO DECORRER DO ANO DE 2023.</text:p>
          </table:table-cell>
          <table:table-cell office:value-type="float" office:value="363.93" table:style-name="ce6">
            <text:p>363,9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63.93" table:style-name="ce7">
            <text:p>363,93<text:s/></text:p>
          </table:table-cell>
          <table:table-cell table:number-columns-repeated="16370"/>
        </table:table-row>
        <table:table-row table:style-name="ro8">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4NE00006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SEDE DESTE TRIBUNAL, NO DECORRER DO ANO DE 2024.</text:p>
          </table:table-cell>
          <table:table-cell table:style-name="ce9"/>
          <table:table-cell office:value-type="float" office:value="363.93" table:style-name="ce9">
            <text:p>363,93<text:s/></text:p>
          </table:table-cell>
          <table:table-cell office:value-type="float" office:value="363.93" table:style-name="ce9">
            <text:p>363,93<text:s/></text:p>
          </table:table-cell>
          <table:table-cell office:value-type="float" office:value="363.93" table:style-name="ce9">
            <text:p>363,93<text:s/></text:p>
          </table:table-cell>
          <table:table-cell office:value-type="float" office:value="361.61" table:style-name="ce9">
            <text:p>361,61<text:s/></text:p>
          </table:table-cell>
          <table:table-cell office:value-type="float" office:value="361.61" table:style-name="ce9">
            <text:p>361,61<text:s/></text:p>
          </table:table-cell>
          <table:table-cell office:value-type="float" office:value="1815.01" table:style-name="ce7">
            <text:p>1.815,01<text:s/></text:p>
          </table:table-cell>
          <table:table-cell table:number-columns-repeated="16370"/>
        </table:table-row>
        <table:table-row table:style-name="ro2">
          <table:table-cell office:value-type="string" table:style-name="ce5">
            <text:p>352/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182</text:p>
          </table:table-cell>
          <table:table-cell office:value-type="string" table:style-name="ce5">
            <text:p>15417520000171</text:p>
          </table:table-cell>
          <table:table-cell office:value-type="string" table:style-name="ce5">
            <text:p>CONSELHO REGIONAL DE ENGENHARIA E AGRONOMIA DE MATO GRO</text:p>
          </table:table-cell>
          <table:table-cell office:value-type="string" table:style-name="ce5">
            <text:p>ATENDER DESPESA COM O RECOLHIMENTO DA ANUIDADE DO REGISTRO DE PESSOA JURIDICA JUNTO AO CREA DO EXERCICIO DE 2024.</text:p>
          </table:table-cell>
          <table:table-cell office:value-type="float" office:value="520.70000000000005" table:style-name="ce6">
            <text:p>520,7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20.70000000000005" table:style-name="ce7">
            <text:p>520,70<text:s/></text:p>
          </table:table-cell>
          <table:table-cell table:number-columns-repeated="16370"/>
        </table:table-row>
        <table:table-row table:style-name="ro9">
          <table:table-cell office:value-type="string" table:style-name="ce8">
            <text:p>21126/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5</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8">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9"/>
          <table:table-cell office:value-type="float" office:value="123" table:style-name="ce9">
            <text:p>123,00<text:s/></text:p>
          </table:table-cell>
          <table:table-cell office:value-type="float" office:value="123" table:style-name="ce9">
            <text:p>123,00<text:s/></text:p>
          </table:table-cell>
          <table:table-cell office:value-type="float" office:value="246" table:style-name="ce9">
            <text:p>246,00<text:s/></text:p>
          </table:table-cell>
          <table:table-cell office:value-type="float" office:value="0" table:style-name="ce9">
            <text:p>0,00<text:s/></text:p>
          </table:table-cell>
          <table:table-cell office:value-type="float" office:value="123" table:style-name="ce9">
            <text:p>123,00<text:s/></text:p>
          </table:table-cell>
          <table:table-cell office:value-type="float" office:value="615" table:style-name="ce7">
            <text:p>615,00<text:s/></text:p>
          </table:table-cell>
          <table:table-cell table:number-columns-repeated="16370"/>
        </table:table-row>
        <table:table-row table:style-name="ro9">
          <table:table-cell office:value-type="string" table:style-name="ce5">
            <text:p>19362/2022</text:p>
          </table:table-cell>
          <table:table-cell office:value-type="string" table:style-name="ce5">
            <text:p>12</text:p>
          </table:table-cell>
          <table:table-cell office:value-type="string" table:style-name="ce5">
            <text:p>PREGAO</text:p>
          </table:table-cell>
          <table:table-cell office:value-type="string" table:style-name="ce5">
            <text:p>080026000012024NE000166</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6"/>
          <table:table-cell office:value-type="float" office:value="5616.32" table:style-name="ce6">
            <text:p>5.616,32<text:s/></text:p>
          </table:table-cell>
          <table:table-cell office:value-type="float" office:value="586.17999999999995" table:style-name="ce6">
            <text:p>586,18<text:s/></text:p>
          </table:table-cell>
          <table:table-cell office:value-type="float" office:value="1872.11" table:style-name="ce6">
            <text:p>1.872,11<text:s/></text:p>
          </table:table-cell>
          <table:table-cell office:value-type="float" office:value="888.1" table:style-name="ce6">
            <text:p>888,10<text:s/></text:p>
          </table:table-cell>
          <table:table-cell office:value-type="float" office:value="8962.7099999999991" table:style-name="ce7">
            <text:p>8.962,71<text:s/></text:p>
          </table:table-cell>
          <table:table-cell table:number-columns-repeated="16370"/>
        </table:table-row>
        <table:table-row table:style-name="ro6">
          <table:table-cell office:value-type="string" table:style-name="ce8">
            <text:p>19362/2022</text:p>
          </table:table-cell>
          <table:table-cell office:value-type="string" table:style-name="ce8">
            <text:p>12</text:p>
          </table:table-cell>
          <table:table-cell office:value-type="string" table:style-name="ce8">
            <text:p>PREGAO</text:p>
          </table:table-cell>
          <table:table-cell office:value-type="string" table:style-name="ce8">
            <text:p>080026000012024NE000169</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9"/>
          <table:table-cell office:value-type="float" office:value="13400.37" table:style-name="ce9">
            <text:p>13.400,37<text:s/></text:p>
          </table:table-cell>
          <table:table-cell office:value-type="float" office:value="832.63" table:style-name="ce9">
            <text:p>832,63<text:s/></text:p>
          </table:table-cell>
          <table:table-cell office:value-type="float" office:value="0" table:style-name="ce9">
            <text:p>0,00<text:s/></text:p>
          </table:table-cell>
          <table:table-cell office:value-type="float" office:value="2374.9299999999998" table:style-name="ce9">
            <text:p>2.374,93<text:s/></text:p>
          </table:table-cell>
          <table:table-cell office:value-type="float" office:value="16607.93" table:style-name="ce7">
            <text:p>16.607,93<text:s/></text:p>
          </table:table-cell>
          <table:table-cell table:number-columns-repeated="16370"/>
        </table:table-row>
        <table:table-row table:style-name="ro15">
          <table:table-cell office:value-type="string" table:style-name="ce5">
            <text:p>20886</text:p>
          </table:table-cell>
          <table:table-cell office:value-type="string" table:style-name="ce5">
            <text:p>12</text:p>
          </table:table-cell>
          <table:table-cell office:value-type="string" table:style-name="ce5">
            <text:p>PREGAO</text:p>
          </table:table-cell>
          <table:table-cell office:value-type="string" table:style-name="ce5">
            <text:p>080026000012023NE000534</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6"/>
          <table:table-cell office:value-type="float" office:value="300" table:style-name="ce6">
            <text:p>300,00<text:s/></text:p>
          </table:table-cell>
          <table:table-cell office:value-type="float" office:value="300" table:style-name="ce7">
            <text:p>300,00<text:s/></text:p>
          </table:table-cell>
          <table:table-cell table:number-columns-repeated="16370"/>
        </table:table-row>
        <table:table-row table:style-name="ro10">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3NE000535</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465.58" table:style-name="ce9">
            <text:p>465,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5.58" table:style-name="ce7">
            <text:p>465,58<text:s/></text:p>
          </table:table-cell>
          <table:table-cell table:number-columns-repeated="16370"/>
        </table:table-row>
        <table:table-row table:style-name="ro10">
          <table:table-cell office:value-type="string" table:style-name="ce5">
            <text:p>20886/2023</text:p>
          </table:table-cell>
          <table:table-cell office:value-type="string" table:style-name="ce5">
            <text:p>12</text:p>
          </table:table-cell>
          <table:table-cell office:value-type="string" table:style-name="ce5">
            <text:p>PREGAO</text:p>
          </table:table-cell>
          <table:table-cell office:value-type="string" table:style-name="ce5">
            <text:p>080026000012024NE000058</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6"/>
          <table:table-cell office:value-type="float" office:value="1897.41" table:style-name="ce6">
            <text:p>1.897,41<text:s/></text:p>
          </table:table-cell>
          <table:table-cell office:value-type="float" office:value="1446.26" table:style-name="ce6">
            <text:p>1.446,26<text:s/></text:p>
          </table:table-cell>
          <table:table-cell office:value-type="float" office:value="1149.76" table:style-name="ce6">
            <text:p>1.149,76<text:s/></text:p>
          </table:table-cell>
          <table:table-cell office:value-type="float" office:value="1269.75" table:style-name="ce6">
            <text:p>1.269,75<text:s/></text:p>
          </table:table-cell>
          <table:table-cell office:value-type="float" office:value="5763.18" table:style-name="ce7">
            <text:p>5.763,18<text:s/></text:p>
          </table:table-cell>
          <table:table-cell table:number-columns-repeated="16370"/>
        </table:table-row>
        <table:table-row table:style-name="ro10">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4NE000172</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9679.17" table:style-name="ce9">
            <text:p>9.679,17<text:s/></text:p>
          </table:table-cell>
          <table:table-cell office:value-type="float" office:value="131.12" table:style-name="ce9">
            <text:p>131,12<text:s/></text:p>
          </table:table-cell>
          <table:table-cell office:value-type="float" office:value="0" table:style-name="ce9">
            <text:p>0,00<text:s/></text:p>
          </table:table-cell>
          <table:table-cell office:value-type="float" office:value="1403.42" table:style-name="ce9">
            <text:p>1.403,42<text:s/></text:p>
          </table:table-cell>
          <table:table-cell office:value-type="float" office:value="11213.71" table:style-name="ce7">
            <text:p>11.213,71<text:s/></text:p>
          </table:table-cell>
          <table:table-cell table:number-columns-repeated="16370"/>
        </table:table-row>
        <table:table-row table:style-name="ro10">
          <table:table-cell office:value-type="string" table:style-name="ce5">
            <text:p>20886/2023</text:p>
          </table:table-cell>
          <table:table-cell office:value-type="string" table:style-name="ce5">
            <text:p>12</text:p>
          </table:table-cell>
          <table:table-cell office:value-type="string" table:style-name="ce5">
            <text:p>PREGAO</text:p>
          </table:table-cell>
          <table:table-cell office:value-type="string" table:style-name="ce5">
            <text:p>080026000012024NE000227</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6"/>
          <table:table-cell office:value-type="float" office:value="11000" table:style-name="ce6">
            <text:p>11.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000" table:style-name="ce7">
            <text:p>11.000,00<text:s/></text:p>
          </table:table-cell>
          <table:table-cell table:number-columns-repeated="16370"/>
        </table:table-row>
        <table:table-row table:style-name="ro10">
          <table:table-cell office:value-type="string" table:style-name="ce8">
            <text:p>23952/2023</text:p>
          </table:table-cell>
          <table:table-cell office:value-type="string" table:style-name="ce8">
            <text:p>12</text:p>
          </table:table-cell>
          <table:table-cell office:value-type="string" table:style-name="ce8">
            <text:p>PREGAO</text:p>
          </table:table-cell>
          <table:table-cell office:value-type="string" table:style-name="ce8">
            <text:p>080026000012024NE000228</text:p>
          </table:table-cell>
          <table:table-cell office:value-type="string" table:style-name="ce8">
            <text:p>15659805000119</text:p>
          </table:table-cell>
          <table:table-cell office:value-type="string" table:style-name="ce8">
            <text:p>DOIS AMORES COMERCIO DE DOCES E SALGADOS LTDA</text:p>
          </table:table-cell>
          <table:table-cell office:value-type="string" table:style-name="ce8">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9"/>
          <table:table-cell office:value-type="float" office:value="730.5" table:style-name="ce9">
            <text:p>730,50<text:s/></text:p>
          </table:table-cell>
          <table:table-cell office:value-type="float" office:value="4607" table:style-name="ce9">
            <text:p>4.607,00<text:s/></text:p>
          </table:table-cell>
          <table:table-cell office:value-type="float" office:value="3131" table:style-name="ce9">
            <text:p>3.131,00<text:s/></text:p>
          </table:table-cell>
          <table:table-cell office:value-type="float" office:value="3936" table:style-name="ce9">
            <text:p>3.936,00<text:s/></text:p>
          </table:table-cell>
          <table:table-cell office:value-type="float" office:value="12404.5" table:style-name="ce7">
            <text:p>12.404,50<text:s/></text:p>
          </table:table-cell>
          <table:table-cell table:number-columns-repeated="16370"/>
        </table:table-row>
        <table:table-row table:style-name="ro10">
          <table:table-cell office:value-type="string" table:style-name="ce5">
            <text:p>23952/2023</text:p>
          </table:table-cell>
          <table:table-cell office:value-type="string" table:style-name="ce5">
            <text:p>12</text:p>
          </table:table-cell>
          <table:table-cell office:value-type="string" table:style-name="ce5">
            <text:p>PREGAO</text:p>
          </table:table-cell>
          <table:table-cell office:value-type="string" table:style-name="ce5">
            <text:p>080026000012024NE000229</text:p>
          </table:table-cell>
          <table:table-cell office:value-type="string" table:style-name="ce5">
            <text:p>15659805000119</text:p>
          </table:table-cell>
          <table:table-cell office:value-type="string" table:style-name="ce5">
            <text:p>DOIS AMORES COMERCIO DE DOCES E SALGADOS LTDA</text:p>
          </table:table-cell>
          <table:table-cell office:value-type="string" table:style-name="ce5">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6"/>
          <table:table-cell office:value-type="float" office:value="338" table:style-name="ce6">
            <text:p>338,00<text:s/></text:p>
          </table:table-cell>
          <table:table-cell office:value-type="float" office:value="328" table:style-name="ce6">
            <text:p>328,00<text:s/></text:p>
          </table:table-cell>
          <table:table-cell office:value-type="float" office:value="0" table:style-name="ce6">
            <text:p>0,00<text:s/></text:p>
          </table:table-cell>
          <table:table-cell office:value-type="float" office:value="666" table:style-name="ce7">
            <text:p>666,00<text:s/></text:p>
          </table:table-cell>
          <table:table-cell table:number-columns-repeated="16370"/>
        </table:table-row>
        <table:table-row table:style-name="ro2">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1</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7">
            <text:p>0,00<text:s/></text:p>
          </table:table-cell>
          <table:table-cell table:number-columns-repeated="16370"/>
        </table:table-row>
        <table:table-row table:style-name="ro2">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043</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1/2024.</text:p>
          </table:table-cell>
          <table:table-cell office:value-type="float" office:value="992.67" table:style-name="ce6">
            <text:p>992,6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92.67" table:style-name="ce6">
            <text:p>(992,67)</text:p>
          </table:table-cell>
          <table:table-cell office:value-type="float" office:value="0" table:style-name="ce6">
            <text:p>0,00<text:s/></text:p>
          </table:table-cell>
          <table:table-cell office:value-type="float" office:value="0" table:style-name="ce7">
            <text:p>0,00<text:s/></text:p>
          </table:table-cell>
          <table:table-cell table:number-columns-repeated="16370"/>
        </table:table-row>
        <table:table-row table:style-name="ro2">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4</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1500" table:style-name="ce9">
            <text:p>1.500,00<text:s/></text:p>
          </table:table-cell>
          <table:table-cell office:value-type="float" office:value="-8.32" table:style-name="ce9">
            <text:p>(8,32)</text:p>
          </table:table-cell>
          <table:table-cell office:value-type="float" office:value="0" table:style-name="ce9">
            <text:p>0,00<text:s/></text:p>
          </table:table-cell>
          <table:table-cell office:value-type="float" office:value="0" table:style-name="ce9">
            <text:p>0,00<text:s/></text:p>
          </table:table-cell>
          <table:table-cell office:value-type="float" office:value="-829.75" table:style-name="ce9">
            <text:p>(829,75)</text:p>
          </table:table-cell>
          <table:table-cell office:value-type="float" office:value="0" table:style-name="ce9">
            <text:p>0,00<text:s/></text:p>
          </table:table-cell>
          <table:table-cell office:value-type="float" office:value="661.93" table:style-name="ce7">
            <text:p>661,93<text:s/></text:p>
          </table:table-cell>
          <table:table-cell table:number-columns-repeated="16370"/>
        </table:table-row>
        <table:table-row table:style-name="ro2">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305</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CONFORME DOC. 27 DOS AUTOS.</text:p>
          </table:table-cell>
          <table:table-cell table:number-columns-repeated="4" table:style-name="ce6"/>
          <table:table-cell office:value-type="float" office:value="182.67" table:style-name="ce6">
            <text:p>182,67<text:s/></text:p>
          </table:table-cell>
          <table:table-cell office:value-type="float" office:value="0" table:style-name="ce6">
            <text:p>0,00<text:s/></text:p>
          </table:table-cell>
          <table:table-cell office:value-type="float" office:value="182.67" table:style-name="ce7">
            <text:p>182,67<text:s/></text:p>
          </table:table-cell>
          <table:table-cell table:number-columns-repeated="16370"/>
        </table:table-row>
        <table:table-row table:style-name="ro2">
          <table:table-cell office:value-type="string" table:style-name="ce8">
            <text:p>2118/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86</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4/2024.</text:p>
          </table:table-cell>
          <table:table-cell table:number-columns-repeated="3" table:style-name="ce9"/>
          <table:table-cell office:value-type="float" office:value="1500" table:style-name="ce9">
            <text:p>1.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00" table:style-name="ce7">
            <text:p>1.500,00<text:s/></text:p>
          </table:table-cell>
          <table:table-cell table:number-columns-repeated="16370"/>
        </table:table-row>
        <table:table-row table:style-name="ro2">
          <table:table-cell office:value-type="string" table:style-name="ce5">
            <text:p>2118/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87</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4/2024</text:p>
          </table:table-cell>
          <table:table-cell table:number-columns-repeated="3" table:style-name="ce6"/>
          <table:table-cell office:value-type="float" office:value="1300" table:style-name="ce6">
            <text:p>1.30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00" table:style-name="ce7">
            <text:p>1.300,00<text:s/></text:p>
          </table:table-cell>
          <table:table-cell table:number-columns-repeated="16370"/>
        </table:table-row>
        <table:table-row table:style-name="ro2">
          <table:table-cell office:value-type="string" table:style-name="ce8">
            <text:p>2118/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88</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4/2024.</text:p>
          </table:table-cell>
          <table:table-cell table:number-columns-repeated="3" table:style-name="ce9"/>
          <table:table-cell office:value-type="float" office:value="700" table:style-name="ce9">
            <text:p>700,00<text:s/></text:p>
          </table:table-cell>
          <table:table-cell office:value-type="float" office:value="0" table:style-name="ce9">
            <text:p>0,00<text:s/></text:p>
          </table:table-cell>
          <table:table-cell office:value-type="float" office:value="-3.4" table:style-name="ce9">
            <text:p>(3,40)</text:p>
          </table:table-cell>
          <table:table-cell office:value-type="float" office:value="696.6" table:style-name="ce7">
            <text:p>696,60<text:s/></text:p>
          </table:table-cell>
          <table:table-cell table:number-columns-repeated="16370"/>
        </table:table-row>
        <table:table-row table:style-name="ro2">
          <table:table-cell office:value-type="string" table:style-name="ce5">
            <text:p>2118/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89</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4/2024.</text:p>
          </table:table-cell>
          <table:table-cell table:number-columns-repeated="3" table:style-name="ce6"/>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7">
            <text:p>500,00<text:s/></text:p>
          </table:table-cell>
          <table:table-cell table:number-columns-repeated="16370"/>
        </table:table-row>
        <table:table-row table:style-name="ro2">
          <table:table-cell office:value-type="string" table:style-name="ce8">
            <text:p>3275/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328</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6/2024</text:p>
          </table:table-cell>
          <table:table-cell table:number-columns-repeated="5" table:style-name="ce9"/>
          <table:table-cell office:value-type="float" office:value="1300" table:style-name="ce9">
            <text:p>1.300,00<text:s/></text:p>
          </table:table-cell>
          <table:table-cell office:value-type="float" office:value="1300" table:style-name="ce7">
            <text:p>1.300,00<text:s/></text:p>
          </table:table-cell>
          <table:table-cell table:number-columns-repeated="16370"/>
        </table:table-row>
        <table:table-row table:style-name="ro14">
          <table:table-cell office:value-type="string" table:style-name="ce5">
            <text:p>19160/2021</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141</text:p>
          </table:table-cell>
          <table:table-cell office:value-type="string" table:style-name="ce5">
            <text:p>16918665000119</text:p>
          </table:table-cell>
          <table:table-cell office:value-type="string" table:style-name="ce5">
            <text:p>HAND TALK TECNOLOGIA S.A.</text:p>
          </table:table-cell>
          <table:table-cell office:value-type="string" table:style-name="ce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6"/>
          <table:table-cell office:value-type="float" office:value="469.33" table:style-name="ce6">
            <text:p>469,33<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2542.5300000000002" table:style-name="ce7">
            <text:p>2.542,53<text:s/></text:p>
          </table:table-cell>
          <table:table-cell table:number-columns-repeated="16370"/>
        </table:table-row>
        <table:table-row table:style-name="ro8">
          <table:table-cell office:value-type="string" table:style-name="ce8">
            <text:p>51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6</text:p>
          </table:table-cell>
          <table:table-cell office:value-type="string" table:style-name="ce8">
            <text:p>17041834808</text:p>
          </table:table-cell>
          <table:table-cell office:value-type="string" table:style-name="ce8">
            <text:p>JOSE CARLOS BATISTA JUNIOR</text:p>
          </table:table-cell>
          <table:table-cell office:value-type="string" table:style-name="ce8">
            <text:p>ATENDER DESPESA COM O PAGAMENTO DE GRATIFICACAO POR ENCARGO DE CURSO: CURSO DE FORMACAO GERAL E RECICLAGEM PARA OFICIAIS DE JUSTICA.</text:p>
          </table:table-cell>
          <table:table-cell table:number-columns-repeated="4" table:style-name="ce9"/>
          <table:table-cell office:value-type="float" office:value="4260.8500000000004" table:style-name="ce9">
            <text:p>4.260,85<text:s/></text:p>
          </table:table-cell>
          <table:table-cell office:value-type="float" office:value="381.83" table:style-name="ce9">
            <text:p>381,83<text:s/></text:p>
          </table:table-cell>
          <table:table-cell office:value-type="float" office:value="4642.68" table:style-name="ce7">
            <text:p>4.642,68<text:s/></text:p>
          </table:table-cell>
          <table:table-cell table:number-columns-repeated="16370"/>
        </table:table-row>
        <table:table-row table:style-name="ro10">
          <table:table-cell office:value-type="string" table:style-name="ce5">
            <text:p>797/2024</text:p>
          </table:table-cell>
          <table:table-cell office:value-type="string" table:style-name="ce5">
            <text:p>12</text:p>
          </table:table-cell>
          <table:table-cell office:value-type="string" table:style-name="ce5">
            <text:p>PREGAO</text:p>
          </table:table-cell>
          <table:table-cell office:value-type="string" table:style-name="ce5">
            <text:p>080026000012024NE000203</text:p>
          </table:table-cell>
          <table:table-cell office:value-type="string" table:style-name="ce5">
            <text:p>18467445000141</text:p>
          </table:table-cell>
          <table:table-cell office:value-type="string" table:style-name="ce5">
            <text:p>INOVABRAS PRODUTOS INTELIGENTES LTDA</text:p>
          </table:table-cell>
          <table:table-cell office:value-type="string" table:style-name="ce5">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6"/>
          <table:table-cell office:value-type="float" office:value="1250" table:style-name="ce6">
            <text:p>1.25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50" table:style-name="ce7">
            <text:p>1.250,00<text:s/></text:p>
          </table:table-cell>
          <table:table-cell table:number-columns-repeated="16370"/>
        </table:table-row>
        <table:table-row table:style-name="ro12">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9</text:p>
          </table:table-cell>
          <table:table-cell office:value-type="string" table:style-name="ce8">
            <text:p>19040607000123</text:p>
          </table:table-cell>
          <table:table-cell office:value-type="string" table:style-name="ce8">
            <text:p>MS10 COMERCIAL DE VIDRARIAS PARA LABORATORI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9"/>
          <table:table-cell office:value-type="float" office:value="919.19" table:style-name="ce9">
            <text:p>919,19<text:s/></text:p>
          </table:table-cell>
          <table:table-cell office:value-type="float" office:value="0" table:style-name="ce9">
            <text:p>0,00<text:s/></text:p>
          </table:table-cell>
          <table:table-cell office:value-type="float" office:value="919.19" table:style-name="ce7">
            <text:p>919,19<text:s/></text:p>
          </table:table-cell>
          <table:table-cell table:number-columns-repeated="16370"/>
        </table:table-row>
        <table:table-row table:style-name="ro12">
          <table:table-cell office:value-type="string" table:style-name="ce5">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30</text:p>
          </table:table-cell>
          <table:table-cell office:value-type="string" table:style-name="ce5">
            <text:p>19040607000123</text:p>
          </table:table-cell>
          <table:table-cell office:value-type="string" table:style-name="ce5">
            <text:p>MS10 COMERCIAL DE VIDRARIAS PARA LABORATORIO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6"/>
          <table:table-cell office:value-type="float" office:value="8217.81" table:style-name="ce6">
            <text:p>8.217,8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217.81" table:style-name="ce7">
            <text:p>8.217,81<text:s/></text:p>
          </table:table-cell>
          <table:table-cell table:number-columns-repeated="16370"/>
        </table:table-row>
        <table:table-row table:style-name="ro6">
          <table:table-cell office:value-type="string" table:style-name="ce8">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3NE000052</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9">
            <text:p>1.286,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86.5" table:style-name="ce7">
            <text:p>1.286,50<text:s/></text:p>
          </table:table-cell>
          <table:table-cell table:number-columns-repeated="16370"/>
        </table:table-row>
        <table:table-row table:style-name="ro6">
          <table:table-cell office:value-type="string" table:style-name="ce5">
            <text:p>20390/2020</text:p>
          </table:table-cell>
          <table:table-cell office:value-type="string" table:style-name="ce5">
            <text:p>12</text:p>
          </table:table-cell>
          <table:table-cell office:value-type="string" table:style-name="ce5">
            <text:p>PREGAO</text:p>
          </table:table-cell>
          <table:table-cell office:value-type="string" table:style-name="ce5">
            <text:p>080026000012024NE000056</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CONTRATO DE PRESTACAO DE SERVICOS DE MANUTENCAO PREVENTIVA E CORRETIVA EM 2 ELEVADORES DA FABRICANTE THYSSENKRUPP, INSTALADOS NO PREDIO DO FORUM TRABALHISTA DE CAMPO GRANDE.</text:p>
          </table:table-cell>
          <table:table-cell table:number-columns-repeated="2" table:style-name="ce6"/>
          <table:table-cell office:value-type="float" office:value="1286.5" table:style-name="ce6">
            <text:p>1.286,50<text:s/></text:p>
          </table:table-cell>
          <table:table-cell office:value-type="float" office:value="2573" table:style-name="ce6">
            <text:p>2.573,00<text:s/></text:p>
          </table:table-cell>
          <table:table-cell office:value-type="float" office:value="1286.5" table:style-name="ce6">
            <text:p>1.286,50<text:s/></text:p>
          </table:table-cell>
          <table:table-cell office:value-type="float" office:value="1286.5" table:style-name="ce6">
            <text:p>1.286,50<text:s/></text:p>
          </table:table-cell>
          <table:table-cell office:value-type="float" office:value="6432.5" table:style-name="ce7">
            <text:p>6.432,50<text:s/></text:p>
          </table:table-cell>
          <table:table-cell table:number-columns-repeated="16370"/>
        </table:table-row>
        <table:table-row table:style-name="ro9">
          <table:table-cell office:value-type="string" table:style-name="ce8">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3NE000191</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9"/>
          <table:table-cell office:value-type="float" office:value="340.66" table:style-name="ce9">
            <text:p>340,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0.66" table:style-name="ce7">
            <text:p>340,66<text:s/></text:p>
          </table:table-cell>
          <table:table-cell table:number-columns-repeated="16370"/>
        </table:table-row>
        <table:table-row table:style-name="ro9">
          <table:table-cell office:value-type="string" table:style-name="ce5">
            <text:p>22528/2022</text:p>
          </table:table-cell>
          <table:table-cell office:value-type="string" table:style-name="ce5">
            <text:p>12</text:p>
          </table:table-cell>
          <table:table-cell office:value-type="string" table:style-name="ce5">
            <text:p>PREGAO</text:p>
          </table:table-cell>
          <table:table-cell office:value-type="string" table:style-name="ce5">
            <text:p>080026000012024NE000057</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6"/>
          <table:table-cell office:value-type="float" office:value="1459.98" table:style-name="ce6">
            <text:p>1.459,98<text:s/></text:p>
          </table:table-cell>
          <table:table-cell office:value-type="float" office:value="486.66" table:style-name="ce6">
            <text:p>486,66<text:s/></text:p>
          </table:table-cell>
          <table:table-cell office:value-type="float" office:value="486.66" table:style-name="ce6">
            <text:p>486,66<text:s/></text:p>
          </table:table-cell>
          <table:table-cell office:value-type="float" office:value="2433.3000000000002" table:style-name="ce7">
            <text:p>2.433,30<text:s/></text:p>
          </table:table-cell>
          <table:table-cell table:number-columns-repeated="16370"/>
        </table:table-row>
        <table:table-row table:style-name="ro5">
          <table:table-cell office:value-type="string" table:style-name="ce8">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4NE000180</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PAGAMENTO DE DESPESA DO EXERCICIO ANTERIOR.</text:p>
          </table:table-cell>
          <table:table-cell table:style-name="ce9"/>
          <table:table-cell office:value-type="float" office:value="146" table:style-name="ce9">
            <text:p>14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6" table:style-name="ce7">
            <text:p>146,00<text:s/></text:p>
          </table:table-cell>
          <table:table-cell table:number-columns-repeated="16370"/>
        </table:table-row>
        <table:table-row table:style-name="ro2">
          <table:table-cell office:value-type="string" table:style-name="ce5">
            <text:p>893/2024</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41</text:p>
          </table:table-cell>
          <table:table-cell office:value-type="string" table:style-name="ce5">
            <text:p>21922841000126</text:p>
          </table:table-cell>
          <table:table-cell office:value-type="string" table:style-name="ce5">
            <text:p>WE GOV - TREINAMENTO PARA GESTAO PUBLICA LTDA</text:p>
          </table:table-cell>
          <table:table-cell office:value-type="string" table:style-name="ce5">
            <text:p>ATENDER DESPESA COM A CONTRATACAO DE 1 (UMA) VAGA NO EVENTO: REDES 13. MODALIDADE PRESENCIAL.</text:p>
          </table:table-cell>
          <table:table-cell table:number-columns-repeated="4" table:style-name="ce6"/>
          <table:table-cell office:value-type="float" office:value="2250" table:style-name="ce6">
            <text:p>2.250,00<text:s/></text:p>
          </table:table-cell>
          <table:table-cell office:value-type="float" office:value="0" table:style-name="ce6">
            <text:p>0,00<text:s/></text:p>
          </table:table-cell>
          <table:table-cell office:value-type="float" office:value="2250" table:style-name="ce7">
            <text:p>2.250,00<text:s/></text:p>
          </table:table-cell>
          <table:table-cell table:number-columns-repeated="16370"/>
        </table:table-row>
        <table:table-row table:style-name="ro8">
          <table:table-cell office:value-type="string" table:style-name="ce8">
            <text:p>2468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87</text:p>
          </table:table-cell>
          <table:table-cell office:value-type="string" table:style-name="ce8">
            <text:p>22338687817</text:p>
          </table:table-cell>
          <table:table-cell office:value-type="string" table:style-name="ce8">
            <text:p>CHRISTIANE MORAES CARDOSO</text:p>
          </table:table-cell>
          <table:table-cell office:value-type="string" table:style-name="ce8">
            <text:p>ATENDER DESPESA COM A CONTRATACAO DE COLABORADOR EVENTUAL PARA MINISTRAR CURSO DE CAPACITACAO: NORMAS REGULAMENTADORAS E SAUDE NO TRABALHO.</text:p>
          </table:table-cell>
          <table:table-cell office:value-type="float" office:value="158.4" table:style-name="ce9">
            <text:p>158,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8.4" table:style-name="ce7">
            <text:p>158,40<text:s/></text:p>
          </table:table-cell>
          <table:table-cell table:number-columns-repeated="16370"/>
        </table:table-row>
        <table:table-row table:style-name="ro5">
          <table:table-cell office:value-type="string" table:style-name="ce5">
            <text:p>2482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83</text:p>
          </table:table-cell>
          <table:table-cell office:value-type="string" table:style-name="ce5">
            <text:p>22338687817</text:p>
          </table:table-cell>
          <table:table-cell office:value-type="string" table:style-name="ce5">
            <text:p>CHRISTIANE MORAES CARDOSO</text:p>
          </table:table-cell>
          <table:table-cell office:value-type="string" table:style-name="ce5">
            <text:p>ATENDER DESPESA COM CONTRATACAO DE COLABORADOR EVENTUAL.</text:p>
          </table:table-cell>
          <table:table-cell table:number-columns-repeated="4" table:style-name="ce6"/>
          <table:table-cell office:value-type="float" office:value="320.39999999999998" table:style-name="ce6">
            <text:p>320,40<text:s/></text:p>
          </table:table-cell>
          <table:table-cell office:value-type="float" office:value="39.6" table:style-name="ce6">
            <text:p>39,60<text:s/></text:p>
          </table:table-cell>
          <table:table-cell office:value-type="float" office:value="360" table:style-name="ce7">
            <text:p>360,00<text:s/></text:p>
          </table:table-cell>
          <table:table-cell table:number-columns-repeated="16370"/>
        </table:table-row>
        <table:table-row table:style-name="ro13">
          <table:table-cell office:value-type="string" table:style-name="ce8">
            <text:p>15940/2021</text:p>
          </table:table-cell>
          <table:table-cell office:value-type="string" table:style-name="ce8">
            <text:p>12</text:p>
          </table:table-cell>
          <table:table-cell office:value-type="string" table:style-name="ce8">
            <text:p>PREGAO</text:p>
          </table:table-cell>
          <table:table-cell office:value-type="string" table:style-name="ce8">
            <text:p>080026000012023NE000242</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9">
            <text:p>3.929,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29.7" table:style-name="ce7">
            <text:p>3.929,70<text:s/></text:p>
          </table:table-cell>
          <table:table-cell table:number-columns-repeated="16370"/>
        </table:table-row>
        <table:table-row table:style-name="ro5">
          <table:table-cell office:value-type="string" table:style-name="ce5">
            <text:p>15940/2021</text:p>
          </table:table-cell>
          <table:table-cell office:value-type="string" table:style-name="ce5">
            <text:p>12</text:p>
          </table:table-cell>
          <table:table-cell office:value-type="string" table:style-name="ce5">
            <text:p>PREGAO</text:p>
          </table:table-cell>
          <table:table-cell office:value-type="string" table:style-name="ce5">
            <text:p>080026000012024NE000124</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O PAGAMENTO DE DESPESA DO EXERCICIO ANTERIOR.</text:p>
          </table:table-cell>
          <table:table-cell table:style-name="ce6"/>
          <table:table-cell office:value-type="float" office:value="2132.88" table:style-name="ce6">
            <text:p>2.132,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32.88" table:style-name="ce7">
            <text:p>2.132,88<text:s/></text:p>
          </table:table-cell>
          <table:table-cell table:number-columns-repeated="16370"/>
        </table:table-row>
        <table:table-row table:style-name="ro13">
          <table:table-cell office:value-type="string" table:style-name="ce8">
            <text:p>15940/2021</text:p>
          </table:table-cell>
          <table:table-cell office:value-type="string" table:style-name="ce8">
            <text:p>12</text:p>
          </table:table-cell>
          <table:table-cell office:value-type="string" table:style-name="ce8">
            <text:p>PREGAO</text:p>
          </table:table-cell>
          <table:table-cell office:value-type="string" table:style-name="ce8">
            <text:p>080026000012024NE00012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9"/>
          <table:table-cell office:value-type="float" office:value="15246.4" table:style-name="ce9">
            <text:p>15.246,40<text:s/></text:p>
          </table:table-cell>
          <table:table-cell office:value-type="float" office:value="17633.2" table:style-name="ce9">
            <text:p>17.633,20<text:s/></text:p>
          </table:table-cell>
          <table:table-cell office:value-type="float" office:value="15723.79" table:style-name="ce9">
            <text:p>15.723,79<text:s/></text:p>
          </table:table-cell>
          <table:table-cell office:value-type="float" office:value="17740.84" table:style-name="ce9">
            <text:p>17.740,84<text:s/></text:p>
          </table:table-cell>
          <table:table-cell office:value-type="float" office:value="15337.21" table:style-name="ce9">
            <text:p>15.337,21<text:s/></text:p>
          </table:table-cell>
          <table:table-cell office:value-type="float" office:value="81681.440000000002" table:style-name="ce7">
            <text:p>81.681,44<text:s/></text:p>
          </table:table-cell>
          <table:table-cell table:number-columns-repeated="16370"/>
        </table:table-row>
        <table:table-row table:style-name="ro15">
          <table:table-cell office:value-type="string" table:style-name="ce5">
            <text:p>18606/2022</text:p>
          </table:table-cell>
          <table:table-cell office:value-type="string" table:style-name="ce5">
            <text:p>12</text:p>
          </table:table-cell>
          <table:table-cell office:value-type="string" table:style-name="ce5">
            <text:p>PREGAO</text:p>
          </table:table-cell>
          <table:table-cell office:value-type="string" table:style-name="ce5">
            <text:p>080026000012023NE000385</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6">
            <text:p>701,4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1.49" table:style-name="ce7">
            <text:p>701,49<text:s/></text:p>
          </table:table-cell>
          <table:table-cell table:number-columns-repeated="16370"/>
        </table:table-row>
        <table:table-row table:style-name="ro15">
          <table:table-cell office:value-type="string" table:style-name="ce8">
            <text:p>18606/2022</text:p>
          </table:table-cell>
          <table:table-cell office:value-type="string" table:style-name="ce8">
            <text:p>12</text:p>
          </table:table-cell>
          <table:table-cell office:value-type="string" table:style-name="ce8">
            <text:p>PREGAO</text:p>
          </table:table-cell>
          <table:table-cell office:value-type="string" table:style-name="ce8">
            <text:p>080026000012024NE000072</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9"/>
          <table:table-cell office:value-type="float" office:value="2784.58" table:style-name="ce9">
            <text:p>2.784,58<text:s/></text:p>
          </table:table-cell>
          <table:table-cell office:value-type="float" office:value="694.03" table:style-name="ce9">
            <text:p>694,03<text:s/></text:p>
          </table:table-cell>
          <table:table-cell office:value-type="float" office:value="6025.39" table:style-name="ce9">
            <text:p>6.025,39<text:s/></text:p>
          </table:table-cell>
          <table:table-cell office:value-type="float" office:value="-1891.35" table:style-name="ce9">
            <text:p>(1.891,35)</text:p>
          </table:table-cell>
          <table:table-cell office:value-type="float" office:value="8836.52" table:style-name="ce9">
            <text:p>8.836,52<text:s/></text:p>
          </table:table-cell>
          <table:table-cell office:value-type="float" office:value="16449.169999999998" table:style-name="ce7">
            <text:p>16.449,17<text:s/></text:p>
          </table:table-cell>
          <table:table-cell table:number-columns-repeated="16370"/>
        </table:table-row>
        <table:table-row table:style-name="ro12">
          <table:table-cell office:value-type="string" table:style-name="ce5">
            <text:p>24204/2023 CCOM</text:p>
          </table:table-cell>
          <table:table-cell office:value-type="string" table:style-name="ce5">
            <text:p>12</text:p>
          </table:table-cell>
          <table:table-cell office:value-type="string" table:style-name="ce5">
            <text:p>PREGAO</text:p>
          </table:table-cell>
          <table:table-cell office:value-type="string" table:style-name="ce5">
            <text:p>080026000012024NE000220</text:p>
          </table:table-cell>
          <table:table-cell office:value-type="string" table:style-name="ce5">
            <text:p>23361387000107</text:p>
          </table:table-cell>
          <table:table-cell office:value-type="string" table:style-name="ce5">
            <text:p>BRASITUR EVENTOS E TURISMO LTDA</text:p>
          </table:table-cell>
          <table:table-cell office:value-type="string" table:style-name="ce5">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6"/>
          <table:table-cell office:value-type="float" office:value="410.7" table:style-name="ce6">
            <text:p>410,70<text:s/></text:p>
          </table:table-cell>
          <table:table-cell office:value-type="float" office:value="0" table:style-name="ce6">
            <text:p>0,00<text:s/></text:p>
          </table:table-cell>
          <table:table-cell office:value-type="float" office:value="0" table:style-name="ce6">
            <text:p>0,00<text:s/></text:p>
          </table:table-cell>
          <table:table-cell office:value-type="float" office:value="410.7" table:style-name="ce7">
            <text:p>410,70<text:s/></text:p>
          </table:table-cell>
          <table:table-cell table:number-columns-repeated="16370"/>
        </table:table-row>
        <table:table-row table:style-name="ro12">
          <table:table-cell office:value-type="string" table:style-name="ce8">
            <text:p>24204/2023 EJUD</text:p>
          </table:table-cell>
          <table:table-cell office:value-type="string" table:style-name="ce8">
            <text:p>12</text:p>
          </table:table-cell>
          <table:table-cell office:value-type="string" table:style-name="ce8">
            <text:p>PREGAO</text:p>
          </table:table-cell>
          <table:table-cell office:value-type="string" table:style-name="ce8">
            <text:p>080026000012024NE000222</text:p>
          </table:table-cell>
          <table:table-cell office:value-type="string" table:style-name="ce8">
            <text:p>23361387000107</text:p>
          </table:table-cell>
          <table:table-cell office:value-type="string" table:style-name="ce8">
            <text:p>BRASITUR EVENTOS E TURISMO LTDA</text:p>
          </table:table-cell>
          <table:table-cell office:value-type="string" table:style-name="ce8">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9"/>
          <table:table-cell office:value-type="float" office:value="2700" table:style-name="ce9">
            <text:p>2.700,00<text:s/></text:p>
          </table:table-cell>
          <table:table-cell office:value-type="float" office:value="3600" table:style-name="ce9">
            <text:p>3.600,00<text:s/></text:p>
          </table:table-cell>
          <table:table-cell office:value-type="float" office:value="1125" table:style-name="ce9">
            <text:p>1.125,00<text:s/></text:p>
          </table:table-cell>
          <table:table-cell office:value-type="float" office:value="7425" table:style-name="ce7">
            <text:p>7.425,00<text:s/></text:p>
          </table:table-cell>
          <table:table-cell table:number-columns-repeated="16370"/>
        </table:table-row>
        <table:table-row table:style-name="ro15">
          <table:table-cell office:value-type="string" table:style-name="ce5">
            <text:p>22147/2020</text:p>
          </table:table-cell>
          <table:table-cell office:value-type="string" table:style-name="ce5">
            <text:p>12</text:p>
          </table:table-cell>
          <table:table-cell office:value-type="string" table:style-name="ce5">
            <text:p>PREGAO</text:p>
          </table:table-cell>
          <table:table-cell office:value-type="string" table:style-name="ce5">
            <text:p>080026000012024NE000004</text:p>
          </table:table-cell>
          <table:table-cell office:value-type="string" table:style-name="ce5">
            <text:p>23518065000129</text:p>
          </table:table-cell>
          <table:table-cell office:value-type="string" table:style-name="ce5">
            <text:p>XP ON CONSULTORIA LTDA</text:p>
          </table:table-cell>
          <table:table-cell office:value-type="string" table:style-name="ce5">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6"/>
          <table:table-cell office:value-type="float" office:value="6169.01" table:style-name="ce6">
            <text:p>6.169,01<text:s/></text:p>
          </table:table-cell>
          <table:table-cell office:value-type="float" office:value="6841.37" table:style-name="ce6">
            <text:p>6.841,37<text:s/></text:p>
          </table:table-cell>
          <table:table-cell office:value-type="float" office:value="6827.8" table:style-name="ce6">
            <text:p>6.827,80<text:s/></text:p>
          </table:table-cell>
          <table:table-cell office:value-type="float" office:value="6827.8" table:style-name="ce6">
            <text:p>6.827,80<text:s/></text:p>
          </table:table-cell>
          <table:table-cell office:value-type="float" office:value="6827.8" table:style-name="ce6">
            <text:p>6.827,80<text:s/></text:p>
          </table:table-cell>
          <table:table-cell office:value-type="float" office:value="33493.78" table:style-name="ce7">
            <text:p>33.493,78<text:s/></text:p>
          </table:table-cell>
          <table:table-cell table:number-columns-repeated="16370"/>
        </table:table-row>
        <table:table-row table:style-name="ro5">
          <table:table-cell office:value-type="string" table:style-name="ce8">
            <text:p>22147/2020</text:p>
          </table:table-cell>
          <table:table-cell office:value-type="string" table:style-name="ce8">
            <text:p>12</text:p>
          </table:table-cell>
          <table:table-cell office:value-type="string" table:style-name="ce8">
            <text:p>PREGAO</text:p>
          </table:table-cell>
          <table:table-cell office:value-type="string" table:style-name="ce8">
            <text:p>080026000012024NE000179</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O PAGAMENTO DE DESPESA DO EXERCICIO ANTERIOR.</text:p>
          </table:table-cell>
          <table:table-cell table:style-name="ce9"/>
          <table:table-cell office:value-type="float" office:value="143.55000000000001" table:style-name="ce9">
            <text:p>143,5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3.55000000000001" table:style-name="ce7">
            <text:p>143,55<text:s/></text:p>
          </table:table-cell>
          <table:table-cell table:number-columns-repeated="16370"/>
        </table:table-row>
        <table:table-row table:style-name="ro6">
          <table:table-cell office:value-type="string" table:style-name="ce5">
            <text:p>923/2024</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60</text:p>
          </table:table-cell>
          <table:table-cell office:value-type="string" table:style-name="ce5">
            <text:p>23880650000174</text:p>
          </table:table-cell>
          <table:table-cell office:value-type="string" table:style-name="ce5">
            <text:p>INOVE SOLUCOES EM CAPACITACAO E EVENTOS LTDA</text:p>
          </table:table-cell>
          <table:table-cell office:value-type="string" table:style-name="ce5">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6"/>
          <table:table-cell office:value-type="float" office:value="4880.6400000000003" table:style-name="ce6">
            <text:p>4.880,64<text:s/></text:p>
          </table:table-cell>
          <table:table-cell office:value-type="float" office:value="509.36" table:style-name="ce6">
            <text:p>509,36<text:s/></text:p>
          </table:table-cell>
          <table:table-cell office:value-type="float" office:value="5390" table:style-name="ce7">
            <text:p>5.390,00<text:s/></text:p>
          </table:table-cell>
          <table:table-cell table:number-columns-repeated="16370"/>
        </table:table-row>
        <table:table-row table:style-name="ro2">
          <table:table-cell office:value-type="string" table:style-name="ce8">
            <text:p>1855/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304</text:p>
          </table:table-cell>
          <table:table-cell office:value-type="string" table:style-name="ce8">
            <text:p>23992391000173</text:p>
          </table:table-cell>
          <table:table-cell office:value-type="string" table:style-name="ce8">
            <text:p>SINGULARES TECNOLOGIA DA INFORMACAO LTDA</text:p>
          </table:table-cell>
          <table:table-cell office:value-type="string" table:style-name="ce8">
            <text:p>ATENDER DESPESA COM A CONTRATACAO DE 3 (TRES) VAGAS NO EVENTO: COBIT 2019 FOUNDATION. MODALIDADE ONLINE AO VIVO.</text:p>
          </table:table-cell>
          <table:table-cell table:number-columns-repeated="5" table:style-name="ce9"/>
          <table:table-cell office:value-type="float" office:value="1650" table:style-name="ce9">
            <text:p>1.650,00<text:s/></text:p>
          </table:table-cell>
          <table:table-cell office:value-type="float" office:value="1650" table:style-name="ce7">
            <text:p>1.650,00<text:s/></text:p>
          </table:table-cell>
          <table:table-cell table:number-columns-repeated="16370"/>
        </table:table-row>
        <table:table-row table:style-name="ro9">
          <table:table-cell office:value-type="string" table:style-name="ce5">
            <text:p>19874/2022</text:p>
          </table:table-cell>
          <table:table-cell office:value-type="string" table:style-name="ce5">
            <text:p>12</text:p>
          </table:table-cell>
          <table:table-cell office:value-type="string" table:style-name="ce5">
            <text:p>PREGAO</text:p>
          </table:table-cell>
          <table:table-cell office:value-type="string" table:style-name="ce5">
            <text:p>080026000012024NE000091</text:p>
          </table:table-cell>
          <table:table-cell office:value-type="string" table:style-name="ce5">
            <text:p>24425034000196</text:p>
          </table:table-cell>
          <table:table-cell office:value-type="string" table:style-name="ce5">
            <text:p>JAMC CONSULTORIA E REPRESENTACAO DE SOFTWARE LTDA</text:p>
          </table:table-cell>
          <table:table-cell office:value-type="string" table:style-name="ce5">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6"/>
          <table:table-cell office:value-type="float" office:value="10947.49" table:style-name="ce6">
            <text:p>10.947,49<text:s/></text:p>
          </table:table-cell>
          <table:table-cell office:value-type="float" office:value="12090" table:style-name="ce6">
            <text:p>12.090,00<text:s/></text:p>
          </table:table-cell>
          <table:table-cell office:value-type="float" office:value="12090" table:style-name="ce6">
            <text:p>12.090,00<text:s/></text:p>
          </table:table-cell>
          <table:table-cell office:value-type="float" office:value="12090" table:style-name="ce6">
            <text:p>12.090,00<text:s/></text:p>
          </table:table-cell>
          <table:table-cell office:value-type="float" office:value="12090" table:style-name="ce6">
            <text:p>12.090,00<text:s/></text:p>
          </table:table-cell>
          <table:table-cell office:value-type="float" office:value="59307.49" table:style-name="ce7">
            <text:p>59.307,49<text:s/></text:p>
          </table:table-cell>
          <table:table-cell table:number-columns-repeated="16370"/>
        </table:table-row>
        <table:table-row table:style-name="ro5">
          <table:table-cell office:value-type="string" table:style-name="ce8">
            <text:p>2057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32</text:p>
          </table:table-cell>
          <table:table-cell office:value-type="string" table:style-name="ce8">
            <text:p>24587060291</text:p>
          </table:table-cell>
          <table:table-cell office:value-type="string" table:style-name="ce8">
            <text:p>PAULO FERNANDO RODRIGUES</text:p>
          </table:table-cell>
          <table:table-cell office:value-type="string" table:style-name="ce8">
            <text:p>ATENDER DESPESA COM GRATIFICACAO POR ENCARGO DE CURSO.</text:p>
          </table:table-cell>
          <table:table-cell table:number-columns-repeated="2" table:style-name="ce9"/>
          <table:table-cell office:value-type="float" office:value="4702.08" table:style-name="ce9">
            <text:p>4.702,08<text:s/></text:p>
          </table:table-cell>
          <table:table-cell office:value-type="float" office:value="547.67999999999995" table:style-name="ce9">
            <text:p>547,68<text:s/></text:p>
          </table:table-cell>
          <table:table-cell office:value-type="float" office:value="0" table:style-name="ce9">
            <text:p>0,00<text:s/></text:p>
          </table:table-cell>
          <table:table-cell office:value-type="float" office:value="0" table:style-name="ce9">
            <text:p>0,00<text:s/></text:p>
          </table:table-cell>
          <table:table-cell office:value-type="float" office:value="5249.76" table:style-name="ce7">
            <text:p>5.249,76<text:s/></text:p>
          </table:table-cell>
          <table:table-cell table:number-columns-repeated="16370"/>
        </table:table-row>
        <table:table-row table:style-name="ro9">
          <table:table-cell office:value-type="string" table:style-name="ce5">
            <text:p>19740/2019</text:p>
          </table:table-cell>
          <table:table-cell office:value-type="string" table:style-name="ce5">
            <text:p>12</text:p>
          </table:table-cell>
          <table:table-cell office:value-type="string" table:style-name="ce5">
            <text:p>PREGAO</text:p>
          </table:table-cell>
          <table:table-cell office:value-type="string" table:style-name="ce5">
            <text:p>080026000012024NE000143</text:p>
          </table:table-cell>
          <table:table-cell office:value-type="string" table:style-name="ce5">
            <text:p>24645996000150</text:p>
          </table:table-cell>
          <table:table-cell office:value-type="string" table:style-name="ce5">
            <text:p>BRAZOFRIO - AR CONDICIONADO LTDA</text:p>
          </table:table-cell>
          <table:table-cell office:value-type="string" table:style-name="ce5">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6"/>
          <table:table-cell office:value-type="float" office:value="38633.15" table:style-name="ce6">
            <text:p>38.633,15<text:s/></text:p>
          </table:table-cell>
          <table:table-cell office:value-type="float" office:value="38633.15" table:style-name="ce7">
            <text:p>38.633,15<text:s/></text:p>
          </table:table-cell>
          <table:table-cell table:number-columns-repeated="16370"/>
        </table:table-row>
        <table:table-row table:style-name="ro7">
          <table:table-cell office:value-type="string" table:style-name="ce8">
            <text:p>19740/2019</text:p>
          </table:table-cell>
          <table:table-cell office:value-type="string" table:style-name="ce8">
            <text:p>12</text:p>
          </table:table-cell>
          <table:table-cell office:value-type="string" table:style-name="ce8">
            <text:p>PREGAO</text:p>
          </table:table-cell>
          <table:table-cell office:value-type="string" table:style-name="ce8">
            <text:p>080026000012024NE000144</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9"/>
          <table:table-cell office:value-type="float" office:value="214.16" table:style-name="ce9">
            <text:p>214,16<text:s/></text:p>
          </table:table-cell>
          <table:table-cell office:value-type="float" office:value="22.35" table:style-name="ce9">
            <text:p>22,3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6.51" table:style-name="ce7">
            <text:p>236,51<text:s/></text:p>
          </table:table-cell>
          <table:table-cell table:number-columns-repeated="16370"/>
        </table:table-row>
        <table:table-row table:style-name="ro6">
          <table:table-cell office:value-type="string" table:style-name="ce5">
            <text:p>3058/2019</text:p>
          </table:table-cell>
          <table:table-cell office:value-type="string" table:style-name="ce5">
            <text:p>12</text:p>
          </table:table-cell>
          <table:table-cell office:value-type="string" table:style-name="ce5">
            <text:p>PREGAO</text:p>
          </table:table-cell>
          <table:table-cell office:value-type="string" table:style-name="ce5">
            <text:p>080026000012023NE000140</text:p>
          </table:table-cell>
          <table:table-cell office:value-type="string" table:style-name="ce5">
            <text:p>25245628000188</text:p>
          </table:table-cell>
          <table:table-cell office:value-type="string" table:style-name="ce5">
            <text:p>I9 SERVICOS TERCEIRIZADOS LTDA</text:p>
          </table:table-cell>
          <table:table-cell office:value-type="string" table:style-name="ce5">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6">
            <text:p>3.273,0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73.01" table:style-name="ce7">
            <text:p>3.273,01<text:s/></text:p>
          </table:table-cell>
          <table:table-cell table:number-columns-repeated="16370"/>
        </table:table-row>
        <table:table-row table:style-name="ro6">
          <table:table-cell office:value-type="string" table:style-name="ce8">
            <text:p>3058/2019</text:p>
          </table:table-cell>
          <table:table-cell office:value-type="string" table:style-name="ce8">
            <text:p>12</text:p>
          </table:table-cell>
          <table:table-cell office:value-type="string" table:style-name="ce8">
            <text:p>PREGAO</text:p>
          </table:table-cell>
          <table:table-cell office:value-type="string" table:style-name="ce8">
            <text:p>080026000012024NE000076</text:p>
          </table:table-cell>
          <table:table-cell office:value-type="string" table:style-name="ce8">
            <text:p>25245628000188</text:p>
          </table:table-cell>
          <table:table-cell office:value-type="string" table:style-name="ce8">
            <text:p>I9 SERVICOS TERCEIRIZADOS LTDA</text:p>
          </table:table-cell>
          <table:table-cell office:value-type="string" table:style-name="ce8">
            <text:p>ATENDER DESPESAS COM O CONTRATO DE PRESTACAO DE SERVICOS CONTINUADOS DE RECEPCAO A SEREM EXECUTADOS NO PREDIO SEDE DO TRT 24A. REGIAO E FORUM TRABALHISTA DE CAMPO GRANDE/MS. CONTRATO N. 01/2020.</text:p>
          </table:table-cell>
          <table:table-cell table:number-columns-repeated="2" table:style-name="ce9"/>
          <table:table-cell office:value-type="float" office:value="5980.28" table:style-name="ce9">
            <text:p>5.980,28<text:s/></text:p>
          </table:table-cell>
          <table:table-cell office:value-type="float" office:value="8206.68" table:style-name="ce9">
            <text:p>8.206,68<text:s/></text:p>
          </table:table-cell>
          <table:table-cell office:value-type="float" office:value="6415.51" table:style-name="ce9">
            <text:p>6.415,51<text:s/></text:p>
          </table:table-cell>
          <table:table-cell office:value-type="float" office:value="1470.31" table:style-name="ce9">
            <text:p>1.470,31<text:s/></text:p>
          </table:table-cell>
          <table:table-cell office:value-type="float" office:value="22072.78" table:style-name="ce7">
            <text:p>22.072,78<text:s/></text:p>
          </table:table-cell>
          <table:table-cell table:number-columns-repeated="16370"/>
        </table:table-row>
        <table:table-row table:style-name="ro5">
          <table:table-cell office:value-type="string" table:style-name="ce5">
            <text:p>2075/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306</text:p>
          </table:table-cell>
          <table:table-cell office:value-type="string" table:style-name="ce5">
            <text:p>25746301817</text:p>
          </table:table-cell>
          <table:table-cell office:value-type="string" table:style-name="ce5">
            <text:p>LEONARDO MORETTI SAKAMOTO</text:p>
          </table:table-cell>
          <table:table-cell office:value-type="string" table:style-name="ce5">
            <text:p>ATENDER DESPESA COM CONTRATACAO DE COLABORADOR EVENTUAL.</text:p>
          </table:table-cell>
          <table:table-cell table:number-columns-repeated="4" table:style-name="ce6"/>
          <table:table-cell office:value-type="float" office:value="685.3" table:style-name="ce6">
            <text:p>685,30<text:s/></text:p>
          </table:table-cell>
          <table:table-cell office:value-type="float" office:value="84.7" table:style-name="ce6">
            <text:p>84,70<text:s/></text:p>
          </table:table-cell>
          <table:table-cell office:value-type="float" office:value="770" table:style-name="ce7">
            <text:p>770,00<text:s/></text:p>
          </table:table-cell>
          <table:table-cell table:number-columns-repeated="16370"/>
        </table:table-row>
        <table:table-row table:style-name="ro11">
          <table:table-cell office:value-type="string" table:style-name="ce8">
            <text:p>24667/2020</text:p>
          </table:table-cell>
          <table:table-cell office:value-type="string" table:style-name="ce8">
            <text:p>12</text:p>
          </table:table-cell>
          <table:table-cell office:value-type="string" table:style-name="ce8">
            <text:p>PREGAO</text:p>
          </table:table-cell>
          <table:table-cell office:value-type="string" table:style-name="ce8">
            <text:p>080026000012024NE000088</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3824.81" table:style-name="ce9">
            <text:p>13.824,81<text:s/></text:p>
          </table:table-cell>
          <table:table-cell office:value-type="float" office:value="15267.6" table:style-name="ce9">
            <text:p>15.267,60<text:s/></text:p>
          </table:table-cell>
          <table:table-cell office:value-type="float" office:value="15267.6" table:style-name="ce9">
            <text:p>15.267,60<text:s/></text:p>
          </table:table-cell>
          <table:table-cell office:value-type="float" office:value="15267.6" table:style-name="ce9">
            <text:p>15.267,60<text:s/></text:p>
          </table:table-cell>
          <table:table-cell office:value-type="float" office:value="1442.79" table:style-name="ce9">
            <text:p>1.442,79<text:s/></text:p>
          </table:table-cell>
          <table:table-cell office:value-type="float" office:value="61070.400000000001" table:style-name="ce7">
            <text:p>61.070,40<text:s/></text:p>
          </table:table-cell>
          <table:table-cell table:number-columns-repeated="16370"/>
        </table:table-row>
        <table:table-row table:style-name="ro14">
          <table:table-cell office:value-type="string" table:style-name="ce5">
            <text:p>22546/2023</text:p>
          </table:table-cell>
          <table:table-cell office:value-type="string" table:style-name="ce5">
            <text:p>12</text:p>
          </table:table-cell>
          <table:table-cell office:value-type="string" table:style-name="ce5">
            <text:p>PREGAO</text:p>
          </table:table-cell>
          <table:table-cell office:value-type="string" table:style-name="ce5">
            <text:p>080026000012024NE000268</text:p>
          </table:table-cell>
          <table:table-cell office:value-type="string" table:style-name="ce5">
            <text:p>28097727000158</text:p>
          </table:table-cell>
          <table:table-cell office:value-type="string" table:style-name="ce5">
            <text:p>DFS IMPRESSAO GRAFICA LTDA</text:p>
          </table:table-cell>
          <table:table-cell office:value-type="string" table:style-name="ce5">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6"/>
          <table:table-cell office:value-type="float" office:value="192" table:style-name="ce6">
            <text:p>192,00<text:s/></text:p>
          </table:table-cell>
          <table:table-cell office:value-type="float" office:value="0" table:style-name="ce6">
            <text:p>0,00<text:s/></text:p>
          </table:table-cell>
          <table:table-cell office:value-type="float" office:value="0" table:style-name="ce6">
            <text:p>0,00<text:s/></text:p>
          </table:table-cell>
          <table:table-cell office:value-type="float" office:value="192" table:style-name="ce7">
            <text:p>192,00<text:s/></text:p>
          </table:table-cell>
          <table:table-cell table:number-columns-repeated="16370"/>
        </table:table-row>
        <table:table-row table:style-name="ro9">
          <table:table-cell office:value-type="string" table:style-name="ce8">
            <text:p>22546/2023 CCOM</text:p>
          </table:table-cell>
          <table:table-cell office:value-type="string" table:style-name="ce8">
            <text:p>12</text:p>
          </table:table-cell>
          <table:table-cell office:value-type="string" table:style-name="ce8">
            <text:p>PREGAO</text:p>
          </table:table-cell>
          <table:table-cell office:value-type="string" table:style-name="ce8">
            <text:p>080026000012024NE000276</text:p>
          </table:table-cell>
          <table:table-cell office:value-type="string" table:style-name="ce8">
            <text:p>28097727000158</text:p>
          </table:table-cell>
          <table:table-cell office:value-type="string" table:style-name="ce8">
            <text:p>DFS IMPRESSAO GRAFICA LTDA</text:p>
          </table:table-cell>
          <table:table-cell office:value-type="string" table:style-name="ce8">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9"/>
          <table:table-cell office:value-type="float" office:value="280" table:style-name="ce9">
            <text:p>280,00<text:s/></text:p>
          </table:table-cell>
          <table:table-cell office:value-type="float" office:value="0" table:style-name="ce9">
            <text:p>0,00<text:s/></text:p>
          </table:table-cell>
          <table:table-cell office:value-type="float" office:value="280" table:style-name="ce7">
            <text:p>280,00<text:s/></text:p>
          </table:table-cell>
          <table:table-cell table:number-columns-repeated="16370"/>
        </table:table-row>
        <table:table-row table:style-name="ro6">
          <table:table-cell office:value-type="string" table:style-name="ce5">
            <text:p>22546/2023 CCOM</text:p>
          </table:table-cell>
          <table:table-cell office:value-type="string" table:style-name="ce5">
            <text:p>12</text:p>
          </table:table-cell>
          <table:table-cell office:value-type="string" table:style-name="ce5">
            <text:p>PREGAO</text:p>
          </table:table-cell>
          <table:table-cell office:value-type="string" table:style-name="ce5">
            <text:p>080026000012024NE000312</text:p>
          </table:table-cell>
          <table:table-cell office:value-type="string" table:style-name="ce5">
            <text:p>28097727000158</text:p>
          </table:table-cell>
          <table:table-cell office:value-type="string" table:style-name="ce5">
            <text:p>DFS IMPRESSAO GRAFICA LTDA</text:p>
          </table:table-cell>
          <table:table-cell office:value-type="string" table:style-name="ce5">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6"/>
          <table:table-cell office:value-type="float" office:value="224" table:style-name="ce6">
            <text:p>224,00<text:s/></text:p>
          </table:table-cell>
          <table:table-cell office:value-type="float" office:value="224" table:style-name="ce7">
            <text:p>224,00<text:s/></text:p>
          </table:table-cell>
          <table:table-cell table:number-columns-repeated="16370"/>
        </table:table-row>
        <table:table-row table:style-name="ro8">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0</text:p>
          </table:table-cell>
          <table:table-cell office:value-type="string" table:style-name="ce8">
            <text:p>29391892850</text:p>
          </table:table-cell>
          <table:table-cell office:value-type="string" table:style-name="ce8">
            <text:p>RICARDO OKADA TRIAN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3205.48" table:style-name="ce9">
            <text:p>3.205,4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05.48" table:style-name="ce7">
            <text:p>3.205,48<text:s/></text:p>
          </table:table-cell>
          <table:table-cell table:number-columns-repeated="16370"/>
        </table:table-row>
        <table:table-row table:style-name="ro8">
          <table:table-cell office:value-type="string" table:style-name="ce5">
            <text:p>22281/2023</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623</text:p>
          </table:table-cell>
          <table:table-cell office:value-type="string" table:style-name="ce5">
            <text:p>30092431000196</text:p>
          </table:table-cell>
          <table:table-cell office:value-type="string" table:style-name="ce5">
            <text:p>CONDOR S/A INDUSTRIA QUIMICA</text:p>
          </table:table-cell>
          <table:table-cell office:value-type="string" table:style-name="ce5">
            <text:p>ATENDER DESPESA COM A AQUISICAO DE MUNICAO PARA TREINAMENTO MSK-100 E SPRAY DE PIMENTA/ESPUMA GL-108/E OC MINI I-REF. INEXIGIBILIDADE DE LICITACAO.</text:p>
          </table:table-cell>
          <table:table-cell table:number-columns-repeated="3" table:style-name="ce6"/>
          <table:table-cell office:value-type="float" office:value="15693.8" table:style-name="ce6">
            <text:p>15.693,80<text:s/></text:p>
          </table:table-cell>
          <table:table-cell office:value-type="float" office:value="0" table:style-name="ce6">
            <text:p>0,00<text:s/></text:p>
          </table:table-cell>
          <table:table-cell office:value-type="float" office:value="0" table:style-name="ce6">
            <text:p>0,00<text:s/></text:p>
          </table:table-cell>
          <table:table-cell office:value-type="float" office:value="15693.8" table:style-name="ce7">
            <text:p>15.693,80<text:s/></text:p>
          </table:table-cell>
          <table:table-cell table:number-columns-repeated="16370"/>
        </table:table-row>
        <table:table-row table:style-name="ro8">
          <table:table-cell office:value-type="string" table:style-name="ce8">
            <text:p>2228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624</text:p>
          </table:table-cell>
          <table:table-cell office:value-type="string" table:style-name="ce8">
            <text:p>30092431000196</text:p>
          </table:table-cell>
          <table:table-cell office:value-type="string" table:style-name="ce8">
            <text:p>CONDOR S/A INDUSTRIA QUIMICA</text:p>
          </table:table-cell>
          <table:table-cell office:value-type="string" table:style-name="ce8">
            <text:p>ATENDER DESPESA COM A AQUISICAO DE DISPOSITIVO ELETRICO INCAPACITANTE SPARK Z2.0 - KIT ELITE. INEXIGIBILIDADE DE LICITACAO.</text:p>
          </table:table-cell>
          <table:table-cell table:number-columns-repeated="3" table:style-name="ce9"/>
          <table:table-cell office:value-type="float" office:value="243084.83" table:style-name="ce9">
            <text:p>243.084,83<text:s/></text:p>
          </table:table-cell>
          <table:table-cell office:value-type="float" office:value="16079.17" table:style-name="ce9">
            <text:p>16.079,17<text:s/></text:p>
          </table:table-cell>
          <table:table-cell office:value-type="float" office:value="0" table:style-name="ce9">
            <text:p>0,00<text:s/></text:p>
          </table:table-cell>
          <table:table-cell office:value-type="float" office:value="259164" table:style-name="ce7">
            <text:p>259.164,00<text:s/></text:p>
          </table:table-cell>
          <table:table-cell table:number-columns-repeated="16370"/>
        </table:table-row>
        <table:table-row table:style-name="ro7">
          <table:table-cell office:value-type="string" table:style-name="ce5">
            <text:p>285/2024 CCOM</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54</text:p>
          </table:table-cell>
          <table:table-cell office:value-type="string" table:style-name="ce5">
            <text:p>30814518000120</text:p>
          </table:table-cell>
          <table:table-cell office:value-type="string" table:style-name="ce5">
            <text:p>MANHUACU CONSTRUCAO, TERCEIRIZACAO E COMERCIALIZACAO D</text:p>
          </table:table-cell>
          <table:table-cell office:value-type="string" table:style-name="ce5">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6"/>
          <table:table-cell office:value-type="float" office:value="550.24" table:style-name="ce6">
            <text:p>550,24<text:s/></text:p>
          </table:table-cell>
          <table:table-cell office:value-type="float" office:value="550.24" table:style-name="ce7">
            <text:p>550,24<text:s/></text:p>
          </table:table-cell>
          <table:table-cell table:number-columns-repeated="16370"/>
        </table:table-row>
        <table:table-row table:style-name="ro9">
          <table:table-cell office:value-type="string" table:style-name="ce8">
            <text:p>285/2024 DDM</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5</text:p>
          </table:table-cell>
          <table:table-cell office:value-type="string" table:style-name="ce8">
            <text:p>30814518000120</text:p>
          </table:table-cell>
          <table:table-cell office:value-type="string" table:style-name="ce8">
            <text:p>MANHUACU CONSTRUCAO, TERCEIRIZACAO E COMERCIALIZACAO D</text:p>
          </table:table-cell>
          <table:table-cell office:value-type="string" table:style-name="ce8">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9"/>
          <table:table-cell office:value-type="float" office:value="1845.49" table:style-name="ce9">
            <text:p>1.845,49<text:s/></text:p>
          </table:table-cell>
          <table:table-cell office:value-type="float" office:value="0" table:style-name="ce9">
            <text:p>0,00<text:s/></text:p>
          </table:table-cell>
          <table:table-cell office:value-type="float" office:value="1845.49" table:style-name="ce7">
            <text:p>1.845,49<text:s/></text:p>
          </table:table-cell>
          <table:table-cell table:number-columns-repeated="16370"/>
        </table:table-row>
        <table:table-row table:style-name="ro9">
          <table:table-cell office:value-type="string" table:style-name="ce5">
            <text:p>285/2024 DDM</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56</text:p>
          </table:table-cell>
          <table:table-cell office:value-type="string" table:style-name="ce5">
            <text:p>30814518000120</text:p>
          </table:table-cell>
          <table:table-cell office:value-type="string" table:style-name="ce5">
            <text:p>MANHUACU CONSTRUCAO, TERCEIRIZACAO E COMERCIALIZACAO D</text:p>
          </table:table-cell>
          <table:table-cell office:value-type="string" table:style-name="ce5">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6"/>
          <table:table-cell office:value-type="float" office:value="1043.8499999999999" table:style-name="ce6">
            <text:p>1.043,85<text:s/></text:p>
          </table:table-cell>
          <table:table-cell office:value-type="float" office:value="1043.8499999999999" table:style-name="ce7">
            <text:p>1.043,85<text:s/></text:p>
          </table:table-cell>
          <table:table-cell table:number-columns-repeated="16370"/>
        </table:table-row>
        <table:table-row table:style-name="ro6">
          <table:table-cell office:value-type="string" table:style-name="ce8">
            <text:p>1872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66</text:p>
          </table:table-cell>
          <table:table-cell office:value-type="string" table:style-name="ce8">
            <text:p>32941421000103</text:p>
          </table:table-cell>
          <table:table-cell office:value-type="string" table:style-name="ce8">
            <text:p>STUDIO CARTOON LTDA</text:p>
          </table:table-cell>
          <table:table-cell office:value-type="string" table:style-name="ce8">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9">
            <text:p>11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 table:style-name="ce7">
            <text:p>110,00<text:s/></text:p>
          </table:table-cell>
          <table:table-cell table:number-columns-repeated="16370"/>
        </table:table-row>
        <table:table-row table:style-name="ro6">
          <table:table-cell office:value-type="string" table:style-name="ce5">
            <text:p>18721/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32</text:p>
          </table:table-cell>
          <table:table-cell office:value-type="string" table:style-name="ce5">
            <text:p>32941421000103</text:p>
          </table:table-cell>
          <table:table-cell office:value-type="string" table:style-name="ce5">
            <text:p>STUDIO CARTOON LTDA</text:p>
          </table:table-cell>
          <table:table-cell office:value-type="string" table:style-name="ce5">
            <text:p>ATENDER DESPESA COM ASSINATURA DE ACESSO A BANCO DE IMAGENS ELETRONICAS PARA ILUSTRACAO PROFISSIONAL, PELO PERIODO DE 12 MESES. DISPENSA DE LICITACAO N. 20/2023. VALOR REFERENTE AO EXERCICIO DE 2024.</text:p>
          </table:table-cell>
          <table:table-cell table:number-columns-repeated="2" table:style-name="ce6"/>
          <table:table-cell office:value-type="float" office:value="220" table:style-name="ce6">
            <text:p>220,00<text:s/></text:p>
          </table:table-cell>
          <table:table-cell office:value-type="float" office:value="0" table:style-name="ce6">
            <text:p>0,00<text:s/></text:p>
          </table:table-cell>
          <table:table-cell office:value-type="float" office:value="110" table:style-name="ce6">
            <text:p>110,00<text:s/></text:p>
          </table:table-cell>
          <table:table-cell office:value-type="float" office:value="146.66999999999999" table:style-name="ce6">
            <text:p>146,67<text:s/></text:p>
          </table:table-cell>
          <table:table-cell office:value-type="float" office:value="476.67" table:style-name="ce7">
            <text:p>476,67<text:s/></text:p>
          </table:table-cell>
          <table:table-cell table:number-columns-repeated="16370"/>
        </table:table-row>
        <table:table-row table:style-name="ro9">
          <table:table-cell office:value-type="string" table:style-name="ce8">
            <text:p>285/2024 CML</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1</text:p>
          </table:table-cell>
          <table:table-cell office:value-type="string" table:style-name="ce8">
            <text:p>33275120000150</text:p>
          </table:table-cell>
          <table:table-cell office:value-type="string" table:style-name="ce8">
            <text:p>SUPER LICITE LICITACOES LTDA</text:p>
          </table:table-cell>
          <table:table-cell office:value-type="string" table:style-name="ce8">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9"/>
          <table:table-cell office:value-type="float" office:value="1919.8" table:style-name="ce9">
            <text:p>1.919,80<text:s/></text:p>
          </table:table-cell>
          <table:table-cell office:value-type="float" office:value="0" table:style-name="ce9">
            <text:p>0,00<text:s/></text:p>
          </table:table-cell>
          <table:table-cell office:value-type="float" office:value="1919.8" table:style-name="ce7">
            <text:p>1.919,80<text:s/></text:p>
          </table:table-cell>
          <table:table-cell table:number-columns-repeated="16370"/>
        </table:table-row>
        <table:table-row table:style-name="ro11">
          <table:table-cell office:value-type="string" table:style-name="ce5">
            <text:p>21444/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54</text:p>
          </table:table-cell>
          <table:table-cell office:value-type="string" table:style-name="ce5">
            <text:p>34028316000960</text:p>
          </table:table-cell>
          <table:table-cell office:value-type="string" table:style-name="ce5">
            <text:p>EMPRESA BRASILEIRA DE CORREIOS E TELEGRAFOS</text:p>
          </table:table-cell>
          <table:table-cell office:value-type="string" table:style-name="ce5">
            <text:p>ATENDER AS DESPESAS COM O CONTRATO MULTIPLO DE PRESTACAO DE SERVICOS E VENDA DE PRODUTOS POR MEIO DE PACOTE DE SERVICOS DA CONTRATADA, POR 60 MESES, A CONTAR DE 01.03.2023.</text:p>
          </table:table-cell>
          <table:table-cell office:value-type="float" office:value="27744.71" table:style-name="ce6">
            <text:p>27.744,71<text:s/></text:p>
          </table:table-cell>
          <table:table-cell office:value-type="float" office:value="1353.05" table:style-name="ce6">
            <text:p>1.353,0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9097.759999999998" table:style-name="ce7">
            <text:p>29.097,76<text:s/></text:p>
          </table:table-cell>
          <table:table-cell table:number-columns-repeated="16370"/>
        </table:table-row>
        <table:table-row table:style-name="ro11">
          <table:table-cell office:value-type="string" table:style-name="ce8">
            <text:p>2144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170</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CONTRATO 05/2023.</text:p>
          </table:table-cell>
          <table:table-cell table:style-name="ce9"/>
          <table:table-cell office:value-type="float" office:value="35909.410000000003" table:style-name="ce9">
            <text:p>35.909,41<text:s/></text:p>
          </table:table-cell>
          <table:table-cell office:value-type="float" office:value="47251.040000000001" table:style-name="ce9">
            <text:p>47.251,04<text:s/></text:p>
          </table:table-cell>
          <table:table-cell office:value-type="float" office:value="44358.59" table:style-name="ce9">
            <text:p>44.358,59<text:s/></text:p>
          </table:table-cell>
          <table:table-cell office:value-type="float" office:value="48905.5" table:style-name="ce9">
            <text:p>48.905,50<text:s/></text:p>
          </table:table-cell>
          <table:table-cell office:value-type="float" office:value="48702.22" table:style-name="ce9">
            <text:p>48.702,22<text:s/></text:p>
          </table:table-cell>
          <table:table-cell office:value-type="float" office:value="225126.76" table:style-name="ce7">
            <text:p>225.126,76<text:s/></text:p>
          </table:table-cell>
          <table:table-cell table:number-columns-repeated="16370"/>
        </table:table-row>
        <table:table-row table:style-name="ro2">
          <table:table-cell office:value-type="string" table:style-name="ce5">
            <text:p>24901/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606</text:p>
          </table:table-cell>
          <table:table-cell office:value-type="string" table:style-name="ce5">
            <text:p>34307362772</text:p>
          </table:table-cell>
          <table:table-cell office:value-type="string" table:style-name="ce5">
            <text:p>DAIRSON PAULINO DE CASTRO</text:p>
          </table:table-cell>
          <table:table-cell office:value-type="string" table:style-name="ce5">
            <text:p>ATENDER DESPESA COM O PAGAMENTO DE HONORARIOS PERICIAIS NOS CASOS DE ASSISTENCIA JURIDICA A PESSOAS CARENTES.</text:p>
          </table:table-cell>
          <table:table-cell office:value-type="float" office:value="129.63" table:style-name="ce6">
            <text:p>129,6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63" table:style-name="ce7">
            <text:p>129,63<text:s/></text:p>
          </table:table-cell>
          <table:table-cell table:number-columns-repeated="16370"/>
        </table:table-row>
        <table:table-row table:style-name="ro8">
          <table:table-cell office:value-type="string" table:style-name="ce8">
            <text:p>1712/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4</text:p>
          </table:table-cell>
          <table:table-cell office:value-type="string" table:style-name="ce8">
            <text:p>35447252822</text:p>
          </table:table-cell>
          <table:table-cell office:value-type="string" table:style-name="ce8">
            <text:p>FELIPE TOMANIK BOUCAULT PIRES ALVES</text:p>
          </table:table-cell>
          <table:table-cell office:value-type="string" table:style-name="ce8">
            <text:p>ATENDER DESPESA COM O PAGAMENTO DE GRATIFICACAO POR ENCARGO DE CURSO: MEDIDAS PREVENTIVAS DE SEGURANCA, USO DAS REDES SOCIAIS E CONDUTA. PRESENCIAL.</text:p>
          </table:table-cell>
          <table:table-cell table:number-columns-repeated="3" table:style-name="ce9"/>
          <table:table-cell office:value-type="float" office:value="3341.15" table:style-name="ce9">
            <text:p>3.341,15<text:s/></text:p>
          </table:table-cell>
          <table:table-cell office:value-type="float" office:value="140.86000000000001" table:style-name="ce9">
            <text:p>140,86<text:s/></text:p>
          </table:table-cell>
          <table:table-cell office:value-type="float" office:value="0" table:style-name="ce9">
            <text:p>0,00<text:s/></text:p>
          </table:table-cell>
          <table:table-cell office:value-type="float" office:value="3482.01" table:style-name="ce7">
            <text:p>3.482,01<text:s/></text:p>
          </table:table-cell>
          <table:table-cell table:number-columns-repeated="16370"/>
        </table:table-row>
        <table:table-row table:style-name="ro12">
          <table:table-cell office:value-type="string" table:style-name="ce5">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27</text:p>
          </table:table-cell>
          <table:table-cell office:value-type="string" table:style-name="ce5">
            <text:p>37117510000153</text:p>
          </table:table-cell>
          <table:table-cell office:value-type="string" table:style-name="ce5">
            <text:p>IRMAOS LIMA COLE PRODUTOS FARMACEUTICO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6"/>
          <table:table-cell office:value-type="float" office:value="215.89" table:style-name="ce6">
            <text:p>215,89<text:s/></text:p>
          </table:table-cell>
          <table:table-cell office:value-type="float" office:value="25.96" table:style-name="ce6">
            <text:p>25,9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1.85" table:style-name="ce7">
            <text:p>241,85<text:s/></text:p>
          </table:table-cell>
          <table:table-cell table:number-columns-repeated="16370"/>
        </table:table-row>
        <table:table-row table:style-name="ro12">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8</text:p>
          </table:table-cell>
          <table:table-cell office:value-type="string" table:style-name="ce8">
            <text:p>37117510000153</text:p>
          </table:table-cell>
          <table:table-cell office:value-type="string" table:style-name="ce8">
            <text:p>IRMAOS LIMA COLE PRODUTOS FARMACEUTIC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9"/>
          <table:table-cell office:value-type="float" office:value="157.58000000000001" table:style-name="ce9">
            <text:p>157,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7.58000000000001" table:style-name="ce7">
            <text:p>157,58<text:s/></text:p>
          </table:table-cell>
          <table:table-cell table:number-columns-repeated="16370"/>
        </table:table-row>
        <table:table-row table:style-name="ro13">
          <table:table-cell office:value-type="string" table:style-name="ce5">
            <text:p>24036/2024</text:p>
          </table:table-cell>
          <table:table-cell office:value-type="string" table:style-name="ce5">
            <text:p>12</text:p>
          </table:table-cell>
          <table:table-cell office:value-type="string" table:style-name="ce5">
            <text:p>PREGAO</text:p>
          </table:table-cell>
          <table:table-cell office:value-type="string" table:style-name="ce5">
            <text:p>080026000012024NE000250</text:p>
          </table:table-cell>
          <table:table-cell office:value-type="string" table:style-name="ce5">
            <text:p>37139863000154</text:p>
          </table:table-cell>
          <table:table-cell office:value-type="string" table:style-name="ce5">
            <text:p>IMUNOHEALTH SAUDE LTDA</text:p>
          </table:table-cell>
          <table:table-cell office:value-type="string" table:style-name="ce5">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6"/>
          <table:table-cell office:value-type="float" office:value="45480.89" table:style-name="ce6">
            <text:p>45.480,89<text:s/></text:p>
          </table:table-cell>
          <table:table-cell office:value-type="float" office:value="45480.89" table:style-name="ce7">
            <text:p>45.480,89<text:s/></text:p>
          </table:table-cell>
          <table:table-cell table:number-columns-repeated="16370"/>
        </table:table-row>
        <table:table-row table:style-name="ro6">
          <table:table-cell office:value-type="string" table:style-name="ce8">
            <text:p>19109/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69</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8">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9"/>
          <table:table-cell office:value-type="float" office:value="6665.94" table:style-name="ce9">
            <text:p>6.665,94<text:s/></text:p>
          </table:table-cell>
          <table:table-cell office:value-type="float" office:value="6665.94" table:style-name="ce7">
            <text:p>6.665,94<text:s/></text:p>
          </table:table-cell>
          <table:table-cell table:number-columns-repeated="16370"/>
        </table:table-row>
        <table:table-row table:style-name="ro11">
          <table:table-cell office:value-type="string" table:style-name="ce5">
            <text:p>22782/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026</text:p>
          </table:table-cell>
          <table:table-cell office:value-type="string" table:style-name="ce5">
            <text:p>37353192000120</text:p>
          </table:table-cell>
          <table:table-cell office:value-type="string" table:style-name="ce5">
            <text:p>COMERCIAL DE ALIMENTOS MI SANCHES LTDA</text:p>
          </table:table-cell>
          <table:table-cell office:value-type="string" table:style-name="ce5">
            <text:p>ATENDER DESPESAS COM A AQUISICAO DE AGUA MINERAL PARA ESTE TRIBUNAL E SUAS UNIDADES JURISDICIONADAS NO ESTADO DE MS NO DECORRER DO ANO DE 2023. DISPENSA DE LICITACAO 45/2022.</text:p>
          </table:table-cell>
          <table:table-cell office:value-type="float" office:value="551.52" table:style-name="ce6">
            <text:p>551,5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51.52" table:style-name="ce7">
            <text:p>551,52<text:s/></text:p>
          </table:table-cell>
          <table:table-cell table:number-columns-repeated="16370"/>
        </table:table-row>
        <table:table-row table:style-name="ro12">
          <table:table-cell office:value-type="string" table:style-name="ce8">
            <text:p>2331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08</text:p>
          </table:table-cell>
          <table:table-cell office:value-type="string" table:style-name="ce8">
            <text:p>37353192000120</text:p>
          </table:table-cell>
          <table:table-cell office:value-type="string" table:style-name="ce8">
            <text:p>COMERCIAL DE ALIMENTOS MI SANCHES LTDA</text:p>
          </table:table-cell>
          <table:table-cell office:value-type="string" table:style-name="ce8">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9"/>
          <table:table-cell office:value-type="float" office:value="1792.05" table:style-name="ce9">
            <text:p>1.792,05<text:s/></text:p>
          </table:table-cell>
          <table:table-cell office:value-type="float" office:value="2376.8000000000002" table:style-name="ce9">
            <text:p>2.376,80<text:s/></text:p>
          </table:table-cell>
          <table:table-cell office:value-type="float" office:value="2459.8200000000002" table:style-name="ce9">
            <text:p>2.459,82<text:s/></text:p>
          </table:table-cell>
          <table:table-cell office:value-type="float" office:value="2354.1999999999998" table:style-name="ce9">
            <text:p>2.354,20<text:s/></text:p>
          </table:table-cell>
          <table:table-cell office:value-type="float" office:value="2494.25" table:style-name="ce9">
            <text:p>2.494,25<text:s/></text:p>
          </table:table-cell>
          <table:table-cell office:value-type="float" office:value="11477.12" table:style-name="ce7">
            <text:p>11.477,12<text:s/></text:p>
          </table:table-cell>
          <table:table-cell table:number-columns-repeated="16370"/>
        </table:table-row>
        <table:table-row table:style-name="ro14">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4</text:p>
          </table:table-cell>
          <table:table-cell office:value-type="string" table:style-name="ce5">
            <text:p>37477362000188</text:p>
          </table:table-cell>
          <table:table-cell office:value-type="string" table:style-name="ce5">
            <text:p>LF DOS REIS INFORMATICA</text:p>
          </table:table-cell>
          <table:table-cell office:value-type="string" table:style-name="ce5">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6">
            <text:p>1.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00" table:style-name="ce7">
            <text:p>1.000,00<text:s/></text:p>
          </table:table-cell>
          <table:table-cell table:number-columns-repeated="16370"/>
        </table:table-row>
        <table:table-row table:style-name="ro11">
          <table:table-cell office:value-type="string" table:style-name="ce8">
            <text:p>21486/2021</text:p>
          </table:table-cell>
          <table:table-cell office:value-type="string" table:style-name="ce8">
            <text:p>12</text:p>
          </table:table-cell>
          <table:table-cell office:value-type="string" table:style-name="ce8">
            <text:p>PREGAO</text:p>
          </table:table-cell>
          <table:table-cell office:value-type="string" table:style-name="ce8">
            <text:p>080026000012024NE000090</text:p>
          </table:table-cell>
          <table:table-cell office:value-type="string" table:style-name="ce8">
            <text:p>38086111000135</text:p>
          </table:table-cell>
          <table:table-cell office:value-type="string" table:style-name="ce8">
            <text:p>JJ DEDETIZADORA MS LTDA</text:p>
          </table:table-cell>
          <table:table-cell office:value-type="string" table:style-name="ce8">
            <text:p>ATENDER DESPESA COM O CONTRATO DE PRESTACAO DE SERVICOS DE DEDETIZACAO DESTINADOS A TODAS AS UNIDADES DESTE TRIBUNAL. VALOR PARA O EXERCICIO DE 2024. PREGAO ELETRONICO N.08/2022.</text:p>
          </table:table-cell>
          <table:table-cell table:number-columns-repeated="2" table:style-name="ce9"/>
          <table:table-cell office:value-type="float" office:value="8971.2000000000007" table:style-name="ce9">
            <text:p>8.971,20<text:s/></text:p>
          </table:table-cell>
          <table:table-cell office:value-type="float" office:value="1513.31" table:style-name="ce9">
            <text:p>1.513,31<text:s/></text:p>
          </table:table-cell>
          <table:table-cell office:value-type="float" office:value="50" table:style-name="ce9">
            <text:p>50,00<text:s/></text:p>
          </table:table-cell>
          <table:table-cell office:value-type="float" office:value="0" table:style-name="ce9">
            <text:p>0,00<text:s/></text:p>
          </table:table-cell>
          <table:table-cell office:value-type="float" office:value="10534.51" table:style-name="ce7">
            <text:p>10.534,51<text:s/></text:p>
          </table:table-cell>
          <table:table-cell table:number-columns-repeated="16370"/>
        </table:table-row>
        <table:table-row table:style-name="ro13">
          <table:table-cell office:value-type="string" table:style-name="ce5">
            <text:p>24829/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5</text:p>
          </table:table-cell>
          <table:table-cell office:value-type="string" table:style-name="ce5">
            <text:p>38171877000118</text:p>
          </table:table-cell>
          <table:table-cell office:value-type="string" table:style-name="ce5">
            <text:p>38.171.877 HALEF EMANUEL MELO SANTANA DA SILVA</text:p>
          </table:table-cell>
          <table:table-cell office:value-type="string" table:style-name="ce5">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6"/>
          <table:table-cell office:value-type="float" office:value="2618.85" table:style-name="ce6">
            <text:p>2.618,85<text:s/></text:p>
          </table:table-cell>
          <table:table-cell office:value-type="float" office:value="0" table:style-name="ce6">
            <text:p>0,00<text:s/></text:p>
          </table:table-cell>
          <table:table-cell office:value-type="float" office:value="462.15" table:style-name="ce6">
            <text:p>462,15<text:s/></text:p>
          </table:table-cell>
          <table:table-cell office:value-type="float" office:value="0" table:style-name="ce6">
            <text:p>0,00<text:s/></text:p>
          </table:table-cell>
          <table:table-cell office:value-type="float" office:value="0" table:style-name="ce6">
            <text:p>0,00<text:s/></text:p>
          </table:table-cell>
          <table:table-cell office:value-type="float" office:value="3081" table:style-name="ce7">
            <text:p>3.081,00<text:s/></text:p>
          </table:table-cell>
          <table:table-cell table:number-columns-repeated="16370"/>
        </table:table-row>
        <table:table-row table:style-name="ro7">
          <table:table-cell office:value-type="string" table:style-name="ce8">
            <text:p>23573/2022</text:p>
          </table:table-cell>
          <table:table-cell office:value-type="string" table:style-name="ce8">
            <text:p>12</text:p>
          </table:table-cell>
          <table:table-cell office:value-type="string" table:style-name="ce8">
            <text:p>PREGAO</text:p>
          </table:table-cell>
          <table:table-cell office:value-type="string" table:style-name="ce8">
            <text:p>080026000012023NE000425</text:p>
          </table:table-cell>
          <table:table-cell office:value-type="string" table:style-name="ce8">
            <text:p>38258527000193</text:p>
          </table:table-cell>
          <table:table-cell office:value-type="string" table:style-name="ce8">
            <text:p>G L SOLUCOES LTDA</text:p>
          </table:table-cell>
          <table:table-cell office:value-type="string" table:style-name="ce8">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9">
            <text:p>160,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0.05000000000001" table:style-name="ce7">
            <text:p>160,05<text:s/></text:p>
          </table:table-cell>
          <table:table-cell table:number-columns-repeated="16370"/>
        </table:table-row>
        <table:table-row table:style-name="ro9">
          <table:table-cell office:value-type="string" table:style-name="ce5">
            <text:p>15047/2018</text:p>
          </table:table-cell>
          <table:table-cell office:value-type="string" table:style-name="ce5">
            <text:p>12</text:p>
          </table:table-cell>
          <table:table-cell office:value-type="string" table:style-name="ce5">
            <text:p>PREGAO</text:p>
          </table:table-cell>
          <table:table-cell office:value-type="string" table:style-name="ce5">
            <text:p>080026000012023NE000146</text:p>
          </table:table-cell>
          <table:table-cell office:value-type="string" table:style-name="ce5">
            <text:p>40432544000147</text:p>
          </table:table-cell>
          <table:table-cell office:value-type="string" table:style-name="ce5">
            <text:p>CLARO S.A.</text:p>
          </table:table-cell>
          <table:table-cell office:value-type="string" table:style-name="ce5">
            <text:p>ATENDER DESPESA COM O CONTRATO DE PRESTACAO DE SERVICOS DE TELECOMUNICACOES DE DADOS, REDE WAN, VISANDO A INTERLIGACAO DAS UNIDADES PREDIAIS DESTE TRIBUNAL - REDE-JT. ITEM DE PLANEJAMENTO (PDTIC) 20200608.1. CONTRATO N. 16/2018.</text:p>
          </table:table-cell>
          <table:table-cell table:style-name="ce6"/>
          <table:table-cell office:value-type="float" office:value="18292.87" table:style-name="ce6">
            <text:p>18.292,87<text:s/></text:p>
          </table:table-cell>
          <table:table-cell office:value-type="float" office:value="1909.08" table:style-name="ce6">
            <text:p>1.909,0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201.95" table:style-name="ce7">
            <text:p>20.201,95<text:s/></text:p>
          </table:table-cell>
          <table:table-cell table:number-columns-repeated="16370"/>
        </table:table-row>
        <table:table-row table:style-name="ro12">
          <table:table-cell office:value-type="string" table:style-name="ce8">
            <text:p>18551/2022</text:p>
          </table:table-cell>
          <table:table-cell office:value-type="string" table:style-name="ce8">
            <text:p>12</text:p>
          </table:table-cell>
          <table:table-cell office:value-type="string" table:style-name="ce8">
            <text:p>PREGAO</text:p>
          </table:table-cell>
          <table:table-cell office:value-type="string" table:style-name="ce8">
            <text:p>080026000012023NE000596</text:p>
          </table:table-cell>
          <table:table-cell office:value-type="string" table:style-name="ce8">
            <text:p>40432544082950</text:p>
          </table:table-cell>
          <table:table-cell office:value-type="string" table:style-name="ce8">
            <text:p>CLARO S.A.</text:p>
          </table:table-cell>
          <table:table-cell office:value-type="string" table:style-name="ce8">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9"/>
          <table:table-cell office:value-type="float" office:value="7079.7" table:style-name="ce9">
            <text:p>7.079,70<text:s/></text:p>
          </table:table-cell>
          <table:table-cell office:value-type="float" office:value="7818.55" table:style-name="ce9">
            <text:p>7.818,55<text:s/></text:p>
          </table:table-cell>
          <table:table-cell office:value-type="float" office:value="7818.55" table:style-name="ce9">
            <text:p>7.818,55<text:s/></text:p>
          </table:table-cell>
          <table:table-cell office:value-type="float" office:value="738.85" table:style-name="ce9">
            <text:p>738,85<text:s/></text:p>
          </table:table-cell>
          <table:table-cell office:value-type="float" office:value="0" table:style-name="ce9">
            <text:p>0,00<text:s/></text:p>
          </table:table-cell>
          <table:table-cell office:value-type="float" office:value="23455.65" table:style-name="ce7">
            <text:p>23.455,65<text:s/></text:p>
          </table:table-cell>
          <table:table-cell table:number-columns-repeated="16370"/>
        </table:table-row>
        <table:table-row table:style-name="ro13">
          <table:table-cell office:value-type="string" table:style-name="ce5">
            <text:p>18551/2022</text:p>
          </table:table-cell>
          <table:table-cell office:value-type="string" table:style-name="ce5">
            <text:p>12</text:p>
          </table:table-cell>
          <table:table-cell office:value-type="string" table:style-name="ce5">
            <text:p>PREGAO</text:p>
          </table:table-cell>
          <table:table-cell office:value-type="string" table:style-name="ce5">
            <text:p>080026000012024NE000148</text:p>
          </table:table-cell>
          <table:table-cell office:value-type="string" table:style-name="ce5">
            <text:p>40432544082950</text:p>
          </table:table-cell>
          <table:table-cell office:value-type="string" table:style-name="ce5">
            <text:p>CLARO S.A.</text:p>
          </table:table-cell>
          <table:table-cell office:value-type="string" table:style-name="ce5">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6"/>
          <table:table-cell office:value-type="float" office:value="7079.7" table:style-name="ce6">
            <text:p>7.079,70<text:s/></text:p>
          </table:table-cell>
          <table:table-cell office:value-type="float" office:value="7818.55" table:style-name="ce6">
            <text:p>7.818,55<text:s/></text:p>
          </table:table-cell>
          <table:table-cell office:value-type="float" office:value="7818.55" table:style-name="ce6">
            <text:p>7.818,55<text:s/></text:p>
          </table:table-cell>
          <table:table-cell office:value-type="float" office:value="22716.799999999999" table:style-name="ce7">
            <text:p>22.716,80<text:s/></text:p>
          </table:table-cell>
          <table:table-cell table:number-columns-repeated="16370"/>
        </table:table-row>
        <table:table-row table:style-name="ro9">
          <table:table-cell office:value-type="string" table:style-name="ce8">
            <text:p>23059/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06</text:p>
          </table:table-cell>
          <table:table-cell office:value-type="string" table:style-name="ce8">
            <text:p>41769803000192</text:p>
          </table:table-cell>
          <table:table-cell office:value-type="string" table:style-name="ce8">
            <text:p>EDITORA FORUM LTDA</text:p>
          </table:table-cell>
          <table:table-cell office:value-type="string" table:style-name="ce8">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9">
            <text:p>10.852,42<text:s/></text:p>
          </table:table-cell>
          <table:table-cell office:value-type="float" office:value="1132.58" table:style-name="ce9">
            <text:p>1.132,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985" table:style-name="ce7">
            <text:p>11.985,00<text:s/></text:p>
          </table:table-cell>
          <table:table-cell table:number-columns-repeated="16370"/>
        </table:table-row>
        <table:table-row table:style-name="ro8">
          <table:table-cell office:value-type="string" table:style-name="ce5">
            <text:p>1866/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91</text:p>
          </table:table-cell>
          <table:table-cell office:value-type="string" table:style-name="ce5">
            <text:p>42130573134</text:p>
          </table:table-cell>
          <table:table-cell office:value-type="string" table:style-name="ce5">
            <text:p>ELIENE RODRIGUES DE SOUZA</text:p>
          </table:table-cell>
          <table:table-cell office:value-type="string" table:style-name="ce5">
            <text:p>ATENDER DESPESA COM O PAGAMENTO DE GRATIFICACAO POR ENCARGO DE CURSO: CAPACITACAO DA SEMANA DE COMBATE A VIOLENCIA, ASSEDIO E DISCRIMINACAO.</text:p>
          </table:table-cell>
          <table:table-cell table:number-columns-repeated="4" table:style-name="ce6"/>
          <table:table-cell office:value-type="float" office:value="580.34" table:style-name="ce6">
            <text:p>580,34<text:s/></text:p>
          </table:table-cell>
          <table:table-cell office:value-type="float" office:value="0" table:style-name="ce6">
            <text:p>0,00<text:s/></text:p>
          </table:table-cell>
          <table:table-cell office:value-type="float" office:value="580.34" table:style-name="ce7">
            <text:p>580,34<text:s/></text:p>
          </table:table-cell>
          <table:table-cell table:number-columns-repeated="16370"/>
        </table:table-row>
        <table:table-row table:style-name="ro13">
          <table:table-cell office:value-type="string" table:style-name="ce8">
            <text:p>2084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608</text:p>
          </table:table-cell>
          <table:table-cell office:value-type="string" table:style-name="ce8">
            <text:p>42273955000162</text:p>
          </table:table-cell>
          <table:table-cell office:value-type="string" table:style-name="ce8">
            <text:p>E DOS SANTOS MUNIZ</text:p>
          </table:table-cell>
          <table:table-cell office:value-type="string" table:style-name="ce8">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9"/>
          <table:table-cell office:value-type="float" office:value="22140" table:style-name="ce9">
            <text:p>22.14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140" table:style-name="ce7">
            <text:p>22.140,00<text:s/></text:p>
          </table:table-cell>
          <table:table-cell table:number-columns-repeated="16370"/>
        </table:table-row>
        <table:table-row table:style-name="ro7">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1</text:p>
          </table:table-cell>
          <table:table-cell office:value-type="string" table:style-name="ce5">
            <text:p>42810782000174</text:p>
          </table:table-cell>
          <table:table-cell office:value-type="string" table:style-name="ce5">
            <text:p>MAX QUALITY COMERCIO LTDA</text:p>
          </table:table-cell>
          <table:table-cell office:value-type="string" table:style-name="ce5">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6">
            <text:p>654,9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54.9" table:style-name="ce7">
            <text:p>654,90<text:s/></text:p>
          </table:table-cell>
          <table:table-cell table:number-columns-repeated="16370"/>
        </table:table-row>
        <table:table-row table:style-name="ro8">
          <table:table-cell office:value-type="string" table:style-name="ce8">
            <text:p>1085/2024</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94</text:p>
          </table:table-cell>
          <table:table-cell office:value-type="string" table:style-name="ce8">
            <text:p>42840532000187</text:p>
          </table:table-cell>
          <table:table-cell office:value-type="string" table:style-name="ce8">
            <text:p>ABIMAEL TORCATE DE SOUZA</text:p>
          </table:table-cell>
          <table:table-cell office:value-type="string" table:style-name="ce8">
            <text:p>ATENDER DESPESA COM A CONTRATACAO DO CURSO IN COMPANY: FASE DE PLANEJAMENTO COM BASE NA NOVA LEI DE LICITACOES ¿ LEI N.14.133/2021. MODALIDADE PRESENCIAL.</text:p>
          </table:table-cell>
          <table:table-cell table:number-columns-repeated="5" table:style-name="ce9"/>
          <table:table-cell office:value-type="float" office:value="19580.77" table:style-name="ce9">
            <text:p>19.580,77<text:s/></text:p>
          </table:table-cell>
          <table:table-cell office:value-type="float" office:value="19580.77" table:style-name="ce7">
            <text:p>19.580,77<text:s/></text:p>
          </table:table-cell>
          <table:table-cell table:number-columns-repeated="16370"/>
        </table:table-row>
        <table:table-row table:style-name="ro7">
          <table:table-cell office:value-type="string" table:style-name="ce5">
            <text:p>23606/2023</text:p>
          </table:table-cell>
          <table:table-cell office:value-type="string" table:style-name="ce5">
            <text:p>12</text:p>
          </table:table-cell>
          <table:table-cell office:value-type="string" table:style-name="ce5">
            <text:p>PREGAO</text:p>
          </table:table-cell>
          <table:table-cell office:value-type="string" table:style-name="ce5">
            <text:p>080026000012023NE000636</text:p>
          </table:table-cell>
          <table:table-cell office:value-type="string" table:style-name="ce5">
            <text:p>43794816000147</text:p>
          </table:table-cell>
          <table:table-cell office:value-type="string" table:style-name="ce5">
            <text:p>ARS COMERCIO E SERVICOS DE TECNOLOGIA LTDA</text:p>
          </table:table-cell>
          <table:table-cell office:value-type="string" table:style-name="ce5">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6"/>
          <table:table-cell office:value-type="float" office:value="52805.93" table:style-name="ce6">
            <text:p>52.805,93<text:s/></text:p>
          </table:table-cell>
          <table:table-cell office:value-type="float" office:value="0" table:style-name="ce6">
            <text:p>0,00<text:s/></text:p>
          </table:table-cell>
          <table:table-cell office:value-type="float" office:value="0" table:style-name="ce6">
            <text:p>0,00<text:s/></text:p>
          </table:table-cell>
          <table:table-cell office:value-type="float" office:value="5899.99" table:style-name="ce6">
            <text:p>5.899,99<text:s/></text:p>
          </table:table-cell>
          <table:table-cell office:value-type="float" office:value="58705.919999999998" table:style-name="ce7">
            <text:p>58.705,92<text:s/></text:p>
          </table:table-cell>
          <table:table-cell table:number-columns-repeated="16370"/>
        </table:table-row>
        <table:table-row table:style-name="ro9">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7</text:p>
          </table:table-cell>
          <table:table-cell office:value-type="string" table:style-name="ce8">
            <text:p>43794816000147</text:p>
          </table:table-cell>
          <table:table-cell office:value-type="string" table:style-name="ce8">
            <text:p>ARS COMERCIO E SERVICOS DE TECNOLOGIA LTDA</text:p>
          </table:table-cell>
          <table:table-cell office:value-type="string" table:style-name="ce8">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294" table:style-name="ce9">
            <text:p>29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4" table:style-name="ce7">
            <text:p>294,00<text:s/></text:p>
          </table:table-cell>
          <table:table-cell table:number-columns-repeated="16370"/>
        </table:table-row>
        <table:table-row table:style-name="ro10">
          <table:table-cell office:value-type="string" table:style-name="ce5">
            <text:p>23258/2023</text:p>
          </table:table-cell>
          <table:table-cell office:value-type="string" table:style-name="ce5">
            <text:p>12</text:p>
          </table:table-cell>
          <table:table-cell office:value-type="string" table:style-name="ce5">
            <text:p>PREGAO</text:p>
          </table:table-cell>
          <table:table-cell office:value-type="string" table:style-name="ce5">
            <text:p>080026000012023NE000620</text:p>
          </table:table-cell>
          <table:table-cell office:value-type="string" table:style-name="ce5">
            <text:p>44931075000161</text:p>
          </table:table-cell>
          <table:table-cell office:value-type="string" table:style-name="ce5">
            <text:p>ARPEJO COMUNICACAO, COMERCIO E SERVICOS LTDA</text:p>
          </table:table-cell>
          <table:table-cell office:value-type="string" table:style-name="ce5">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6">
            <text:p>15.984,79<text:s/></text:p>
          </table:table-cell>
          <table:table-cell office:value-type="float" office:value="993.21" table:style-name="ce6">
            <text:p>993,2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978" table:style-name="ce7">
            <text:p>16.978,00<text:s/></text:p>
          </table:table-cell>
          <table:table-cell table:number-columns-repeated="16370"/>
        </table:table-row>
        <table:table-row table:style-name="ro13">
          <table:table-cell office:value-type="string" table:style-name="ce8">
            <text:p>910/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300</text:p>
          </table:table-cell>
          <table:table-cell office:value-type="string" table:style-name="ce8">
            <text:p>44959207000163</text:p>
          </table:table-cell>
          <table:table-cell office:value-type="string" table:style-name="ce8">
            <text:p>RR TREVO REPRESENTACOES LTDA</text:p>
          </table:table-cell>
          <table:table-cell office:value-type="string" table:style-name="ce8">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9"/>
          <table:table-cell office:value-type="float" office:value="1380.99" table:style-name="ce9">
            <text:p>1.380,99<text:s/></text:p>
          </table:table-cell>
          <table:table-cell office:value-type="float" office:value="1380.99" table:style-name="ce7">
            <text:p>1.380,99<text:s/></text:p>
          </table:table-cell>
          <table:table-cell table:number-columns-repeated="16370"/>
        </table:table-row>
        <table:table-row table:style-name="ro10">
          <table:table-cell office:value-type="string" table:style-name="ce5">
            <text:p>1407/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61</text:p>
          </table:table-cell>
          <table:table-cell office:value-type="string" table:style-name="ce5">
            <text:p>46089683000104</text:p>
          </table:table-cell>
          <table:table-cell office:value-type="string" table:style-name="ce5">
            <text:p>C&amp;M COMERCIO E SERVICOS LTDA</text:p>
          </table:table-cell>
          <table:table-cell office:value-type="string" table:style-name="ce5">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6"/>
          <table:table-cell office:value-type="float" office:value="694.85" table:style-name="ce6">
            <text:p>694,85<text:s/></text:p>
          </table:table-cell>
          <table:table-cell office:value-type="float" office:value="0" table:style-name="ce6">
            <text:p>0,00<text:s/></text:p>
          </table:table-cell>
          <table:table-cell office:value-type="float" office:value="694.85" table:style-name="ce7">
            <text:p>694,85<text:s/></text:p>
          </table:table-cell>
          <table:table-cell table:number-columns-repeated="16370"/>
        </table:table-row>
        <table:table-row table:style-name="ro15">
          <table:table-cell office:value-type="string" table:style-name="ce8">
            <text:p>1407/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301</text:p>
          </table:table-cell>
          <table:table-cell office:value-type="string" table:style-name="ce8">
            <text:p>46089683000104</text:p>
          </table:table-cell>
          <table:table-cell office:value-type="string" table:style-name="ce8">
            <text:p>C&amp;M COMERCIO E SERVICOS LTDA</text:p>
          </table:table-cell>
          <table:table-cell office:value-type="string" table:style-name="ce8">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9"/>
          <table:table-cell office:value-type="float" office:value="1389.7" table:style-name="ce9">
            <text:p>1.389,70<text:s/></text:p>
          </table:table-cell>
          <table:table-cell office:value-type="float" office:value="0" table:style-name="ce9">
            <text:p>0,00<text:s/></text:p>
          </table:table-cell>
          <table:table-cell office:value-type="float" office:value="1389.7" table:style-name="ce7">
            <text:p>1.389,70<text:s/></text:p>
          </table:table-cell>
          <table:table-cell table:number-columns-repeated="16370"/>
        </table:table-row>
        <table:table-row table:style-name="ro9">
          <table:table-cell office:value-type="string" table:style-name="ce5">
            <text:p>18912/2023</text:p>
          </table:table-cell>
          <table:table-cell office:value-type="string" table:style-name="ce5">
            <text:p>12</text:p>
          </table:table-cell>
          <table:table-cell office:value-type="string" table:style-name="ce5">
            <text:p>PREGAO</text:p>
          </table:table-cell>
          <table:table-cell office:value-type="string" table:style-name="ce5">
            <text:p>080026000012023NE000436</text:p>
          </table:table-cell>
          <table:table-cell office:value-type="string" table:style-name="ce5">
            <text:p>46113198000110</text:p>
          </table:table-cell>
          <table:table-cell office:value-type="string" table:style-name="ce5">
            <text:p>FACILITA COMERCIO DE MAQUINAS E EQUIPAMENTOS LTDA</text:p>
          </table:table-cell>
          <table:table-cell office:value-type="string" table:style-name="ce5">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6">
            <text:p>2.639,3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639.39" table:style-name="ce7">
            <text:p>2.639,39<text:s/></text:p>
          </table:table-cell>
          <table:table-cell table:number-columns-repeated="16370"/>
        </table:table-row>
        <table:table-row table:style-name="ro7">
          <table:table-cell office:value-type="string" table:style-name="ce8">
            <text:p>2084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605</text:p>
          </table:table-cell>
          <table:table-cell office:value-type="string" table:style-name="ce8">
            <text:p>47034949000176</text:p>
          </table:table-cell>
          <table:table-cell office:value-type="string" table:style-name="ce8">
            <text:p>EXCLUSIVE COMERCIO LTDA</text:p>
          </table:table-cell>
          <table:table-cell office:value-type="string" table:style-name="ce8">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9">
            <text:p>201,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1" table:style-name="ce7">
            <text:p>201,00<text:s/></text:p>
          </table:table-cell>
          <table:table-cell table:number-columns-repeated="16370"/>
        </table:table-row>
        <table:table-row table:style-name="ro10">
          <table:table-cell office:value-type="string" table:style-name="ce5">
            <text:p>20846/2023 SGGE</text:p>
          </table:table-cell>
          <table:table-cell office:value-type="string" table:style-name="ce5">
            <text:p>12</text:p>
          </table:table-cell>
          <table:table-cell office:value-type="string" table:style-name="ce5">
            <text:p>PREGAO</text:p>
          </table:table-cell>
          <table:table-cell office:value-type="string" table:style-name="ce5">
            <text:p>080026000012023NE000607</text:p>
          </table:table-cell>
          <table:table-cell office:value-type="string" table:style-name="ce5">
            <text:p>47034949000176</text:p>
          </table:table-cell>
          <table:table-cell office:value-type="string" table:style-name="ce5">
            <text:p>EXCLUSIVE COMERCIO LTDA</text:p>
          </table:table-cell>
          <table:table-cell office:value-type="string" table:style-name="ce5">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6">
            <text:p>7.32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320" table:style-name="ce7">
            <text:p>7.320,00<text:s/></text:p>
          </table:table-cell>
          <table:table-cell table:number-columns-repeated="16370"/>
        </table:table-row>
        <table:table-row table:style-name="ro13">
          <table:table-cell office:value-type="string" table:style-name="ce8">
            <text:p>21988/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43</text:p>
          </table:table-cell>
          <table:table-cell office:value-type="string" table:style-name="ce8">
            <text:p>48874095000107</text:p>
          </table:table-cell>
          <table:table-cell office:value-type="string" table:style-name="ce8">
            <text:p>FLINC TECNOLOGIA LTDA</text:p>
          </table:table-cell>
          <table:table-cell office:value-type="string" table:style-name="ce8">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9"/>
          <table:table-cell office:value-type="float" office:value="630" table:style-name="ce9">
            <text:p>630,00<text:s/></text:p>
          </table:table-cell>
          <table:table-cell office:value-type="float" office:value="0" table:style-name="ce9">
            <text:p>0,00<text:s/></text:p>
          </table:table-cell>
          <table:table-cell office:value-type="float" office:value="630" table:style-name="ce7">
            <text:p>630,00<text:s/></text:p>
          </table:table-cell>
          <table:table-cell table:number-columns-repeated="16370"/>
        </table:table-row>
        <table:table-row table:style-name="ro12">
          <table:table-cell office:value-type="string" table:style-name="ce5">
            <text:p>2396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13</text:p>
          </table:table-cell>
          <table:table-cell office:value-type="string" table:style-name="ce5">
            <text:p>49241283000152</text:p>
          </table:table-cell>
          <table:table-cell office:value-type="string" table:style-name="ce5">
            <text:p>P. C. F. ROMAO FILHO LTDA</text:p>
          </table:table-cell>
          <table:table-cell office:value-type="string" table:style-name="ce5">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6"/>
          <table:table-cell office:value-type="float" office:value="1125" table:style-name="ce6">
            <text:p>1.125,00<text:s/></text:p>
          </table:table-cell>
          <table:table-cell office:value-type="float" office:value="0" table:style-name="ce6">
            <text:p>0,00<text:s/></text:p>
          </table:table-cell>
          <table:table-cell office:value-type="float" office:value="1080" table:style-name="ce6">
            <text:p>1.080,00<text:s/></text:p>
          </table:table-cell>
          <table:table-cell office:value-type="float" office:value="0" table:style-name="ce6">
            <text:p>0,00<text:s/></text:p>
          </table:table-cell>
          <table:table-cell office:value-type="float" office:value="0" table:style-name="ce6">
            <text:p>0,00<text:s/></text:p>
          </table:table-cell>
          <table:table-cell office:value-type="float" office:value="2205" table:style-name="ce7">
            <text:p>2.205,00<text:s/></text:p>
          </table:table-cell>
          <table:table-cell table:number-columns-repeated="16370"/>
        </table:table-row>
        <table:table-row table:style-name="ro9">
          <table:table-cell office:value-type="string" table:style-name="ce8">
            <text:p>285/2024 CCOM</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3</text:p>
          </table:table-cell>
          <table:table-cell office:value-type="string" table:style-name="ce8">
            <text:p>49495719000130</text:p>
          </table:table-cell>
          <table:table-cell office:value-type="string" table:style-name="ce8">
            <text:p>RI EMPREENDIMENTO COMERCIAL LTDA</text:p>
          </table:table-cell>
          <table:table-cell office:value-type="string" table:style-name="ce8">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9"/>
          <table:table-cell office:value-type="float" office:value="359.64" table:style-name="ce9">
            <text:p>359,64<text:s/></text:p>
          </table:table-cell>
          <table:table-cell office:value-type="float" office:value="0" table:style-name="ce9">
            <text:p>0,00<text:s/></text:p>
          </table:table-cell>
          <table:table-cell office:value-type="float" office:value="359.64" table:style-name="ce7">
            <text:p>359,64<text:s/></text:p>
          </table:table-cell>
          <table:table-cell table:number-columns-repeated="16370"/>
        </table:table-row>
        <table:table-row table:style-name="ro13">
          <table:table-cell office:value-type="string" table:style-name="ce5">
            <text:p>1633/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90</text:p>
          </table:table-cell>
          <table:table-cell office:value-type="string" table:style-name="ce5">
            <text:p>50380920000150</text:p>
          </table:table-cell>
          <table:table-cell office:value-type="string" table:style-name="ce5">
            <text:p>V. C. M. PAIVA LTDA</text:p>
          </table:table-cell>
          <table:table-cell office:value-type="string" table:style-name="ce5">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6"/>
          <table:table-cell office:value-type="float" office:value="1836" table:style-name="ce6">
            <text:p>1.836,00<text:s/></text:p>
          </table:table-cell>
          <table:table-cell office:value-type="float" office:value="0" table:style-name="ce6">
            <text:p>0,00<text:s/></text:p>
          </table:table-cell>
          <table:table-cell office:value-type="float" office:value="1836" table:style-name="ce7">
            <text:p>1.836,00<text:s/></text:p>
          </table:table-cell>
          <table:table-cell table:number-columns-repeated="16370"/>
        </table:table-row>
        <table:table-row table:style-name="ro10">
          <table:table-cell office:value-type="string" table:style-name="ce8">
            <text:p>2403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2</text:p>
          </table:table-cell>
          <table:table-cell office:value-type="string" table:style-name="ce8">
            <text:p>50461252000196</text:p>
          </table:table-cell>
          <table:table-cell office:value-type="string" table:style-name="ce8">
            <text:p>50.461.252 PEDRO ELIAS DE ANDRADE</text:p>
          </table:table-cell>
          <table:table-cell office:value-type="string" table:style-name="ce8">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9"/>
          <table:table-cell office:value-type="float" office:value="15425.15" table:style-name="ce9">
            <text:p>15.425,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25.15" table:style-name="ce7">
            <text:p>15.425,15<text:s/></text:p>
          </table:table-cell>
          <table:table-cell table:number-columns-repeated="16370"/>
        </table:table-row>
        <table:table-row table:style-name="ro13">
          <table:table-cell office:value-type="string" table:style-name="ce5">
            <text:p>466/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309</text:p>
          </table:table-cell>
          <table:table-cell office:value-type="string" table:style-name="ce5">
            <text:p>50772194000111</text:p>
          </table:table-cell>
          <table:table-cell office:value-type="string" table:style-name="ce5">
            <text:p>FC PRESTADORA DE SERVICOS LTDA</text:p>
          </table:table-cell>
          <table:table-cell office:value-type="string" table:style-name="ce5">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6"/>
          <table:table-cell office:value-type="float" office:value="4980" table:style-name="ce6">
            <text:p>4.980,00<text:s/></text:p>
          </table:table-cell>
          <table:table-cell office:value-type="float" office:value="4980" table:style-name="ce7">
            <text:p>4.980,00<text:s/></text:p>
          </table:table-cell>
          <table:table-cell table:number-columns-repeated="16370"/>
        </table:table-row>
        <table:table-row table:style-name="ro2">
          <table:table-cell office:value-type="string" table:style-name="ce8">
            <text:p>1866/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3</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table:number-columns-repeated="5" table:style-name="ce9"/>
          <table:table-cell office:value-type="float" office:value="144" table:style-name="ce9">
            <text:p>144,00<text:s/></text:p>
          </table:table-cell>
          <table:table-cell office:value-type="float" office:value="144" table:style-name="ce7">
            <text:p>144,00<text:s/></text:p>
          </table:table-cell>
          <table:table-cell table:number-columns-repeated="16370"/>
        </table:table-row>
        <table:table-row table:style-name="ro2">
          <table:table-cell office:value-type="string" table:style-name="ce5">
            <text:p>2075/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307</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5" table:style-name="ce6"/>
          <table:table-cell office:value-type="float" office:value="154" table:style-name="ce6">
            <text:p>154,00<text:s/></text:p>
          </table:table-cell>
          <table:table-cell office:value-type="float" office:value="154" table:style-name="ce7">
            <text:p>154,00<text:s/></text:p>
          </table:table-cell>
          <table:table-cell table:number-columns-repeated="16370"/>
        </table:table-row>
        <table:table-row table:style-name="ro2">
          <table:table-cell office:value-type="string" table:style-name="ce8">
            <text:p>24689/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8</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 PRESTADOS POR PESSOA FISICA.</text:p>
          </table:table-cell>
          <table:table-cell office:value-type="float" office:value="288" table:style-name="ce9">
            <text:p>28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 table:style-name="ce7">
            <text:p>288,00<text:s/></text:p>
          </table:table-cell>
          <table:table-cell table:number-columns-repeated="16370"/>
        </table:table-row>
        <table:table-row table:style-name="ro2">
          <table:table-cell office:value-type="string" table:style-name="ce5">
            <text:p>2482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82</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5" table:style-name="ce6"/>
          <table:table-cell office:value-type="float" office:value="72" table:style-name="ce6">
            <text:p>72,00<text:s/></text:p>
          </table:table-cell>
          <table:table-cell office:value-type="float" office:value="72" table:style-name="ce7">
            <text:p>72,00<text:s/></text:p>
          </table:table-cell>
          <table:table-cell table:number-columns-repeated="16370"/>
        </table:table-row>
        <table:table-row table:style-name="ro2">
          <table:table-cell office:value-type="string" table:style-name="ce8">
            <text:p>2482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84</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table:number-columns-repeated="5" table:style-name="ce9"/>
          <table:table-cell office:value-type="float" office:value="72" table:style-name="ce9">
            <text:p>72,00<text:s/></text:p>
          </table:table-cell>
          <table:table-cell office:value-type="float" office:value="72" table:style-name="ce7">
            <text:p>72,00<text:s/></text:p>
          </table:table-cell>
          <table:table-cell table:number-columns-repeated="16370"/>
        </table:table-row>
        <table:table-row table:style-name="ro2">
          <table:table-cell office:value-type="string" table:style-name="ce5">
            <text:p>75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25</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3" table:style-name="ce6"/>
          <table:table-cell office:value-type="float" office:value="198" table:style-name="ce6">
            <text:p>198,00<text:s/></text:p>
          </table:table-cell>
          <table:table-cell office:value-type="float" office:value="0" table:style-name="ce6">
            <text:p>0,00<text:s/></text:p>
          </table:table-cell>
          <table:table-cell office:value-type="float" office:value="0" table:style-name="ce6">
            <text:p>0,00<text:s/></text:p>
          </table:table-cell>
          <table:table-cell office:value-type="float" office:value="198" table:style-name="ce7">
            <text:p>198,00<text:s/></text:p>
          </table:table-cell>
          <table:table-cell table:number-columns-repeated="16370"/>
        </table:table-row>
        <table:table-row table:style-name="ro11">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9">
            <text:p>68.856,26<text:s/></text:p>
          </table:table-cell>
          <table:table-cell office:value-type="float" office:value="0" table:style-name="ce9">
            <text:p>0,00<text:s/></text:p>
          </table:table-cell>
          <table:table-cell office:value-type="float" office:value="3506.81" table:style-name="ce9">
            <text:p>3.506,81<text:s/></text:p>
          </table:table-cell>
          <table:table-cell office:value-type="float" office:value="282.11" table:style-name="ce9">
            <text:p>282,11<text:s/></text:p>
          </table:table-cell>
          <table:table-cell office:value-type="float" office:value="0" table:style-name="ce9">
            <text:p>0,00<text:s/></text:p>
          </table:table-cell>
          <table:table-cell office:value-type="float" office:value="214.72" table:style-name="ce9">
            <text:p>214,72<text:s/></text:p>
          </table:table-cell>
          <table:table-cell office:value-type="float" office:value="72859.899999999994" table:style-name="ce7">
            <text:p>72.859,90<text:s/></text:p>
          </table:table-cell>
          <table:table-cell table:number-columns-repeated="16370"/>
        </table:table-row>
        <table:table-row table:style-name="ro2">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4NE000051</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CONTRIBUICAO PREVIDENCIARIA NO DECORRER DO EXERCICIO DE 2024.</text:p>
          </table:table-cell>
          <table:table-cell table:number-columns-repeated="2" table:style-name="ce6"/>
          <table:table-cell office:value-type="float" office:value="8479.99" table:style-name="ce6">
            <text:p>8.479,99<text:s/></text:p>
          </table:table-cell>
          <table:table-cell office:value-type="float" office:value="35034.379999999997" table:style-name="ce6">
            <text:p>35.034,38<text:s/></text:p>
          </table:table-cell>
          <table:table-cell office:value-type="float" office:value="25197.49" table:style-name="ce6">
            <text:p>25.197,49<text:s/></text:p>
          </table:table-cell>
          <table:table-cell office:value-type="float" office:value="49170.99" table:style-name="ce6">
            <text:p>49.170,99<text:s/></text:p>
          </table:table-cell>
          <table:table-cell office:value-type="float" office:value="117882.85" table:style-name="ce7">
            <text:p>117.882,85<text:s/></text:p>
          </table:table-cell>
          <table:table-cell table:number-columns-repeated="16370"/>
        </table:table-row>
        <table:table-row table:style-name="ro15">
          <table:table-cell office:value-type="string" table:style-name="ce8">
            <text:p>2488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6</text:p>
          </table:table-cell>
          <table:table-cell office:value-type="string" table:style-name="ce8">
            <text:p>51075669000183</text:p>
          </table:table-cell>
          <table:table-cell office:value-type="string" table:style-name="ce8">
            <text:p>DIAGO PAULINO AMORIM</text:p>
          </table:table-cell>
          <table:table-cell office:value-type="string" table:style-name="ce8">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9"/>
          <table:table-cell office:value-type="float" office:value="6213.73" table:style-name="ce9">
            <text:p>6.213,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213.73" table:style-name="ce7">
            <text:p>6.213,73<text:s/></text:p>
          </table:table-cell>
          <table:table-cell table:number-columns-repeated="16370"/>
        </table:table-row>
        <table:table-row table:style-name="ro15">
          <table:table-cell office:value-type="string" table:style-name="ce5">
            <text:p>2488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7</text:p>
          </table:table-cell>
          <table:table-cell office:value-type="string" table:style-name="ce5">
            <text:p>51075669000183</text:p>
          </table:table-cell>
          <table:table-cell office:value-type="string" table:style-name="ce5">
            <text:p>DIAGO PAULINO AMORIM</text:p>
          </table:table-cell>
          <table:table-cell office:value-type="string" table:style-name="ce5">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6"/>
          <table:table-cell office:value-type="float" office:value="913.22" table:style-name="ce6">
            <text:p>913,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13.22" table:style-name="ce7">
            <text:p>913,22<text:s/></text:p>
          </table:table-cell>
          <table:table-cell table:number-columns-repeated="16370"/>
        </table:table-row>
        <table:table-row table:style-name="ro7">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3</text:p>
          </table:table-cell>
          <table:table-cell office:value-type="string" table:style-name="ce8">
            <text:p>51918318000197</text:p>
          </table:table-cell>
          <table:table-cell office:value-type="string" table:style-name="ce8">
            <text:p>ROMMA PROJETOS LTDA</text:p>
          </table:table-cell>
          <table:table-cell office:value-type="string" table:style-name="ce8">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17180" table:style-name="ce9">
            <text:p>17.1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180" table:style-name="ce7">
            <text:p>17.180,00<text:s/></text:p>
          </table:table-cell>
          <table:table-cell table:number-columns-repeated="16370"/>
        </table:table-row>
        <table:table-row table:style-name="ro2">
          <table:table-cell office:value-type="string" table:style-name="ce5">
            <text:p>25010/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614</text:p>
          </table:table-cell>
          <table:table-cell office:value-type="string" table:style-name="ce5">
            <text:p>55906656120</text:p>
          </table:table-cell>
          <table:table-cell office:value-type="string" table:style-name="ce5">
            <text:p>DENISE RAMOS FLORES BISOGENIN</text:p>
          </table:table-cell>
          <table:table-cell office:value-type="string" table:style-name="ce5">
            <text:p>ATENDER DESPESA COM O PAGAMENTO DE HONORARIOS PERICIAIS NOS CASOS DE ASSISTENCIA JURIDICA A PESSOAS CARENTES.</text:p>
          </table:table-cell>
          <table:table-cell office:value-type="float" office:value="115.74" table:style-name="ce6">
            <text:p>115,7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5.74" table:style-name="ce7">
            <text:p>115,74<text:s/></text:p>
          </table:table-cell>
          <table:table-cell table:number-columns-repeated="16370"/>
        </table:table-row>
        <table:table-row table:style-name="ro11">
          <table:table-cell office:value-type="string" table:style-name="ce8">
            <text:p>1894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621</text:p>
          </table:table-cell>
          <table:table-cell office:value-type="string" table:style-name="ce8">
            <text:p>57494031000163</text:p>
          </table:table-cell>
          <table:table-cell office:value-type="string" table:style-name="ce8">
            <text:p>COMPANHIA BRASILEIRA DE CARTUCHOS</text:p>
          </table:table-cell>
          <table:table-cell office:value-type="string" table:style-name="ce8">
            <text:p>ATENDER DESPESA COM A AQUISICAO DE MUNICOES DE CALIBRE 9MM LUGER +P EXPO 124GR BONDED A E MUN CBC 9MM LGR TREINA EOOG 124GR NTA A. INEXIGIBILIDADE DE LICITACAO.</text:p>
          </table:table-cell>
          <table:table-cell office:value-type="float" office:value="146519.62" table:style-name="ce9">
            <text:p>146.519,62<text:s/></text:p>
          </table:table-cell>
          <table:table-cell office:value-type="float" office:value="9103.98" table:style-name="ce9">
            <text:p>9.103,9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5623.6" table:style-name="ce7">
            <text:p>155.623,60<text:s/></text:p>
          </table:table-cell>
          <table:table-cell table:number-columns-repeated="16370"/>
        </table:table-row>
        <table:table-row table:style-name="ro5">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78</text:p>
          </table:table-cell>
          <table:table-cell office:value-type="string" table:style-name="ce5">
            <text:p>59243171100</text:p>
          </table:table-cell>
          <table:table-cell office:value-type="string" table:style-name="ce5">
            <text:p>ARNALDO MENDONCA JUNIOR</text:p>
          </table:table-cell>
          <table:table-cell office:value-type="string" table:style-name="ce5">
            <text:p>ATENDER DESPESA COM O PAGAMENTO DE GRATIFICACAO POR ENCARGO DE CURSO.</text:p>
          </table:table-cell>
          <table:table-cell office:value-type="float" office:value="3370.83" table:style-name="ce6">
            <text:p>3.370,8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70.83" table:style-name="ce7">
            <text:p>3.370,83<text:s/></text:p>
          </table:table-cell>
          <table:table-cell table:number-columns-repeated="16370"/>
        </table:table-row>
        <table:table-row table:style-name="ro11">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73</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9">
            <text:p>11.043,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43.94" table:style-name="ce7">
            <text:p>11.043,94<text:s/></text:p>
          </table:table-cell>
          <table:table-cell table:number-columns-repeated="16370"/>
        </table:table-row>
        <table:table-row table:style-name="ro11">
          <table:table-cell office:value-type="string" table:style-name="ce5">
            <text:p>21829/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92</text:p>
          </table:table-cell>
          <table:table-cell office:value-type="string" table:style-name="ce5">
            <text:p>59456277000176</text:p>
          </table:table-cell>
          <table:table-cell office:value-type="string" table:style-name="ce5">
            <text:p>ORACLE DO BRASIL SISTEMAS LTDA</text:p>
          </table:table-cell>
          <table:table-cell office:value-type="string" table:style-name="ce5">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6">
            <text:p>6.603,61<text:s/></text:p>
          </table:table-cell>
          <table:table-cell office:value-type="float" office:value="1841.75" table:style-name="ce6">
            <text:p>1.841,75<text:s/></text:p>
          </table:table-cell>
          <table:table-cell office:value-type="float" office:value="17647.55" table:style-name="ce6">
            <text:p>17.647,55<text:s/></text:p>
          </table:table-cell>
          <table:table-cell office:value-type="float" office:value="19489.3" table:style-name="ce6">
            <text:p>19.489,30<text:s/></text:p>
          </table:table-cell>
          <table:table-cell office:value-type="float" office:value="19489.3" table:style-name="ce6">
            <text:p>19.489,30<text:s/></text:p>
          </table:table-cell>
          <table:table-cell office:value-type="float" office:value="19489.3" table:style-name="ce6">
            <text:p>19.489,30<text:s/></text:p>
          </table:table-cell>
          <table:table-cell office:value-type="float" office:value="84560.81" table:style-name="ce7">
            <text:p>84.560,81<text:s/></text:p>
          </table:table-cell>
          <table:table-cell table:number-columns-repeated="16370"/>
        </table:table-row>
        <table:table-row table:style-name="ro8">
          <table:table-cell office:value-type="string" table:style-name="ce8">
            <text:p>83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4</text:p>
          </table:table-cell>
          <table:table-cell office:value-type="string" table:style-name="ce8">
            <text:p>60400579120</text:p>
          </table:table-cell>
          <table:table-cell office:value-type="string" table:style-name="ce8">
            <text:p>SALOMAO ANDERSON MAGALHAES DE QUEIROZ</text:p>
          </table:table-cell>
          <table:table-cell office:value-type="string" table:style-name="ce8">
            <text:p>ATENDER DESPESA COM O PAGAMENTO DE GRATIFICACAO POR ENCARGO DE CURSO: DIRECAO DEFENSIVA, OPERACIONAL E EVASIVA. PRESENCIAL.</text:p>
          </table:table-cell>
          <table:table-cell table:number-columns-repeated="2" table:style-name="ce9"/>
          <table:table-cell office:value-type="float" office:value="12115.81" table:style-name="ce9">
            <text:p>12.115,81<text:s/></text:p>
          </table:table-cell>
          <table:table-cell office:value-type="float" office:value="3359.79" table:style-name="ce9">
            <text:p>3.359,79<text:s/></text:p>
          </table:table-cell>
          <table:table-cell office:value-type="float" office:value="0" table:style-name="ce9">
            <text:p>0,00<text:s/></text:p>
          </table:table-cell>
          <table:table-cell office:value-type="float" office:value="0" table:style-name="ce9">
            <text:p>0,00<text:s/></text:p>
          </table:table-cell>
          <table:table-cell office:value-type="float" office:value="15475.6" table:style-name="ce7">
            <text:p>15.475,60<text:s/></text:p>
          </table:table-cell>
          <table:table-cell table:number-columns-repeated="16370"/>
        </table:table-row>
        <table:table-row table:style-name="ro11">
          <table:table-cell office:value-type="string" table:style-name="ce5">
            <text:p>22552/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10</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TENDER DESPESA COM AQUISICAO DE ASSINATURA ANUAL, COM 100 (CEM) ACESSOS SIMULTANEOS AO CONTEUDO DO ACERVO DA PLATAFORMA DIGITAL DA BIBLIOTECA DIGITAL PROVIEW, PELO PERIODO DE 12 (DOZE) MESES.</text:p>
          </table:table-cell>
          <table:table-cell table:number-columns-repeated="2" table:style-name="ce6"/>
          <table:table-cell office:value-type="float" office:value="1333.35" table:style-name="ce6">
            <text:p>1.333,3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333.35" table:style-name="ce7">
            <text:p>1.333,35<text:s/></text:p>
          </table:table-cell>
          <table:table-cell table:number-columns-repeated="16370"/>
        </table:table-row>
        <table:table-row table:style-name="ro11">
          <table:table-cell office:value-type="string" table:style-name="ce8">
            <text:p>22552/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8</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COM 100 (CEM) ACESSOS SIMULTANEOS AO CONTEUDO DO ACERVO DA PLATAFORMA DIGITAL DA BIBLIOTECA DIGITAL PROVIEW, PELO PERIODO DE 12 (DOZE) MESES.</text:p>
          </table:table-cell>
          <table:table-cell table:number-columns-repeated="2" table:style-name="ce9"/>
          <table:table-cell office:value-type="float" office:value="1675.89" table:style-name="ce9">
            <text:p>1.675,89<text:s/></text:p>
          </table:table-cell>
          <table:table-cell office:value-type="float" office:value="67.7" table:style-name="ce9">
            <text:p>67,70<text:s/></text:p>
          </table:table-cell>
          <table:table-cell office:value-type="float" office:value="0" table:style-name="ce9">
            <text:p>0,00<text:s/></text:p>
          </table:table-cell>
          <table:table-cell office:value-type="float" office:value="0" table:style-name="ce9">
            <text:p>0,00<text:s/></text:p>
          </table:table-cell>
          <table:table-cell office:value-type="float" office:value="1743.59" table:style-name="ce7">
            <text:p>1.743,59<text:s/></text:p>
          </table:table-cell>
          <table:table-cell table:number-columns-repeated="16370"/>
        </table:table-row>
        <table:table-row table:style-name="ro10">
          <table:table-cell office:value-type="string" table:style-name="ce5">
            <text:p>22595/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09</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6"/>
          <table:table-cell office:value-type="float" office:value="4077.68" table:style-name="ce6">
            <text:p>4.077,6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77.68" table:style-name="ce7">
            <text:p>4.077,68<text:s/></text:p>
          </table:table-cell>
          <table:table-cell table:number-columns-repeated="16370"/>
        </table:table-row>
        <table:table-row table:style-name="ro10">
          <table:table-cell office:value-type="string" table:style-name="ce8">
            <text:p>22595/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9"/>
          <table:table-cell office:value-type="float" office:value="5125.3100000000004" table:style-name="ce9">
            <text:p>5.125,31<text:s/></text:p>
          </table:table-cell>
          <table:table-cell office:value-type="float" office:value="207.02" table:style-name="ce9">
            <text:p>207,02<text:s/></text:p>
          </table:table-cell>
          <table:table-cell office:value-type="float" office:value="0" table:style-name="ce9">
            <text:p>0,00<text:s/></text:p>
          </table:table-cell>
          <table:table-cell office:value-type="float" office:value="0" table:style-name="ce9">
            <text:p>0,00<text:s/></text:p>
          </table:table-cell>
          <table:table-cell office:value-type="float" office:value="5332.33" table:style-name="ce7">
            <text:p>5.332,33<text:s/></text:p>
          </table:table-cell>
          <table:table-cell table:number-columns-repeated="16370"/>
        </table:table-row>
        <table:table-row table:style-name="ro12">
          <table:table-cell office:value-type="string" table:style-name="ce5">
            <text:p>23005/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178</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6"/>
          <table:table-cell office:value-type="float" office:value="11437.34" table:style-name="ce6">
            <text:p>11.437,34<text:s/></text:p>
          </table:table-cell>
          <table:table-cell office:value-type="float" office:value="11694.62" table:style-name="ce6">
            <text:p>11.694,62<text:s/></text:p>
          </table:table-cell>
          <table:table-cell office:value-type="float" office:value="11694.62" table:style-name="ce6">
            <text:p>11.694,62<text:s/></text:p>
          </table:table-cell>
          <table:table-cell office:value-type="float" office:value="11694.62" table:style-name="ce6">
            <text:p>11.694,62<text:s/></text:p>
          </table:table-cell>
          <table:table-cell office:value-type="float" office:value="46521.2" table:style-name="ce7">
            <text:p>46.521,20<text:s/></text:p>
          </table:table-cell>
          <table:table-cell table:number-columns-repeated="16370"/>
        </table:table-row>
        <table:table-row table:style-name="ro8">
          <table:table-cell office:value-type="string" table:style-name="ce8">
            <text:p>1846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5</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style-name="ce9"/>
          <table:table-cell office:value-type="float" office:value="83.17" table:style-name="ce9">
            <text:p>83,1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3.17" table:style-name="ce7">
            <text:p>83,17<text:s/></text:p>
          </table:table-cell>
          <table:table-cell table:number-columns-repeated="16370"/>
        </table:table-row>
        <table:table-row table:style-name="ro8">
          <table:table-cell office:value-type="string" table:style-name="ce5">
            <text:p>18461/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1</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QUISICAO DE ASSINATURA ANUAL DE REVISTAS, PELO PERIODO DE 12 (DOZE) MESES, COM 10 (DEZ) ACESSOS SIMULTANEOS AO CONTEUDO.</text:p>
          </table:table-cell>
          <table:table-cell table:style-name="ce6"/>
          <table:table-cell office:value-type="float" office:value="670.66" table:style-name="ce6">
            <text:p>670,66<text:s/></text:p>
          </table:table-cell>
          <table:table-cell office:value-type="float" office:value="832.51" table:style-name="ce6">
            <text:p>832,51<text:s/></text:p>
          </table:table-cell>
          <table:table-cell office:value-type="float" office:value="832.51" table:style-name="ce6">
            <text:p>832,51<text:s/></text:p>
          </table:table-cell>
          <table:table-cell office:value-type="float" office:value="832.42" table:style-name="ce6">
            <text:p>832,42<text:s/></text:p>
          </table:table-cell>
          <table:table-cell office:value-type="float" office:value="78.650000000000006" table:style-name="ce6">
            <text:p>78,65<text:s/></text:p>
          </table:table-cell>
          <table:table-cell office:value-type="float" office:value="3246.75" table:style-name="ce7">
            <text:p>3.246,75<text:s/></text:p>
          </table:table-cell>
          <table:table-cell table:number-columns-repeated="16370"/>
        </table:table-row>
        <table:table-row table:style-name="ro8">
          <table:table-cell office:value-type="string" table:style-name="ce8">
            <text:p>22643/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57</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ASSINATURA COM 20 ACESSOS SIMULTANEOS AO CONTEUDO DA PLATAFORMA MAGISTER NET, PELO PERIODO DE 12 MESES.</text:p>
          </table:table-cell>
          <table:table-cell table:style-name="ce9"/>
          <table:table-cell office:value-type="float" office:value="140" table:style-name="ce9">
            <text:p>14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0" table:style-name="ce7">
            <text:p>140,00<text:s/></text:p>
          </table:table-cell>
          <table:table-cell table:number-columns-repeated="16370"/>
        </table:table-row>
        <table:table-row table:style-name="ro8">
          <table:table-cell office:value-type="string" table:style-name="ce5">
            <text:p>22643/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3</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 ASSINATURA COM 20 ACESSOS SIMULTANEOS AO CONTEUDO DA PLATAFORMA MAGISTER NET, PELO PERIODO DE 12 MESES.</text:p>
          </table:table-cell>
          <table:table-cell table:style-name="ce6"/>
          <table:table-cell office:value-type="float" office:value="493.85" table:style-name="ce6">
            <text:p>493,85<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3293.85" table:style-name="ce7">
            <text:p>3.293,85<text:s/></text:p>
          </table:table-cell>
          <table:table-cell table:number-columns-repeated="16370"/>
        </table:table-row>
        <table:table-row table:style-name="ro8">
          <table:table-cell office:value-type="string" table:style-name="ce8">
            <text:p>24525/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71</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number-columns-repeated="5" table:style-name="ce9"/>
          <table:table-cell office:value-type="float" office:value="753.82" table:style-name="ce9">
            <text:p>753,82<text:s/></text:p>
          </table:table-cell>
          <table:table-cell office:value-type="float" office:value="753.82" table:style-name="ce7">
            <text:p>753,82<text:s/></text:p>
          </table:table-cell>
          <table:table-cell table:number-columns-repeated="16370"/>
        </table:table-row>
        <table:table-row table:style-name="ro8">
          <table:table-cell office:value-type="string" table:style-name="ce5">
            <text:p>51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95</text:p>
          </table:table-cell>
          <table:table-cell office:value-type="string" table:style-name="ce5">
            <text:p>66415004972</text:p>
          </table:table-cell>
          <table:table-cell office:value-type="string" table:style-name="ce5">
            <text:p>MARCELO ARAUJO DE FREITAS</text:p>
          </table:table-cell>
          <table:table-cell office:value-type="string" table:style-name="ce5">
            <text:p>ATENDER DESPESA COM O PAGAMENTO DE GRATIFICACAO POR ENCARGO DE CURSO: CURSO DE FORMACAO GERAL E RECICLAGEM PARA OFICIAIS DE JUSTICA.</text:p>
          </table:table-cell>
          <table:table-cell table:number-columns-repeated="4" table:style-name="ce6"/>
          <table:table-cell office:value-type="float" office:value="4260.8500000000004" table:style-name="ce6">
            <text:p>4.260,85<text:s/></text:p>
          </table:table-cell>
          <table:table-cell office:value-type="float" office:value="381.83" table:style-name="ce6">
            <text:p>381,83<text:s/></text:p>
          </table:table-cell>
          <table:table-cell office:value-type="float" office:value="4642.68" table:style-name="ce7">
            <text:p>4.642,68<text:s/></text:p>
          </table:table-cell>
          <table:table-cell table:number-columns-repeated="16370"/>
        </table:table-row>
        <table:table-row table:style-name="ro8">
          <table:table-cell office:value-type="string" table:style-name="ce8">
            <text:p>1532/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38</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text:s/>KOBAYASHI, CONFORME ATO <text:s/>DE <text:s/>CONCESSAO <text:s/>N. <text:s/>02/2024 E DOC. 3 DOS AUTOS.</text:p>
          </table:table-cell>
          <table:table-cell table:number-columns-repeated="2" table:style-name="ce9"/>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7">
            <text:p>0,00<text:s/></text:p>
          </table:table-cell>
          <table:table-cell table:number-columns-repeated="16370"/>
        </table:table-row>
        <table:table-row table:style-name="ro8">
          <table:table-cell office:value-type="string" table:style-name="ce5">
            <text:p>1532/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39</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KOBAYASHI, CONFORME ATO <text:s/>DE <text:s/>CONCESSAO <text:s/>N. 02/2024 E DOC 3 DOS AUTOS.</text:p>
          </table:table-cell>
          <table:table-cell table:number-columns-repeated="2" table:style-name="ce6"/>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70"/>
        </table:table-row>
        <table:table-row table:style-name="ro8">
          <table:table-cell office:value-type="string" table:style-name="ce8">
            <text:p>1581/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44</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DE CONCESSAO N. 03/2024 E DOC. 3 DOS AUTOS</text:p>
          </table:table-cell>
          <table:table-cell table:number-columns-repeated="2" table:style-name="ce9"/>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7">
            <text:p>2.000,00<text:s/></text:p>
          </table:table-cell>
          <table:table-cell table:number-columns-repeated="16370"/>
        </table:table-row>
        <table:table-row table:style-name="ro8">
          <table:table-cell office:value-type="string" table:style-name="ce5">
            <text:p>1581/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45</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KOBAYASHI, CONFORME ATO DE CONCESSAO N. 03/2024 E DOC. 3 DOS AUTOS</text:p>
          </table:table-cell>
          <table:table-cell table:number-columns-repeated="2" table:style-name="ce6"/>
          <table:table-cell office:value-type="float" office:value="3000" table:style-name="ce6">
            <text:p>3.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000" table:style-name="ce7">
            <text:p>3.000,00<text:s/></text:p>
          </table:table-cell>
          <table:table-cell table:number-columns-repeated="16370"/>
        </table:table-row>
        <table:table-row table:style-name="ro8">
          <table:table-cell office:value-type="string" table:style-name="ce8">
            <text:p>1581/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46</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DE CONCESSAO N. 03/2024 E DOC 3 DOS AUTOS.</text:p>
          </table:table-cell>
          <table:table-cell table:number-columns-repeated="2" table:style-name="ce9"/>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7">
            <text:p>2.000,00<text:s/></text:p>
          </table:table-cell>
          <table:table-cell table:number-columns-repeated="16370"/>
        </table:table-row>
        <table:table-row table:style-name="ro5">
          <table:table-cell office:value-type="string" table:style-name="ce5">
            <text:p>75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23</text:p>
          </table:table-cell>
          <table:table-cell office:value-type="string" table:style-name="ce5">
            <text:p>72170026053</text:p>
          </table:table-cell>
          <table:table-cell office:value-type="string" table:style-name="ce5">
            <text:p>ROSANE TERESINHA CARVALHO PORTO</text:p>
          </table:table-cell>
          <table:table-cell office:value-type="string" table:style-name="ce5">
            <text:p>ATENDER DESPESA COM CONTRATACAO DE COLABORADOR EVENTUAL.</text:p>
          </table:table-cell>
          <table:table-cell table:number-columns-repeated="2" table:style-name="ce6"/>
          <table:table-cell office:value-type="float" office:value="881.1" table:style-name="ce6">
            <text:p>881,10<text:s/></text:p>
          </table:table-cell>
          <table:table-cell office:value-type="float" office:value="108.9" table:style-name="ce6">
            <text:p>108,90<text:s/></text:p>
          </table:table-cell>
          <table:table-cell office:value-type="float" office:value="0" table:style-name="ce6">
            <text:p>0,00<text:s/></text:p>
          </table:table-cell>
          <table:table-cell office:value-type="float" office:value="0" table:style-name="ce6">
            <text:p>0,00<text:s/></text:p>
          </table:table-cell>
          <table:table-cell office:value-type="float" office:value="990" table:style-name="ce7">
            <text:p>990,00<text:s/></text:p>
          </table:table-cell>
          <table:table-cell table:number-columns-repeated="16370"/>
        </table:table-row>
        <table:table-row table:style-name="ro5">
          <table:table-cell office:value-type="string" table:style-name="ce8">
            <text:p>2057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33</text:p>
          </table:table-cell>
          <table:table-cell office:value-type="string" table:style-name="ce8">
            <text:p>75503131720</text:p>
          </table:table-cell>
          <table:table-cell office:value-type="string" table:style-name="ce8">
            <text:p>LUIZ CARLOS DAMASCENA</text:p>
          </table:table-cell>
          <table:table-cell office:value-type="string" table:style-name="ce8">
            <text:p>ATENDER DESPESA COM GRATIFICACAO POR ENCARGO DE CURSO.</text:p>
          </table:table-cell>
          <table:table-cell table:number-columns-repeated="2" table:style-name="ce9"/>
          <table:table-cell office:value-type="float" office:value="4260.8500000000004" table:style-name="ce9">
            <text:p>4.260,85<text:s/></text:p>
          </table:table-cell>
          <table:table-cell office:value-type="float" office:value="381.83" table:style-name="ce9">
            <text:p>381,83<text:s/></text:p>
          </table:table-cell>
          <table:table-cell office:value-type="float" office:value="0" table:style-name="ce9">
            <text:p>0,00<text:s/></text:p>
          </table:table-cell>
          <table:table-cell office:value-type="float" office:value="0" table:style-name="ce9">
            <text:p>0,00<text:s/></text:p>
          </table:table-cell>
          <table:table-cell office:value-type="float" office:value="4642.68" table:style-name="ce7">
            <text:p>4.642,68<text:s/></text:p>
          </table:table-cell>
          <table:table-cell table:number-columns-repeated="16370"/>
        </table:table-row>
        <table:table-row table:style-name="ro2">
          <table:table-cell office:value-type="string" table:style-name="ce5">
            <text:p>580/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193</text:p>
          </table:table-cell>
          <table:table-cell office:value-type="string" table:style-name="ce5">
            <text:p>76165248187</text:p>
          </table:table-cell>
          <table:table-cell office:value-type="string" table:style-name="ce5">
            <text:p>PAULO EDUARDO LIMBERGER</text:p>
          </table:table-cell>
          <table:table-cell office:value-type="string" table:style-name="ce5">
            <text:p>ATENDER DESPESA COM O PAGAMENTO DE HONORARIOS PERICIAIS NOS CASOS DE ASSISTENCIA JURIDICA A PESSOAS CARENTES.</text:p>
          </table:table-cell>
          <table:table-cell table:style-name="ce6"/>
          <table:table-cell office:value-type="float" office:value="1372.47" table:style-name="ce6">
            <text:p>1.372,47<text:s/></text:p>
          </table:table-cell>
          <table:table-cell office:value-type="float" office:value="169.62" table:style-name="ce6">
            <text:p>169,6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42.09" table:style-name="ce7">
            <text:p>1.542,09<text:s/></text:p>
          </table:table-cell>
          <table:table-cell table:number-columns-repeated="16370"/>
        </table:table-row>
        <table:table-row table:style-name="ro8">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3NE000152</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text:p>
          </table:table-cell>
          <table:table-cell office:value-type="float" office:value="541.41999999999996" table:style-name="ce9">
            <text:p>541,42<text:s/></text:p>
          </table:table-cell>
          <table:table-cell office:value-type="float" office:value="88.83" table:style-name="ce9">
            <text:p>88,8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0.25" table:style-name="ce7">
            <text:p>630,25<text:s/></text:p>
          </table:table-cell>
          <table:table-cell table:number-columns-repeated="16370"/>
        </table:table-row>
        <table:table-row table:style-name="ro11">
          <table:table-cell office:value-type="string" table:style-name="ce5">
            <text:p>20575/2020</text:p>
          </table:table-cell>
          <table:table-cell office:value-type="string" table:style-name="ce5">
            <text:p>12</text:p>
          </table:table-cell>
          <table:table-cell office:value-type="string" table:style-name="ce5">
            <text:p>PREGAO</text:p>
          </table:table-cell>
          <table:table-cell office:value-type="string" table:style-name="ce5">
            <text:p>080026000012024NE000171</text:p>
          </table:table-cell>
          <table:table-cell office:value-type="string" table:style-name="ce5">
            <text:p>76535764000143</text:p>
          </table:table-cell>
          <table:table-cell office:value-type="string" table:style-name="ce5">
            <text:p>OI S.A. - EM RECUPERACAO JUDICIAL</text:p>
          </table:table-cell>
          <table:table-cell office:value-type="string" table:style-name="ce5">
            <text:p>ATENDER DESPESA COM O CONTRATO DE PRESTACAO DE SERVICOS NA MODALIDADE LONGA DISTANCIA NACIONAL (LDN), INTRA-REGIONAL E INTER-REGIONAL (STFC). CONTRATO N. 10/2023.</text:p>
          </table:table-cell>
          <table:table-cell table:style-name="ce6"/>
          <table:table-cell office:value-type="float" office:value="456.21" table:style-name="ce6">
            <text:p>456,21<text:s/></text:p>
          </table:table-cell>
          <table:table-cell office:value-type="float" office:value="901.74" table:style-name="ce6">
            <text:p>901,74<text:s/></text:p>
          </table:table-cell>
          <table:table-cell office:value-type="float" office:value="88.68" table:style-name="ce6">
            <text:p>88,68<text:s/></text:p>
          </table:table-cell>
          <table:table-cell office:value-type="float" office:value="0" table:style-name="ce6">
            <text:p>0,00<text:s/></text:p>
          </table:table-cell>
          <table:table-cell office:value-type="float" office:value="0" table:style-name="ce6">
            <text:p>0,00<text:s/></text:p>
          </table:table-cell>
          <table:table-cell office:value-type="float" office:value="1446.63" table:style-name="ce7">
            <text:p>1.446,63<text:s/></text:p>
          </table:table-cell>
          <table:table-cell table:number-columns-repeated="16370"/>
        </table:table-row>
        <table:table-row table:style-name="ro9">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4NE000262</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9"/>
          <table:table-cell office:value-type="float" office:value="685.44" table:style-name="ce9">
            <text:p>685,44<text:s/></text:p>
          </table:table-cell>
          <table:table-cell office:value-type="float" office:value="824.43" table:style-name="ce9">
            <text:p>824,43<text:s/></text:p>
          </table:table-cell>
          <table:table-cell office:value-type="float" office:value="675.04" table:style-name="ce9">
            <text:p>675,04<text:s/></text:p>
          </table:table-cell>
          <table:table-cell office:value-type="float" office:value="2184.91" table:style-name="ce7">
            <text:p>2.184,91<text:s/></text:p>
          </table:table-cell>
          <table:table-cell table:number-columns-repeated="16370"/>
        </table:table-row>
        <table:table-row table:style-name="ro7">
          <table:table-cell office:value-type="string" table:style-name="ce5">
            <text:p>20578/2020</text:p>
          </table:table-cell>
          <table:table-cell office:value-type="string" table:style-name="ce5">
            <text:p>12</text:p>
          </table:table-cell>
          <table:table-cell office:value-type="string" table:style-name="ce5">
            <text:p>PREGAO</text:p>
          </table:table-cell>
          <table:table-cell office:value-type="string" table:style-name="ce5">
            <text:p>080026000012023NE000561</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6">
            <text:p>2.019,45<text:s/></text:p>
          </table:table-cell>
          <table:table-cell office:value-type="float" office:value="210.73" table:style-name="ce6">
            <text:p>210,7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230.1799999999998" table:style-name="ce7">
            <text:p>2.230,18<text:s/></text:p>
          </table:table-cell>
          <table:table-cell table:number-columns-repeated="16370"/>
        </table:table-row>
        <table:table-row table:style-name="ro9">
          <table:table-cell office:value-type="string" table:style-name="ce8">
            <text:p>20578/2020</text:p>
          </table:table-cell>
          <table:table-cell office:value-type="string" table:style-name="ce8">
            <text:p>12</text:p>
          </table:table-cell>
          <table:table-cell office:value-type="string" table:style-name="ce8">
            <text:p>PREGAO</text:p>
          </table:table-cell>
          <table:table-cell office:value-type="string" table:style-name="ce8">
            <text:p>080026000012024NE000081</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9"/>
          <table:table-cell office:value-type="float" office:value="2585.44" table:style-name="ce9">
            <text:p>2.585,44<text:s/></text:p>
          </table:table-cell>
          <table:table-cell office:value-type="float" office:value="2773.44" table:style-name="ce9">
            <text:p>2.773,44<text:s/></text:p>
          </table:table-cell>
          <table:table-cell office:value-type="float" office:value="2715.46" table:style-name="ce9">
            <text:p>2.715,46<text:s/></text:p>
          </table:table-cell>
          <table:table-cell office:value-type="float" office:value="2848.98" table:style-name="ce9">
            <text:p>2.848,98<text:s/></text:p>
          </table:table-cell>
          <table:table-cell office:value-type="float" office:value="3085.54" table:style-name="ce9">
            <text:p>3.085,54<text:s/></text:p>
          </table:table-cell>
          <table:table-cell office:value-type="float" office:value="14008.86" table:style-name="ce7">
            <text:p>14.008,86<text:s/></text:p>
          </table:table-cell>
          <table:table-cell table:number-columns-repeated="16370"/>
        </table:table-row>
        <table:table-row table:style-name="ro14">
          <table:table-cell office:value-type="string" table:style-name="ce5">
            <text:p>2689/2019</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542</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6">
            <text:p>6.755,59<text:s/></text:p>
          </table:table-cell>
          <table:table-cell office:value-type="float" office:value="3497.82" table:style-name="ce6">
            <text:p>3.497,8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253.41" table:style-name="ce7">
            <text:p>10.253,41<text:s/></text:p>
          </table:table-cell>
          <table:table-cell table:number-columns-repeated="16370"/>
        </table:table-row>
        <table:table-row table:style-name="ro8">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78</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 TELEFONICO FIXO COMUTADO (STFC), NA MODALIDADE SERVICO LOCAL. CONTRATO N. 22/2019.</text:p>
          </table:table-cell>
          <table:table-cell table:style-name="ce9"/>
          <table:table-cell office:value-type="float" office:value="3043.29" table:style-name="ce9">
            <text:p>3.043,29<text:s/></text:p>
          </table:table-cell>
          <table:table-cell office:value-type="float" office:value="6429.76" table:style-name="ce9">
            <text:p>6.429,76<text:s/></text:p>
          </table:table-cell>
          <table:table-cell office:value-type="float" office:value="6350.7" table:style-name="ce9">
            <text:p>6.350,70<text:s/></text:p>
          </table:table-cell>
          <table:table-cell office:value-type="float" office:value="6343.55" table:style-name="ce9">
            <text:p>6.343,55<text:s/></text:p>
          </table:table-cell>
          <table:table-cell office:value-type="float" office:value="5525.62" table:style-name="ce9">
            <text:p>5.525,62<text:s/></text:p>
          </table:table-cell>
          <table:table-cell office:value-type="float" office:value="27692.92" table:style-name="ce7">
            <text:p>27.692,92<text:s/></text:p>
          </table:table-cell>
          <table:table-cell table:number-columns-repeated="16370"/>
        </table:table-row>
        <table:table-row table:style-name="ro5">
          <table:table-cell office:value-type="string" table:style-name="ce5">
            <text:p>1406/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37</text:p>
          </table:table-cell>
          <table:table-cell office:value-type="string" table:style-name="ce5">
            <text:p>76848981320</text:p>
          </table:table-cell>
          <table:table-cell office:value-type="string" table:style-name="ce5">
            <text:p>GEORGE MARMELSTEIN LIMA</text:p>
          </table:table-cell>
          <table:table-cell office:value-type="string" table:style-name="ce5">
            <text:p>ATENDER DESPESA COM GRATIFICACAO POR ENCARGO DE CURSO.</text:p>
          </table:table-cell>
          <table:table-cell table:number-columns-repeated="3" table:style-name="ce6"/>
          <table:table-cell office:value-type="float" office:value="1980" table:style-name="ce6">
            <text:p>1.980,00<text:s/></text:p>
          </table:table-cell>
          <table:table-cell office:value-type="float" office:value="0" table:style-name="ce6">
            <text:p>0,00<text:s/></text:p>
          </table:table-cell>
          <table:table-cell office:value-type="float" office:value="0" table:style-name="ce6">
            <text:p>0,00<text:s/></text:p>
          </table:table-cell>
          <table:table-cell office:value-type="float" office:value="1980" table:style-name="ce7">
            <text:p>1.980,00<text:s/></text:p>
          </table:table-cell>
          <table:table-cell table:number-columns-repeated="16370"/>
        </table:table-row>
        <table:table-row table:style-name="ro8">
          <table:table-cell office:value-type="string" table:style-name="ce8">
            <text:p>83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5</text:p>
          </table:table-cell>
          <table:table-cell office:value-type="string" table:style-name="ce8">
            <text:p>79831974115</text:p>
          </table:table-cell>
          <table:table-cell office:value-type="string" table:style-name="ce8">
            <text:p>MARCOS RODRIGO ACOSTA DA SILVA</text:p>
          </table:table-cell>
          <table:table-cell office:value-type="string" table:style-name="ce8">
            <text:p>ATENDER DESPESA COM O PAGAMENTO DE GRATIFICACAO POR ENCARGO DE CURSO: DIRECAO DEFENSIVA, OPERACIONAL E EVASIVA. PRESENCIAL.</text:p>
          </table:table-cell>
          <table:table-cell table:number-columns-repeated="2" table:style-name="ce9"/>
          <table:table-cell office:value-type="float" office:value="12115.81" table:style-name="ce9">
            <text:p>12.115,81<text:s/></text:p>
          </table:table-cell>
          <table:table-cell office:value-type="float" office:value="3359.79" table:style-name="ce9">
            <text:p>3.359,79<text:s/></text:p>
          </table:table-cell>
          <table:table-cell office:value-type="float" office:value="0" table:style-name="ce9">
            <text:p>0,00<text:s/></text:p>
          </table:table-cell>
          <table:table-cell office:value-type="float" office:value="0" table:style-name="ce9">
            <text:p>0,00<text:s/></text:p>
          </table:table-cell>
          <table:table-cell office:value-type="float" office:value="15475.6" table:style-name="ce7">
            <text:p>15.475,60<text:s/></text:p>
          </table:table-cell>
          <table:table-cell table:number-columns-repeated="16370"/>
        </table:table-row>
        <table:table-row table:style-name="ro12">
          <table:table-cell office:value-type="string" table:style-name="ce5">
            <text:p>337/2024 CML</text:p>
          </table:table-cell>
          <table:table-cell office:value-type="string" table:style-name="ce5">
            <text:p>12</text:p>
          </table:table-cell>
          <table:table-cell office:value-type="string" table:style-name="ce5">
            <text:p>PREGAO</text:p>
          </table:table-cell>
          <table:table-cell office:value-type="string" table:style-name="ce5">
            <text:p>080026000012024NE000270</text:p>
          </table:table-cell>
          <table:table-cell office:value-type="string" table:style-name="ce5">
            <text:p>82524232000103</text:p>
          </table:table-cell>
          <table:table-cell office:value-type="string" table:style-name="ce5">
            <text:p>BREMATUR - PASSAGENS E TURISMO LTDA</text:p>
          </table:table-cell>
          <table:table-cell office:value-type="string" table:style-name="ce5">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6"/>
          <table:table-cell office:value-type="float" office:value="6085.55" table:style-name="ce6">
            <text:p>6.085,55<text:s/></text:p>
          </table:table-cell>
          <table:table-cell office:value-type="float" office:value="6085.55" table:style-name="ce7">
            <text:p>6.085,55<text:s/></text:p>
          </table:table-cell>
          <table:table-cell table:number-columns-repeated="16370"/>
        </table:table-row>
        <table:table-row table:style-name="ro12">
          <table:table-cell office:value-type="string" table:style-name="ce8">
            <text:p>337/2024 EJUD SERV</text:p>
          </table:table-cell>
          <table:table-cell office:value-type="string" table:style-name="ce8">
            <text:p>12</text:p>
          </table:table-cell>
          <table:table-cell office:value-type="string" table:style-name="ce8">
            <text:p>PREGAO</text:p>
          </table:table-cell>
          <table:table-cell office:value-type="string" table:style-name="ce8">
            <text:p>080026000012024NE000272</text:p>
          </table:table-cell>
          <table:table-cell office:value-type="string" table:style-name="ce8">
            <text:p>82524232000103</text:p>
          </table:table-cell>
          <table:table-cell office:value-type="string" table:style-name="ce8">
            <text:p>BREMATUR - PASSAGENS E TURISMO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9"/>
          <table:table-cell office:value-type="float" office:value="5408.48" table:style-name="ce9">
            <text:p>5.408,48<text:s/></text:p>
          </table:table-cell>
          <table:table-cell office:value-type="float" office:value="5408.48" table:style-name="ce7">
            <text:p>5.408,48<text:s/></text:p>
          </table:table-cell>
          <table:table-cell table:number-columns-repeated="16370"/>
        </table:table-row>
        <table:table-row table:style-name="ro8">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82</text:p>
          </table:table-cell>
          <table:table-cell office:value-type="string" table:style-name="ce5">
            <text:p>84355360172</text:p>
          </table:table-cell>
          <table:table-cell office:value-type="string" table:style-name="ce5">
            <text:p>MARCELO VIANA DE FREITAS</text:p>
          </table:table-cell>
          <table:table-cell office:value-type="string" table:style-name="ce5">
            <text:p>ATENDER DESPESA COM O PAGAMENTO DE GRATIFICACAO POR ENCARGO DE CURSO: CURSO DE TIRO PARA PORTE DE ARMA DE FOGO INSTITUCIONAL. PRESENCIAL.</text:p>
          </table:table-cell>
          <table:table-cell office:value-type="float" office:value="1656.25" table:style-name="ce6">
            <text:p>1.656,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56.25" table:style-name="ce7">
            <text:p>1.656,25<text:s/></text:p>
          </table:table-cell>
          <table:table-cell table:number-columns-repeated="16370"/>
        </table:table-row>
        <table:table-row table:style-name="ro14">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0</text:p>
          </table:table-cell>
          <table:table-cell office:value-type="string" table:style-name="ce8">
            <text:p>85067502000192</text:p>
          </table:table-cell>
          <table:table-cell office:value-type="string" table:style-name="ce8">
            <text:p>PROINDEX INDUSTRIA E COMERCIO LTDA</text:p>
          </table:table-cell>
          <table:table-cell office:value-type="string" table:style-name="ce8">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9">
            <text:p>33.9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900" table:style-name="ce7">
            <text:p>33.900,00<text:s/></text:p>
          </table:table-cell>
          <table:table-cell table:number-columns-repeated="16370"/>
        </table:table-row>
        <table:table-row table:style-name="ro9">
          <table:table-cell office:value-type="string" table:style-name="ce5">
            <text:p>22098/2020</text:p>
          </table:table-cell>
          <table:table-cell office:value-type="string" table:style-name="ce5">
            <text:p>12</text:p>
          </table:table-cell>
          <table:table-cell office:value-type="string" table:style-name="ce5">
            <text:p>PREGAO</text:p>
          </table:table-cell>
          <table:table-cell office:value-type="string" table:style-name="ce5">
            <text:p>080026000012023NE000065</text:p>
          </table:table-cell>
          <table:table-cell office:value-type="string" table:style-name="ce5">
            <text:p>85240869000166</text:p>
          </table:table-cell>
          <table:table-cell office:value-type="string" table:style-name="ce5">
            <text:p>ILHA SERVICE TECNOLOGIA E SERVICOS LTDA</text:p>
          </table:table-cell>
          <table:table-cell office:value-type="string" table:style-name="ce5">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6">
            <text:p>2.498,7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98.79" table:style-name="ce7">
            <text:p>2.498,79<text:s/></text:p>
          </table:table-cell>
          <table:table-cell table:number-columns-repeated="16370"/>
        </table:table-row>
        <table:table-row table:style-name="ro9">
          <table:table-cell office:value-type="string" table:style-name="ce8">
            <text:p>22098/2020</text:p>
          </table:table-cell>
          <table:table-cell office:value-type="string" table:style-name="ce8">
            <text:p>12</text:p>
          </table:table-cell>
          <table:table-cell office:value-type="string" table:style-name="ce8">
            <text:p>PREGAO</text:p>
          </table:table-cell>
          <table:table-cell office:value-type="string" table:style-name="ce8">
            <text:p>080026000012024NE000085</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8">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9"/>
          <table:table-cell office:value-type="float" office:value="30953.14" table:style-name="ce9">
            <text:p>30.953,14<text:s/></text:p>
          </table:table-cell>
          <table:table-cell office:value-type="float" office:value="35557.9" table:style-name="ce9">
            <text:p>35.557,90<text:s/></text:p>
          </table:table-cell>
          <table:table-cell office:value-type="float" office:value="35557.9" table:style-name="ce9">
            <text:p>35.557,90<text:s/></text:p>
          </table:table-cell>
          <table:table-cell office:value-type="float" office:value="32891.07" table:style-name="ce9">
            <text:p>32.891,07<text:s/></text:p>
          </table:table-cell>
          <table:table-cell office:value-type="float" office:value="9049.49" table:style-name="ce9">
            <text:p>9.049,49<text:s/></text:p>
          </table:table-cell>
          <table:table-cell office:value-type="float" office:value="144009.5" table:style-name="ce7">
            <text:p>144.009,50<text:s/></text:p>
          </table:table-cell>
          <table:table-cell table:number-columns-repeated="16370"/>
        </table:table-row>
        <table:table-row table:style-name="ro5">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81</text:p>
          </table:table-cell>
          <table:table-cell office:value-type="string" table:style-name="ce5">
            <text:p>85983047191</text:p>
          </table:table-cell>
          <table:table-cell office:value-type="string" table:style-name="ce5">
            <text:p>FABIANO ZAMBONI</text:p>
          </table:table-cell>
          <table:table-cell office:value-type="string" table:style-name="ce5">
            <text:p>ATENDER DESPESA COM O PAGAMENTO DE GRATIFICACAO POR ENCARGO DE CURSO.</text:p>
          </table:table-cell>
          <table:table-cell office:value-type="float" office:value="2315.08" table:style-name="ce6">
            <text:p>2.315,0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315.08" table:style-name="ce7">
            <text:p>2.315,08<text:s/></text:p>
          </table:table-cell>
          <table:table-cell table:number-columns-repeated="16370"/>
        </table:table-row>
        <table:table-row table:style-name="ro11">
          <table:table-cell office:value-type="string" table:style-name="ce8">
            <text:p>24487/2023</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216</text:p>
          </table:table-cell>
          <table:table-cell office:value-type="string" table:style-name="ce8">
            <text:p>86781069000115</text:p>
          </table:table-cell>
          <table:table-cell office:value-type="string" table:style-name="ce8">
            <text:p>ZENITE INFORMACAO E CONSULTORIA S/A</text:p>
          </table:table-cell>
          <table:table-cell office:value-type="string" table:style-name="ce8">
            <text:p>ATENDER DESPESA COM AQUISICAO DE ASSINATURA ANUAL AO CONTEUDO DO ACERVO DA PLATAFORMA DIGITAL ZENITE FACIL - CONTRATACAO PUBLICA, PELO PERIODO DE 12 (DOZE) MESES.</text:p>
          </table:table-cell>
          <table:table-cell table:number-columns-repeated="3" table:style-name="ce9"/>
          <table:table-cell office:value-type="float" office:value="11590.4" table:style-name="ce9">
            <text:p>11.590,40<text:s/></text:p>
          </table:table-cell>
          <table:table-cell office:value-type="float" office:value="1209.5999999999999" table:style-name="ce9">
            <text:p>1.209,60<text:s/></text:p>
          </table:table-cell>
          <table:table-cell office:value-type="float" office:value="0" table:style-name="ce9">
            <text:p>0,00<text:s/></text:p>
          </table:table-cell>
          <table:table-cell office:value-type="float" office:value="12800" table:style-name="ce7">
            <text:p>12.800,00<text:s/></text:p>
          </table:table-cell>
          <table:table-cell table:number-columns-repeated="16370"/>
        </table:table-row>
        <table:table-row table:style-name="ro5">
          <table:table-cell office:value-type="string" table:style-name="ce5">
            <text:p>DI-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097</text:p>
          </table:table-cell>
          <table:table-cell office:value-type="string" table:style-name="ce5">
            <text:p>88380319168</text:p>
          </table:table-cell>
          <table:table-cell office:value-type="string" table:style-name="ce5">
            <text:p>ALEXANDRE ROSA CAMY</text:p>
          </table:table-cell>
          <table:table-cell office:value-type="string" table:style-name="ce5">
            <text:p>ATENDER DESPESA COM PAGAMENTO DE DESPESA DE EXERCICIO ANTERIOR.</text:p>
          </table:table-cell>
          <table:table-cell office:value-type="float" office:value="1050" table:style-name="ce6">
            <text:p>1.05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50" table:style-name="ce7">
            <text:p>1.050,00<text:s/></text:p>
          </table:table-cell>
          <table:table-cell table:number-columns-repeated="16370"/>
        </table:table-row>
        <table:table-row table:style-name="ro5">
          <table:table-cell office:value-type="string" table:style-name="ce8">
            <text:p>75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26</text:p>
          </table:table-cell>
          <table:table-cell office:value-type="string" table:style-name="ce8">
            <text:p>89257936015</text:p>
          </table:table-cell>
          <table:table-cell office:value-type="string" table:style-name="ce8">
            <text:p>DANIELA SILVA FONTOURA DE BARCELLOS</text:p>
          </table:table-cell>
          <table:table-cell office:value-type="string" table:style-name="ce8">
            <text:p>ATENDER DESPESA COM GRATIFICACAO POR ENCARGO DE CURSO.</text:p>
          </table:table-cell>
          <table:table-cell table:number-columns-repeated="4" table:style-name="ce9"/>
          <table:table-cell office:value-type="float" office:value="656.22" table:style-name="ce9">
            <text:p>656,22<text:s/></text:p>
          </table:table-cell>
          <table:table-cell office:value-type="float" office:value="0" table:style-name="ce9">
            <text:p>0,00<text:s/></text:p>
          </table:table-cell>
          <table:table-cell office:value-type="float" office:value="656.22" table:style-name="ce7">
            <text:p>656,22<text:s/></text:p>
          </table:table-cell>
          <table:table-cell table:number-columns-repeated="16370"/>
        </table:table-row>
        <table:table-row table:style-name="ro15">
          <table:table-cell office:value-type="string" table:style-name="ce5">
            <text:p>23245/2023</text:p>
          </table:table-cell>
          <table:table-cell office:value-type="string" table:style-name="ce5">
            <text:p>12</text:p>
          </table:table-cell>
          <table:table-cell office:value-type="string" table:style-name="ce5">
            <text:p>PREGAO</text:p>
          </table:table-cell>
          <table:table-cell office:value-type="string" table:style-name="ce5">
            <text:p>080026000012024NE000217</text:p>
          </table:table-cell>
          <table:table-cell office:value-type="string" table:style-name="ce5">
            <text:p>90180605000102</text:p>
          </table:table-cell>
          <table:table-cell office:value-type="string" table:style-name="ce5">
            <text:p>GENTE SEGURADORA SA</text:p>
          </table:table-cell>
          <table:table-cell office:value-type="string" table:style-name="ce5">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6"/>
          <table:table-cell office:value-type="float" office:value="114716.27" table:style-name="ce6">
            <text:p>114.716,27<text:s/></text:p>
          </table:table-cell>
          <table:table-cell office:value-type="float" office:value="8700.91" table:style-name="ce6">
            <text:p>8.700,91<text:s/></text:p>
          </table:table-cell>
          <table:table-cell office:value-type="float" office:value="0" table:style-name="ce6">
            <text:p>0,00<text:s/></text:p>
          </table:table-cell>
          <table:table-cell office:value-type="float" office:value="0" table:style-name="ce6">
            <text:p>0,00<text:s/></text:p>
          </table:table-cell>
          <table:table-cell office:value-type="float" office:value="123417.18" table:style-name="ce7">
            <text:p>123.417,18<text:s/></text:p>
          </table:table-cell>
          <table:table-cell table:number-columns-repeated="16370"/>
        </table:table-row>
        <table:table-row table:style-name="ro6">
          <table:table-cell office:value-type="string" table:style-name="ce8">
            <text:p>23935/2022</text:p>
          </table:table-cell>
          <table:table-cell office:value-type="string" table:style-name="ce8">
            <text:p>12</text:p>
          </table:table-cell>
          <table:table-cell office:value-type="string" table:style-name="ce8">
            <text:p>PREGAO</text:p>
          </table:table-cell>
          <table:table-cell office:value-type="string" table:style-name="ce8">
            <text:p>080026000012024NE000040</text:p>
          </table:table-cell>
          <table:table-cell office:value-type="string" table:style-name="ce8">
            <text:p>90180605000102</text:p>
          </table:table-cell>
          <table:table-cell office:value-type="string" table:style-name="ce8">
            <text:p>GENTE SEGURADORA SA</text:p>
          </table:table-cell>
          <table:table-cell office:value-type="string" table:style-name="ce8">
            <text:p>ATENDER DESPESA COM A CONTRATACAO DE SEGURO PARA 2 (DOIS) VEICULOS TOYOTA/HILUX SWSRXA4FD, PARA O PERIODO DE VIGENCIA A CONTAR DA DATA DA EMISSAO ATE AS 24H00 DO DIA 18/03/2024. PREGAO ELETRONICO N. 05/2023.</text:p>
          </table:table-cell>
          <table:table-cell table:style-name="ce9"/>
          <table:table-cell office:value-type="float" office:value="3016.23" table:style-name="ce9">
            <text:p>3.016,23<text:s/></text:p>
          </table:table-cell>
          <table:table-cell office:value-type="float" office:value="228.77" table:style-name="ce9">
            <text:p>228,7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45" table:style-name="ce7">
            <text:p>3.245,00<text:s/></text:p>
          </table:table-cell>
          <table:table-cell table:number-columns-repeated="16370"/>
        </table:table-row>
        <table:table-row table:style-name="ro8">
          <table:table-cell office:value-type="string" table:style-name="ce5">
            <text:p>1712/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65</text:p>
          </table:table-cell>
          <table:table-cell office:value-type="string" table:style-name="ce5">
            <text:p>90509226353</text:p>
          </table:table-cell>
          <table:table-cell office:value-type="string" table:style-name="ce5">
            <text:p>MARCOS JOSE MARTINS DE ALMEIDA</text:p>
          </table:table-cell>
          <table:table-cell office:value-type="string" table:style-name="ce5">
            <text:p>ATENDER DESPESA COM O PAGAMENTO DE GRATIFICACAO POR ENCARGO DE CURSO: MEDIDAS PREVENTIVAS DE SEGURANCA, USO DAS REDES SOCIAIS E CONDUTA. PRESENCIAL.</text:p>
          </table:table-cell>
          <table:table-cell table:number-columns-repeated="3" table:style-name="ce6"/>
          <table:table-cell office:value-type="float" office:value="3012.29" table:style-name="ce6">
            <text:p>3.012,29<text:s/></text:p>
          </table:table-cell>
          <table:table-cell office:value-type="float" office:value="82.83" table:style-name="ce6">
            <text:p>82,83<text:s/></text:p>
          </table:table-cell>
          <table:table-cell office:value-type="float" office:value="0" table:style-name="ce6">
            <text:p>0,00<text:s/></text:p>
          </table:table-cell>
          <table:table-cell office:value-type="float" office:value="3095.12" table:style-name="ce7">
            <text:p>3.095,12<text:s/></text:p>
          </table:table-cell>
          <table:table-cell table:number-columns-repeated="16370"/>
        </table:table-row>
        <table:table-row table:style-name="ro5">
          <table:table-cell office:value-type="string" table:style-name="ce8">
            <text:p>1866/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2</text:p>
          </table:table-cell>
          <table:table-cell office:value-type="string" table:style-name="ce8">
            <text:p>92383289191</text:p>
          </table:table-cell>
          <table:table-cell office:value-type="string" table:style-name="ce8">
            <text:p>ALEXSANDRO NOBRES DE MOURA</text:p>
          </table:table-cell>
          <table:table-cell office:value-type="string" table:style-name="ce8">
            <text:p>ATENDER DESPESA COM CONTRATACAO DE COLABORADOR EVENTUAL.</text:p>
          </table:table-cell>
          <table:table-cell table:number-columns-repeated="4" table:style-name="ce9"/>
          <table:table-cell office:value-type="float" office:value="640.79999999999995" table:style-name="ce9">
            <text:p>640,80<text:s/></text:p>
          </table:table-cell>
          <table:table-cell office:value-type="float" office:value="79.2" table:style-name="ce9">
            <text:p>79,20<text:s/></text:p>
          </table:table-cell>
          <table:table-cell office:value-type="float" office:value="720" table:style-name="ce7">
            <text:p>720,00<text:s/></text:p>
          </table:table-cell>
          <table:table-cell table:number-columns-repeated="16370"/>
        </table:table-row>
        <table:table-row table:style-name="ro11">
          <table:table-cell office:value-type="string" table:style-name="ce5">
            <text:p>2243/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97</text:p>
          </table:table-cell>
          <table:table-cell office:value-type="string" table:style-name="ce5">
            <text:p>93827555191</text:p>
          </table:table-cell>
          <table:table-cell office:value-type="string" table:style-name="ce5">
            <text:p>WASHINGTON DA SILVA VASQUES MOREIRA</text:p>
          </table:table-cell>
          <table:table-cell office:value-type="string" table:style-name="ce5">
            <text:p>ATENDER DESPESA COM A CONCESSAO DE SUPRIMENTO DE FUNDOS AO SERVIDOR WASHINGTON DA SILVA VASQUES MOREIRA, CONFORME ATO DE CONCESSAO N. 05/2024 E DOC. 3 DOS AUTOS.</text:p>
          </table:table-cell>
          <table:table-cell table:number-columns-repeated="4" table:style-name="ce6"/>
          <table:table-cell office:value-type="float" office:value="1000" table:style-name="ce6">
            <text:p>1.000,00<text:s/></text:p>
          </table:table-cell>
          <table:table-cell office:value-type="float" office:value="0" table:style-name="ce6">
            <text:p>0,00<text:s/></text:p>
          </table:table-cell>
          <table:table-cell office:value-type="float" office:value="1000" table:style-name="ce7">
            <text:p>1.000,00<text:s/></text:p>
          </table:table-cell>
          <table:table-cell table:number-columns-repeated="16370"/>
        </table:table-row>
        <table:table-row table:style-name="ro11">
          <table:table-cell office:value-type="string" table:style-name="ce8">
            <text:p>2243/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98</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8">
            <text:p>ATENDER DESPESA COM A CONCESSAO DE SUPRIMENTO DE FUNDOS AO SERVIDOR WASHINGTON DA SILVA VASQUES MOREIRA, CONFORME ATO DE CONCESSAO N. 05/2024 E DOC. 3 DOS AUTOS.</text:p>
          </table:table-cell>
          <table:table-cell table:number-columns-repeated="4" table:style-name="ce9"/>
          <table:table-cell office:value-type="float" office:value="600" table:style-name="ce9">
            <text:p>600,00<text:s/></text:p>
          </table:table-cell>
          <table:table-cell office:value-type="float" office:value="0" table:style-name="ce9">
            <text:p>0,00<text:s/></text:p>
          </table:table-cell>
          <table:table-cell office:value-type="float" office:value="600" table:style-name="ce7">
            <text:p>600,00<text:s/></text:p>
          </table:table-cell>
          <table:table-cell table:number-columns-repeated="16370"/>
        </table:table-row>
        <table:table-row table:style-name="ro11">
          <table:table-cell office:value-type="string" table:style-name="ce5">
            <text:p>2243/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99</text:p>
          </table:table-cell>
          <table:table-cell office:value-type="string" table:style-name="ce5">
            <text:p>93827555191</text:p>
          </table:table-cell>
          <table:table-cell office:value-type="string" table:style-name="ce5">
            <text:p>WASHINGTON DA SILVA VASQUES MOREIRA</text:p>
          </table:table-cell>
          <table:table-cell office:value-type="string" table:style-name="ce5">
            <text:p>ATENDER DESPESA COM A CONCESSAO DE SUPRIMENTO DE FUNDOS AO SERVIDOR WASHINGTON DA SILVA VASQUES MOREIRA, CONFORME ATO DE CONCESSAO N. 05/2024 E DOC 3 DOS AUTOS.</text:p>
          </table:table-cell>
          <table:table-cell table:number-columns-repeated="4" table:style-name="ce6"/>
          <table:table-cell office:value-type="float" office:value="1000" table:style-name="ce6">
            <text:p>1.000,00<text:s/></text:p>
          </table:table-cell>
          <table:table-cell office:value-type="float" office:value="0" table:style-name="ce6">
            <text:p>0,00<text:s/></text:p>
          </table:table-cell>
          <table:table-cell office:value-type="float" office:value="1000" table:style-name="ce7">
            <text:p>1.000,00<text:s/></text:p>
          </table:table-cell>
          <table:table-cell table:number-columns-repeated="16370"/>
        </table:table-row>
        <table:table-row table:style-name="ro2">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3NE000370</text:p>
          </table:table-cell>
          <table:table-cell office:value-type="string" table:style-name="ce8">
            <text:p>94521341000156</text:p>
          </table:table-cell>
          <table:table-cell office:value-type="string" table:style-name="ce8">
            <text:p>CAPELLI &amp; CAPELLI LTDA</text:p>
          </table:table-cell>
          <table:table-cell office:value-type="string" table:style-name="ce8">
            <text:p>ATENDER DESPESA COM AQUISICAO DE LONGARINAS. PREGAO ELETRONICO N. 15/2022. ARP N. 06/2022.</text:p>
          </table:table-cell>
          <table:table-cell table:number-columns-repeated="4" table:style-name="ce9"/>
          <table:table-cell office:value-type="float" office:value="546" table:style-name="ce9">
            <text:p>546,00<text:s/></text:p>
          </table:table-cell>
          <table:table-cell office:value-type="float" office:value="0" table:style-name="ce9">
            <text:p>0,00<text:s/></text:p>
          </table:table-cell>
          <table:table-cell office:value-type="float" office:value="546" table:style-name="ce7">
            <text:p>546,00<text:s/></text:p>
          </table:table-cell>
          <table:table-cell table:number-columns-repeated="16370"/>
        </table:table-row>
        <table:table-row table:style-name="ro1">
          <table:table-cell office:value-type="string" table:style-name="ce10">
            <text:p>Total</text:p>
          </table:table-cell>
          <table:table-cell table:number-columns-spanned="2" table:number-rows-spanned="1" table:style-name="ce19"/>
          <table:covered-table-cell/>
          <table:table-cell table:style-name="ce10"/>
          <table:table-cell table:number-columns-spanned="2" table:number-rows-spanned="1" table:style-name="ce19"/>
          <table:covered-table-cell/>
          <table:table-cell table:style-name="ce10"/>
          <table:table-cell office:value-type="float" office:value="2171597.4300000002" table:style-name="ce11">
            <text:p>2.171.597,43<text:s/></text:p>
          </table:table-cell>
          <table:table-cell office:value-type="float" office:value="3115257.34" table:style-name="ce11">
            <text:p>3.115.257,34<text:s/></text:p>
          </table:table-cell>
          <table:table-cell office:value-type="float" office:value="3780212.77" table:style-name="ce11">
            <text:p>3.780.212,77<text:s/></text:p>
          </table:table-cell>
          <table:table-cell office:value-type="float" office:value="4199438.09" table:style-name="ce11">
            <text:p>4.199.438,09<text:s/></text:p>
          </table:table-cell>
          <table:table-cell office:value-type="float" office:value="3305450.01" table:style-name="ce11">
            <text:p>3.305.450,01<text:s/></text:p>
          </table:table-cell>
          <table:table-cell office:value-type="float" office:value="3021840.97" table:style-name="ce11">
            <text:p>3.021.840,97<text:s/></text:p>
          </table:table-cell>
          <table:table-cell office:value-type="float" office:value="19593796.609999999" table:style-name="ce11">
            <text:p>19.593.796,61<text:s/></text:p>
          </table:table-cell>
          <table:table-cell table:number-columns-repeated="16370"/>
        </table:table-row>
        <table:table-row table:style-name="ro1">
          <table:table-cell office:value-type="string" table:number-columns-spanned="14" table:number-rows-spanned="1" table:style-name="ce12">
            <text:p>Fonte: Sistema Tesouro Gerencial</text:p>
          </table:table-cell>
          <table:covered-table-cell table:number-columns-repeated="13"/>
          <table:table-cell table:number-columns-repeated="16370"/>
        </table:table-row>
        <table:table-row table:number-rows-repeated="10481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7-02T17:34:20Z</meta:creation-date>
    <dc:date>2024-07-02T17:50:21Z</dc:date>
    <meta:print-date>2024-07-02T17:49:59Z</meta:print-date>
  </office:meta>
</office:document-meta>
</file>