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0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5">
            <text:p>SUPRIMENTO DE FUNDOS - SETEMBR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2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3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4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10-01T21:09:15Z</dc:date>
    <meta:print-date>2023-02-07T18:43:47Z</meta:print-date>
  </office:meta>
</office:document-meta>
</file>