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8"/>
    <style:style style:name="ce2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9">
      <style:table-cell-properties fo:border-top="none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9">
      <style:table-cell-properties fo:border-top="none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TRIBUNAL REGIONAL DO TRABALHO DA 24ª REGI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ECRETARIA DE ORÇAMENTO E FINANÇAS - SOF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2" table:style-name="ce11"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2" table:style-name="ce12">
            <text:p>SUPRIMENTO DE FUNDOS (CARTÃO CORPORATIVO) - NOVEMBRO DE 2024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13">
            <text:p>DATA DA CONCESSÃO</text:p>
          </table:table-cell>
          <table:covered-table-cell/>
          <table:table-cell office:value-type="string" table:number-columns-spanned="1" table:number-rows-spanned="2" table:style-name="ce14">
            <text:p>Nº DO ATO<text:s/></text:p>
            <text:p>DE CONCESSÃO</text:p>
          </table:table-cell>
          <table:table-cell office:value-type="string" table:number-columns-spanned="1" table:number-rows-spanned="2" table:style-name="ce14">
            <text:p>Nº DO PROCESSO ADMINISTRATIVO</text:p>
          </table:table-cell>
          <table:table-cell office:value-type="string" table:number-columns-spanned="1" table:number-rows-spanned="2" table:style-name="ce15">
            <text:p>NOME DO SUPRIDO</text:p>
          </table:table-cell>
          <table:table-cell office:value-type="string" table:number-columns-spanned="1" table:number-rows-spanned="2" table:style-name="ce15">
            <text:p>FINALIDADE DO SUPRIMENTO DE FUNDOS</text:p>
          </table:table-cell>
          <table:table-cell office:value-type="string" table:number-columns-spanned="1" table:number-rows-spanned="2" table:style-name="ce16">
            <text:p>LIMITE CONCEDIDO <text:s text:c="8"/>(R$)</text:p>
          </table:table-cell>
          <table:table-cell office:value-type="string" table:number-columns-spanned="2" table:number-rows-spanned="1" table:style-name="ce16">
            <text:p>UTILIZAÇÃO DO SUPRIMENTO DE FUNDOS</text:p>
          </table:table-cell>
          <table:covered-table-cell/>
          <table:table-cell office:value-type="string" table:number-columns-spanned="1" table:number-rows-spanned="2" table:style-name="ce17">
            <text:p>PRESTAÇÃO DE CONTAS APROVADA?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ESCRIÇÃO RESUMIDA DA DESPESA</text:p>
          </table:table-cell>
          <table:table-cell office:value-type="string" table:style-name="ce2">
            <text:p>VALOR APLICADO (R$)</text:p>
          </table:table-cell>
          <table:covered-table-cell/>
          <table:table-cell table:number-columns-repeated="16374"/>
        </table:table-row>
        <table:table-row table:style-name="ro8">
          <table:table-cell office:value-type="date" office:date-value="2024-08-05T00:00:00" table:number-columns-spanned="1" table:number-rows-spanned="3" table:style-name="ce18">
            <text:p>05/08/2024</text:p>
          </table:table-cell>
          <table:table-cell table:style-name="ce4"/>
          <table:table-cell office:value-type="string" table:number-columns-spanned="1" table:number-rows-spanned="3" table:style-name="ce19">
            <text:p>07</text:p>
          </table:table-cell>
          <table:table-cell office:value-type="string" table:number-columns-spanned="1" table:number-rows-spanned="3" table:style-name="ce20">
            <text:p>4030/2024</text:p>
          </table:table-cell>
          <table:table-cell office:value-type="string" table:number-columns-spanned="1" table:number-rows-spanned="3" table:style-name="ce46">
            <text:p>Aldo Renato Pereira</text:p>
          </table:table-cell>
          <table:table-cell office:value-type="string" table:number-columns-spanned="1" table:number-rows-spanned="3" table:style-name="ce21">
            <text:p>Atender às despesas de pequeno vulto e com serviços especiais realizadas pela Coordenadoria de Material e Logística deste Tribunal</text:p>
          </table:table-cell>
          <table:table-cell office:value-type="currency" office:value="3200" table:number-columns-spanned="1" table:number-rows-spanned="3" table:style-name="ce22">
            <text:p><text:s/>R$3.200,00<text:s/></text:p>
          </table:table-cell>
          <table:table-cell office:value-type="string" table:style-name="ce5">
            <text:p>GRU DEPARTAMENTO DE POLÍCIA FEDERAL - Registro de arma de fogo</text:p>
          </table:table-cell>
          <table:table-cell office:value-type="currency" office:value="151.34" table:style-name="ce6">
            <text:p><text:s/>R$151,34<text:s/></text:p>
          </table:table-cell>
          <table:table-cell office:value-type="string" table:number-columns-spanned="1" table:number-rows-spanned="3" table:style-name="ce23">
            <text:p>Sim</text:p>
          </table:table-cell>
          <table:table-cell table:number-columns-repeated="16374"/>
        </table:table-row>
        <table:table-row table:style-name="ro9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F 26963 - PEX Mais Criação Gráfica Ltda - Confecção de carteira de identidade funcional</text:p>
          </table:table-cell>
          <table:table-cell office:value-type="currency" office:value="54.34" table:style-name="ce6">
            <text:p><text:s/>R$54,34<text:s/></text:p>
          </table:table-cell>
          <table:covered-table-cell/>
          <table:table-cell table:number-columns-repeated="16374"/>
        </table:table-row>
        <table:table-row table:style-name="ro10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F 3856 - Direct Press Impressão Digital Ltda - Adesivo escovado impresso</text:p>
          </table:table-cell>
          <table:table-cell office:value-type="currency" office:value="60" table:style-name="ce6">
            <text:p><text:s/>R$60,00<text:s/>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8" table:number-rows-spanned="1" table:style-name="ce24">
            <text:p>Total Aplicado</text:p>
          </table:table-cell>
          <table:covered-table-cell table:number-columns-repeated="7"/>
          <table:table-cell office:value-type="currency" office:value="265.68" table:formula="of:=SUM([.I9:.I11])" table:style-name="ce7">
            <text:p><text:s/>R$265,68<text:s/></text:p>
          </table:table-cell>
          <table:table-cell table:style-name="ce7"/>
          <table:table-cell table:number-columns-repeated="16374"/>
        </table:table-row>
        <table:table-row table:style-name="ro3">
          <table:table-cell table:number-columns-repeated="2" table:style-name="ce1"/>
          <table:table-cell table:number-columns-repeated="2" table:style-name="ce8"/>
          <table:table-cell table:number-columns-repeated="16380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8" table:style-name="ce1"/>
          <table:table-cell table:style-name="ce25"/>
          <table:table-cell table:number-columns-repeated="16375" table:style-name="ce1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4-11-25T17:57:08Z</dc:date>
    <meta:print-date>2023-05-09T21:56:38Z</meta:print-date>
  </office:meta>
</office:document-meta>
</file>