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MÊS DE REFERÊNCIA: JANEIRO/2024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7/2023 (Retificação 2)</text:p>
          </table:table-cell>
          <table:table-cell office:value-type="string" table:style-name="ce6">
            <text:p>ALEXANDRE ROSA CAMY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1/11/2023</text:p>
          </table:table-cell>
          <table:table-cell office:value-type="string" table:style-name="ce6">
            <text:p>22/11/2023</text:p>
          </table:table-cell>
          <table:table-cell office:value-type="string" table:style-name="ce6">
            <text:p>Participar como representante deste Tribunal, na 4a Edição de 2023 do "Prêmio de Inovação, Liderança Exponencial, Tribunais Trabalhistas", a ser realizado no dia 21.11.2023, às 18h, em Brasília-DF.</text:p>
          </table:table-cell>
          <table:table-cell office:value-type="string" table:style-name="ce6">
            <text:p>Aéreo</text:p>
          </table:table-cell>
          <table:table-cell office:value-type="float" office:value="1.5" table:style-name="ce6">
            <text:p>1,5</text:p>
          </table:table-cell>
          <table:table-cell office:value-type="float" office:value="1144.5" table:style-name="ce7">
            <text:p>1.144,50</text:p>
          </table:table-cell>
          <table:table-cell office:value-type="float" office:value="-704.9" table:style-name="ce6">
            <text:p>-704,9</text:p>
          </table:table-cell>
          <table:table-cell office:value-type="float" office:value="610.4" table:style-name="ce6">
            <text:p>610,4</text:p>
          </table:table-cell>
          <table:table-cell office:value-type="float" office:value="4265.8900000000003" table:style-name="ce7">
            <text:p>4.265,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5.89" table:formula="of:=SUM([.K7:.Q7])" table:style-name="ce7">
            <text:p>5.315,89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/2024</text:p>
          </table:table-cell>
          <table:table-cell office:value-type="string" table:style-name="ce6">
            <text:p>JULIANA MARTINS BARBOS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Realizar audiências na Vara do Trabalho de <text:s/>Navirai, no período de 6 a 8.2.2024, em cumprimento à pauta acostada ao doc. 198 do PROAD 19025/2021, conforme designação registrada no Ato GP n. 435/2023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6">
            <text:p>2,5</text:p>
          </table:table-cell>
          <table:table-cell office:value-type="float" office:value="1612.5" table:style-name="ce7">
            <text:p>1.612,50</text:p>
          </table:table-cell>
          <table:table-cell office:value-type="float" office:value="-161.28" table:style-name="ce6">
            <text:p>-161,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1.22" table:formula="of:=SUM([.K8:.Q8])" table:style-name="ce7">
            <text:p>1.451,22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/2024 (Retificação 1)</text:p>
          </table:table-cell>
          <table:table-cell office:value-type="string" table:style-name="ce6">
            <text:p>DANIELA ROCHA RODRIGUES PERUC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Realizar audiências de instruções presenciais na 2ª Vara do Trabalho de Três Lagoas, no período de 29.1.2024 a 2.2.2024, conforme designação doc. 206 do PROAD 19025/2021 e o <text:s/>constante do Ato GP n. 443/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6">
            <text:p>4,5</text:p>
          </table:table-cell>
          <table:table-cell office:value-type="float" office:value="2902.5" table:style-name="ce7">
            <text:p>2.902,50</text:p>
          </table:table-cell>
          <table:table-cell office:value-type="float" office:value="-268.8" table:style-name="ce6">
            <text:p>-268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3.7" table:formula="of:=SUM([.K9:.Q9])" table:style-name="ce7">
            <text:p>2.633,7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/2024</text:p>
          </table:table-cell>
          <table:table-cell office:value-type="string" table:style-name="ce6">
            <text:p>VALDIR APARECIDO CONSALTER JÚ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Para realizar <text:s/>audiências na 1ª Vara do Trabalho de Três Lagoas, em cumprimento à pauta acostada ao doc. 5, Proad n. 122/2024, conforme a designação constante do Ato GP n. 10/2024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6">
            <text:p>4,5</text:p>
          </table:table-cell>
          <table:table-cell office:value-type="float" office:value="2902.5" table:style-name="ce7">
            <text:p>2.902,50</text:p>
          </table:table-cell>
          <table:table-cell office:value-type="float" office:value="-268.8" table:style-name="ce6">
            <text:p>-268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3.7" table:formula="of:=SUM([.K10:.Q10])" table:style-name="ce7">
            <text:p>2.633,7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/2024</text:p>
          </table:table-cell>
          <table:table-cell office:value-type="string" table:style-name="ce6">
            <text:p>ALENCAR MINORU IZUMI</text:p>
          </table:table-cell>
          <table:table-cell office:value-type="string" table:style-name="ce6">
            <text:p>DIRETOR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Participar da 1ª Reunião extraordinária da Coordenação dos Diretores-Gerais da Justiça do Trabalho, na modalidade presencial, para análise da projeção de Despesa com Pessoal <text:s/>a ser realizada no período de 29 a 31.1.2024, na sede do Egrégio Tribunal Regional do Trabalho da 2ª Região, São Paulo-SP , nos termos do OFÍCIO CCDG Nº 002/2024 e consoante deferimento nos autos do PROAD 355/2024.</text:p>
          </table:table-cell>
          <table:table-cell office:value-type="string" table:style-name="ce6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670.5" table:style-name="ce7">
            <text:p>2.670,50</text:p>
          </table:table-cell>
          <table:table-cell office:value-type="float" office:value="-279.58999999999997" table:style-name="ce6">
            <text:p>-279,59</text:p>
          </table:table-cell>
          <table:table-cell office:value-type="float" office:value="610.4" table:style-name="ce6">
            <text:p>610,4</text:p>
          </table:table-cell>
          <table:table-cell office:value-type="float" office:value="2655.59" table:style-name="ce7">
            <text:p>2.655,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56.9" table:formula="of:=SUM([.K11:.Q11])" table:style-name="ce7">
            <text:p>5.656,9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/2024 (Retificação 1)</text:p>
          </table:table-cell>
          <table:table-cell office:value-type="string" table:style-name="ce6">
            <text:p>EDROALDO FERNANDES DE AQUIN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<text:s/>participarem <text:s/>da <text:s/>reunião <text:s/>presencial <text:s/>para <text:s/>análise <text:s/>projeção <text:s/>de Despesa <text:s/>com <text:s/>Pessoal, <text:s/>ambas <text:s/>a <text:s/>serem <text:s/>realizadas <text:s/>no <text:s/>período <text:s/>de <text:s/>29 <text:s/>a 31.1.2024, <text:s/>na <text:s/>sede <text:s/>do <text:s/>Egrégio <text:s/>Tribunal <text:s/>Regional <text:s/>do <text:s/>Trabalho <text:s/>da <text:s/>2ª</text:p>
            <text:p>Região, São Paulo-SP.</text:p>
          </table:table-cell>
          <table:table-cell office:value-type="string" table:style-name="ce6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670.5" table:style-name="ce7">
            <text:p>2.670,50</text:p>
          </table:table-cell>
          <table:table-cell office:value-type="float" office:value="-279.58999999999997" table:style-name="ce6">
            <text:p>-279,59</text:p>
          </table:table-cell>
          <table:table-cell office:value-type="float" office:value="610.4" table:style-name="ce6">
            <text:p>610,4</text:p>
          </table:table-cell>
          <table:table-cell office:value-type="float" office:value="2881" table:style-name="ce7">
            <text:p>2.881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82.3099999999995" table:formula="of:=SUM([.K12:.Q12])" table:style-name="ce7">
            <text:p>5.882,31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/2024 (Retificação 1)</text:p>
          </table:table-cell>
          <table:table-cell office:value-type="string" table:style-name="ce6">
            <text:p>GABRIEL MATTOS DE AQUINO</text:p>
          </table:table-cell>
          <table:table-cell office:value-type="string" table:style-name="ce6">
            <text:p>Colaborador(a) Eventu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<text:s/>participarem <text:s/>da <text:s/>reunião <text:s/>presencial <text:s/>para <text:s/>análise <text:s/>projeção <text:s/>de Despesa <text:s/>com <text:s/>Pessoal, <text:s/>ambas <text:s/>a <text:s/>serem <text:s/>realizadas <text:s/>no <text:s/>período <text:s/>de <text:s/>29 <text:s/>a 31.1.2024, <text:s/>na <text:s/>sede <text:s/>do <text:s/>Egrégio <text:s/>Tribunal <text:s/>Regional <text:s/>do <text:s/>Trabalho <text:s/>da <text:s/>2ª</text:p>
            <text:p>Região, São Paulo-SP.</text:p>
          </table:table-cell>
          <table:table-cell office:value-type="string" table:style-name="ce6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670.5" table:style-name="ce7">
            <text:p>2.670,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1" table:style-name="ce7">
            <text:p>2.881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1.5" table:formula="of:=SUM([.K13:.Q13])" table:style-name="ce7">
            <text:p>5.551,5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/2024</text:p>
          </table:table-cell>
          <table:table-cell office:value-type="string" table:style-name="ce6">
            <text:p>MARLEY TSIEKO YOZA</text:p>
          </table:table-cell>
          <table:table-cell office:value-type="string" table:style-name="ce6">
            <text:p>ASSISTENTE DE 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Participar da reunião presencial para análise de projeção de despesa com pessoal, no período de 29 a 31.1.2024, na sede do Egrégio Tribunal Regional do Trabalho da 2ª Região, São Paulo-SP., nos termos do OFÍCIO CCDG Nº 002/2024 e consoante deferimento nos autos do PROAD 355/2024.</text:p>
          </table:table-cell>
          <table:table-cell office:value-type="string" table:style-name="ce6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670.5" table:style-name="ce7">
            <text:p>2.670,50</text:p>
          </table:table-cell>
          <table:table-cell office:value-type="float" office:value="-279.58999999999997" table:style-name="ce6">
            <text:p>-279,59</text:p>
          </table:table-cell>
          <table:table-cell office:value-type="float" office:value="610.4" table:style-name="ce6">
            <text:p>610,4</text:p>
          </table:table-cell>
          <table:table-cell office:value-type="float" office:value="3079.93" table:style-name="ce7">
            <text:p>3.079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81.24" table:formula="of:=SUM([.K14:.Q14])" table:style-name="ce7">
            <text:p>6.081,24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/2024 (Retificação 1)</text:p>
          </table:table-cell>
          <table:table-cell office:value-type="string" table:style-name="ce6">
            <text:p>MARIO LUIZ BEZERRA SALGU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Participação presencia na Sessão da 2ª Turma no dia 31/01/2024. O deslocamento terá início pela manhã do dia 30, possibilitando a realização da Pauta do 5º Núcleo 4.0 no período vespertino deste dia. O retorno ocorrerá no dia 01/20/2024, tendo em vista a realização da Pauta de audiências da 1ª VT de Três Lagoas do mesmo dia 31/01/2024, de forma telepresencial, no período vespertino, de modo a evitar adiamentos ou designação de juízes para a realização das referidas pauta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6">
            <text:p>2,5</text:p>
          </table:table-cell>
          <table:table-cell office:value-type="float" office:value="3122.5" table:style-name="ce7">
            <text:p>3.122,50</text:p>
          </table:table-cell>
          <table:table-cell office:value-type="float" office:value="-484.45" table:style-name="ce6">
            <text:p>-484,45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8.05" table:formula="of:=SUM([.K15:.Q15])" table:style-name="ce7">
            <text:p>2.638,05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office:value-type="float" office:value="29.5" table:formula="of:=SUM([.J7:.J15])" table:style-name="ce8">
            <text:p>29,5</text:p>
          </table:table-cell>
          <table:table-cell office:value-type="float" office:value="22366.5" table:formula="of:=SUM([.K7:.K15])" table:style-name="ce9">
            <text:p>22.366,50</text:p>
          </table:table-cell>
          <table:table-cell office:value-type="float" office:value="-2726.9999999999995" table:formula="of:=SUM([.L7:.L15])" table:style-name="ce9">
            <text:p>-2.727,00</text:p>
          </table:table-cell>
          <table:table-cell office:value-type="float" office:value="2441.6" table:formula="of:=SUM([.M7:.M15])" table:style-name="ce9">
            <text:p>2.441,60</text:p>
          </table:table-cell>
          <table:table-cell office:value-type="float" office:value="15763.41" table:formula="of:=SUM([.N7:.N15])" table:style-name="ce9">
            <text:p>15.763,41</text:p>
          </table:table-cell>
          <table:table-cell office:value-type="float" office:value="0" table:formula="of:=SUM([.O7:.O15])" table:style-name="ce9">
            <text:p>0,00</text:p>
          </table:table-cell>
          <table:table-cell office:value-type="float" office:value="0" table:formula="of:=SUM([.P7:.P15])" table:style-name="ce9">
            <text:p>0,00</text:p>
          </table:table-cell>
          <table:table-cell office:value-type="float" office:value="0" table:formula="of:=SUM([.Q7:.Q15])" table:style-name="ce9">
            <text:p>0,00</text:p>
          </table:table-cell>
          <table:table-cell office:value-type="float" office:value="37844.51" table:formula="of:=SUM([.R7:.R15])" table:style-name="ce9">
            <text:p>37.844,51</text:p>
          </table:table-cell>
          <table:table-cell table:number-columns-repeated="16366"/>
        </table:table-row>
        <table:table-row table:number-rows-repeated="2" table:style-name="ro2">
          <table:table-cell table:number-columns-repeated="9"/>
          <table:table-cell table:number-columns-repeated="9" table:style-name="ce10"/>
          <table:table-cell table:number-columns-repeated="16366"/>
        </table:table-row>
        <table:table-row table:style-name="ro2">
          <table:table-cell table:number-columns-repeated="9"/>
          <table:table-cell table:style-name="ce10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9"/>
          <table:table-cell table:number-columns-repeated="9" table:style-name="ce10"/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22081.1" table:formula="of:=[.K16]+[.L16]+[.M16]" table:style-name="ce12">
            <text:p>22.081,10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style-name="ce1"/>
          <table:table-cell table:number-columns-repeated="5" table:style-name="ce12"/>
          <table:table-cell office:value-type="string" table:style-name="ce12">
            <text:p>SIAFI</text:p>
          </table:table-cell>
          <table:table-cell table:style-name="ce12"/>
          <table:table-cell office:value-type="float" office:value="22081.1" table:style-name="ce12">
            <text:p>22.081,10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3">
            <text:p>Diferença*</text:p>
          </table:table-cell>
          <table:table-cell table:style-name="ce13"/>
          <table:table-cell office:value-type="float" office:value="0" table:formula="of:=[.R21]-[.R22]" table:style-name="ce14">
            <text:p>0,00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able.$A$1:table.$R$18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2-09T18:46:54Z</dc:date>
    <meta:print-date>2024-02-09T18:46:28Z</meta:print-date>
  </office:meta>
</office:document-meta>
</file>