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MÊS DE REFERÊNCIA: FEVEREIRO/2024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1/2024</text:p>
          </table:table-cell>
          <table:table-cell office:value-type="string" table:style-name="ce6">
            <text:p>JOÃO MARCELO BALSANELLI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<text:s/>Participar <text:s/>da 10ª <text:s/>Edição do <text:s/>Curso <text:s/>de <text:s/>Formação Continuada <text:s/>sobre <text:s/>Administração <text:s/>Judiciária, <text:s/>a ser realizada nos <text:s/>dias <text:s/>20 <text:s/>e <text:s/>21 <text:s/>de fevereiro de 2024, <text:s/>na sede do Colendo <text:s/>Tribunal Superior do Trabalho, em Brasília-DF, coincidindo com o primeiro dia <text:s/>1ª Reunião do Colégio de Presidentes e Corregedores dos Tribunais Regionais do Trabalho - Coleprecor, a ser realizada nos dias 20.2.2024 (turno vespertino) e 22.2.2024(turno matutino), <text:s/>conforme os <text:s/>Processos Administrativos n. 25.164/2024 e 123/2024.</text:p>
          </table:table-cell>
          <table:table-cell office:value-type="string" table:style-name="ce7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4613" table:style-name="ce8">
            <text:p><text:s/>4.613,00<text:s/></text:p>
          </table:table-cell>
          <table:table-cell office:value-type="float" office:value="-1530.13" table:style-name="ce8">
            <text:p>-1.530,13<text:s/></text:p>
          </table:table-cell>
          <table:table-cell office:value-type="float" office:value="610.4" table:style-name="ce8">
            <text:p><text:s/>610,40<text:s/></text:p>
          </table:table-cell>
          <table:table-cell office:value-type="float" office:value="2581.31" table:style-name="ce8">
            <text:p><text:s/>2.581,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274.58" table:formula="of:=SUM([.K7:.Q7])" table:style-name="ce8">
            <text:p><text:s/>6.274,58<text:s/></text:p>
          </table:table-cell>
          <table:table-cell table:style-name="ce17"/>
          <table:table-cell table:number-columns-repeated="16365"/>
        </table:table-row>
        <table:table-row table:style-name="ro5">
          <table:table-cell office:value-type="string" table:style-name="ce6">
            <text:p>2/2024</text:p>
          </table:table-cell>
          <table:table-cell office:value-type="string" table:style-name="ce6">
            <text:p>JÚLIO CÉSAR BEBBE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Participar da 10ª Edição do Curso de Formação Continuada sobre Administração Judiciária, a ser realizada nos dias 20 e 21.2.2024, na sede do Colendo Tribunal Superior do Trabalho, em Brasília-DF, conforme despachos exarados no doc. n. 3 do Processo Administrativo n. 25.164/2023 e no Processo Administrativo n. 123/2024</text:p>
          </table:table-cell>
          <table:table-cell office:value-type="string" table:style-name="ce7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4371.5" table:style-name="ce8">
            <text:p><text:s/>4.371,50<text:s/></text:p>
          </table:table-cell>
          <table:table-cell office:value-type="float" office:value="-1288.6300000000001" table:style-name="ce8">
            <text:p>-1.288,63<text:s/></text:p>
          </table:table-cell>
          <table:table-cell office:value-type="float" office:value="610.4" table:style-name="ce8">
            <text:p><text:s/>610,40<text:s/></text:p>
          </table:table-cell>
          <table:table-cell office:value-type="float" office:value="1271.02" table:style-name="ce8">
            <text:p><text:s/>1.271,0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964.29" table:formula="of:=SUM([.K8:.Q8])" table:style-name="ce8">
            <text:p><text:s/>4.964,29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6">
            <text:p>3/2024 (Retificação 1)</text:p>
          </table:table-cell>
          <table:table-cell office:value-type="string" table:style-name="ce6">
            <text:p>AMADO LUIZ DA SILVA JUNIOR</text:p>
          </table:table-cell>
          <table:table-cell office:value-type="string" table:style-name="ce6">
            <text:p>SECRETÁRIO DA CORREGEDORIA REGION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Solicito diária para participar da 1ª Reunião dos Secretários de Corregedorias Regionais da Justiça do Trabalho, a ser realizada em Brasília, nos dias 20 e 21 de fevereiro, conforme autorizado no PROAD nº 123/2024 (doc. 6). A saída ocorrerá no dia 19/2/2024 (data anterior), pois o evento iniciará pela manhã e o retorno ocorrerá no dia 21/2/2024, após o encerramento da reunião.</text:p>
          </table:table-cell>
          <table:table-cell office:value-type="string" table:style-name="ce7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1907.5" table:style-name="ce8">
            <text:p><text:s/>1.907,50<text:s/></text:p>
          </table:table-cell>
          <table:table-cell office:value-type="float" office:value="-285.74" table:style-name="ce8">
            <text:p>-285,74<text:s/></text:p>
          </table:table-cell>
          <table:table-cell office:value-type="float" office:value="610.4" table:style-name="ce8">
            <text:p><text:s/>610,40<text:s/></text:p>
          </table:table-cell>
          <table:table-cell office:value-type="float" office:value="776.59" table:style-name="ce8">
            <text:p><text:s/>776,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08.75" table:formula="of:=SUM([.K9:.Q9])" table:style-name="ce8">
            <text:p><text:s/>3.008,75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6">
            <text:p>5/2024 (Retificação 1)</text:p>
          </table:table-cell>
          <table:table-cell office:value-type="string" table:style-name="ce6">
            <text:p>CLÁUDIA GISELI VILELA MARQUES</text:p>
          </table:table-cell>
          <table:table-cell office:value-type="string" table:style-name="ce6">
            <text:p>SECRETÁRIO-GERAL DA PRESID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Participar da 1ª Reunião de Secretários-Gerais da Presidência a ser realizada nos dias 20 a 21 de fevereiro de 2024, em Brasília-DF. PROAD 123/2024 (Despacho autorizando - doc. 6).<text:s/></text:p>
          </table:table-cell>
          <table:table-cell office:value-type="string" table:style-name="ce7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1907.5" table:style-name="ce8">
            <text:p><text:s/>1.907,50<text:s/></text:p>
          </table:table-cell>
          <table:table-cell office:value-type="float" office:value="-285.74" table:style-name="ce8">
            <text:p>-285,74<text:s/></text:p>
          </table:table-cell>
          <table:table-cell office:value-type="float" office:value="610.4" table:style-name="ce8">
            <text:p><text:s/>610,40<text:s/></text:p>
          </table:table-cell>
          <table:table-cell office:value-type="float" office:value="776.59" table:style-name="ce8">
            <text:p><text:s/>776,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08.75" table:formula="of:=SUM([.K10:.Q10])" table:style-name="ce8">
            <text:p><text:s/>3.008,75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6">
            <text:p>12/2024</text:p>
          </table:table-cell>
          <table:table-cell office:value-type="string" table:style-name="ce6">
            <text:p>ALENCAR MINORU IZUMI</text:p>
          </table:table-cell>
          <table:table-cell office:value-type="string" table:style-name="ce6">
            <text:p>DIRETOR-GER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Participar da 1ª reunião ordinária da Coordenação dos Diretores-gerais da Justiça do Trabalho, que será realizada no dia 20 de fevereiro de 2024, das 10h00 às 12:00h e das 14h00 às 18:00h, e no dia 21 de fevereiro de 2024, das 09h00 às 12h00, em Brasília-DF.</text:p>
          </table:table-cell>
          <table:table-cell office:value-type="string" table:style-name="ce7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1907.5" table:style-name="ce8">
            <text:p><text:s/>1.907,50<text:s/></text:p>
          </table:table-cell>
          <table:table-cell office:value-type="float" office:value="-285.74" table:style-name="ce8">
            <text:p>-285,74<text:s/></text:p>
          </table:table-cell>
          <table:table-cell office:value-type="float" office:value="610.4" table:style-name="ce8">
            <text:p><text:s/>610,40<text:s/></text:p>
          </table:table-cell>
          <table:table-cell office:value-type="float" office:value="587.66" table:style-name="ce8">
            <text:p><text:s/>587,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19.8199999999997" table:formula="of:=SUM([.K11:.Q11])" table:style-name="ce8">
            <text:p><text:s/>2.819,8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6">
            <text:p>22/2024</text:p>
          </table:table-cell>
          <table:table-cell office:value-type="string" table:style-name="ce6">
            <text:p>RAFAEL KOTAY L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Conduzir e realizar o acompanhamento da Excelentíssima Juíza do Trabalho, Doutora Juliana Martins Barbosa, que irá realizar audiências na vara do trabalho de Naviraí, no período de 6 a 8.2.2024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7">
            <text:p>2,5</text:p>
          </table:table-cell>
          <table:table-cell office:value-type="float" office:value="1290" table:style-name="ce8">
            <text:p><text:s/>1.290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00.03" table:formula="of:=SUM([.K12:.Q12])" table:style-name="ce8">
            <text:p><text:s/>1.100,03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6">
            <text:p>23/2024</text:p>
          </table:table-cell>
          <table:table-cell office:value-type="string" table:style-name="ce6">
            <text:p>MARIA LEONOR ROCHA</text:p>
          </table:table-cell>
          <table:table-cell office:value-type="string" table:style-name="ce6">
            <text:p>SECRETÁRIO-GER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Participação do Encontro Nacional dos Secretários-Gerals Judiciários em Brasília.</text:p>
            <text:p>Esta servidora declara que não possui domicílio ou residência no local de destino da viagem.</text:p>
          </table:table-cell>
          <table:table-cell office:value-type="string" table:style-name="ce7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1907.5" table:style-name="ce8">
            <text:p><text:s/>1.907,50<text:s/></text:p>
          </table:table-cell>
          <table:table-cell office:value-type="float" office:value="-285.74" table:style-name="ce8">
            <text:p>-285,74<text:s/></text:p>
          </table:table-cell>
          <table:table-cell office:value-type="float" office:value="610.4" table:style-name="ce8">
            <text:p><text:s/>610,40<text:s/></text:p>
          </table:table-cell>
          <table:table-cell office:value-type="float" office:value="776.59" table:style-name="ce8">
            <text:p><text:s/>776,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08.75" table:formula="of:=SUM([.K13:.Q13])" table:style-name="ce8">
            <text:p><text:s/>3.008,75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6">
            <text:p>28/2024</text:p>
          </table:table-cell>
          <table:table-cell office:value-type="string" table:style-name="ce6">
            <text:p>RAPHAEL DOS SANTOS TARGIN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Auxiliar Foro de Três Lagoas no cumprimento de Mandados.</text:p>
            <text:p>Obs: não possuo residência no local de destino.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7">
            <text:p>4,5</text:p>
          </table:table-cell>
          <table:table-cell office:value-type="float" office:value="2092.5" table:style-name="ce8">
            <text:p><text:s/>2.092,50<text:s/></text:p>
          </table:table-cell>
          <table:table-cell office:value-type="float" office:value="-316.61" table:style-name="ce8">
            <text:p>-316,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75.8899999999999" table:formula="of:=SUM([.K14:.Q14])" table:style-name="ce8">
            <text:p><text:s/>1.775,89<text:s/>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6">
            <text:p>31/2024 (Retificação 1)</text:p>
          </table:table-cell>
          <table:table-cell office:value-type="string" table:style-name="ce6">
            <text:p>AMON MICAEL FERNANDES FLORES</text:p>
          </table:table-cell>
          <table:table-cell office:value-type="string" table:style-name="ce6">
            <text:p>CHEFE DE NÚCLE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Autorização para o Servidor Analista Judiciário ¿ Chefe do Amon Micael Fernandes Flores, Núcleo de Manutenção e Projetos de Engenharia, a participar do Primeiro Encontro de Gestores das Unidades de Obras e Manutenção Predial da Justiça do Trabalho, a ser realizado nos dias 20 e 21 de fevereiro de 2024, no Centro de Educação Corporativa Ministro Coqueijo Costa, Bloco A, 2º Andar,</text:p>
            <text:p>Trecho II, do Edifício Sede do Tribunal Superior do Trabalho, em Brasília-DF, às expensas deste Regional., conforme doc. 7 do PA 25137/2023.</text:p>
          </table:table-cell>
          <table:table-cell office:value-type="string" table:style-name="ce7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1907.5" table:style-name="ce8">
            <text:p><text:s/>1.907,50<text:s/></text:p>
          </table:table-cell>
          <table:table-cell office:value-type="float" office:value="-285.74" table:style-name="ce8">
            <text:p>-285,74<text:s/></text:p>
          </table:table-cell>
          <table:table-cell office:value-type="float" office:value="610.4" table:style-name="ce8">
            <text:p><text:s/>610,40<text:s/></text:p>
          </table:table-cell>
          <table:table-cell office:value-type="float" office:value="650.29999999999995" table:style-name="ce8">
            <text:p><text:s/>650,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82.46" table:formula="of:=SUM([.K15:.Q15])" table:style-name="ce8">
            <text:p><text:s/>2.882,46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6">
            <text:p>33/2024</text:p>
          </table:table-cell>
          <table:table-cell office:value-type="string" table:style-name="ce6">
            <text:p>MARCIO KURIHARA INA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Aparecida do Taboado/MS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Realizar audiências na Vara Itinerante em Aparecida do Taboado-MS, nos dias 21 e 22.2.20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7">
            <text:p>1,5</text:p>
          </table:table-cell>
          <table:table-cell office:value-type="float" office:value="967.5" table:style-name="ce8">
            <text:p><text:s/>967,50<text:s/></text:p>
          </table:table-cell>
          <table:table-cell office:value-type="float" office:value="-126.65" table:style-name="ce8">
            <text:p>-126,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40.85" table:formula="of:=SUM([.K16:.Q16])" table:style-name="ce8">
            <text:p><text:s/>840,85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6">
            <text:p>34/2024 (Retificação 1)</text:p>
          </table:table-cell>
          <table:table-cell office:value-type="string" table:style-name="ce6">
            <text:p>ALEX PAZZOTTO DA COST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Aparecida do Taboado/MS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Auxiliar o magistrado na realização das audiências na Vara Itinerante em Aparecida do Taboado-MS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7">
            <text:p>1,5</text:p>
          </table:table-cell>
          <table:table-cell office:value-type="float" office:value="697.5" table:style-name="ce8">
            <text:p><text:s/>697,50<text:s/></text:p>
          </table:table-cell>
          <table:table-cell office:value-type="float" office:value="-126.65" table:style-name="ce8">
            <text:p>-126,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70.85" table:formula="of:=SUM([.K17:.Q17])" table:style-name="ce8">
            <text:p><text:s/>570,85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38/2024</text:p>
          </table:table-cell>
          <table:table-cell office:value-type="string" table:style-name="ce6">
            <text:p>CLÉRIO MAGNO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Participar do Curso de Direção Defensiva, Operacional e Evasiva, a ser realizado nesta Capital no dia 29 de fevereiro de 2024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1560" table:style-name="ce8">
            <text:p><text:s/>1.560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7.02" table:style-name="ce8">
            <text:p><text:s/>267,0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37.05" table:formula="of:=SUM([.K18:.Q18])" table:style-name="ce8">
            <text:p><text:s/>1.637,05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38/2024</text:p>
          </table:table-cell>
          <table:table-cell office:value-type="string" table:style-name="ce6">
            <text:p>DIOGO CORRÊA MATOS DE SOU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Participar do Curso de Direção Defensiva, Operacional e Evasiva, a ser realizado nesta Capital no dia 29 de fevereiro de 2024.</text:p>
          </table:table-cell>
          <table:table-cell office:value-type="string" table:style-name="ce19">
            <text:p>Rodoviário (ônibus)</text:p>
          </table:table-cell>
          <table:table-cell office:value-type="float" office:value="2.5" table:style-name="ce7">
            <text:p>2,5</text:p>
          </table:table-cell>
          <table:table-cell office:value-type="float" office:value="1560" table:style-name="ce8">
            <text:p><text:s/>1.560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9.27999999999997" table:style-name="ce8">
            <text:p><text:s/>299,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69.31" table:formula="of:=SUM([.K19:.Q19])" table:style-name="ce8">
            <text:p><text:s/>1.669,31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38/2024</text:p>
          </table:table-cell>
          <table:table-cell office:value-type="string" table:style-name="ce6">
            <text:p>EDIMAR BATISTA GARBINO DE CASTR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Mundo Novo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Participar do Curso de Direção Defensiva, Operacional e Evasiva, a ser realizado nesta Capital no dia 29 de fevereiro de 2024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1560" table:style-name="ce8">
            <text:p><text:s/>1.560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66" table:style-name="ce8">
            <text:p><text:s/>566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36.03" table:formula="of:=SUM([.K20:.Q20])" table:style-name="ce8">
            <text:p><text:s/>1.936,03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38/2024</text:p>
          </table:table-cell>
          <table:table-cell office:value-type="string" table:style-name="ce6">
            <text:p>ENOS RIBEIRO DOS SANTOS JÚNIOR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Participar do Curso de Direção Defensiva, Operacional e Evasiva, a ser realizado nesta Capital no dia 29 de fevereiro de 2024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1560" table:style-name="ce8">
            <text:p><text:s/>1.560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70.03" table:formula="of:=SUM([.K21:.Q21])" table:style-name="ce8">
            <text:p><text:s/>1.370,03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38/2024</text:p>
          </table:table-cell>
          <table:table-cell office:value-type="string" table:style-name="ce6">
            <text:p>JOSÉ SILINGARDI CERVANT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Participar do Curso de Direção Defensiva, Operacional e Evasiva, a ser realizado nesta Capital no dia 29 de fevereiro de 2024.</text:p>
          </table:table-cell>
          <table:table-cell office:value-type="string" table:style-name="ce19">
            <text:p>Rodoviário (ônibus)</text:p>
          </table:table-cell>
          <table:table-cell office:value-type="float" office:value="2.5" table:style-name="ce7">
            <text:p>2,5</text:p>
          </table:table-cell>
          <table:table-cell office:value-type="float" office:value="1560" table:style-name="ce8">
            <text:p><text:s/>1.560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70.03" table:formula="of:=SUM([.K22:.Q22])" table:style-name="ce8">
            <text:p><text:s/>1.370,03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38/2024</text:p>
          </table:table-cell>
          <table:table-cell office:value-type="string" table:style-name="ce6">
            <text:p>LAÉRCIO GIOVANI RODRIGU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Participar do Curso de Direção Defensiva, Operacional e Evasiva, a ser realizado nesta Capital no dia 29 de fevereiro de 2024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1560" table:style-name="ce8">
            <text:p><text:s/>1.560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7.02" table:style-name="ce8">
            <text:p><text:s/>267,0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37.05" table:formula="of:=SUM([.K23:.Q23])" table:style-name="ce8">
            <text:p><text:s/>1.637,05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38/2024</text:p>
          </table:table-cell>
          <table:table-cell office:value-type="string" table:style-name="ce6">
            <text:p>VANDERCÍ ORTIGOZA ALV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Participar do Curso de Direção Defensiva, Operacional e Evasiva, a ser realizado nesta Capital no dia 29 de fevereiro de 2024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1560" table:style-name="ce8">
            <text:p><text:s/>1.560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6.16" table:style-name="ce8">
            <text:p><text:s/>406,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76.19" table:formula="of:=SUM([.K24:.Q24])" table:style-name="ce8">
            <text:p><text:s/>1.776,19<text:s/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9/2024</text:p>
          </table:table-cell>
          <table:table-cell office:value-type="string" table:style-name="ce6">
            <text:p>ALEXANDRE ROSA CAMY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<text:s/>No dia 05/02 o CSJT encaminho o OFÍCIO CIRCULAR CSJT.SG.SETIC N.º 12/2024, dando origem ao PROAD 651/2024. Neste, solicita autorização para que o representante da TI do TRT24 participe de reunião presencial nos dias 28 e 29 de fevereiro de 2024. Participarão desta reunião todos os secretários de TIC do TRTs, TST e CSJT, em que discutirão assuntos diversos de TI da Justiça do Trabalho. Destaco que não possuo domicílio ou residência no local de destino da viagem.<text:s/></text:p>
          </table:table-cell>
          <table:table-cell office:value-type="string" table:style-name="ce7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1907.5" table:style-name="ce8">
            <text:p><text:s/>1.907,50<text:s/></text:p>
          </table:table-cell>
          <table:table-cell office:value-type="float" office:value="-285.74" table:style-name="ce8">
            <text:p>-285,74<text:s/></text:p>
          </table:table-cell>
          <table:table-cell office:value-type="float" office:value="610.4" table:style-name="ce8">
            <text:p><text:s/>610,40<text:s/></text:p>
          </table:table-cell>
          <table:table-cell office:value-type="float" office:value="1150.31" table:style-name="ce8">
            <text:p><text:s/>1.150,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82.47" table:formula="of:=SUM([.K25:.Q25])" table:style-name="ce8">
            <text:p><text:s/>3.382,47<text:s/>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40/2024</text:p>
          </table:table-cell>
          <table:table-cell office:value-type="string" table:style-name="ce6">
            <text:p>JOÃO MARCELO BALSANELLI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oxim/MS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Realizar Correição Periódica Ordinária nas Varas do Trabalho de Coxim e de São Gabriel do Oeste-MS e no 2º Núcleo de Justiça 4.0, respectivamente, nos dias 5 e 6.3.2024, conforme os documentos ns. 4 e 7, constante no <text:s/>Processo Administrativo n. 869/2024.<text:s/>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7">
            <text:p>2,5</text:p>
          </table:table-cell>
          <table:table-cell office:value-type="float" office:value="1705" table:style-name="ce8">
            <text:p><text:s/>1.705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15.03" table:formula="of:=SUM([.K26:.Q26])" table:style-name="ce8">
            <text:p><text:s/>1.515,03<text:s/>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41/2024 (Retificação 1)</text:p>
          </table:table-cell>
          <table:table-cell office:value-type="string" table:style-name="ce6">
            <text:p>POMPÍLIO DE OLIVEIRA PRAD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oxim/MS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Transporte e assistência direta do Presidente do Tribunal em correição nas Varas do Trabalho de Coxim e São Gabriel D"Oeste.<text:s/></text:p>
            <text:p>Obs. Declaro que não possuo residência na Cidade de destino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7">
            <text:p>2,5</text:p>
          </table:table-cell>
          <table:table-cell office:value-type="float" office:value="1364" table:style-name="ce8">
            <text:p><text:s/>1.364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74.03" table:formula="of:=SUM([.K27:.Q27])" table:style-name="ce8">
            <text:p><text:s/>1.174,03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42/2024 (Retificação 1)</text:p>
          </table:table-cell>
          <table:table-cell office:value-type="string" table:style-name="ce6">
            <text:p>CARLOS RODRIGU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oxim/MS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transporte e assistência direta <text:s/>ao Presidente juiz corregedor <text:s/>a Coxim e São Gabriel <text:s/>do Oest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7">
            <text:p>2,5</text:p>
          </table:table-cell>
          <table:table-cell office:value-type="float" office:value="1364" table:style-name="ce8">
            <text:p><text:s/>1.364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74.03" table:formula="of:=SUM([.K28:.Q28])" table:style-name="ce8">
            <text:p><text:s/>1.174,03<text:s/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43/2024 (Retificação 1)</text:p>
          </table:table-cell>
          <table:table-cell office:value-type="string" table:style-name="ce6">
            <text:p>FERNANDO PER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oxim/MS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Segurança e assistência direta do Presidente do tribunal em correição nas VTs de Coxim e São Gabriel do Oeste.<text:s/>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7">
            <text:p>2,5</text:p>
          </table:table-cell>
          <table:table-cell office:value-type="float" office:value="1364" table:style-name="ce8">
            <text:p><text:s/>1.364,0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74.03" table:formula="of:=SUM([.K29:.Q29])" table:style-name="ce8">
            <text:p><text:s/>1.174,03<text:s/>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45/2024</text:p>
          </table:table-cell>
          <table:table-cell office:value-type="string" table:style-name="ce6">
            <text:p>ROSINEI SALAZAR DE SOUZ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Fátima do Sul/MS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Exercer as atribuições de Oficial de Justiça na Vara do Trabalho de Fátima do Sul no período de 26 a 28/02/2024, nos termos da Portaria TRT/GP/DG Nº 042/2024. Não possuo residência na cidade destino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1162.5" table:style-name="ce8">
            <text:p><text:s/>1.162,50<text:s/></text:p>
          </table:table-cell>
          <table:table-cell office:value-type="float" office:value="-189.97" table:style-name="ce8">
            <text:p>-189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2.2" table:style-name="ce8">
            <text:p><text:s/>112,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84.73" table:formula="of:=SUM([.K30:.Q30])" table:style-name="ce8">
            <text:p><text:s/>1.084,73<text:s/>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8">
            <text:p>TOTAL<text:s/></text:p>
          </table:table-cell>
          <table:covered-table-cell table:number-columns-repeated="8"/>
          <table:table-cell office:value-type="float" office:value="62" table:formula="of:=SUM([.J7:.J30])" table:style-name="ce9">
            <text:p>62,0</text:p>
          </table:table-cell>
          <table:table-cell office:value-type="float" office:value="43356.5" table:formula="of:=SUM([.K7:.K30])" table:style-name="ce10">
            <text:p><text:s/>43.356,50<text:s/></text:p>
          </table:table-cell>
          <table:table-cell office:value-type="float" office:value="-7572.7200000000012" table:formula="of:=SUM([.L7:.L30])" table:style-name="ce10">
            <text:p>-7.572,72<text:s/></text:p>
          </table:table-cell>
          <table:table-cell office:value-type="float" office:value="4883.2" table:formula="of:=SUM([.M7:.M30])" table:style-name="ce10">
            <text:p><text:s/>4.883,20<text:s/></text:p>
          </table:table-cell>
          <table:table-cell office:value-type="float" office:value="8869.65" table:formula="of:=SUM([.N7:.N30])" table:style-name="ce10">
            <text:p><text:s/>8.869,65<text:s/></text:p>
          </table:table-cell>
          <table:table-cell office:value-type="float" office:value="1618.4" table:formula="of:=SUM([.O7:.O30])" table:style-name="ce10">
            <text:p><text:s/>1.618,40<text:s/></text:p>
          </table:table-cell>
          <table:table-cell office:value-type="float" office:value="0" table:formula="of:=SUM([.P7:.P30])" table:style-name="ce10">
            <text:p><text:s/>-<text:s/></text:p>
          </table:table-cell>
          <table:table-cell office:value-type="float" office:value="0" table:formula="of:=SUM([.Q7:.Q30])" table:style-name="ce10">
            <text:p><text:s/>-<text:s/></text:p>
          </table:table-cell>
          <table:table-cell office:value-type="float" office:value="51155.029999999992" table:formula="of:=SUM([.R7:.R30])" table:style-name="ce10">
            <text:p><text:s/>51.155,03<text:s/>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number-columns-repeated="9" table:style-name="ce11"/>
          <table:table-cell table:number-columns-repeated="16366"/>
        </table:table-row>
        <table:table-row table:style-name="ro2">
          <table:table-cell table:number-columns-repeated="9"/>
          <table:table-cell table:number-columns-repeated="2" table:style-name="ce11"/>
          <table:table-cell table:style-name="ce16"/>
          <table:table-cell table:number-columns-repeated="6" table:style-name="ce11"/>
          <table:table-cell table:number-columns-repeated="16366"/>
        </table:table-row>
        <table:table-row table:style-name="ro2">
          <table:table-cell table:number-columns-repeated="9"/>
          <table:table-cell table:style-name="ce11"/>
          <table:table-cell table:number-columns-repeated="7" table:style-name="ce12"/>
          <table:table-cell table:style-name="ce11"/>
          <table:table-cell table:number-columns-repeated="16366"/>
        </table:table-row>
        <table:table-row table:style-name="ro2">
          <table:table-cell table:number-columns-repeated="9"/>
          <table:table-cell table:number-columns-repeated="9" table:style-name="ce11"/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40666.979999999989" table:formula="of:=[.R31]-[.O31]-[.N31]" table:style-name="ce13">
            <text:p>40.666,98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style-name="ce1"/>
          <table:table-cell table:number-columns-repeated="5" table:style-name="ce13"/>
          <table:table-cell office:value-type="string" table:style-name="ce13">
            <text:p>SIAFI</text:p>
          </table:table-cell>
          <table:table-cell table:style-name="ce13"/>
          <table:table-cell office:value-type="float" office:value="40666.980000000003" table:formula="of:=62748.08-22081.1" table:style-name="ce13">
            <text:p>40.666,98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4">
            <text:p>Diferença*</text:p>
          </table:table-cell>
          <table:table-cell table:style-name="ce14"/>
          <table:table-cell office:value-type="float" office:value="0" table:formula="of:=[.R36]-[.R37]" table:style-name="ce15">
            <text:p>0,00</text:p>
          </table:table-cell>
          <table:table-cell table:number-columns-repeated="16366"/>
        </table:table-row>
        <table:table-row table:style-name="ro2">
          <table:table-cell table:number-columns-repeated="9"/>
          <table:table-cell table:number-columns-repeated="6" table:style-name="ce1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style-name="ro2">
          <table:table-cell table:number-columns-repeated="9"/>
          <table:table-cell table:number-columns-repeated="8" table:style-name="ce1"/>
          <table:table-cell table:style-name="ce13"/>
          <table:table-cell table:number-columns-repeated="16366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table.$A$1:table.$R$33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10-19T13:10:25Z</meta:creation-date>
    <dc:date>2024-03-12T18:59:10Z</dc:date>
    <meta:print-date>2024-03-12T18:58:27Z</meta:print-date>
  </office:meta>
</office:document-meta>
</file>