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/>
    <style:style style:name="ce8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V_237_rgula" style:data-style-name="N35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5"/>
    <style:style style:name="ce18" style:family="table-cell" style:parent-style-name="V_237_rgula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V_237_rgula" style:data-style-name="N35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2.64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5">
            <text:p>TRIBUNAL REGIONAL DO TRABALHO DA 24ª REGIÃ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SECRETARIA DE ORÇAMENTO E FINANÇA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DEMONSTRATIVO DE PAGAMENTO DE DIÁRIAS E PASSAGEN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MÊS DE REFERÊNCIA: MARÇO/2024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Nº Processo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Origem</text:p>
          </table:table-cell>
          <table:table-cell office:value-type="string" table:style-name="ce11">
            <text:p>Destino</text:p>
          </table:table-cell>
          <table:table-cell office:value-type="string" table:style-name="ce11">
            <text:p>Dt Início</text:p>
          </table:table-cell>
          <table:table-cell office:value-type="string" table:style-name="ce11">
            <text:p>Dt Fim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Tipo <text:s text:c="4"/>Transporte</text:p>
          </table:table-cell>
          <table:table-cell office:value-type="string" table:style-name="ce4">
            <text:p>Nº Diárias</text:p>
          </table:table-cell>
          <table:table-cell office:value-type="string" table:style-name="ce4">
            <text:p>Total Diárias</text:p>
          </table:table-cell>
          <table:table-cell office:value-type="string" table:style-name="ce4">
            <text:p>Descontos</text:p>
          </table:table-cell>
          <table:table-cell office:value-type="string" table:style-name="ce4">
            <text:p>Adic Desloc</text:p>
          </table:table-cell>
          <table:table-cell office:value-type="string" table:style-name="ce4">
            <text:p>Passagem</text:p>
          </table:table-cell>
          <table:table-cell office:value-type="string" table:style-name="ce4">
            <text:p>Reembolso Transp</text:p>
          </table:table-cell>
          <table:table-cell office:value-type="string" table:style-name="ce4">
            <text:p>Débito Anterior</text:p>
          </table:table-cell>
          <table:table-cell office:value-type="string" table:style-name="ce4">
            <text:p>Valor Devolução</text:p>
          </table:table-cell>
          <table:table-cell office:value-type="string" table:style-name="ce4">
            <text:p>Total Despesa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1">
            <text:p>36/2024 (Retificação 1)</text:p>
          </table:table-cell>
          <table:table-cell office:value-type="string" table:style-name="ce21">
            <text:p>FRANCISCO DEMONTIE GONÇALVES MACED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Três Lagoas/MS</text:p>
          </table:table-cell>
          <table:table-cell office:value-type="string" table:style-name="ce21">
            <text:p>04/03/2024</text:p>
          </table:table-cell>
          <table:table-cell office:value-type="string" table:style-name="ce21">
            <text:p>08/03/2024</text:p>
          </table:table-cell>
          <table:table-cell office:value-type="string" table:style-name="ce21">
            <text:p>Prestar apoio ao Fórum Trabalhista de Três Lagoas.</text:p>
          </table:table-cell>
          <table:table-cell office:value-type="string" table:style-name="ce21">
            <text:p>Veículo Oficial</text:p>
          </table:table-cell>
          <table:table-cell office:value-type="float" office:value="4.5" table:style-name="ce22">
            <text:p>4,5</text:p>
          </table:table-cell>
          <table:table-cell office:value-type="float" office:value="2092.5" table:style-name="ce26">
            <text:p>2.092,50</text:p>
          </table:table-cell>
          <table:table-cell office:value-type="float" office:value="-316.61" table:style-name="ce22">
            <text:p>-316,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5.89" table:style-name="ce26">
            <text:p>1.775,89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21">
            <text:p>37/2024</text:p>
          </table:table-cell>
          <table:table-cell office:value-type="string" table:style-name="ce21">
            <text:p>FLAVIO AUGUSTO DA SILVA CORDEIRO</text:p>
          </table:table-cell>
          <table:table-cell office:value-type="string" table:style-name="ce21">
            <text:p>CHEFE DE SEÇÃO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Foz do Iguaçu/PR</text:p>
          </table:table-cell>
          <table:table-cell office:value-type="string" table:style-name="ce21">
            <text:p>18/03/2024</text:p>
          </table:table-cell>
          <table:table-cell office:value-type="string" table:style-name="ce21">
            <text:p>21/03/2024</text:p>
          </table:table-cell>
          <table:table-cell office:value-type="string" table:style-name="ce21">
            <text:p>Participar do 19º Congresso Brasileiro de Pregoeiros a ser realizado na cidade de Foz do Iguaçu ¿ PR, nos dias 18 a 21 de março de 2024.<text:s/></text:p>
          </table:table-cell>
          <table:table-cell office:value-type="string" table:style-name="ce21">
            <text:p>Aéreo</text:p>
          </table:table-cell>
          <table:table-cell office:value-type="float" office:value="3.5" table:style-name="ce22">
            <text:p>3,5</text:p>
          </table:table-cell>
          <table:table-cell office:value-type="float" office:value="2257.5" table:style-name="ce26">
            <text:p>2.257,50</text:p>
          </table:table-cell>
          <table:table-cell office:value-type="float" office:value="-253.29" table:style-name="ce22">
            <text:p>-253,29</text:p>
          </table:table-cell>
          <table:table-cell office:value-type="float" office:value="516" table:style-name="ce22">
            <text:p>516</text:p>
          </table:table-cell>
          <table:table-cell office:value-type="float" office:value="2787.87" table:style-name="ce26">
            <text:p>2.787,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8.08" table:style-name="ce26">
            <text:p>5.308,08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21">
            <text:p>37/2024</text:p>
          </table:table-cell>
          <table:table-cell office:value-type="string" table:style-name="ce21">
            <text:p>JARBAS RENÊ GONÇALVES</text:p>
          </table:table-cell>
          <table:table-cell office:value-type="string" table:style-name="ce21">
            <text:p>CHEFE DE SEÇÃO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Foz do Iguaçu/PR</text:p>
          </table:table-cell>
          <table:table-cell office:value-type="string" table:style-name="ce21">
            <text:p>18/03/2024</text:p>
          </table:table-cell>
          <table:table-cell office:value-type="string" table:style-name="ce21">
            <text:p>21/03/2024</text:p>
          </table:table-cell>
          <table:table-cell office:value-type="string" table:style-name="ce21">
            <text:p>Participar do 19º Congresso Brasileiro de Pregoeiros a ser realizado na cidade de Foz do Iguaçu ¿ PR, nos dias 18 a 21 de março de 2024.<text:s/></text:p>
          </table:table-cell>
          <table:table-cell office:value-type="string" table:style-name="ce21">
            <text:p>Aéreo</text:p>
          </table:table-cell>
          <table:table-cell office:value-type="float" office:value="3.5" table:style-name="ce22">
            <text:p>3,5</text:p>
          </table:table-cell>
          <table:table-cell office:value-type="float" office:value="2257.5" table:style-name="ce26">
            <text:p>2.257,50</text:p>
          </table:table-cell>
          <table:table-cell office:value-type="float" office:value="-253.29" table:style-name="ce22">
            <text:p>-253,29</text:p>
          </table:table-cell>
          <table:table-cell office:value-type="float" office:value="516" table:style-name="ce22">
            <text:p>516</text:p>
          </table:table-cell>
          <table:table-cell office:value-type="float" office:value="3040.31" table:style-name="ce26">
            <text:p>3.040,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60.52" table:style-name="ce26">
            <text:p>5.560,52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14">
            <text:p>40/2024-2</text:p>
          </table:table-cell>
          <table:table-cell office:value-type="string" table:style-name="ce14">
            <text:p>JOÃO MARCELO BALSANELLI</text:p>
          </table:table-cell>
          <table:table-cell office:value-type="string" table:style-name="ce14">
            <text:p>DESEMBARGADOR DO TRABALH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Coxim/MS</text:p>
          </table:table-cell>
          <table:table-cell office:value-type="string" table:style-name="ce14">
            <text:p>04/03/2024</text:p>
          </table:table-cell>
          <table:table-cell office:value-type="string" table:style-name="ce14">
            <text:p>06/03/2024</text:p>
          </table:table-cell>
          <table:table-cell office:value-type="string" table:style-name="ce21">
            <text:p>Devolução de diária</text:p>
          </table:table-cell>
          <table:table-cell office:value-type="string" table:style-name="ce21">
            <text:p>Veículo Oficial</text:p>
          </table:table-cell>
          <table:table-cell office:value-type="float" office:value="-2.5" table:style-name="ce22">
            <text:p>-2,5</text:p>
          </table:table-cell>
          <table:table-cell office:value-type="float" office:value="-1705" table:style-name="ce15">
            <text:p>-1.705,00<text:s/></text:p>
          </table:table-cell>
          <table:table-cell office:value-type="float" office:value="189.97" table:style-name="ce15">
            <text:p><text:s/>189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.04" table:style-name="ce15">
            <text:p><text:s/>1.515,04<text:s/></text:p>
          </table:table-cell>
          <table:table-cell office:value-type="float" office:value="-1515.04" table:style-name="ce15">
            <text:p>-1.515,04<text:s/>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5">
          <table:table-cell office:value-type="string" table:style-name="ce21">
            <text:p>44/2024 (Retificação 1)</text:p>
          </table:table-cell>
          <table:table-cell office:value-type="string" table:style-name="ce21">
            <text:p>AMADO LUIZ DA SILVA JUNIOR</text:p>
          </table:table-cell>
          <table:table-cell office:value-type="string" table:style-name="ce21">
            <text:p>SECRETÁRIO DA CORREGEDORIA REGIONAL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Coxim/MS</text:p>
          </table:table-cell>
          <table:table-cell office:value-type="string" table:style-name="ce21">
            <text:p>04/03/2024</text:p>
          </table:table-cell>
          <table:table-cell office:value-type="string" table:style-name="ce21">
            <text:p>06/03/2024</text:p>
          </table:table-cell>
          <table:table-cell office:value-type="string" table:style-name="ce21">
            <text:p>Para realizar ASSISTÊNCIA DIRETA ao Desembargador Presidente e Corregedor na Correição Periódica Ordinária nas Varas do Trabalho de Coxim e de São Gabriel do Oeste-MS e 2º Núcleo de Justiça 4.0, respectivamente, nos dias 5 e 6.3.2024, com saída no dia 4.3.2024 e retorno no dia 6.3.2024, conforme docs 4 e <text:s/>7 do PROAD 869/2024.<text:s/></text:p>
          </table:table-cell>
          <table:table-cell office:value-type="string" table:style-name="ce21">
            <text:p>Veículo Oficial</text:p>
          </table:table-cell>
          <table:table-cell office:value-type="float" office:value="2.5" table:style-name="ce22">
            <text:p>2,5</text:p>
          </table:table-cell>
          <table:table-cell office:value-type="float" office:value="1364" table:style-name="ce26">
            <text:p>1.364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4.03" table:style-name="ce26">
            <text:p>1.174,03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48/2024</text:p>
          </table:table-cell>
          <table:table-cell office:value-type="string" table:style-name="ce21">
            <text:p>ALENCAR MINORU IZUMI</text:p>
          </table:table-cell>
          <table:table-cell office:value-type="string" table:style-name="ce21">
            <text:p>DIRETOR-GERAL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Brasília/DF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19/03/2024</text:p>
          </table:table-cell>
          <table:table-cell office:value-type="string" table:style-name="ce21">
            <text:p>Participar da 2ª Reunião Ordinária - ano 2024 - de Diretores-Gerais da Justiça do Trabalho, conforme OFÍCIO TRT 9ª CCDG Nº 005/2023, da Coordenação dos Diretores-Gerais da Justiça do Trabalho, anexo.<text:s/></text:p>
          </table:table-cell>
          <table:table-cell office:value-type="string" table:style-name="ce21">
            <text:p>Aéreo</text:p>
          </table:table-cell>
          <table:table-cell office:value-type="float" office:value="2.5" table:style-name="ce22">
            <text:p>2,5</text:p>
          </table:table-cell>
          <table:table-cell office:value-type="float" office:value="2015" table:style-name="ce26">
            <text:p>2.015,00</text:p>
          </table:table-cell>
          <table:table-cell office:value-type="float" office:value="-334.29" table:style-name="ce22">
            <text:p>-334,29</text:p>
          </table:table-cell>
          <table:table-cell office:value-type="float" office:value="644.79999999999995" table:style-name="ce22">
            <text:p>644,8</text:p>
          </table:table-cell>
          <table:table-cell office:value-type="float" office:value="2182.0300000000002" table:style-name="ce26">
            <text:p>2.182,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7.54" table:style-name="ce26">
            <text:p>4.507,54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7">
          <table:table-cell office:value-type="string" table:style-name="ce21">
            <text:p>50/2024</text:p>
          </table:table-cell>
          <table:table-cell office:value-type="string" table:style-name="ce21">
            <text:p>TOMÁS BAWDEN DE CASTRO SILVA</text:p>
          </table:table-cell>
          <table:table-cell office:value-type="string" table:style-name="ce21">
            <text:p>DESEMBARGADOR DO TRABALHO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Coxim/MS</text:p>
          </table:table-cell>
          <table:table-cell office:value-type="string" table:style-name="ce21">
            <text:p>04/03/2024</text:p>
          </table:table-cell>
          <table:table-cell office:value-type="string" table:style-name="ce21">
            <text:p>06/03/2024</text:p>
          </table:table-cell>
          <table:table-cell office:value-type="string" table:style-name="ce21">
            <text:p>Para realizar Correição Periódica Ordinária nas Varas do Trabalho de Coxim e de São Gabriel do Oeste-MS e no 2º Núcleo de Justiça 4.0, respectivamente, nos dias 5 e 6.3.2024, conforme despacho exarado nos doc. ns. 10 e 11 do Processo Administrativo n. 869/2024.</text:p>
          </table:table-cell>
          <table:table-cell office:value-type="string" table:style-name="ce21">
            <text:p>Veículo Oficial</text:p>
          </table:table-cell>
          <table:table-cell office:value-type="float" office:value="2.5" table:style-name="ce22">
            <text:p>2,5</text:p>
          </table:table-cell>
          <table:table-cell office:value-type="float" office:value="1705" table:style-name="ce26">
            <text:p>1.705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5.03" table:style-name="ce26">
            <text:p>1.515,03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21">
            <text:p>51/2024 (Retificação 1)</text:p>
          </table:table-cell>
          <table:table-cell office:value-type="string" table:style-name="ce21">
            <text:p>EDIMAR BATISTA GARBINO DE CASTR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Mundo Novo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0/03/2024</text:p>
          </table:table-cell>
          <table:table-cell office:value-type="string" table:style-name="ce21">
            <text:p>13/03/2024</text:p>
          </table:table-cell>
          <table:table-cell office:value-type="string" table:style-name="ce21">
            <text:p>Participação no Treinamento de Integração dos Novos Servidores, a ser realizado nos dias 11 e 12/3/2024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202" table:formula="of:=2184+18" table:style-name="ce26">
            <text:p>2.202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4.88" table:style-name="ce22">
            <text:p>604,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6.91" table:formula="of:=SUM([.K14:.Q14])" table:style-name="ce26">
            <text:p>2.616,91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21">
            <text:p>51/2024 (Retificação 1)</text:p>
          </table:table-cell>
          <table:table-cell office:value-type="string" table:style-name="ce21">
            <text:p>LETICIA GOMES SOUZ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Aquidauana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1/03/2024</text:p>
          </table:table-cell>
          <table:table-cell office:value-type="string" table:style-name="ce21">
            <text:p>12/03/2024</text:p>
          </table:table-cell>
          <table:table-cell office:value-type="string" table:style-name="ce21">
            <text:p>Participação no Treinamento de Integração dos Novos Servidores, a ser realizado nos dias 11 e 12/3/2024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1.5" table:style-name="ce22">
            <text:p>1,5</text:p>
          </table:table-cell>
          <table:table-cell office:value-type="float" office:value="1144.5" table:style-name="ce26">
            <text:p>1.144,50</text:p>
          </table:table-cell>
          <table:table-cell office:value-type="float" office:value="-126.65" table:style-name="ce22">
            <text:p>-126,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7.85" table:style-name="ce26">
            <text:p>1.017,85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21">
            <text:p>51/2024 (Retificação 1)</text:p>
          </table:table-cell>
          <table:table-cell office:value-type="string" table:style-name="ce21">
            <text:p>NELSON FLORENTIN CHIMENE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Dourados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1/03/2024</text:p>
          </table:table-cell>
          <table:table-cell office:value-type="string" table:style-name="ce21">
            <text:p>12/03/2024</text:p>
          </table:table-cell>
          <table:table-cell office:value-type="string" table:style-name="ce21">
            <text:p>Participação no Treinamento de Integração dos Novos Servidores, a ser realizado nos dias 11 e 12/3/2024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3.95999999999998" table:style-name="ce22">
            <text:p>283,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3.95999999999998" table:style-name="ce22">
            <text:p>283,96</text:p>
          </table:table-cell>
          <table:table-cell table:number-columns-repeated="5" table:style-name="ce13"/>
          <table:table-cell table:number-columns-repeated="16361"/>
        </table:table-row>
        <table:table-row table:style-name="ro6">
          <table:table-cell office:value-type="string" table:style-name="ce21">
            <text:p>52/2024 (Retificação 2)</text:p>
          </table:table-cell>
          <table:table-cell office:value-type="string" table:style-name="ce21">
            <text:p>NICANOR DE ARAÚJO LIMA</text:p>
          </table:table-cell>
          <table:table-cell office:value-type="string" table:style-name="ce21">
            <text:p>DESEMBARGADOR DO TRABALHO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Brasília/DF</text:p>
          </table:table-cell>
          <table:table-cell office:value-type="string" table:style-name="ce21">
            <text:p>19/03/2024</text:p>
          </table:table-cell>
          <table:table-cell office:value-type="string" table:style-name="ce21">
            <text:p>22/03/2024</text:p>
          </table:table-cell>
          <table:table-cell office:value-type="string" table:style-name="ce21">
            <text:p>Participação na 38ª Reunião Ordinária do Colégio de Ouvidores da Justiça do Trabalho - COLEOUV, conforme deferido no Proad n. 18920/2023.</text:p>
            <text:p>O Des. Nicanor não reside no local de destino da viagem.</text:p>
          </table:table-cell>
          <table:table-cell office:value-type="string" table:style-name="ce21">
            <text:p>Aéreo</text:p>
          </table:table-cell>
          <table:table-cell office:value-type="float" office:value="3.5" table:style-name="ce22">
            <text:p>3,5</text:p>
          </table:table-cell>
          <table:table-cell office:value-type="float" office:value="4875.5" table:style-name="ce26">
            <text:p>4.875,50</text:p>
          </table:table-cell>
          <table:table-cell office:value-type="float" office:value="-1343.43" table:style-name="ce26">
            <text:p>-1.343,43</text:p>
          </table:table-cell>
          <table:table-cell office:value-type="float" office:value="161.19999999999999" table:style-name="ce22">
            <text:p>161,2</text:p>
          </table:table-cell>
          <table:table-cell office:value-type="float" office:value="438.67" table:style-name="ce22">
            <text:p>438,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31.9399999999996" table:style-name="ce26">
            <text:p>4.131,94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21">
            <text:p>53/2024 (Retificação 2)</text:p>
          </table:table-cell>
          <table:table-cell office:value-type="string" table:style-name="ce21">
            <text:p>MARIA DE LOURDES MARTINS FREITAS</text:p>
          </table:table-cell>
          <table:table-cell office:value-type="string" table:style-name="ce21">
            <text:p>CHEFE DE DIVISÃO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Brasília/DF</text:p>
          </table:table-cell>
          <table:table-cell office:value-type="string" table:style-name="ce21">
            <text:p>19/03/2024</text:p>
          </table:table-cell>
          <table:table-cell office:value-type="string" table:style-name="ce21">
            <text:p>22/03/2024</text:p>
          </table:table-cell>
          <table:table-cell office:value-type="string" table:style-name="ce21">
            <text:p>38ª reunião ordinária do Colégio de Ouvidores da Justiça do Trabalho - COLEUV (Proad 18920/2023).</text:p>
          </table:table-cell>
          <table:table-cell office:value-type="string" table:style-name="ce21">
            <text:p>Aére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397.62" table:style-name="ce22">
            <text:p>-397,62</text:p>
          </table:table-cell>
          <table:table-cell office:value-type="float" office:value="644.79999999999995" table:style-name="ce22">
            <text:p>644,8</text:p>
          </table:table-cell>
          <table:table-cell office:value-type="float" office:value="924.13" table:style-name="ce22">
            <text:p>924,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92.31" table:style-name="ce26">
            <text:p>3.992,31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ADRIANO ALVES MAMEDES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Três Lagoas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9.98" table:style-name="ce22">
            <text:p>419,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51.01" table:style-name="ce26">
            <text:p>3.051,01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ANDRÉ LUIZ LAURO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Ponta Porã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9.06" table:style-name="ce22">
            <text:p>349,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0.09" table:style-name="ce26">
            <text:p>2.980,09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CELSO JANDREY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Amambai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310" table:style-name="ce26">
            <text:p>2.310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8.8" table:style-name="ce22">
            <text:p>458,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8.83" table:style-name="ce26">
            <text:p>2.578,83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CLAUDINEI MONSALLE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Mundo Novo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7.28" table:style-name="ce22">
            <text:p>607,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8.31" table:style-name="ce26">
            <text:p>3.238,31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CLEBER GOMES ROS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Coxim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310" table:style-name="ce26">
            <text:p>2.310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0.0300000000002" table:style-name="ce26">
            <text:p>2.120,03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ELLEN CRISTINA CANHETE PINHEIR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Aquidauana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310" table:style-name="ce26">
            <text:p>2.310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.88" table:style-name="ce22">
            <text:p>159,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79.91" table:style-name="ce26">
            <text:p>2.279,91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FRANCISCO DE PAULA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São Gabriel do Oeste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.63999999999999" table:style-name="ce22">
            <text:p>157,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8.67" table:style-name="ce26">
            <text:p>2.788,67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FRANCISLENY DA SILVA ALVES GARCIA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Corumbá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6.28" table:style-name="ce22">
            <text:p>476,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7.31" table:style-name="ce26">
            <text:p>3.107,31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JOCELIM TELES DA SILVA JÚNIOR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Nova Andradina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310" table:style-name="ce26">
            <text:p>2.310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.48" table:style-name="ce22">
            <text:p>342,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62.5100000000002" table:style-name="ce26">
            <text:p>2.462,51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JOSÉ MARQUEIS DE LIMA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Chapadão do Sul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8.32" table:style-name="ce22">
            <text:p>378,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9.35" table:style-name="ce26">
            <text:p>3.009,35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JULIANA MARIA BOVÉRIO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Bataguassu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5.94" table:style-name="ce22">
            <text:p>365,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96.97" table:style-name="ce26">
            <text:p>2.996,97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PATRÍCIA YIDA DE MATTOS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Dourados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.38" table:style-name="ce22">
            <text:p>285,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6.41" table:style-name="ce26">
            <text:p>2.916,41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RENATA VIEIRA GENOUD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Três Lagoas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31.03" table:style-name="ce26">
            <text:p>2.631,03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RICELI RORIZ DE MENEZES PEREIRA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Rio Brilhante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31.03" table:style-name="ce26">
            <text:p>2.631,03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RONALD DA SILVA CANÇADO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Fátima do Sul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.3" table:style-name="ce22">
            <text:p>325,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56.33" table:style-name="ce26">
            <text:p>2.956,33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WASHINGTON DA SILVA VASQUES MOREIRA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Naviraí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8.6" table:style-name="ce22">
            <text:p>398,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9.63" table:style-name="ce26">
            <text:p>3.029,63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59/2024</text:p>
          </table:table-cell>
          <table:table-cell office:value-type="string" table:style-name="ce21">
            <text:p>WAYNE APARECIDA DE FREITAS</text:p>
          </table:table-cell>
          <table:table-cell office:value-type="string" table:style-name="ce21">
            <text:p>DIRETOR DE SECRETARIA DE VARA</text:p>
          </table:table-cell>
          <table:table-cell office:value-type="string" table:style-name="ce21">
            <text:p>Paranaíba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Participação no treinamento "HórusJud com foco nos dados extraídos do e-Gestão", a ser realizado nos dias 18 e 19 de março, das 8h às 12h e das 13h30 às 17h30, nesta Capital.<text:s/></text:p>
          </table:table-cell>
          <table:table-cell office:value-type="string" table:style-name="ce21">
            <text:p>Veículo Próprio</text:p>
          </table:table-cell>
          <table:table-cell office:value-type="float" office:value="3.5" table:style-name="ce22">
            <text:p>3,5</text:p>
          </table:table-cell>
          <table:table-cell office:value-type="float" office:value="2821" table:style-name="ce26">
            <text:p>2.821,0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1.06" table:style-name="ce22">
            <text:p>501,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32.09" table:style-name="ce26">
            <text:p>3.132,09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62/2024</text:p>
          </table:table-cell>
          <table:table-cell office:value-type="string" table:style-name="ce21">
            <text:p>FATIMA REGINA DE SABOYA SALGADO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Amambai/MS</text:p>
          </table:table-cell>
          <table:table-cell office:value-type="string" table:style-name="ce21">
            <text:p>São Paulo/SP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22/03/2024</text:p>
          </table:table-cell>
          <table:table-cell office:value-type="string" table:style-name="ce21">
            <text:p>Participação na 76ª Reunião das Escolas da Magistratura do Trabalho - CONEMATRA, a ser realizada nos dias 21 e 22 de março do corrente ano, em São Paulo/SP.</text:p>
          </table:table-cell>
          <table:table-cell office:value-type="string" table:style-name="ce21">
            <text:p>Aéreo</text:p>
          </table:table-cell>
          <table:table-cell office:value-type="float" office:value="2.5" table:style-name="ce22">
            <text:p>2,5</text:p>
          </table:table-cell>
          <table:table-cell office:value-type="float" office:value="3300" table:style-name="ce26">
            <text:p>3.300,00</text:p>
          </table:table-cell>
          <table:table-cell office:value-type="float" office:value="-1306.75" table:style-name="ce26">
            <text:p>-1.306,75</text:p>
          </table:table-cell>
          <table:table-cell office:value-type="float" office:value="644.79999999999995" table:style-name="ce22">
            <text:p>644,8</text:p>
          </table:table-cell>
          <table:table-cell office:value-type="float" office:value="2686.24" table:style-name="ce26">
            <text:p>2.686,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24.29" table:style-name="ce26">
            <text:p>5.324,29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6">
          <table:table-cell office:value-type="string" table:style-name="ce21">
            <text:p>63/2024</text:p>
          </table:table-cell>
          <table:table-cell office:value-type="string" table:style-name="ce21">
            <text:p>CRISTHIANO KARLO MORAES SANDIM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São Paulo/SP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22/03/2024</text:p>
          </table:table-cell>
          <table:table-cell office:value-type="string" table:style-name="ce21">
            <text:p>Participação na 76ª Reunião das Escolas da Magistratura do Trabalho - CONEMATRA, a ser realizada nos dias 21 e 22 de março do corrente ano, em São Paulo/SP.<text:s/></text:p>
          </table:table-cell>
          <table:table-cell office:value-type="string" table:style-name="ce21">
            <text:p>Aéreo</text:p>
          </table:table-cell>
          <table:table-cell office:value-type="float" office:value="2.5" table:style-name="ce22">
            <text:p>2,5</text:p>
          </table:table-cell>
          <table:table-cell office:value-type="float" office:value="2015" table:style-name="ce26">
            <text:p>2.015,00</text:p>
          </table:table-cell>
          <table:table-cell office:value-type="float" office:value="-334.29" table:style-name="ce22">
            <text:p>-334,29</text:p>
          </table:table-cell>
          <table:table-cell office:value-type="float" office:value="644.79999999999995" table:style-name="ce22">
            <text:p>644,8</text:p>
          </table:table-cell>
          <table:table-cell office:value-type="float" office:value="2686.24" table:style-name="ce26">
            <text:p>2.686,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11.75" table:style-name="ce26">
            <text:p>5.011,75</text:p>
          </table:table-cell>
          <table:table-cell table:style-name="ce16"/>
          <table:table-cell table:number-columns-repeated="4" table:style-name="ce13"/>
          <table:table-cell table:number-columns-repeated="16361"/>
        </table:table-row>
        <table:table-row table:style-name="ro4">
          <table:table-cell office:value-type="string" table:style-name="ce21">
            <text:p>64/2024</text:p>
          </table:table-cell>
          <table:table-cell office:value-type="string" table:style-name="ce21">
            <text:p>MARCIO KURIHARA INADA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Paranaíba/MS</text:p>
          </table:table-cell>
          <table:table-cell office:value-type="string" table:style-name="ce21">
            <text:p>Aparecida do Taboado/MS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21/03/2024</text:p>
          </table:table-cell>
          <table:table-cell office:value-type="string" table:style-name="ce21">
            <text:p>Realizar audiências na Vara Itinerante em Aparecida do Taboado-MS, nos dias 20 e 21.3.2024.</text:p>
          </table:table-cell>
          <table:table-cell office:value-type="string" table:style-name="ce21">
            <text:p>Veículo Oficial</text:p>
          </table:table-cell>
          <table:table-cell office:value-type="float" office:value="1.5" table:style-name="ce22">
            <text:p>1,5</text:p>
          </table:table-cell>
          <table:table-cell office:value-type="float" office:value="1021.5" table:style-name="ce26">
            <text:p>1.021,50</text:p>
          </table:table-cell>
          <table:table-cell office:value-type="float" office:value="-126.65" table:style-name="ce22">
            <text:p>-126,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4.85" table:style-name="ce27">
            <text:p>894,85</text:p>
          </table:table-cell>
          <table:table-cell table:number-columns-repeated="5" table:style-name="ce13"/>
          <table:table-cell table:number-columns-repeated="16361"/>
        </table:table-row>
        <table:table-row table:style-name="ro4">
          <table:table-cell office:value-type="string" table:style-name="ce21">
            <text:p>65/2024</text:p>
          </table:table-cell>
          <table:table-cell office:value-type="string" table:style-name="ce21">
            <text:p>ALEX PAZZOTTO DA COST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Paranaíba/MS</text:p>
          </table:table-cell>
          <table:table-cell office:value-type="string" table:style-name="ce21">
            <text:p>Aparecida do Taboado/MS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21/03/2024</text:p>
          </table:table-cell>
          <table:table-cell office:value-type="string" table:style-name="ce21">
            <text:p>Auxiliar o magistrado na realização das audiência Itinerantes em Aparecida do Taboado-MS, nos ias 20 e 21.3.2024.</text:p>
          </table:table-cell>
          <table:table-cell office:value-type="string" table:style-name="ce21">
            <text:p>Veículo Oficial</text:p>
          </table:table-cell>
          <table:table-cell office:value-type="float" office:value="1.5" table:style-name="ce22">
            <text:p>1,5</text:p>
          </table:table-cell>
          <table:table-cell office:value-type="float" office:value="736.5" table:style-name="ce22">
            <text:p>736,5</text:p>
          </table:table-cell>
          <table:table-cell office:value-type="float" office:value="-126.65" table:style-name="ce22">
            <text:p>-126,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9.85" table:style-name="ce27">
            <text:p>609,85</text:p>
          </table:table-cell>
          <table:table-cell table:number-columns-repeated="5" table:style-name="ce13"/>
          <table:table-cell table:number-columns-repeated="16361"/>
        </table:table-row>
        <table:table-row table:style-name="ro7">
          <table:table-cell office:value-type="string" table:style-name="ce21">
            <text:p>66/2024</text:p>
          </table:table-cell>
          <table:table-cell office:value-type="string" table:style-name="ce21">
            <text:p>Luiz Carlos Damascena</text:p>
          </table:table-cell>
          <table:table-cell office:value-type="string" table:style-name="ce21">
            <text:p>Analista Judiciário (Colaborador(a) de Outro Órgão da Adm. Pública)</text:p>
          </table:table-cell>
          <table:table-cell office:value-type="string" table:style-name="ce21">
            <text:p>Belém/PA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1/03/2024</text:p>
          </table:table-cell>
          <table:table-cell office:value-type="string" table:style-name="ce21">
            <text:p>Ministrar treinamento "HórusJud com foco nos dados extraídos do e-Gestão", de 18 a 20 de março do corrente ano, no Prédio Sede deste Tribunal.</text:p>
          </table:table-cell>
          <table:table-cell office:value-type="string" table:style-name="ce21">
            <text:p>Aéreo</text:p>
          </table:table-cell>
          <table:table-cell office:value-type="float" office:value="4.5" table:style-name="ce22">
            <text:p>4,5</text:p>
          </table:table-cell>
          <table:table-cell office:value-type="float" office:value="3627" table:style-name="ce26">
            <text:p>3.627,00</text:p>
          </table:table-cell>
          <table:table-cell office:value-type="float" office:value="-253.29" table:style-name="ce22">
            <text:p>-253,29</text:p>
          </table:table-cell>
          <table:table-cell office:value-type="float" office:value="322.39999999999998" table:style-name="ce22">
            <text:p>322,4</text:p>
          </table:table-cell>
          <table:table-cell office:value-type="float" office:value="2646.99" table:style-name="ce26">
            <text:p>2.646,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43.1" table:style-name="ce26">
            <text:p>6.343,10</text:p>
          </table:table-cell>
          <table:table-cell table:style-name="ce16"/>
          <table:table-cell table:number-columns-repeated="16365" table:style-name="ce1"/>
        </table:table-row>
        <table:table-row table:style-name="ro7">
          <table:table-cell office:value-type="string" table:style-name="ce21">
            <text:p>66/2024</text:p>
          </table:table-cell>
          <table:table-cell office:value-type="string" table:style-name="ce21">
            <text:p>Paulo Fernando Rodrigues</text:p>
          </table:table-cell>
          <table:table-cell office:value-type="string" table:style-name="ce21">
            <text:p>Analista Judiciário (Colaborador(a) de Outro Órgão da Adm. Pública)</text:p>
          </table:table-cell>
          <table:table-cell office:value-type="string" table:style-name="ce21">
            <text:p>Belém/PA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7/03/2024</text:p>
          </table:table-cell>
          <table:table-cell office:value-type="string" table:style-name="ce21">
            <text:p>21/03/2024</text:p>
          </table:table-cell>
          <table:table-cell office:value-type="string" table:style-name="ce21">
            <text:p>Ministrar treinamento "HórusJud com foco nos dados extraídos do e-Gestão", de 18 a 20 de março do corrente ano, no Prédio Sede deste Tribunal.</text:p>
          </table:table-cell>
          <table:table-cell office:value-type="string" table:style-name="ce21">
            <text:p>Aéreo</text:p>
          </table:table-cell>
          <table:table-cell office:value-type="float" office:value="4.5" table:style-name="ce22">
            <text:p>4,5</text:p>
          </table:table-cell>
          <table:table-cell office:value-type="float" office:value="3627" table:style-name="ce26">
            <text:p>3.627,00</text:p>
          </table:table-cell>
          <table:table-cell office:value-type="float" office:value="-253.29" table:style-name="ce22">
            <text:p>-253,29</text:p>
          </table:table-cell>
          <table:table-cell office:value-type="float" office:value="322.39999999999998" table:style-name="ce22">
            <text:p>322,4</text:p>
          </table:table-cell>
          <table:table-cell office:value-type="float" office:value="2646.99" table:style-name="ce26">
            <text:p>2.646,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43.1" table:style-name="ce26">
            <text:p>6.343,10</text:p>
          </table:table-cell>
          <table:table-cell table:style-name="ce16"/>
          <table:table-cell table:number-columns-repeated="16365" table:style-name="ce1"/>
        </table:table-row>
        <table:table-row table:style-name="ro7">
          <table:table-cell office:value-type="string" table:style-name="ce21">
            <text:p>67/2024</text:p>
          </table:table-cell>
          <table:table-cell office:value-type="string" table:style-name="ce21">
            <text:p>ROSINEI SALAZAR DE SOUZA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aviraí/MS</text:p>
          </table:table-cell>
          <table:table-cell office:value-type="string" table:style-name="ce21">
            <text:p>Fátima do Sul/MS</text:p>
          </table:table-cell>
          <table:table-cell office:value-type="string" table:style-name="ce21">
            <text:p>20/03/2024</text:p>
          </table:table-cell>
          <table:table-cell office:value-type="string" table:style-name="ce21">
            <text:p>22/03/2024</text:p>
          </table:table-cell>
          <table:table-cell office:value-type="string" table:style-name="ce21">
            <text:p>Exercer as atribuições de Oficial de Justiça na Vara do Trabalho de Fátima do Sul no período de 20 a 22/03/2024, conforme PORTARIA TRT/GP/DG Nº 063/2024.</text:p>
            <text:p>Não possuo residência na cidade-destino.</text:p>
          </table:table-cell>
          <table:table-cell office:value-type="string" table:style-name="ce21">
            <text:p>Veículo Próprio</text:p>
          </table:table-cell>
          <table:table-cell office:value-type="float" office:value="2.5" table:style-name="ce22">
            <text:p>2,5</text:p>
          </table:table-cell>
          <table:table-cell office:value-type="float" office:value="1227.5" table:style-name="ce26">
            <text:p>1.227,50</text:p>
          </table:table-cell>
          <table:table-cell office:value-type="float" office:value="-189.97" table:style-name="ce22">
            <text:p>-189,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.6" table:style-name="ce22">
            <text:p>112,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0.1300000000001" table:style-name="ce26">
            <text:p>1.150,13</text:p>
          </table:table-cell>
          <table:table-cell table:style-name="ce16"/>
          <table:table-cell table:number-columns-repeated="16365" table:style-name="ce1"/>
        </table:table-row>
        <table:table-row table:style-name="ro4">
          <table:table-cell office:value-type="string" table:style-name="ce21">
            <text:p>68/2024</text:p>
          </table:table-cell>
          <table:table-cell office:value-type="string" table:style-name="ce21">
            <text:p>NEIVA MÁRCIA CHAGAS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ova Andradina/MS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15/03/2024</text:p>
          </table:table-cell>
          <table:table-cell office:value-type="string" table:style-name="ce21">
            <text:p>16/03/2024</text:p>
          </table:table-cell>
          <table:table-cell office:value-type="string" table:style-name="ce21">
            <text:p>Participação, como expositora, no 25º Sarau Literário, a ser realizado no dia 15/3/2024 das 15h às 17h, no prédio sede desta Capital.</text:p>
          </table:table-cell>
          <table:table-cell office:value-type="string" table:style-name="ce21">
            <text:p>Veículo Próprio</text:p>
          </table:table-cell>
          <table:table-cell office:value-type="float" office:value="1.5" table:style-name="ce22">
            <text:p>1,5</text:p>
          </table:table-cell>
          <table:table-cell office:value-type="float" office:value="1980" table:style-name="ce26">
            <text:p>1.980,00</text:p>
          </table:table-cell>
          <table:table-cell office:value-type="float" office:value="-397.17" table:style-name="ce22">
            <text:p>-397,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.76" table:style-name="ce22">
            <text:p>340,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3.59" table:style-name="ce26">
            <text:p>1.923,59</text:p>
          </table:table-cell>
          <table:table-cell table:style-name="ce16"/>
          <table:table-cell table:number-columns-repeated="16365" table:style-name="ce1"/>
        </table:table-row>
        <table:table-row table:style-name="ro8">
          <table:table-cell office:value-type="string" table:style-name="ce21">
            <text:p>80/2024</text:p>
          </table:table-cell>
          <table:table-cell office:value-type="string" table:style-name="ce21">
            <text:p>JOÃO DE DEUS GOMES DE SOUZA</text:p>
          </table:table-cell>
          <table:table-cell office:value-type="string" table:style-name="ce21">
            <text:p>DESEMBARGADOR DO TRABALHO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Itaquiraí/MS</text:p>
          </table:table-cell>
          <table:table-cell office:value-type="string" table:style-name="ce21">
            <text:p>24/03/2024</text:p>
          </table:table-cell>
          <table:table-cell office:value-type="string" table:style-name="ce21">
            <text:p>25/03/2024</text:p>
          </table:table-cell>
          <table:table-cell office:value-type="string" table:style-name="ce21">
            <text:p>Proceder a entrega das salas robótica e Juri Simulado da Escola Estadual Prof. José Juarez Ribeiro de Oliveira, relativo ao <text:s/>projeto idealizado pelo Programa de Combate ao Trabalho Infantil e de Estímulo à Aprendizagem do TRT da 24ª Região, a ser realizada no dia 25.3.2024, no Município de Itaquiraí-MS, conforme despacho exarado no doc. n. 2 do Processo Administrativo n. 1545/2024.</text:p>
          </table:table-cell>
          <table:table-cell office:value-type="string" table:style-name="ce21">
            <text:p>Veículo Oficial</text:p>
          </table:table-cell>
          <table:table-cell office:value-type="float" office:value="1.5" table:style-name="ce22">
            <text:p>1,5</text:p>
          </table:table-cell>
          <table:table-cell office:value-type="float" office:value="1080" table:style-name="ce26">
            <text:p>1.080,00</text:p>
          </table:table-cell>
          <table:table-cell office:value-type="float" office:value="-63.32" table:style-name="ce22">
            <text:p>-63,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6.68" table:style-name="ce26">
            <text:p>1.016,68</text:p>
          </table:table-cell>
          <table:table-cell table:style-name="ce16"/>
          <table:table-cell table:number-columns-repeated="16365" table:style-name="ce1"/>
        </table:table-row>
        <table:table-row table:style-name="ro8">
          <table:table-cell office:value-type="string" table:style-name="ce21">
            <text:p>81/2024</text:p>
          </table:table-cell>
          <table:table-cell office:value-type="string" table:style-name="ce21">
            <text:p>MARCIO ALEXANDRE DA SILVA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Dourados/MS</text:p>
          </table:table-cell>
          <table:table-cell office:value-type="string" table:style-name="ce21">
            <text:p>Itaquiraí/MS</text:p>
          </table:table-cell>
          <table:table-cell office:value-type="string" table:style-name="ce21">
            <text:p>25/03/2024</text:p>
          </table:table-cell>
          <table:table-cell office:value-type="string" table:style-name="ce21">
            <text:p>25/03/2024</text:p>
          </table:table-cell>
          <table:table-cell office:value-type="string" table:style-name="ce21">
            <text:p>Proceder a entrega das salas robótica e Juri Simulado da Escola Estadual Prof. José Juarez Ribeiro de Oliveira, relativo ao projeto idealizado pelo Programa de Combate ao Trabalho Infantil e de Estímulo à Aprendizagem do TRT da 24ª Região, a ser realizada no dia 25.3.2024, no Município de Itaquiraí-MS, conforme despacho exarado no doc. n. 2 do processo Administrativo n. 1545/2024.<text:s/></text:p>
          </table:table-cell>
          <table:table-cell office:value-type="string" table:style-name="ce21">
            <text:p>Veículo Oficial</text:p>
          </table:table-cell>
          <table:table-cell office:value-type="float" office:value="0.5" table:style-name="ce22">
            <text:p>0,5</text:p>
          </table:table-cell>
          <table:table-cell office:value-type="float" office:value="340.5" table:style-name="ce22">
            <text:p>340,5</text:p>
          </table:table-cell>
          <table:table-cell office:value-type="float" office:value="-63.32" table:style-name="ce22">
            <text:p>-63,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7.18" table:style-name="ce22">
            <text:p>277,18</text:p>
          </table:table-cell>
          <table:table-cell table:style-name="ce16"/>
          <table:table-cell table:number-columns-repeated="16365" table:style-name="ce1"/>
        </table:table-row>
        <table:table-row table:style-name="ro4">
          <table:table-cell office:value-type="string" table:style-name="ce21">
            <text:p>91/2024</text:p>
          </table:table-cell>
          <table:table-cell office:value-type="string" table:style-name="ce21">
            <text:p>PEDRO TADEU OLARTE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ampo Grande/MS</text:p>
          </table:table-cell>
          <table:table-cell office:value-type="string" table:style-name="ce21">
            <text:p>Itaquiraí/MS</text:p>
          </table:table-cell>
          <table:table-cell office:value-type="string" table:style-name="ce21">
            <text:p>24/03/2024</text:p>
          </table:table-cell>
          <table:table-cell office:value-type="string" table:style-name="ce21">
            <text:p>25/03/2024</text:p>
          </table:table-cell>
          <table:table-cell office:value-type="string" table:style-name="ce21">
            <text:p>Conduzir e realizar a segurança do Desembargador e Juiz envolvidos na viagem.</text:p>
          </table:table-cell>
          <table:table-cell office:value-type="string" table:style-name="ce21">
            <text:p>Veículo Oficial</text:p>
          </table:table-cell>
          <table:table-cell office:value-type="float" office:value="1.5" table:style-name="ce22">
            <text:p>1,5</text:p>
          </table:table-cell>
          <table:table-cell office:value-type="float" office:value="864" table:style-name="ce22">
            <text:p>864</text:p>
          </table:table-cell>
          <table:table-cell office:value-type="float" office:value="-63.32" table:style-name="ce22">
            <text:p>-63,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.68" table:style-name="ce22">
            <text:p>800,68</text:p>
          </table:table-cell>
          <table:table-cell table:style-name="ce16"/>
          <table:table-cell table:number-columns-repeated="16365" table:style-name="ce1"/>
        </table:table-row>
        <table:table-row table:style-name="ro3">
          <table:table-cell office:value-type="string" table:style-name="ce14">
            <text:p>6/2024 (Retificação 1)<text:s/></text:p>
          </table:table-cell>
          <table:table-cell office:value-type="string" table:style-name="ce14">
            <text:p>DANIELA ROCHA RODRIGUES PERUCA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Três Lagoas/MS</text:p>
          </table:table-cell>
          <table:table-cell office:value-type="float" office:value="45320" table:style-name="ce14">
            <text:p>45320</text:p>
          </table:table-cell>
          <table:table-cell office:value-type="float" office:value="45324" table:style-name="ce14">
            <text:p>45324</text:p>
          </table:table-cell>
          <table:table-cell office:value-type="string" table:style-name="ce21">
            <text:p>Devolução de diárias referente à diferença do valor do auxílio alimentção (Proad n. 948/2024)</text:p>
          </table:table-cell>
          <table:table-cell office:value-type="string" table:style-name="ce12">
            <text:p>Veículo Próprio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float" office:value="-19.12" table:style-name="ce18">
            <text:p>-19,12<text:s/></text:p>
          </table:table-cell>
          <table:table-cell table:number-columns-repeated="4" table:style-name="ce18"/>
          <table:table-cell office:value-type="float" office:value="19.12" table:style-name="ce18">
            <text:p><text:s/>19,12<text:s/></text:p>
          </table:table-cell>
          <table:table-cell office:value-type="float" office:value="-19.12" table:style-name="ce18">
            <text:p>-19,12<text:s/></text:p>
          </table:table-cell>
          <table:table-cell table:style-name="ce13"/>
          <table:table-cell table:number-columns-repeated="16365" table:style-name="ce1"/>
        </table:table-row>
        <table:table-row table:style-name="ro3">
          <table:table-cell office:value-type="float" office:value="45383" table:style-name="ce14">
            <text:p>45383</text:p>
          </table:table-cell>
          <table:table-cell office:value-type="string" table:style-name="ce14">
            <text:p>JULIANA MARTINS BARBOSA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Naviraí</text:p>
          </table:table-cell>
          <table:table-cell office:value-type="float" office:value="45328" table:style-name="ce14">
            <text:p>45328</text:p>
          </table:table-cell>
          <table:table-cell office:value-type="float" office:value="45330" table:style-name="ce14">
            <text:p>45330</text:p>
          </table:table-cell>
          <table:table-cell office:value-type="string" table:style-name="ce21">
            <text:p>Devolução de diárias referente à diferença do valor do auxílio alimentção (Proad n. 948/2024)</text:p>
          </table:table-cell>
          <table:table-cell office:value-type="string" table:style-name="ce12">
            <text:p>Veículo Oficial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float" office:value="-28.68" table:style-name="ce18">
            <text:p>-28,68<text:s/></text:p>
          </table:table-cell>
          <table:table-cell table:number-columns-repeated="4" table:style-name="ce18"/>
          <table:table-cell office:value-type="float" office:value="28.68" table:style-name="ce18">
            <text:p><text:s/>28,68<text:s/></text:p>
          </table:table-cell>
          <table:table-cell office:value-type="float" office:value="-28.68" table:style-name="ce18">
            <text:p>-28,68<text:s/></text:p>
          </table:table-cell>
          <table:table-cell table:style-name="ce13"/>
          <table:table-cell table:number-columns-repeated="16365" table:style-name="ce1"/>
        </table:table-row>
        <table:table-row table:style-name="ro3">
          <table:table-cell office:value-type="string" table:style-name="ce14">
            <text:p>21/2024 (Retificação 1)</text:p>
          </table:table-cell>
          <table:table-cell office:value-type="string" table:style-name="ce14">
            <text:p>MARIO LUIZ BEZERRA SALGUEIRO</text:p>
          </table:table-cell>
          <table:table-cell office:value-type="string" table:style-name="ce14">
            <text:p>JUIZ TITULAR DE VARA</text:p>
          </table:table-cell>
          <table:table-cell office:value-type="string" table:style-name="ce14">
            <text:p>Três Lagoas/MS</text:p>
          </table:table-cell>
          <table:table-cell office:value-type="string" table:style-name="ce14">
            <text:p>Campo Grande/MS</text:p>
          </table:table-cell>
          <table:table-cell office:value-type="float" office:value="45321" table:style-name="ce14">
            <text:p>45321</text:p>
          </table:table-cell>
          <table:table-cell office:value-type="float" office:value="45323" table:style-name="ce14">
            <text:p>45323</text:p>
          </table:table-cell>
          <table:table-cell office:value-type="string" table:style-name="ce21">
            <text:p>Devolução de diárias referente à diferença do valor do auxílio alimentção (Proad n. 948/2024)</text:p>
          </table:table-cell>
          <table:table-cell office:value-type="string" table:style-name="ce12">
            <text:p>Veículo Próprio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float" office:value="-9.56" table:style-name="ce18">
            <text:p>-9,56<text:s/></text:p>
          </table:table-cell>
          <table:table-cell table:number-columns-repeated="4" table:style-name="ce18"/>
          <table:table-cell office:value-type="float" office:value="9.56" table:style-name="ce18">
            <text:p><text:s/>9,56<text:s/></text:p>
          </table:table-cell>
          <table:table-cell office:value-type="float" office:value="-9.56" table:style-name="ce18">
            <text:p>-9,56<text:s/></text:p>
          </table:table-cell>
          <table:table-cell table:style-name="ce13"/>
          <table:table-cell table:number-columns-repeated="16365"/>
        </table:table-row>
        <table:table-row table:style-name="ro3">
          <table:table-cell office:value-type="float" office:value="45474" table:style-name="ce14">
            <text:p>45474</text:p>
          </table:table-cell>
          <table:table-cell office:value-type="string" table:style-name="ce14">
            <text:p>VALDIR APARECIDO CONSALTER JÚNIOR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Campo Grande/MS</text:p>
          </table:table-cell>
          <table:table-cell office:value-type="string" table:style-name="ce14">
            <text:p>Três Lagoas/MS</text:p>
          </table:table-cell>
          <table:table-cell office:value-type="float" office:value="45327" table:style-name="ce14">
            <text:p>45327</text:p>
          </table:table-cell>
          <table:table-cell office:value-type="float" office:value="45331" table:style-name="ce14">
            <text:p>45331</text:p>
          </table:table-cell>
          <table:table-cell office:value-type="string" table:style-name="ce21">
            <text:p>Devolução de diárias referente à diferença do valor do auxílio alimentção (Proad n. 948/2024)</text:p>
          </table:table-cell>
          <table:table-cell office:value-type="string" table:style-name="ce12">
            <text:p>Veículo Próprio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float" office:value="-47.8" table:style-name="ce18">
            <text:p>-47,80<text:s/></text:p>
          </table:table-cell>
          <table:table-cell table:number-columns-repeated="4" table:style-name="ce18"/>
          <table:table-cell office:value-type="float" office:value="47.8" table:style-name="ce18">
            <text:p><text:s/>47,80<text:s/></text:p>
          </table:table-cell>
          <table:table-cell office:value-type="float" office:value="-47.8" table:formula="of:=-47.8" table:style-name="ce18">
            <text:p>-47,80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number-columns-spanned="9" table:number-rows-spanned="1" table:style-name="ce28">
            <text:p>TOTAL<text:s/></text:p>
          </table:table-cell>
          <table:covered-table-cell table:number-columns-repeated="8"/>
          <table:table-cell office:value-type="float" office:value="112.5" table:formula="of:=SUM([.J7:.J50])" table:style-name="ce8">
            <text:p>112,5</text:p>
          </table:table-cell>
          <table:table-cell office:value-type="float" office:value="86761.5" table:formula="of:=SUM([.K7:.K50])" table:style-name="ce19">
            <text:p><text:s/>86.761,50<text:s/></text:p>
          </table:table-cell>
          <table:table-cell office:value-type="float" office:value="-9917.7900000000027" table:formula="of:=SUM([.L7:.L50])" table:style-name="ce19">
            <text:p>-9.917,79<text:s/></text:p>
          </table:table-cell>
          <table:table-cell office:value-type="float" office:value="4417.2000000000007" table:formula="of:=SUM([.M7:.M50])" table:style-name="ce19">
            <text:p><text:s/>4.417,20<text:s/></text:p>
          </table:table-cell>
          <table:table-cell office:value-type="float" office:value="20039.47" table:formula="of:=SUM([.N7:.N50])" table:style-name="ce19">
            <text:p><text:s/>20.039,47<text:s/></text:p>
          </table:table-cell>
          <table:table-cell office:value-type="float" office:value="6568.2000000000016" table:formula="of:=SUM([.O7:.O50])" table:style-name="ce19">
            <text:p><text:s/>6.568,20<text:s/></text:p>
          </table:table-cell>
          <table:table-cell office:value-type="float" office:value="0" table:formula="of:=SUM([.P7:.P50])" table:style-name="ce19">
            <text:p><text:s/>-<text:s text:c="3"/></text:p>
          </table:table-cell>
          <table:table-cell office:value-type="float" office:value="1620.1999999999998" table:formula="of:=SUM([.Q7:.Q50])" table:style-name="ce19">
            <text:p><text:s/>1.620,20<text:s/></text:p>
          </table:table-cell>
          <table:table-cell office:value-type="float" office:value="107868.57" table:formula="of:=SUM([.R7:.R50])" table:style-name="ce19">
            <text:p><text:s/>107.868,57<text:s/></text:p>
          </table:table-cell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table:style-name="ce2"/>
          <table:table-cell table:style-name="ce1"/>
          <table:table-cell table:number-columns-repeated="8" table:style-name="ce3"/>
          <table:table-cell table:style-name="ce20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2"/>
          <table:table-cell table:style-name="ce1"/>
          <table:table-cell table:number-columns-repeated="7" table:style-name="ce3"/>
          <table:table-cell table:number-columns-repeated="2" table:style-name="ce6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2"/>
          <table:table-cell table:style-name="ce1"/>
          <table:table-cell table:style-name="ce3"/>
          <table:table-cell table:number-columns-repeated="8" table:style-name="ce6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2"/>
          <table:table-cell table:style-name="ce1"/>
          <table:table-cell table:number-columns-repeated="8" table:style-name="ce3"/>
          <table:table-cell table:style-name="ce20"/>
          <table:table-cell table:style-name="ce17"/>
          <table:table-cell table:number-columns-repeated="16365"/>
        </table:table-row>
        <table:table-row table:style-name="ro2">
          <table:table-cell table:number-columns-repeated="7" table:style-name="ce1"/>
          <table:table-cell table:style-name="ce2"/>
          <table:table-cell table:number-columns-repeated="7" table:style-name="ce1"/>
          <table:table-cell office:value-type="string" table:style-name="ce1">
            <text:p>Total</text:p>
          </table:table-cell>
          <table:table-cell table:style-name="ce1"/>
          <table:table-cell office:value-type="float" office:value="81260.900000000009" table:formula="of:=[.R51]-[.N51]-[.O51]" table:style-name="ce7">
            <text:p>81.260,90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2" table:style-name="ce1"/>
          <table:table-cell table:number-columns-repeated="5" table:style-name="ce7"/>
          <table:table-cell office:value-type="string" table:style-name="ce7">
            <text:p>SIAFI</text:p>
          </table:table-cell>
          <table:table-cell table:style-name="ce7"/>
          <table:table-cell office:value-type="float" office:value="81260.900000000009" table:formula="of:=144008.98-62748.08" table:style-name="ce7">
            <text:p>81.260,90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7" table:style-name="ce1"/>
          <table:table-cell office:value-type="string" table:style-name="ce9">
            <text:p>Diferença*</text:p>
          </table:table-cell>
          <table:table-cell table:style-name="ce9"/>
          <table:table-cell office:value-type="float" office:value="0" table:formula="of:=[.R56]-[.R57]" table:style-name="ce10">
            <text:p>0,00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7" table:style-name="ce1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table.$A$1:table.$R$53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4-04-19T17:08:45Z</dc:date>
    <meta:print-date>2024-04-01T20:45:35Z</meta:print-date>
  </office:meta>
</office:document-meta>
</file>