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e16" style:family="table-cell" style:parent-style-name="V_237_rgul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5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35"/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64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16365" table:default-cell-style-name="ce2"/>
        <table:table-row table:style-name="ro1">
          <table:table-cell office:value-type="string" table:style-name="ce6">
            <text:p>TRIBUNAL REGIONAL DO TRABALHO DA 24ª REGIÃO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6">
            <text:p>SECRETARIA DE ORÇAMENTO E FINANÇAS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6">
            <text:p>DEMONSTRATIVO DE PAGAMENTO DE DIÁRIAS E PASSAGENS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style-name="ce6">
            <text:p>MÊS DE REFERÊNCIA: ABRIL/2024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º Process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Dt Início</text:p>
          </table:table-cell>
          <table:table-cell office:value-type="string" table:style-name="ce12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2"/>
        </table:table-row>
        <table:table-row table:style-name="ro4">
          <table:table-cell office:value-type="string" table:style-name="ce18">
            <text:p>15/2024</text:p>
          </table:table-cell>
          <table:table-cell office:value-type="string" table:style-name="ce18">
            <text:p>JOÃO MARCELO BALSANELLI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 (Brasil)</text:p>
          </table:table-cell>
          <table:table-cell office:value-type="string" table:style-name="ce18">
            <text:p>México (México)</text:p>
          </table:table-cell>
          <table:table-cell office:value-type="string" table:style-name="ce18">
            <text:p>15/04/2024</text:p>
          </table:table-cell>
          <table:table-cell office:value-type="string" table:style-name="ce18">
            <text:p>20/04/2024</text:p>
          </table:table-cell>
          <table:table-cell office:value-type="string" table:style-name="ce18">
            <text:p>Participar como representante no Encontro <text:s/>"El Comercio Internacional y el Derecho Laboral", a ser realizado no período de 17 a 19.4.2024, na Cidade do México - México, conforme despacho exarado no documento 3, do Processo Administrativo n. 111/2024.</text:p>
          </table:table-cell>
          <table:table-cell office:value-type="string" table:style-name="ce18">
            <text:p>Aéreo</text:p>
          </table:table-cell>
          <table:table-cell office:value-type="float" office:value="5" table:style-name="ce19">
            <text:p>5</text:p>
          </table:table-cell>
          <table:table-cell office:value-type="float" office:value="10737.98" table:style-name="ce20">
            <text:p><text:s/>10.737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09.42" table:style-name="ce28">
            <text:p>6.809,4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547.400000000001" table:formula="of:=SUM([.K7:.P7])" table:style-name="ce20">
            <text:p><text:s/>17.547,4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71/2024 (Retificação 1)</text:p>
          </table:table-cell>
          <table:table-cell office:value-type="string" table:style-name="ce18">
            <text:p>JOÃO CANDID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13/04/2024</text:p>
          </table:table-cell>
          <table:table-cell office:value-type="string" table:style-name="ce18">
            <text:p>Participação no I Encontro Unificado de Magistrados e Servidores integrantes de NUPEMEC e CEJUSC da Justiça do Trabalho, a ser realizado nos dias 10, 11 e 12 de abril de 2024, na sede do Tribunal Superior do Trabalho, em Brasília-DF, conforme PROAD 1172/2024.</text:p>
          </table:table-cell>
          <table:table-cell office:value-type="string" table:style-name="ce18">
            <text:p>Aéreo</text:p>
          </table:table-cell>
          <table:table-cell office:value-type="float" office:value="4.5" table:style-name="ce19">
            <text:p>4,5</text:p>
          </table:table-cell>
          <table:table-cell office:value-type="float" office:value="5940" table:style-name="ce20">
            <text:p><text:s/>5.940,00<text:s/></text:p>
          </table:table-cell>
          <table:table-cell office:value-type="float" office:value="-1836.31" table:style-name="ce20">
            <text:p>-1.836,31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930.45" table:style-name="ce28">
            <text:p>930,4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678.94" table:formula="of:=SUM([.K8:.P8])" table:style-name="ce20">
            <text:p><text:s/>5.678,94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72/2024 (Retificação 1)</text:p>
          </table:table-cell>
          <table:table-cell office:value-type="string" table:style-name="ce18">
            <text:p>CAROLINA CASTRO REBELLO PINT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15/04/2024</text:p>
          </table:table-cell>
          <table:table-cell office:value-type="string" table:style-name="ce18">
            <text:p>19/04/2024</text:p>
          </table:table-cell>
          <table:table-cell office:value-type="string" table:style-name="ce18">
            <text:p>AUXILIO DO FORO TRABALHISTA DE TRES LAGOAS NO CUMPRIMENTO DE MANDADO CONFORME PROAD 244/2024.</text:p>
          </table:table-cell>
          <table:table-cell office:value-type="string" table:style-name="ce18">
            <text:p>Veículo Próprio</text:p>
          </table:table-cell>
          <table:table-cell office:value-type="float" office:value="4.5" table:style-name="ce19">
            <text:p>4,5</text:p>
          </table:table-cell>
          <table:table-cell office:value-type="float" office:value="2209.5" table:style-name="ce20">
            <text:p><text:s/>2.209,50<text:s/></text:p>
          </table:table-cell>
          <table:table-cell office:value-type="float" office:value="-316.61" table:style-name="ce20">
            <text:p>-316,6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422.98" table:style-name="ce32">
            <text:p><text:s/>42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15.87" table:formula="of:=SUM([.K9:.P9])" table:style-name="ce20">
            <text:p><text:s/>2.315,8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73/2024 (Retificação 1)</text:p>
          </table:table-cell>
          <table:table-cell office:value-type="string" table:style-name="ce18">
            <text:p>MARIO LUIZ BEZERRA SALGU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13/04/2024</text:p>
          </table:table-cell>
          <table:table-cell office:value-type="string" table:style-name="ce18">
            <text:p>Deslocamento para o C.TST, tendo sido indicado pela Presidência para participar do I Encontro Unificado de Magistrados e Servidores integrantes de NUPEMEC e CEJUSC da Justiça do Trabalho, que ocorrerá nos dias 10 até 12 de abril de 2024.</text:p>
          </table:table-cell>
          <table:table-cell office:value-type="string" table:style-name="ce18">
            <text:p>Aéreo</text:p>
          </table:table-cell>
          <table:table-cell office:value-type="float" office:value="4.5" table:style-name="ce19">
            <text:p>4,5</text:p>
          </table:table-cell>
          <table:table-cell office:value-type="float" office:value="5940" table:style-name="ce20">
            <text:p><text:s/>5.940,00<text:s/></text:p>
          </table:table-cell>
          <table:table-cell office:value-type="float" office:value="-1836.31" table:style-name="ce20">
            <text:p>-1.836,31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2494.91" table:style-name="ce28">
            <text:p>2.494,91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43.4" table:formula="of:=SUM([.K10:.P10])" table:style-name="ce20">
            <text:p><text:s/>7.243,4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18">
            <text:p>75/2024 (Retificação 1)</text:p>
          </table:table-cell>
          <table:table-cell office:value-type="string" table:style-name="ce18">
            <text:p>VALDIR APARECIDO CONSALTER JÚ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I Encontro Unificado de Magistrados e Servidores integrantes de NUPEMEC e CEJUSC da Justiça do Trabalho, a ser realizado em Brasília-DF de 10 a 12.4.2024, conforme autorização no PROAD N. 1172/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3300" table:style-name="ce20">
            <text:p><text:s/>3.300,00<text:s/></text:p>
          </table:table-cell>
          <table:table-cell office:value-type="float" office:value="-1306.75" table:style-name="ce20">
            <text:p>-1.306,75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952.59" table:style-name="ce28">
            <text:p>952,5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90.64" table:formula="of:=SUM([.K11:.P11])" table:style-name="ce20">
            <text:p><text:s/>3.590,64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76/2024 (Retificação 1)</text:p>
          </table:table-cell>
          <table:table-cell office:value-type="string" table:style-name="ce18">
            <text:p>DANIELA ROCHA RODRIGUES PERUC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do I Encontro Unificado de Magistrados e Servidores integrantes de NUPEMEC e CEJUSC da Justiça do Trabalho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3300" table:style-name="ce20">
            <text:p><text:s/>3.300,00<text:s/></text:p>
          </table:table-cell>
          <table:table-cell office:value-type="float" office:value="-984.35" table:style-name="ce20">
            <text:p>-984,35<text:s/></text:p>
          </table:table-cell>
          <table:table-cell office:value-type="float" office:value="322.39999999999998" table:style-name="ce20">
            <text:p><text:s/>322,40<text:s/></text:p>
          </table:table-cell>
          <table:table-cell office:value-type="float" office:value="1427.05" table:style-name="ce28">
            <text:p>1.427,0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65.1" table:formula="of:=SUM([.K12:.P12])" table:style-name="ce20">
            <text:p><text:s/>4.065,1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77/2024 (Retificação 1)</text:p>
          </table:table-cell>
          <table:table-cell office:value-type="string" table:style-name="ce18">
            <text:p>MARCELO DOS SANTOS CAEIRO</text:p>
          </table:table-cell>
          <table:table-cell office:value-type="string" table:style-name="ce18">
            <text:p>CONCILIAD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I Encontro Unificado de Magistrados e Servidores integrantes de NUPEMEC e CEJUSC da Justiça do Trabalho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558.41" table:style-name="ce28">
            <text:p>1.558,41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83.92" table:formula="of:=SUM([.K13:.P13])" table:style-name="ce20">
            <text:p><text:s/>3.883,92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18">
            <text:p>79/2024 (Retificação 1)</text:p>
          </table:table-cell>
          <table:table-cell office:value-type="string" table:style-name="ce18">
            <text:p>JOSÉ SILVA BARBOSA</text:p>
          </table:table-cell>
          <table:table-cell office:value-type="string" table:style-name="ce18">
            <text:p>ASSESS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7/04/2024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Participar da Reunião Técnica de Gestores de Governança e Gestão Estratégica da Justiça do Trabalho, a ser realizada nos dias 8 e 9.4.2024, em Brasília-DF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224.04" table:style-name="ce28">
            <text:p>1.224,0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9.55" table:formula="of:=SUM([.K14:.P14])" table:style-name="ce20">
            <text:p><text:s/>3.549,5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84/2024 (Retificação 1)</text:p>
          </table:table-cell>
          <table:table-cell office:value-type="string" table:style-name="ce18">
            <text:p>LUIZ DIVINO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04/04/2024</text:p>
          </table:table-cell>
          <table:table-cell office:value-type="string" table:style-name="ce18">
            <text:p>05/04/2024</text:p>
          </table:table-cell>
          <table:table-cell office:value-type="string" table:style-name="ce18">
            <text:p>Participação para condução dos trabalhos no evento Café com Cejusc que acontecerá no dia 5.4.2024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980" table:style-name="ce20">
            <text:p><text:s/>1.980,00<text:s/></text:p>
          </table:table-cell>
          <table:table-cell office:value-type="float" office:value="-397.17" table:style-name="ce20">
            <text:p>-397,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2.83" table:formula="of:=SUM([.K15:.P15])" table:style-name="ce20">
            <text:p><text:s/>1.582,8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94/2024</text:p>
          </table:table-cell>
          <table:table-cell office:value-type="string" table:style-name="ce18">
            <text:p>ANA PAOLA EMANUELLI BALSANELL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Manaus/AM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r do III Encontro do Colégio de Ouvidorias Judiciais das Mulheres ¿ COJUM, a ser realizado no período de 10 a 12.4.2024, em Manaus/AM, conforme despacho exarado no doc. n. 4, do Processo Administrativo n. 1497/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3300" table:style-name="ce20">
            <text:p><text:s/>3.300,00<text:s/></text:p>
          </table:table-cell>
          <table:table-cell office:value-type="float" office:value="-1306.75" table:style-name="ce20">
            <text:p>-1.306,75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3911.01" table:style-name="ce28">
            <text:p>3.911,01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49.06" table:formula="of:=SUM([.K16:.P16])" table:style-name="ce20">
            <text:p><text:s/>6.549,06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18">
            <text:p>97/2024 (Retificação 2)</text:p>
          </table:table-cell>
          <table:table-cell office:value-type="string" table:style-name="ce18">
            <text:p>ALEXANDRE ROSA CAMY</text:p>
          </table:table-cell>
          <table:table-cell office:value-type="string" table:style-name="ce18">
            <text:p>SECRET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22/04/2024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Conforme o Ofício TRT21 - GP/COLEPRECOR N. 007/2024 (anexo), foi deliberado pelo COLEPRECOR que, em algumas datas das reuniões a serem realizadas por este Colégio, os secretário de TI também fariam seu encontro presencial. <text:s/>Neste sentido, solicito autorização para participação do encontro presencial de secretários de TI, a ser realizado nos dias 23 e 24 de abril em Brasília - DF. Considerando que a reunião do dia 23 de abril deverá iniciar no período matutino, solicito que a passagem de ida seja adquirida no dia 22 de abril. Informo que não possuo residência, nem familiar residente em Brasília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90" table:style-name="ce28">
            <text:p>1.29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15.03" table:formula="of:=SUM([.K17:.P17])" table:style-name="ce20">
            <text:p><text:s/>3.115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98/2024 (Retificação 1)</text:p>
          </table:table-cell>
          <table:table-cell office:value-type="string" table:style-name="ce18">
            <text:p>EDROALDO FERNANDES DE AQUINO</text:p>
          </table:table-cell>
          <table:table-cell office:value-type="string" table:style-name="ce18">
            <text:p>COORDENAD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7/04/2024</text:p>
          </table:table-cell>
          <table:table-cell office:value-type="string" table:style-name="ce18">
            <text:p>19/04/2024</text:p>
          </table:table-cell>
          <table:table-cell office:value-type="string" table:style-name="ce18">
            <text:p>Para participar <text:s/>do <text:s/>curso "Retenções Tributárias: <text:s/>EFD, <text:s/>REINF, <text:s/>e-Social <text:s/>e <text:s/>DCTFWEB", a <text:s/>ser <text:s/>realizado <text:s/>nos <text:s/>dias <text:s/>18 <text:s/>e <text:s/>19.4.2024, <text:s/>com duração total de 8 (oito) horas, na sede do Colendo Tribunal Superior do Trabalho, em Brasília-DF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413.02" table:style-name="ce28">
            <text:p>1.413,0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8.53" table:formula="of:=SUM([.K18:.P18])" table:style-name="ce20">
            <text:p><text:s/>3.738,5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01/2024</text:p>
          </table:table-cell>
          <table:table-cell office:value-type="string" table:style-name="ce18">
            <text:p>GABRIEL MATTOS DE AQUINO</text:p>
          </table:table-cell>
          <table:table-cell office:value-type="string" table:style-name="ce18">
            <text:p>Colaborador(a) Eventual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7/04/2024</text:p>
          </table:table-cell>
          <table:table-cell office:value-type="string" table:style-name="ce18">
            <text:p>19/04/2024</text:p>
          </table:table-cell>
          <table:table-cell office:value-type="string" table:style-name="ce18">
            <text:p>Acompanhar o servidor Edroaldo Fernandes de Aquino em sua participação no curso "Retenções Tributárias: EFD, REINF, e-Social e DCTFWEB", a ser realizado nos dias 18 e 19.4.2024, com duração total de 8 (oito) horas, na sede do Colendo Tribunal Superior do Trabalho, em Brasília-DF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270.97000000000003" table:style-name="ce20">
            <text:p>-270,97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413.02" table:style-name="ce28">
            <text:p>1.413,0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801.85" table:formula="of:=SUM([.K19:.P19])" table:style-name="ce20">
            <text:p><text:s/>3.801,8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18">
            <text:p>102/2024</text:p>
          </table:table-cell>
          <table:table-cell office:value-type="string" table:style-name="ce18">
            <text:p>LEÃO MALDONADO</text:p>
          </table:table-cell>
          <table:table-cell office:value-type="string" table:style-name="ce18">
            <text:p>CHEFE DE SEÇ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17/04/2024</text:p>
          </table:table-cell>
          <table:table-cell office:value-type="string" table:style-name="ce18">
            <text:p>19/04/2024</text:p>
          </table:table-cell>
          <table:table-cell office:value-type="string" table:style-name="ce18">
            <text:p>Participar do curso Retenções Tributárias: EFD REINF, eSocial e DCTFWEB, a ser realizado nos dias 18 e 19.4.2024, na sede do Colendo Tribunal Superior do Trabalho, em Brasília-DF, conforme autorização no proad n. 1603/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413.02" table:style-name="ce28">
            <text:p>1.413,0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38.53" table:formula="of:=SUM([.K20:.P20])" table:style-name="ce20">
            <text:p><text:s/>3.738,5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5/2024</text:p>
          </table:table-cell>
          <table:table-cell office:value-type="string" table:style-name="ce18">
            <text:p>MARCELA DE MENEZES DORIA ALBRES</text:p>
          </table:table-cell>
          <table:table-cell office:value-type="string" table:style-name="ce18">
            <text:p>COORDENADOR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Florianópolis/SC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26/04/2024</text:p>
          </table:table-cell>
          <table:table-cell office:value-type="string" table:style-name="ce18">
            <text:p>Participação no 13º Redes WeGov, a ser realizado nos dias 25 e 26 de abril de 2024, em Florianópolis-SC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331.09" table:style-name="ce28">
            <text:p>1.331,0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56.6" table:formula="of:=SUM([.K21:.P21])" table:style-name="ce20">
            <text:p><text:s/>3.656,60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8/2024</text:p>
          </table:table-cell>
          <table:table-cell office:value-type="string" table:style-name="ce18">
            <text:p>DIOGO CORRÊA MATOS DE SOU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onta Porã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Participação no Treinamento "Medidas Preventivas de Segurança e Conduta", no dia 11/4 das 7h30 às 12h e das 13h30 às 17h30, nesta Capital.</text:p>
          </table:table-cell>
          <table:table-cell office:value-type="string" table:style-name="ce18">
            <text:p>Rodoviário (ônibus)</text:p>
          </table:table-cell>
          <table:table-cell office:value-type="float" office:value="1.5" table:style-name="ce19">
            <text:p>1,5</text:p>
          </table:table-cell>
          <table:table-cell office:value-type="float" office:value="990" table:style-name="ce20">
            <text:p><text:s/>990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63.35" table:formula="of:=SUM([.K22:.P22])" table:style-name="ce20">
            <text:p><text:s/>863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8/2024</text:p>
          </table:table-cell>
          <table:table-cell office:value-type="string" table:style-name="ce18">
            <text:p>EDIMAR BATISTA GARBINO DE CAST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Mundo Novo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1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610.03" table:style-name="ce32">
            <text:p><text:s/>610,0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70.06" table:formula="of:=SUM([.K23:.P23])" table:style-name="ce20">
            <text:p><text:s/>2.070,06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8/2024</text:p>
          </table:table-cell>
          <table:table-cell office:value-type="string" table:style-name="ce18">
            <text:p>LAÉRCIO GIOVANI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1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268.45999999999998" table:style-name="ce32">
            <text:p><text:s/>268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28.49" table:formula="of:=SUM([.K24:.P24])" table:style-name="ce20">
            <text:p><text:s/>1.728,4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8/2024</text:p>
          </table:table-cell>
          <table:table-cell office:value-type="string" table:style-name="ce18">
            <text:p>VANDERCÍ ORTIGOZ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mambai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1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408.32" table:style-name="ce32">
            <text:p><text:s/>408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68.35" table:formula="of:=SUM([.K25:.P25])" table:style-name="ce20">
            <text:p><text:s/>1.868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9/2024</text:p>
          </table:table-cell>
          <table:table-cell office:value-type="string" table:style-name="ce18">
            <text:p>CLÉRIO MAGNO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3/04/2024</text:p>
          </table:table-cell>
          <table:table-cell office:value-type="string" table:style-name="ce18">
            <text:p>Participação no Treinamento "Medidas Preventivas de Segurança e Conduta", no dia 12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268.45999999999998" table:style-name="ce32">
            <text:p><text:s/>268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91.81" table:formula="of:=SUM([.K26:.P26])" table:style-name="ce20">
            <text:p><text:s/>1.791,8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9/2024</text:p>
          </table:table-cell>
          <table:table-cell office:value-type="string" table:style-name="ce18">
            <text:p>ENOS RIBEIRO DOS SANTOS JÚ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3/04/2024</text:p>
          </table:table-cell>
          <table:table-cell office:value-type="string" table:style-name="ce18">
            <text:p>Participação no Treinamento "Medidas Preventivas de Segurança e Conduta", no dia 12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420.74" table:style-name="ce32">
            <text:p><text:s/>420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44.09" table:formula="of:=SUM([.K27:.P27])" table:style-name="ce20">
            <text:p><text:s/>1.944,0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09/2024</text:p>
          </table:table-cell>
          <table:table-cell office:value-type="string" table:style-name="ce18">
            <text:p>JOSÉ SILINGARDI CERVANT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aranaíba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3/04/2024</text:p>
          </table:table-cell>
          <table:table-cell office:value-type="string" table:style-name="ce18">
            <text:p>Participação no Treinamento "Medidas Preventivas de Segurança e Conduta", no dia 12/4 das 7h30 às 12h e das 13h30 às 17h30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23.35" table:formula="of:=SUM([.K28:.P28])" table:style-name="ce20">
            <text:p><text:s/>1.523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18">
            <text:p>110/2024</text:p>
          </table:table-cell>
          <table:table-cell office:value-type="string" table:style-name="ce18">
            <text:p>AMADO LUIZ DA SILVA JUNIOR</text:p>
          </table:table-cell>
          <table:table-cell office:value-type="string" table:style-name="ce18">
            <text:p>SECRETÁRIO DA CORREGEDORIA REGIONAL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SOLICITO reconhecimento do deslocamento ocorrido no dia 25/3/2024 para a cidade de Dourados, para fins de acompanhar o Exmo. Desembargador Presidente e Corregedor no cumprimento de diligências na 2ª Vara do Trabalho de Dourados, nos termos da Port. Res. TRT/GP nº 2/2024, PJeCor 0000050-93.2024.2.00.0524.</text:p>
            <text:p>Ressalto que o saímos de Campo Grande por volta das 08h00min com retorno no mesmo dia às 17h20min.</text:p>
            <text:p>Não possuo domicílio ou residência no local de destino da viagem.</text:p>
          </table:table-cell>
          <table:table-cell office:value-type="string" table:style-name="ce18">
            <text:p>Veículo Oficial</text:p>
          </table:table-cell>
          <table:table-cell office:value-type="float" office:value="0.5" table:style-name="ce19">
            <text:p>0,5</text:p>
          </table:table-cell>
          <table:table-cell office:value-type="float" office:value="245.5" table:style-name="ce20">
            <text:p><text:s/>245,5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2.18" table:formula="of:=SUM([.K29:.P29])" table:style-name="ce20">
            <text:p><text:s/>182,1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111/2024</text:p>
          </table:table-cell>
          <table:table-cell office:value-type="string" table:style-name="ce18">
            <text:p>POMPÍLIO DE OLIVEIRA PRA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Solicito o reconhecimento do deslocamento ocorrido no dia 25.3.2024 (segunda-feira) ao Município de Dourados-MS, para conduzir e prestar segurança ao i. Desembargador Presidente e Corregedor, no cumprimento de diligências na 2ª Vara do Trabalho de Dourados.</text:p>
            <text:p>Ressalto que, a saída de Campo Grande foi às 8h e o retorno no mesmo dia às 17h20min.</text:p>
            <text:p>Não possuo domicílio ou residência no local de destino da viagem.<text:s/></text:p>
          </table:table-cell>
          <table:table-cell office:value-type="string" table:style-name="ce18">
            <text:p>Veículo Oficial</text:p>
          </table:table-cell>
          <table:table-cell office:value-type="float" office:value="0.5" table:style-name="ce19">
            <text:p>0,5</text:p>
          </table:table-cell>
          <table:table-cell office:value-type="float" office:value="227" table:style-name="ce20">
            <text:p><text:s/>227,0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.68" table:formula="of:=SUM([.K30:.P30])" table:style-name="ce20">
            <text:p><text:s/>163,68<text:s/></text:p>
          </table:table-cell>
          <table:table-cell table:number-columns-repeated="5" table:style-name="ce13"/>
          <table:table-cell table:number-columns-repeated="16361"/>
        </table:table-row>
        <table:table-row table:style-name="ro4">
          <table:table-cell office:value-type="string" table:style-name="ce18">
            <text:p>112/2024</text:p>
          </table:table-cell>
          <table:table-cell office:value-type="string" table:style-name="ce18">
            <text:p>JOÃO MARCELO BALSANELLI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Solicito o reconhecimento do deslocamento ocorrido no dia 25.3.2024 (segunda-feira) ao Município de Dourados-MS, <text:s/>para cumprimento de diligências na 2ª Vara do Trabalho de Dourados, nos termos da Portaria/TRT/GP nº 2/2024, PJeCor 0000050-93.2024.2.00.0524.</text:p>
          </table:table-cell>
          <table:table-cell office:value-type="string" table:style-name="ce18">
            <text:p>Veículo Oficial</text:p>
          </table:table-cell>
          <table:table-cell office:value-type="float" office:value="0.5" table:style-name="ce19">
            <text:p>0,5</text:p>
          </table:table-cell>
          <table:table-cell office:value-type="float" office:value="360" table:style-name="ce20">
            <text:p><text:s/>360,0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6.68" table:formula="of:=SUM([.K31:.P31])" table:style-name="ce20">
            <text:p><text:s/>296,6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18">
            <text:p>113/2024</text:p>
          </table:table-cell>
          <table:table-cell office:value-type="string" table:style-name="ce18">
            <text:p>FLÁVIO DA COSTA HIG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Solicito o reconhecimento do deslocamento ocorrido no dia 25.3.2024 (segunda-feira) ao Município de Dourados-MS, a fim <text:s/>de acompanhar o i. <text:s/>Desembargador Presidente e Corregedor no cumprimento de diligências na 2ª Vara do Trabalho de Dourados, nos termos da Portaria/TRT/GP nº 2/2024, PJeCor 0000050-93.2024.2.00.0524.</text:p>
          </table:table-cell>
          <table:table-cell office:value-type="string" table:style-name="ce18">
            <text:p>Veículo Oficial</text:p>
          </table:table-cell>
          <table:table-cell office:value-type="float" office:value="0.5" table:style-name="ce19">
            <text:p>0,5</text:p>
          </table:table-cell>
          <table:table-cell office:value-type="float" office:value="340.5" table:style-name="ce20">
            <text:p><text:s/>340,5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7.18" table:formula="of:=SUM([.K32:.P32])" table:style-name="ce20">
            <text:p><text:s/>277,1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8">
            <text:p>114/2024</text:p>
          </table:table-cell>
          <table:table-cell office:value-type="string" table:style-name="ce18">
            <text:p>FERNANDO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25/03/2024</text:p>
          </table:table-cell>
          <table:table-cell office:value-type="string" table:style-name="ce18">
            <text:p>Solicito o reconhecimento do deslocamento ocorrido no dia 25.3.2024 (segunda-feira) ao Município de Dourados-MS, para conduzir e prestar segurança ao i. Desembargador Presidente e Corregedor, no cumprimento de diligências na 2ª Vara do Trabalho de Dourados.</text:p>
            <text:p>Ressalto que, a saída de Campo Grande foi às 8h e o retorno no mesmo dia às 17h20min.</text:p>
            <text:p>Não possuo domicílio ou residência no local de destino da viagem.</text:p>
          </table:table-cell>
          <table:table-cell office:value-type="string" table:style-name="ce18">
            <text:p>Veículo Oficial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20">
            <text:p><text:s/>227,0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.68" table:formula="of:=SUM([.K33:.P33])" table:style-name="ce20">
            <text:p><text:s/>163,6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5/2024</text:p>
          </table:table-cell>
          <table:table-cell office:value-type="string" table:style-name="ce18">
            <text:p>ESTELITA OLIVEIRA LIMA MESOJEDOV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Participação no Treinamento "Medidas Preventivas de Segurança e Conduta", no dia 11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34:.P34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ALEX PAZZOTTO D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aranaíba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501.96" table:style-name="ce32">
            <text:p><text:s/>501,9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84.31" table:formula="of:=SUM([.K35:.P35])" table:style-name="ce20">
            <text:p><text:s/>1.584,3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ANDERSON BARBOSA PAIM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apadão do Sul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379" table:style-name="ce32">
            <text:p><text:s/>379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61.35" table:formula="of:=SUM([.K36:.P36])" table:style-name="ce20">
            <text:p><text:s/>1.461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GABRIEL FERNANDES FERREIRA TAVA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ourados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286.57" table:style-name="ce32">
            <text:p><text:s/>286,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68.92" table:formula="of:=SUM([.K37:.P37])" table:style-name="ce20">
            <text:p><text:s/>1.368,92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GIOVANNI EVERSON CARLIN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Jardim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261.68" table:style-name="ce32">
            <text:p><text:s/>261,6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44.03" table:formula="of:=SUM([.K38:.P38])" table:style-name="ce20">
            <text:p><text:s/>1.344,03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RAFAEL DE CARVALHO PEDR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oxim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320.14" table:style-name="ce32">
            <text:p><text:s/>320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02.49" table:formula="of:=SUM([.K39:.P39])" table:style-name="ce20">
            <text:p><text:s/>1.402,49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ROSINEI SALAZAR DE SOUZ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aviraí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0:.P40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TANILMA MARIA DA SILVA MARTINS GUED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onta Porã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1:.P41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6/2024</text:p>
          </table:table-cell>
          <table:table-cell office:value-type="string" table:style-name="ce18">
            <text:p>THIAGO HENRIQUE AUGUST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ova Andradina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343.06" table:style-name="ce32">
            <text:p><text:s/>343,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25.41" table:formula="of:=SUM([.K42:.P42])" table:style-name="ce20">
            <text:p><text:s/>1.425,41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8">
            <text:p>117/2024</text:p>
          </table:table-cell>
          <table:table-cell office:value-type="string" table:style-name="ce18">
            <text:p>ALENCAR MINORU IZUMI</text:p>
          </table:table-cell>
          <table:table-cell office:value-type="string" table:style-name="ce18">
            <text:p>DIRETOR-GERAL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22/04/2024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Participar da 3ª Reunião Ordinária - ano 2024 - de Diretores-Gerais da Justiça do Trabalho, conforme OFÍCIO TRT21 - GP/COLEPRECOR N. 018/2024, da Presidência do COLEPRECOR e OFÍCIO TRT 9ª CCDG Nº 005/2023, da Coordenação dos Diretores-Gerais da Justiça do Trabalho, anexos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782.27" table:style-name="ce28">
            <text:p>782,27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07.78" table:formula="of:=SUM([.K43:.P43])" table:style-name="ce20">
            <text:p><text:s/>3.107,78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8/2024</text:p>
          </table:table-cell>
          <table:table-cell office:value-type="string" table:style-name="ce18">
            <text:p>JOSÉ ANTÔNIO CARDOS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Mundo Novo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Participação no Treinamento "Medidas Preventivas de Segurança e Conduta", no dia 11/4 das 7h30 às 12h, nesta Capital.</text:p>
          </table:table-cell>
          <table:table-cell office:value-type="string" table:style-name="ce18">
            <text:p>Rodoviário (ônibus)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4:.P44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8/2024-3</text:p>
          </table:table-cell>
          <table:table-cell office:value-type="string" table:style-name="ce18">
            <text:p>MARIANA RIVERO ARAÚJO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ataguassu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Devolução de diária</text:p>
          </table:table-cell>
          <table:table-cell office:value-type="string" table:style-name="ce18">
            <text:p>Veículo Próprio</text:p>
          </table:table-cell>
          <table:table-cell office:value-type="float" office:value="-1.5" table:style-name="ce19">
            <text:p>-1,5</text:p>
          </table:table-cell>
          <table:table-cell office:value-type="float" office:value="-1209" table:style-name="ce20">
            <text:p>-1.209,00<text:s/></text:p>
          </table:table-cell>
          <table:table-cell office:value-type="float" office:value="126.65" table:style-name="ce20">
            <text:p><text:s/>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599999999999" table:style-name="ce20">
            <text:p><text:s/>1.082,36<text:s/></text:p>
          </table:table-cell>
          <table:table-cell office:value-type="float" office:value="-1082.3499999999999" table:formula="of:=SUM([.K45:.P45])" table:style-name="ce20">
            <text:p>-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8/2024</text:p>
          </table:table-cell>
          <table:table-cell office:value-type="string" table:style-name="ce18">
            <text:p>MARIANA RIVERO ARAÚJO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ataguassu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Participação no Treinamento "Medidas Preventivas de Segurança e Conduta", no dia 11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6:.P46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9/2024</text:p>
          </table:table-cell>
          <table:table-cell office:value-type="string" table:style-name="ce18">
            <text:p>JOÃO ELIAS FIGUEIREDO JUNIO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Três Lagoas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7:.P47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19/2024</text:p>
          </table:table-cell>
          <table:table-cell office:value-type="string" table:style-name="ce18">
            <text:p>MARCELO SOAR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ão Gabriel do Oeste/MS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ção no Treinamento "Medidas Preventivas de Segurança e Conduta", no dia 12/4 das 7h30 às 12h, nesta Capital.</text:p>
          </table:table-cell>
          <table:table-cell office:value-type="string" table:style-name="ce18">
            <text:p>Veículo Próprio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82.3499999999999" table:formula="of:=SUM([.K48:.P48])" table:style-name="ce20">
            <text:p><text:s/>1.082,3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18">
            <text:p>120/2024</text:p>
          </table:table-cell>
          <table:table-cell office:value-type="string" table:style-name="ce18">
            <text:p>FELIPE TOMANIK BOUCAULT PIRES ALVES</text:p>
          </table:table-cell>
          <table:table-cell office:value-type="string" table:style-name="ce18">
            <text:p>Técnico judiciário - Agente de Polícia Judicial (Colaborador(a) de Outro Órgão da Adm. Pública)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Ministrar o treinamento "Medidas Preventivas de Segurança e Conduta", a ser realizado nos dias 11 e 12 de abril de 2024 nesta Capital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322.39999999999998" table:style-name="ce20">
            <text:p><text:s/>322,40<text:s/></text:p>
          </table:table-cell>
          <table:table-cell office:value-type="float" office:value="3616.04" table:style-name="ce28">
            <text:p>3.616,0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98.47" table:formula="of:=SUM([.K49:.P49])" table:style-name="ce20">
            <text:p><text:s/>5.398,4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9">
          <table:table-cell office:value-type="string" table:style-name="ce18">
            <text:p>120/2024</text:p>
          </table:table-cell>
          <table:table-cell office:value-type="string" table:style-name="ce18">
            <text:p>MARCOS JOSÉ MARTINS DE ALMEIDA</text:p>
          </table:table-cell>
          <table:table-cell office:value-type="string" table:style-name="ce18">
            <text:p>Técnico judiciário - Agente de Polícia Judicial (Colaborador(a) de Outro Órgão da Adm. Pública)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10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Ministrar o treinamento "Medidas Preventivas de Segurança e Conduta", a ser realizado nos dias 11 e 12 de abril de 2024 nesta Capital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1650" table:style-name="ce20">
            <text:p><text:s/>1.650,00<text:s/></text:p>
          </table:table-cell>
          <table:table-cell office:value-type="float" office:value="-189.97" table:style-name="ce20">
            <text:p>-189,97<text:s/></text:p>
          </table:table-cell>
          <table:table-cell office:value-type="float" office:value="322.39999999999998" table:style-name="ce20">
            <text:p><text:s/>322,40<text:s/></text:p>
          </table:table-cell>
          <table:table-cell office:value-type="float" office:value="3616.04" table:style-name="ce28">
            <text:p>3.616,0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98.47" table:formula="of:=SUM([.K50:.P50])" table:style-name="ce20">
            <text:p><text:s/>5.398,47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18">
            <text:p>123/2024</text:p>
          </table:table-cell>
          <table:table-cell office:value-type="string" table:style-name="ce18">
            <text:p>NEURENES VIEIRA FERNANDE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7/04/2024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Participar de Reunião do CSJT, nos dias 08 e 09 de abril de 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2015" table:style-name="ce20">
            <text:p><text:s/>2.015,00<text:s/></text:p>
          </table:table-cell>
          <table:table-cell office:value-type="float" office:value="-334.29" table:style-name="ce20">
            <text:p>-334,29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224.04" table:style-name="ce28">
            <text:p>1.224,0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549.55" table:formula="of:=SUM([.K51:.P51])" table:style-name="ce20">
            <text:p><text:s/>3.549,55<text:s/></text:p>
          </table:table-cell>
          <table:table-cell table:style-name="ce14"/>
          <table:table-cell table:number-columns-repeated="4" table:style-name="ce13"/>
          <table:table-cell table:number-columns-repeated="16361"/>
        </table:table-row>
        <table:table-row table:style-name="ro10">
          <table:table-cell office:value-type="string" table:style-name="ce18">
            <text:p>124/2024</text:p>
          </table:table-cell>
          <table:table-cell office:value-type="string" table:style-name="ce18">
            <text:p>FLÁVIO DA COSTA HIG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Campo Grande/MS (Brasil)</text:p>
          </table:table-cell>
          <table:table-cell office:value-type="string" table:style-name="ce18">
            <text:p>Cidade do México (México)</text:p>
          </table:table-cell>
          <table:table-cell office:value-type="string" table:style-name="ce18">
            <text:p>15/04/2024</text:p>
          </table:table-cell>
          <table:table-cell office:value-type="string" table:style-name="ce18">
            <text:p>21/04/2024</text:p>
          </table:table-cell>
          <table:table-cell office:value-type="string" table:style-name="ce18">
            <text:p>Participar do evento de capacitação "Comércio Internacional e Direito do Trabalho na América Latina", a ser realizado no período de 17 a 19 de abril na cidade do México/México. O Juiz Geraldo Furtado de Araújo Neto irá como participante da capacitação e o Juiz Flávio da Costa Higa irá como participante e também como organizador do evento, representando a Escola Judicial, e como palestrante.</text:p>
          </table:table-cell>
          <table:table-cell office:value-type="string" table:style-name="ce18">
            <text:p>Sem ônus para o TRT</text:p>
          </table:table-cell>
          <table:table-cell office:value-type="float" office:value="7" table:style-name="ce19">
            <text:p>7</text:p>
          </table:table-cell>
          <table:table-cell office:value-type="float" office:value="14959.65" table:style-name="ce20">
            <text:p><text:s/>14.959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959.65" table:formula="of:=SUM([.K52:.P52])" table:style-name="ce20">
            <text:p><text:s/>14.959,65<text:s/></text:p>
          </table:table-cell>
          <table:table-cell table:number-columns-repeated="5" table:style-name="ce13"/>
          <table:table-cell table:number-columns-repeated="16361"/>
        </table:table-row>
        <table:table-row table:style-name="ro10">
          <table:table-cell office:value-type="string" table:style-name="ce18">
            <text:p>124/2024</text:p>
          </table:table-cell>
          <table:table-cell office:value-type="string" table:style-name="ce18">
            <text:p>GERALDO FURTADO DE ARAUJO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 (Brasil)</text:p>
          </table:table-cell>
          <table:table-cell office:value-type="string" table:style-name="ce18">
            <text:p>Cidade do México (México)</text:p>
          </table:table-cell>
          <table:table-cell office:value-type="string" table:style-name="ce18">
            <text:p>15/04/2024</text:p>
          </table:table-cell>
          <table:table-cell office:value-type="string" table:style-name="ce18">
            <text:p>21/04/2024</text:p>
          </table:table-cell>
          <table:table-cell office:value-type="string" table:style-name="ce18">
            <text:p>Participar do evento de capacitação "Comércio Internacional e Direito do Trabalho na América Latina", a ser realizado no período de 17 a 19 de abril na cidade do México/México. O Juiz Geraldo Furtado de Araújo Neto irá como participante da capacitação e o Juiz Flávio da Costa Higa irá como participante e também como organizador do evento, representando a Escola Judicial, e como palestrante.</text:p>
          </table:table-cell>
          <table:table-cell office:value-type="string" table:style-name="ce18">
            <text:p>Aéreo</text:p>
          </table:table-cell>
          <table:table-cell office:value-type="float" office:value="7" table:style-name="ce19">
            <text:p>7</text:p>
          </table:table-cell>
          <table:table-cell office:value-type="float" office:value="14188.89" table:style-name="ce20">
            <text:p><text:s/>14.188,8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62.99" table:style-name="ce28">
            <text:p>5.762,9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951.88" table:formula="of:=SUM([.K53:.P53])" table:style-name="ce20">
            <text:p><text:s/>19.951,88<text:s/></text:p>
          </table:table-cell>
          <table:table-cell table:number-columns-repeated="5" table:style-name="ce13"/>
          <table:table-cell table:number-columns-repeated="16361"/>
        </table:table-row>
        <table:table-row table:style-name="ro6">
          <table:table-cell office:value-type="string" table:style-name="ce18">
            <text:p>125/2024</text:p>
          </table:table-cell>
          <table:table-cell office:value-type="string" table:style-name="ce18">
            <text:p>IZIDORO OLIVEIRA PANIAG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 (Brasil)</text:p>
          </table:table-cell>
          <table:table-cell office:value-type="string" table:style-name="ce18">
            <text:p>cidade do México (México)</text:p>
          </table:table-cell>
          <table:table-cell office:value-type="string" table:style-name="ce18">
            <text:p>16/04/2024</text:p>
          </table:table-cell>
          <table:table-cell office:value-type="string" table:style-name="ce18">
            <text:p>20/04/2024</text:p>
          </table:table-cell>
          <table:table-cell office:value-type="string" table:style-name="ce18">
            <text:p>Participar do evento de capacitação "Comércio Internacional e Direito do Trabalho na América Latina", a ser realizado no período de 17 a 19 de abril na cidade do México/México.<text:s/></text:p>
          </table:table-cell>
          <table:table-cell office:value-type="string" table:style-name="ce18">
            <text:p>Sem ônus para o TRT</text:p>
          </table:table-cell>
          <table:table-cell office:value-type="float" office:value="5" table:style-name="ce19">
            <text:p>5</text:p>
          </table:table-cell>
          <table:table-cell office:value-type="float" office:value="10134.92" table:style-name="ce20">
            <text:p><text:s/>10.134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134.92" table:formula="of:=SUM([.K54:.P54])" table:style-name="ce20">
            <text:p><text:s/>10.134,92<text:s/>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office:value-type="string" table:style-name="ce18">
            <text:p>127/2024</text:p>
          </table:table-cell>
          <table:table-cell office:value-type="string" table:style-name="ce18">
            <text:p>LUIZ DIVINO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o Brilhant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9/04/2024</text:p>
          </table:table-cell>
          <table:table-cell office:value-type="string" table:style-name="ce18">
            <text:p>12/04/2024</text:p>
          </table:table-cell>
          <table:table-cell office:value-type="string" table:style-name="ce18">
            <text:p>Participar do evento I <text:s/>Encontro <text:s/>Unificado <text:s/>de <text:s/>Magistrados <text:s/>e <text:s/>Servidores <text:s/>integrantes <text:s/>de <text:s/>NUPEMEC <text:s/>e CEJUSC da Justiça do Trabalho, conforme consta do PROAD 1172/2024.</text:p>
          </table:table-cell>
          <table:table-cell office:value-type="string" table:style-name="ce18">
            <text:p>Aéreo</text:p>
          </table:table-cell>
          <table:table-cell office:value-type="float" office:value="3.5" table:style-name="ce19">
            <text:p>3,5</text:p>
          </table:table-cell>
          <table:table-cell office:value-type="float" office:value="4620" table:style-name="ce20">
            <text:p><text:s/>4.620,00<text:s/></text:p>
          </table:table-cell>
          <table:table-cell office:value-type="float" office:value="-1571.53" table:style-name="ce20">
            <text:p>-1.571,53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2033.7" table:style-name="ce28">
            <text:p>2.033,7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26.97" table:formula="of:=SUM([.K55:.P55])" table:style-name="ce20">
            <text:p><text:s/>5.726,97<text:s/>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office:value-type="string" table:style-name="ce18">
            <text:p>128/2024</text:p>
          </table:table-cell>
          <table:table-cell office:value-type="string" table:style-name="ce18">
            <text:p>NEIVA MÁRCIA CHAGA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ova Andradina/MS (Brasil)</text:p>
          </table:table-cell>
          <table:table-cell office:value-type="string" table:style-name="ce18">
            <text:p>cidade do México (México)</text:p>
          </table:table-cell>
          <table:table-cell office:value-type="string" table:style-name="ce18">
            <text:p>17/04/2024</text:p>
          </table:table-cell>
          <table:table-cell office:value-type="string" table:style-name="ce18">
            <text:p>21/04/2024</text:p>
          </table:table-cell>
          <table:table-cell office:value-type="string" table:style-name="ce18">
            <text:p>Participar do evento de capacitação "Comércio Internacional e Direito do Trabalho na América Latina", a ser realizado no período de 17 a 19 de abril na cidade do México/México.</text:p>
          </table:table-cell>
          <table:table-cell office:value-type="string" table:style-name="ce18">
            <text:p>Sem ônus para o TRT</text:p>
          </table:table-cell>
          <table:table-cell office:value-type="float" office:value="5" table:style-name="ce19">
            <text:p>5</text:p>
          </table:table-cell>
          <table:table-cell office:value-type="float" office:value="10134.92" table:style-name="ce20">
            <text:p><text:s/>10.134,9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134.92" table:formula="of:=SUM([.K56:.P56])" table:style-name="ce20">
            <text:p><text:s/>10.134,92<text:s/>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office:value-type="string" table:style-name="ce18">
            <text:p>130/2024</text:p>
          </table:table-cell>
          <table:table-cell office:value-type="string" table:style-name="ce18">
            <text:p>CARLOS RODRIGU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Fátima do Sul/MS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11/04/2024</text:p>
          </table:table-cell>
          <table:table-cell office:value-type="string" table:style-name="ce18">
            <text:p>Viagem a vara do trabalho de Fátima do Sul, solicitado pela Presidência, encaminhando documentos.</text:p>
            <text:p>Informo que este servidor nao possuí domicilio no local de destino.</text:p>
          </table:table-cell>
          <table:table-cell office:value-type="string" table:style-name="ce18">
            <text:p>Veículo Oficial</text:p>
          </table:table-cell>
          <table:table-cell office:value-type="float" office:value="0.5" table:style-name="ce19">
            <text:p>0,5</text:p>
          </table:table-cell>
          <table:table-cell office:value-type="float" office:value="227" table:style-name="ce20">
            <text:p><text:s/>227,00<text:s/></text:p>
          </table:table-cell>
          <table:table-cell office:value-type="float" office:value="-63.32" table:style-name="ce20">
            <text:p>-63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.68" table:formula="of:=SUM([.K57:.P57])" table:style-name="ce20">
            <text:p><text:s/>163,68<text:s/>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office:value-type="string" table:style-name="ce18">
            <text:p>135/2024</text:p>
          </table:table-cell>
          <table:table-cell office:value-type="string" table:style-name="ce18">
            <text:p>MARCIO KURIHARA INA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aranaíba/MS</text:p>
          </table:table-cell>
          <table:table-cell office:value-type="string" table:style-name="ce18">
            <text:p>Aparecida do Taboado/MS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25/04/2024</text:p>
          </table:table-cell>
          <table:table-cell office:value-type="string" table:style-name="ce18">
            <text:p>Realizar audiências na Vara Itinerante em Aparecida do Taboado-MS, nos dias 24 e 25.4.2024.</text:p>
          </table:table-cell>
          <table:table-cell office:value-type="string" table:style-name="ce18">
            <text:p>Veículo Oficial</text:p>
          </table:table-cell>
          <table:table-cell office:value-type="float" office:value="1.5" table:style-name="ce19">
            <text:p>1,5</text:p>
          </table:table-cell>
          <table:table-cell office:value-type="float" office:value="1021.5" table:style-name="ce20">
            <text:p><text:s/>1.021,5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94.85" table:formula="of:=SUM([.K58:.P58])" table:style-name="ce20">
            <text:p><text:s/>894,85<text:s/>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office:value-type="string" table:style-name="ce18">
            <text:p>136/2024</text:p>
          </table:table-cell>
          <table:table-cell office:value-type="string" table:style-name="ce18">
            <text:p>ALEX PAZZOTTO D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aranaíba/MS</text:p>
          </table:table-cell>
          <table:table-cell office:value-type="string" table:style-name="ce18">
            <text:p>Aparecida do Taboado/MS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25/04/2024</text:p>
          </table:table-cell>
          <table:table-cell office:value-type="string" table:style-name="ce18">
            <text:p>Auxiliar na realização das audiência na Vara Itinerante, nos dias 24 e 25.4.2024.</text:p>
          </table:table-cell>
          <table:table-cell office:value-type="string" table:style-name="ce18">
            <text:p>Veículo Oficial</text:p>
          </table:table-cell>
          <table:table-cell office:value-type="float" office:value="1.5" table:style-name="ce19">
            <text:p>1,5</text:p>
          </table:table-cell>
          <table:table-cell office:value-type="float" office:value="736.5" table:style-name="ce20">
            <text:p><text:s/>736,50<text:s/></text:p>
          </table:table-cell>
          <table:table-cell office:value-type="float" office:value="-126.65" table:style-name="ce20">
            <text:p>-126,6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09.85" table:formula="of:=SUM([.K59:.P59])" table:style-name="ce20">
            <text:p><text:s/>609,85<text:s/></text:p>
          </table:table-cell>
          <table:table-cell table:style-name="ce14"/>
          <table:table-cell table:number-columns-repeated="16365" table:style-name="ce2"/>
        </table:table-row>
        <table:table-row table:style-name="ro9">
          <table:table-cell office:value-type="string" table:style-name="ce18">
            <text:p>145/2024</text:p>
          </table:table-cell>
          <table:table-cell office:value-type="string" table:style-name="ce18">
            <text:p>CHRISTIANE MORAES CARDOSO</text:p>
          </table:table-cell>
          <table:table-cell office:value-type="string" table:style-name="ce18">
            <text:p>Advogada (Colaborador(a) Eventual)</text:p>
          </table:table-cell>
          <table:table-cell office:value-type="string" table:style-name="ce18">
            <text:p>São Paulo/SP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25/04/2024</text:p>
          </table:table-cell>
          <table:table-cell office:value-type="string" table:style-name="ce18">
            <text:p>26/04/2024</text:p>
          </table:table-cell>
          <table:table-cell office:value-type="string" table:style-name="ce18">
            <text:p>Participação como palestrante no 2º Encontro Estadual de Segurança e Saúde do Trabalho de Mato Grosso do Sul, a ser realizado no dia 26/4/2024, nesta Capital, cujo evento integra o Programa Trabalho Seguro.<text:s/></text:p>
            <text:p>DIÁRIAS A SEREM PAGAS PELO PROGRAMA TRABALHO SEGURO - PTRES 167924.</text:p>
          </table:table-cell>
          <table:table-cell office:value-type="string" table:style-name="ce18">
            <text:p>Sem ônus para o TRT</text:p>
          </table:table-cell>
          <table:table-cell office:value-type="float" office:value="1.5" table:style-name="ce19">
            <text:p>1,5</text:p>
          </table:table-cell>
          <table:table-cell office:value-type="float" office:value="1209" table:style-name="ce20">
            <text:p><text:s/>1.209,00<text:s/></text:p>
          </table:table-cell>
          <table:table-cell office:value-type="float" office:value="-197.79" table:style-name="ce20">
            <text:p>-197,79<text:s/></text:p>
          </table:table-cell>
          <table:table-cell office:value-type="float" office:value="483.6" table:style-name="ce20">
            <text:p><text:s/>483,60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94.81" table:formula="of:=SUM([.K60:.P60])" table:style-name="ce20">
            <text:p><text:s/>1.494,81<text:s/></text:p>
          </table:table-cell>
          <table:table-cell table:style-name="ce14"/>
          <table:table-cell table:number-columns-repeated="16365" table:style-name="ce2"/>
        </table:table-row>
        <table:table-row table:style-name="ro11">
          <table:table-cell office:value-type="string" table:style-name="ce18">
            <text:p>148/2024</text:p>
          </table:table-cell>
          <table:table-cell office:value-type="string" table:style-name="ce18">
            <text:p>JOÃO DE DEUS GOMES DE SOUZ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22/04/2024</text:p>
          </table:table-cell>
          <table:table-cell office:value-type="string" table:style-name="ce18">
            <text:p>24/04/2024</text:p>
          </table:table-cell>
          <table:table-cell office:value-type="string" table:style-name="ce18">
            <text:p><text:s/>Participar do Seminário ¿ Democracia é inclusão: impactos da informalidade na saúde e segurança do trabalho¿, nos dias 23 e , na sede deste Tribunal Superior do Trabalho, 24 de abril de 2024 com <text:s/>abertura <text:s/>prevista <text:s/>para <text:s/>às 14h(DF) <text:s/>do <text:s/>dia 23 <text:s/>de <text:s/>abril<text:s/></text:p>
            <text:p>término <text:s/>para <text:s/>às <text:s/>18h <text:s/>(DF) <text:s/>do <text:s/>dia <text:s/>24 <text:s/>de <text:s/>abril <text:s/>de <text:s/>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3482.5" table:style-name="ce20">
            <text:p><text:s/>3.482,50<text:s/></text:p>
          </table:table-cell>
          <table:table-cell office:value-type="float" office:value="-1489.25" table:style-name="ce20">
            <text:p>-1.489,25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681.14" table:style-name="ce28">
            <text:p>681,14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319.19" table:formula="of:=SUM([.K61:.P61])" table:style-name="ce20">
            <text:p><text:s/>3.319,19<text:s/></text:p>
          </table:table-cell>
          <table:table-cell table:style-name="ce13"/>
          <table:table-cell table:number-columns-repeated="16365" table:style-name="ce2"/>
        </table:table-row>
        <table:table-row table:style-name="ro12">
          <table:table-cell office:value-type="string" table:style-name="ce18">
            <text:p>149/2024</text:p>
          </table:table-cell>
          <table:table-cell office:value-type="string" table:style-name="ce18">
            <text:p>JOÃO DE DEUS GOMES DE SOUZ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07/05/2024</text:p>
          </table:table-cell>
          <table:table-cell office:value-type="string" table:style-name="ce18">
            <text:p>10/05/2024</text:p>
          </table:table-cell>
          <table:table-cell office:value-type="string" table:style-name="ce18">
            <text:p><text:s/>Participar do 2º Encontro Nacional de Presidentes /Coordenadores de Comissão/Comitê de Segurança Institucional dos Tribunais Regionais do Trabalho, a ser realizado no período de 8 a 10.5.2024, no Rio de Janeiro-RJ, conforme despacho exarado no doc. n. o, do Processo Administrativo n. 1214/2024.</text:p>
          </table:table-cell>
          <table:table-cell office:value-type="string" table:style-name="ce18">
            <text:p>Aéreo</text:p>
          </table:table-cell>
          <table:table-cell office:value-type="float" office:value="3.5" table:style-name="ce19">
            <text:p>3,5</text:p>
          </table:table-cell>
          <table:table-cell office:value-type="float" office:value="4875.5" table:style-name="ce20">
            <text:p><text:s/>4.875,50<text:s/></text:p>
          </table:table-cell>
          <table:table-cell office:value-type="float" office:value="-1827.03" table:style-name="ce20">
            <text:p>-1.827,03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255.9100000000001" table:style-name="ce28">
            <text:p>1.255,91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49.18" table:formula="of:=SUM([.K62:.P62])" table:style-name="ce20">
            <text:p><text:s/>4.949,18<text:s/></text:p>
          </table:table-cell>
          <table:table-cell table:style-name="ce13"/>
          <table:table-cell table:number-columns-repeated="16365" table:style-name="ce2"/>
        </table:table-row>
        <table:table-row table:style-name="ro4">
          <table:table-cell office:value-type="string" table:style-name="ce18">
            <text:p>153/2024</text:p>
          </table:table-cell>
          <table:table-cell office:value-type="string" table:style-name="ce18">
            <text:p>ANA PAOLA EMANUELLI BALSANELL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Brasília/DF</text:p>
          </table:table-cell>
          <table:table-cell office:value-type="string" table:style-name="ce18">
            <text:p>07/05/2024</text:p>
          </table:table-cell>
          <table:table-cell office:value-type="string" table:style-name="ce18">
            <text:p>09/05/2024</text:p>
          </table:table-cell>
          <table:table-cell office:value-type="string" table:style-name="ce18">
            <text:p>Participar do Seminário sobre <text:s/>Prevenção <text:s/>e <text:s/>Enfrentamento <text:s/>do <text:s/>Assédio, <text:s/>da <text:s/>Violência <text:s/>e <text:s/>da <text:s/>Discriminação <text:s/>- <text:s/>8 <text:s/>e <text:s/>9.5.2024 <text:s/>- Tribunal Superior do Trabalho, Brasília-DF, conforme despacho exarado no doc. n. 9, do Processo Administrativo n. 1827/2024.</text:p>
          </table:table-cell>
          <table:table-cell office:value-type="string" table:style-name="ce18">
            <text:p>Aéreo</text:p>
          </table:table-cell>
          <table:table-cell office:value-type="float" office:value="2.5" table:style-name="ce19">
            <text:p>2,5</text:p>
          </table:table-cell>
          <table:table-cell office:value-type="float" office:value="3300" table:style-name="ce20">
            <text:p><text:s/>3.300,00<text:s/></text:p>
          </table:table-cell>
          <table:table-cell office:value-type="float" office:value="-1306.75" table:style-name="ce20">
            <text:p>-1.306,75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955.62" table:style-name="ce28">
            <text:p>1.955,6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93.67" table:formula="of:=SUM([.K63:.P63])" table:style-name="ce20">
            <text:p><text:s/>4.593,67<text:s/></text:p>
          </table:table-cell>
          <table:table-cell table:style-name="ce13"/>
          <table:table-cell table:number-columns-repeated="16365" table:style-name="ce2"/>
        </table:table-row>
        <table:table-row table:style-name="ro5">
          <table:table-cell office:value-type="string" table:style-name="ce18">
            <text:p>155/2024 (Retificação 1)</text:p>
          </table:table-cell>
          <table:table-cell office:value-type="string" table:style-name="ce18">
            <text:p>RODRIGO AUGUSTO RODRIGUES</text:p>
          </table:table-cell>
          <table:table-cell office:value-type="string" table:style-name="ce18">
            <text:p>CHEFE DE DIVISÃO</text:p>
          </table:table-cell>
          <table:table-cell office:value-type="string" table:style-name="ce18">
            <text:p>Campo Grande/MS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07/05/2024</text:p>
          </table:table-cell>
          <table:table-cell office:value-type="string" table:style-name="ce18">
            <text:p>10/05/2024</text:p>
          </table:table-cell>
          <table:table-cell office:value-type="string" table:style-name="ce18">
            <text:p>Viagem - para Encontro Nacional de Presidentes dos TRTs, Coordenadores das Comissões de Seguranças dos TRTs e Gestores de Segurança dos TRTs</text:p>
          </table:table-cell>
          <table:table-cell office:value-type="string" table:style-name="ce18">
            <text:p>Aéreo</text:p>
          </table:table-cell>
          <table:table-cell office:value-type="float" office:value="3.5" table:style-name="ce19">
            <text:p>3,5</text:p>
          </table:table-cell>
          <table:table-cell office:value-type="float" office:value="2821" table:style-name="ce20">
            <text:p><text:s/>2.821,00<text:s/></text:p>
          </table:table-cell>
          <table:table-cell office:value-type="float" office:value="-397.62" table:style-name="ce20">
            <text:p>-397,62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665.9" table:style-name="ce28">
            <text:p>1.665,9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34.08" table:formula="of:=SUM([.K64:.P64])" table:style-name="ce20">
            <text:p><text:s/>4.734,08<text:s/></text:p>
          </table:table-cell>
          <table:table-cell table:style-name="ce13"/>
          <table:table-cell table:number-columns-repeated="16365" table:style-name="ce2"/>
        </table:table-row>
        <table:table-row table:style-name="ro13">
          <table:table-cell office:value-type="string" table:number-columns-spanned="9" table:number-rows-spanned="1" table:style-name="ce33">
            <text:p>TOTAL<text:s/></text:p>
          </table:table-cell>
          <table:covered-table-cell table:number-columns-repeated="8"/>
          <table:table-cell office:value-type="float" office:value="137" table:formula="of:=SUM([.J7:.J64])" table:style-name="ce9">
            <text:p>137,0</text:p>
          </table:table-cell>
          <table:table-cell office:value-type="float" office:value="156651.85999999999" table:formula="of:=SUM([.K7:.K64])" table:style-name="ce16">
            <text:p><text:s/>156.651,86<text:s/></text:p>
          </table:table-cell>
          <table:table-cell office:value-type="float" office:value="-21184.66" table:formula="of:=SUM([.L7:.L64])" table:style-name="ce16">
            <text:p>-21.184,66<text:s/></text:p>
          </table:table-cell>
          <table:table-cell office:value-type="float" office:value="12412.4" table:formula="of:=SUM([.M7:.M64])" table:style-name="ce16">
            <text:p><text:s/>12.412,40<text:s/></text:p>
          </table:table-cell>
          <table:table-cell office:value-type="float" office:value="48761.68" table:formula="of:=SUM([.N7:.N64])" table:style-name="ce16">
            <text:p><text:s/>48.761,68<text:s/></text:p>
          </table:table-cell>
          <table:table-cell office:value-type="float" office:value="4491.3999999999996" table:formula="of:=SUM([.O7:.O64])" table:style-name="ce16">
            <text:p><text:s/>4.491,40<text:s/></text:p>
          </table:table-cell>
          <table:table-cell office:value-type="float" office:value="0" table:formula="of:=SUM([.P7:.P64])" table:style-name="ce16">
            <text:p><text:s/>-<text:s text:c="3"/></text:p>
          </table:table-cell>
          <table:table-cell office:value-type="float" office:value="1082.3599999999999" table:formula="of:=SUM([.Q7:.Q64])" table:style-name="ce16">
            <text:p><text:s/>1.082,36<text:s/></text:p>
          </table:table-cell>
          <table:table-cell office:value-type="float" office:value="201132.68" table:formula="of:=SUM([.R7:.R64])" table:style-name="ce16">
            <text:p><text:s/>201.132,68<text:s/></text:p>
          </table:table-cell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8" table:style-name="ce4"/>
          <table:table-cell table:style-name="ce1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2" table:style-name="ce4"/>
          <table:table-cell table:style-name="ce17"/>
          <table:table-cell table:number-columns-repeated="4" table:style-name="ce4"/>
          <table:table-cell table:number-columns-repeated="2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number-columns-repeated="8" table:style-name="ce7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8" table:style-name="ce4"/>
          <table:table-cell table:style-name="ce17"/>
          <table:table-cell table:style-name="ce15"/>
          <table:table-cell table:number-columns-repeated="16365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9" table:style-name="ce2"/>
          <table:table-cell table:style-name="ce8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7" table:style-name="ce2"/>
          <table:table-cell table:number-columns-repeated="2" table:style-name="ce10"/>
          <table:table-cell table:style-name="ce11"/>
          <table:table-cell table:number-columns-repeated="16366" table:style-name="ce2"/>
        </table:table-row>
        <table:table-row table:style-name="ro2">
          <table:table-cell table:number-columns-repeated="16384" table:style-name="ce2"/>
        </table:table-row>
        <table:table-row table:number-rows-repeated="2" table:style-name="ro2">
          <table:table-cell table:number-columns-repeated="8" table:style-name="ce21"/>
          <table:table-cell table:style-name="ce22"/>
          <table:table-cell table:style-name="ce23"/>
          <table:table-cell table:number-columns-repeated="7" table:style-name="ce24"/>
          <table:table-cell table:style-name="ce25"/>
          <table:table-cell table:number-columns-repeated="2" table:style-name="ce26"/>
          <table:table-cell table:style-name="ce1"/>
          <table:table-cell table:number-columns-repeated="16363"/>
        </table:table-row>
        <table:table-row table:style-name="ro2">
          <table:table-cell table:number-columns-repeated="17" table:style-name="ce1"/>
          <table:table-cell table:style-name="ce27"/>
          <table:table-cell table:number-columns-repeated="3" table:style-name="ce1"/>
          <table:table-cell table:number-columns-repeated="16363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table.$A$1:table.$R$67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5-23T20:49:27Z</dc:date>
    <meta:print-date>2024-04-01T20:45:35Z</meta:print-date>
  </office:meta>
</office:document-meta>
</file>