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e16" style:family="table-cell" style:parent-style-name="V_237_rgula" style:data-style-name="N35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2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35"/>
    <style:style style:name="ce2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V_237_rgula" style:data-style-name="N35"/>
    <style:style style:name="ce29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64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16365" table:default-cell-style-name="ce2"/>
        <table:table-row table:style-name="ro1">
          <table:table-cell office:value-type="string" table:style-name="ce6">
            <text:p>TRIBUNAL REGIONAL DO TRABALHO DA 24ª REGIÃO</text:p>
          </table:table-cell>
          <table:table-cell table:number-columns-repeated="6" table:style-name="ce2"/>
          <table:table-cell table:style-name="ce3"/>
          <table:table-cell table:style-name="ce30"/>
          <table:table-cell table:number-columns-repeated="16375" table:style-name="ce2"/>
        </table:table-row>
        <table:table-row table:style-name="ro1">
          <table:table-cell office:value-type="string" table:style-name="ce6">
            <text:p>SECRETARIA DE ORÇAMENTO E FINANÇAS</text:p>
          </table:table-cell>
          <table:table-cell table:number-columns-repeated="6" table:style-name="ce2"/>
          <table:table-cell table:style-name="ce3"/>
          <table:table-cell table:style-name="ce30"/>
          <table:table-cell table:number-columns-repeated="16375" table:style-name="ce2"/>
        </table:table-row>
        <table:table-row table:style-name="ro1">
          <table:table-cell office:value-type="string" table:style-name="ce6">
            <text:p>DEMONSTRATIVO DE PAGAMENTO DE DIÁRIAS E PASSAGENS</text:p>
          </table:table-cell>
          <table:table-cell table:number-columns-repeated="6" table:style-name="ce2"/>
          <table:table-cell table:style-name="ce3"/>
          <table:table-cell table:style-name="ce30"/>
          <table:table-cell table:number-columns-repeated="16375" table:style-name="ce2"/>
        </table:table-row>
        <table:table-row table:style-name="ro1">
          <table:table-cell office:value-type="string" table:style-name="ce6">
            <text:p>MÊS DE REFERÊNCIA: MAIO/2024</text:p>
          </table:table-cell>
          <table:table-cell table:number-columns-repeated="6" table:style-name="ce2"/>
          <table:table-cell table:style-name="ce3"/>
          <table:table-cell table:style-name="ce30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º Processo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Dt Início</text:p>
          </table:table-cell>
          <table:table-cell office:value-type="string" table:style-name="ce12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8">
            <text:p>107/2024 (Retificação 1)</text:p>
          </table:table-cell>
          <table:table-cell office:value-type="string" table:style-name="ce18">
            <text:p>LEVI LARA BELÃO</text:p>
          </table:table-cell>
          <table:table-cell office:value-type="string" table:style-name="ce18">
            <text:p>COORDENAD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3/05/2024</text:p>
          </table:table-cell>
          <table:table-cell office:value-type="string" table:style-name="ce18">
            <text:p>15/05/2024</text:p>
          </table:table-cell>
          <table:table-cell office:value-type="string" table:style-name="ce18">
            <text:p>Participação do II Seminário Caminhos para Efetividade da Execução Trabalhista.</text:p>
            <text:p>Declaro que não possuo domicílio ou residência no local de destino.</text:p>
          </table:table-cell>
          <table:table-cell office:value-type="string" table:style-name="ce31">
            <text:p>Aéreo</text:p>
          </table:table-cell>
          <table:table-cell office:value-type="float" office:value="2.5" table:style-name="ce26">
            <text:p>2,5</text:p>
          </table:table-cell>
          <table:table-cell office:value-type="float" office:value="2015" table:style-name="ce25">
            <text:p><text:s/>2.015,00<text:s/></text:p>
          </table:table-cell>
          <table:table-cell office:value-type="float" office:value="-334.29" table:style-name="ce25">
            <text:p>-334,29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1270.99" table:style-name="ce29">
            <text:p><text:s/>1.270,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96.5" table:formula="of:=SUM([.K7:.P7])" table:style-name="ce25">
            <text:p><text:s/>3.596,5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27/2024-2</text:p>
          </table:table-cell>
          <table:table-cell office:value-type="string" table:style-name="ce18">
            <text:p>LUIZ DIVINO FERR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9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Complemento de diária</text:p>
          </table:table-cell>
          <table:table-cell office:value-type="string" table:style-name="ce31">
            <text:p>Aéreo</text:p>
          </table:table-cell>
          <table:table-cell office:value-type="float" office:value="1" table:style-name="ce26">
            <text:p>1</text:p>
          </table:table-cell>
          <table:table-cell office:value-type="float" office:value="1320" table:style-name="ce25">
            <text:p><text:s/>1.320,00<text:s/></text:p>
          </table:table-cell>
          <table:table-cell office:value-type="float" office:value="-264.77999999999997" table:style-name="ce25">
            <text:p>-264,7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55.22" table:formula="of:=SUM([.K8:.P8])" table:style-name="ce25">
            <text:p><text:s/>1.055,22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18">
            <text:p>132/2024 (Retificação 2)</text:p>
          </table:table-cell>
          <table:table-cell office:value-type="string" table:style-name="ce18">
            <text:p>FRANCISCO DAS CHAGAS BRANDÃO DA COSTA</text:p>
          </table:table-cell>
          <table:table-cell office:value-type="string" table:style-name="ce18">
            <text:p>SECRET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7/05/2024</text:p>
          </table:table-cell>
          <table:table-cell office:value-type="string" table:style-name="ce18">
            <text:p>09/05/2024</text:p>
          </table:table-cell>
          <table:table-cell office:value-type="string" table:style-name="ce18">
            <text:p>Participação no Seminário sobre Prevenção e Enfrentamento do Assédio da Violência e da Discriminação no período de 8-9 de maio de 2024, no TST, conforme OFÍCIO CIRCULAR CSJT.GP.SG Nª 12/2024<text:s/></text:p>
          </table:table-cell>
          <table:table-cell office:value-type="string" table:style-name="ce31">
            <text:p>Aéreo</text:p>
          </table:table-cell>
          <table:table-cell office:value-type="float" office:value="2.5" table:style-name="ce26">
            <text:p>2,5</text:p>
          </table:table-cell>
          <table:table-cell office:value-type="float" office:value="2015" table:style-name="ce25">
            <text:p><text:s/>2.015,00<text:s/></text:p>
          </table:table-cell>
          <table:table-cell office:value-type="float" office:value="-334.3" table:formula="of:=-1729.2+1394.9" table:style-name="ce25">
            <text:p>-334,30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1044.57" table:style-name="ce29">
            <text:p><text:s/>1.044,57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3370.07" table:formula="of:=SUM([.K9:.P9])" table:style-name="ce25">
            <text:p><text:s/>3.370,0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46/2024</text:p>
          </table:table-cell>
          <table:table-cell office:value-type="string" table:style-name="ce18">
            <text:p>CARLOS EDUARDO ARMOA CANHETE</text:p>
          </table:table-cell>
          <table:table-cell office:value-type="string" table:style-name="ce18">
            <text:p>ASSESS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3/05/2024</text:p>
          </table:table-cell>
          <table:table-cell office:value-type="string" table:style-name="ce18">
            <text:p>17/05/2024</text:p>
          </table:table-cell>
          <table:table-cell office:value-type="string" table:style-name="ce18">
            <text:p>Participar <text:s/>do <text:s/>6º <text:s/>CONASJUR - Congresso <text:s/>Nacional <text:s/>sobre <text:s/>a <text:s/>Atuação <text:s/>da Assessoria Jurídica em Licitações e Contratos Administrativos, no período de 14 a 17 de maio de 2024, em Brasília-DF.<text:s/></text:p>
          </table:table-cell>
          <table:table-cell office:value-type="string" table:style-name="ce31">
            <text:p>Aéreo</text:p>
          </table:table-cell>
          <table:table-cell office:value-type="float" office:value="4.5" table:style-name="ce26">
            <text:p>4,5</text:p>
          </table:table-cell>
          <table:table-cell office:value-type="float" office:value="3627" table:style-name="ce25">
            <text:p><text:s/>3.627,00<text:s/></text:p>
          </table:table-cell>
          <table:table-cell office:value-type="float" office:value="-460.94" table:style-name="ce25">
            <text:p>-460,94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1093.31" table:style-name="ce29">
            <text:p><text:s/>1.093,3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04.17" table:formula="of:=SUM([.K10:.P10])" table:style-name="ce25">
            <text:p><text:s/>4.904,1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18">
            <text:p>151/2024 (Retificação 2)</text:p>
          </table:table-cell>
          <table:table-cell office:value-type="string" table:style-name="ce18">
            <text:p>KARITA CRISTINA FRANCISCO VERÍSSIMO GONÇALVES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São Paulo/SP</text:p>
          </table:table-cell>
          <table:table-cell office:value-type="string" table:style-name="ce18">
            <text:p>06/05/2024</text:p>
          </table:table-cell>
          <table:table-cell office:value-type="string" table:style-name="ce18">
            <text:p>10/05/2024</text:p>
          </table:table-cell>
          <table:table-cell office:value-type="string" table:style-name="ce18">
            <text:p>"IV Encontro Nacional de Memória do Poder Judiciário - ENAM", sob o tema: "Memória, Preservação, Gestão e Inovação", a ser realizado no período de 7 a 10.5.2024 e em concomitância, acontecerá no dia 7.5.2024 às 10h, a Reunião MEMOJUTRA - Fórum Nacional</text:p>
            <text:p>Permanente em Defesa da Memória da Justiça do Trabalho, em São Paulo-SP.</text:p>
          </table:table-cell>
          <table:table-cell office:value-type="string" table:style-name="ce31">
            <text:p>Aéreo</text:p>
          </table:table-cell>
          <table:table-cell office:value-type="float" office:value="4.5" table:style-name="ce26">
            <text:p>4,5</text:p>
          </table:table-cell>
          <table:table-cell office:value-type="float" office:value="3627" table:style-name="ce25">
            <text:p><text:s/>3.627,00<text:s/></text:p>
          </table:table-cell>
          <table:table-cell office:value-type="float" office:value="-460.94" table:style-name="ce25">
            <text:p>-460,94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2035.97" table:style-name="ce29">
            <text:p><text:s/>2.035,9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846.83" table:formula="of:=SUM([.K11:.P11])" table:style-name="ce25">
            <text:p><text:s/>5.846,8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18">
            <text:p>152/2024</text:p>
          </table:table-cell>
          <table:table-cell office:value-type="string" table:style-name="ce18">
            <text:p>CARLA ANDRÉA TEDESCHI DURO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4/05/2024</text:p>
          </table:table-cell>
          <table:table-cell office:value-type="string" table:style-name="ce18">
            <text:p>15/05/2024</text:p>
          </table:table-cell>
          <table:table-cell office:value-type="string" table:style-name="ce18">
            <text:p>Participação da Reunião dos Componentes da Equipe do Fluxo Processual e da Coordenação do Grupo de Trabalho</text:p>
            <text:p>Wiki-VT a realizar-se no dia 15/5/2024, das 9h às 17h, no Colendo Tribunal Superior do Trabalho, em Brasília-DF.</text:p>
            <text:p>Observação: Não possuo domicílio ou residência no local de destino da viagem.</text:p>
          </table:table-cell>
          <table:table-cell office:value-type="string" table:style-name="ce31">
            <text:p>Aéreo</text:p>
          </table:table-cell>
          <table:table-cell office:value-type="float" office:value="1.5" table:style-name="ce26">
            <text:p>1,5</text:p>
          </table:table-cell>
          <table:table-cell office:value-type="float" office:value="1209" table:style-name="ce25">
            <text:p><text:s/>1.209,00<text:s/></text:p>
          </table:table-cell>
          <table:table-cell office:value-type="float" office:value="-270.97000000000003" table:style-name="ce25">
            <text:p>-270,97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1422.59" table:style-name="ce29">
            <text:p><text:s/>1.422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05.42" table:formula="of:=SUM([.K12:.P12])" table:style-name="ce25">
            <text:p><text:s/>3.005,42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54/2024</text:p>
          </table:table-cell>
          <table:table-cell office:value-type="string" table:style-name="ce18">
            <text:p>GISELE NOGUEIRA DE LIM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Três Lagoas/MS</text:p>
          </table:table-cell>
          <table:table-cell office:value-type="string" table:style-name="ce18">
            <text:p>06/05/2024</text:p>
          </table:table-cell>
          <table:table-cell office:value-type="string" table:style-name="ce18">
            <text:p>10/05/2024</text:p>
          </table:table-cell>
          <table:table-cell office:value-type="string" table:style-name="ce18">
            <text:p>Cumprimento de ordens judiciais. Informo que não possuo imóvel residencial no local de cumprimento das ordens judiciais.</text:p>
          </table:table-cell>
          <table:table-cell office:value-type="string" table:style-name="ce31">
            <text:p>Veículo Oficial</text:p>
          </table:table-cell>
          <table:table-cell office:value-type="float" office:value="4.5" table:style-name="ce26">
            <text:p>4,5</text:p>
          </table:table-cell>
          <table:table-cell office:value-type="float" office:value="2209.5" table:style-name="ce25">
            <text:p><text:s/>2.209,50<text:s/></text:p>
          </table:table-cell>
          <table:table-cell office:value-type="float" office:value="-316.61" table:style-name="ce25">
            <text:p>-316,6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92.89" table:formula="of:=SUM([.K13:.P13])" table:style-name="ce25">
            <text:p><text:s/>1.892,89<text:s/></text:p>
          </table:table-cell>
          <table:table-cell table:style-name="ce27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55/2024-2</text:p>
          </table:table-cell>
          <table:table-cell office:value-type="string" table:style-name="ce18">
            <text:p>RODRIGO AUGUSTO RODRIGUES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07/05/2024</text:p>
          </table:table-cell>
          <table:table-cell office:value-type="string" table:style-name="ce18">
            <text:p>10/05/2024</text:p>
          </table:table-cell>
          <table:table-cell office:value-type="string" table:style-name="ce18">
            <text:p>Devolução de diária</text:p>
          </table:table-cell>
          <table:table-cell office:value-type="string" table:style-name="ce31">
            <text:p>Aéreo</text:p>
          </table:table-cell>
          <table:table-cell office:value-type="float" office:value="-3.5" table:style-name="ce26">
            <text:p>-3,5</text:p>
          </table:table-cell>
          <table:table-cell office:value-type="float" office:value="-2821" table:style-name="ce25">
            <text:p>-2.821,00<text:s/></text:p>
          </table:table-cell>
          <table:table-cell office:value-type="float" office:value="397.62" table:style-name="ce25">
            <text:p><text:s/>397,62<text:s/></text:p>
          </table:table-cell>
          <table:table-cell office:value-type="float" office:value="-644.79999999999995" table:style-name="ce25">
            <text:p>-644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68.18" table:style-name="ce25">
            <text:p><text:s/>3.068,18<text:s/></text:p>
          </table:table-cell>
          <table:table-cell office:value-type="float" office:value="-3068.18" table:formula="of:=SUM([.K14:.P14])" table:style-name="ce25">
            <text:p>-3.068,1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56/2024</text:p>
          </table:table-cell>
          <table:table-cell office:value-type="string" table:style-name="ce18">
            <text:p>CLAUDIRENE ANDRADE RIBEIRO</text:p>
          </table:table-cell>
          <table:table-cell office:value-type="string" table:style-name="ce18">
            <text:p>Juíza do TRT 23ª Região (Justiça do Trabalho)</text:p>
          </table:table-cell>
          <table:table-cell office:value-type="string" table:style-name="ce18">
            <text:p>Cuiabá/MT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09/05/2024</text:p>
          </table:table-cell>
          <table:table-cell office:value-type="string" table:style-name="ce18">
            <text:p>11/05/2024</text:p>
          </table:table-cell>
          <table:table-cell office:value-type="string" table:style-name="ce18">
            <text:p>Participar como debatedora no evento ¿Debates sobre trabalho análogo à condição de escravo: história, evolução e reflexos sociais¿, a ser realizado no dia 10 de maio de 2024 nesta Capital.</text:p>
          </table:table-cell>
          <table:table-cell office:value-type="string" table:style-name="ce31">
            <text:p>Aéreo</text:p>
          </table:table-cell>
          <table:table-cell office:value-type="float" office:value="2.5" table:style-name="ce26">
            <text:p>2,5</text:p>
          </table:table-cell>
          <table:table-cell office:value-type="float" office:value="3300" table:style-name="ce25">
            <text:p><text:s/>3.300,00<text:s/></text:p>
          </table:table-cell>
          <table:table-cell office:value-type="float" office:value="-984.35" table:style-name="ce25">
            <text:p>-984,35<text:s/></text:p>
          </table:table-cell>
          <table:table-cell office:value-type="float" office:value="322.39999999999998" table:style-name="ce25">
            <text:p><text:s/>322,40<text:s/></text:p>
          </table:table-cell>
          <table:table-cell office:value-type="float" office:value="1218.1500000000001" table:style-name="ce29">
            <text:p><text:s/>1.218,1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56.2" table:formula="of:=SUM([.K15:.P15])" table:style-name="ce25">
            <text:p><text:s/>3.856,2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57/2024 (Retificação 1)</text:p>
          </table:table-cell>
          <table:table-cell office:value-type="string" table:style-name="ce18">
            <text:p>ALESSANDER MONTEIRO SILVA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Natal/RN</text:p>
          </table:table-cell>
          <table:table-cell office:value-type="string" table:style-name="ce18">
            <text:p>26/05/2024</text:p>
          </table:table-cell>
          <table:table-cell office:value-type="string" table:style-name="ce18">
            <text:p>30/05/2024</text:p>
          </table:table-cell>
          <table:table-cell office:value-type="string" table:style-name="ce18">
            <text:p>Participação no 7º <text:s/>Encontro Nacional de Tecnologia e Inovação da Justiça do Trabalho ¿ ENASTIC-JT - 27 a 29.5.2024</text:p>
          </table:table-cell>
          <table:table-cell office:value-type="string" table:style-name="ce31">
            <text:p>Aéreo</text:p>
          </table:table-cell>
          <table:table-cell office:value-type="float" office:value="4.5" table:style-name="ce26">
            <text:p>4,5</text:p>
          </table:table-cell>
          <table:table-cell office:value-type="float" office:value="3627" table:style-name="ce25">
            <text:p><text:s/>3.627,00<text:s/></text:p>
          </table:table-cell>
          <table:table-cell office:value-type="float" office:value="-460.94" table:style-name="ce25">
            <text:p>-460,94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3104.41" table:style-name="ce29">
            <text:p><text:s/>3.104,4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15.27" table:formula="of:=SUM([.K16:.P16])" table:style-name="ce25">
            <text:p><text:s/>6.915,2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57/2024 (Retificação 1)</text:p>
          </table:table-cell>
          <table:table-cell office:value-type="string" table:style-name="ce18">
            <text:p>ALEXANDRE ROSA CAMY</text:p>
          </table:table-cell>
          <table:table-cell office:value-type="string" table:style-name="ce18">
            <text:p>SECRET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Natal/RN</text:p>
          </table:table-cell>
          <table:table-cell office:value-type="string" table:style-name="ce18">
            <text:p>26/05/2024</text:p>
          </table:table-cell>
          <table:table-cell office:value-type="string" table:style-name="ce18">
            <text:p>30/05/2024</text:p>
          </table:table-cell>
          <table:table-cell office:value-type="string" table:style-name="ce18">
            <text:p>Participação no 7º <text:s/>Encontro Nacional de Tecnologia e Inovação da Justiça do Trabalho ¿ ENASTIC-JT - 27 a 29.5.2024</text:p>
          </table:table-cell>
          <table:table-cell office:value-type="string" table:style-name="ce31">
            <text:p>Aéreo</text:p>
          </table:table-cell>
          <table:table-cell office:value-type="float" office:value="4.5" table:style-name="ce26">
            <text:p>4,5</text:p>
          </table:table-cell>
          <table:table-cell office:value-type="float" office:value="3627" table:style-name="ce25">
            <text:p><text:s/>3.627,00<text:s/></text:p>
          </table:table-cell>
          <table:table-cell office:value-type="float" office:value="-460.94" table:style-name="ce25">
            <text:p>-460,94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3104.41" table:style-name="ce29">
            <text:p><text:s/>3.104,4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15.27" table:formula="of:=SUM([.K17:.P17])" table:style-name="ce25">
            <text:p><text:s/>6.915,2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58/2024</text:p>
          </table:table-cell>
          <table:table-cell office:value-type="string" table:style-name="ce18">
            <text:p>José Carlos Batista Junior</text:p>
          </table:table-cell>
          <table:table-cell office:value-type="string" table:style-name="ce18">
            <text:p>Oficial de Justiça Avaliador Federal (Justiça do Trabalho)</text:p>
          </table:table-cell>
          <table:table-cell office:value-type="string" table:style-name="ce18">
            <text:p>Londrina/P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4/05/2024</text:p>
          </table:table-cell>
          <table:table-cell office:value-type="string" table:style-name="ce18">
            <text:p>16/05/2024</text:p>
          </table:table-cell>
          <table:table-cell office:value-type="string" table:style-name="ce18">
            <text:p>Ministrar o Curso de Formação Geral e Reciclagem para Oficiais de Justiça nos dias 15 e 16 de maio de 2024, nesta Capital.</text:p>
          </table:table-cell>
          <table:table-cell office:value-type="string" table:style-name="ce31">
            <text:p>Aéreo</text:p>
          </table:table-cell>
          <table:table-cell office:value-type="float" office:value="2.5" table:style-name="ce26">
            <text:p>2,5</text:p>
          </table:table-cell>
          <table:table-cell office:value-type="float" office:value="2015" table:style-name="ce25">
            <text:p><text:s/>2.015,00<text:s/></text:p>
          </table:table-cell>
          <table:table-cell office:value-type="float" office:value="-334.29" table:style-name="ce25">
            <text:p>-334,29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1924.32" table:style-name="ce29">
            <text:p><text:s/>1.924,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49.83" table:formula="of:=SUM([.K18:.P18])" table:style-name="ce25">
            <text:p><text:s/>4.249,8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58/2024</text:p>
          </table:table-cell>
          <table:table-cell office:value-type="string" table:style-name="ce18">
            <text:p>Marcelo Araujo de Freitas</text:p>
          </table:table-cell>
          <table:table-cell office:value-type="string" table:style-name="ce18">
            <text:p>Oficial de Justiça Avaliador Federal (Justiça do Trabalho)</text:p>
          </table:table-cell>
          <table:table-cell office:value-type="string" table:style-name="ce18">
            <text:p>Curitiba/P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4/05/2024</text:p>
          </table:table-cell>
          <table:table-cell office:value-type="string" table:style-name="ce18">
            <text:p>16/05/2024</text:p>
          </table:table-cell>
          <table:table-cell office:value-type="string" table:style-name="ce18">
            <text:p>Ministrar o Curso de Formação Geral e Reciclagem para Oficiais de Justiça nos dias 15 e 16 de maio de 2024, nesta Capital.</text:p>
          </table:table-cell>
          <table:table-cell office:value-type="string" table:style-name="ce31">
            <text:p>Aéreo</text:p>
          </table:table-cell>
          <table:table-cell office:value-type="float" office:value="2.5" table:style-name="ce26">
            <text:p>2,5</text:p>
          </table:table-cell>
          <table:table-cell office:value-type="float" office:value="2015" table:style-name="ce25">
            <text:p><text:s/>2.015,00<text:s/></text:p>
          </table:table-cell>
          <table:table-cell office:value-type="float" office:value="-334.29" table:style-name="ce25">
            <text:p>-334,29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1337.13" table:style-name="ce29">
            <text:p><text:s/>1.337,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62.64" table:formula="of:=SUM([.K19:.P19])" table:style-name="ce25">
            <text:p><text:s/>3.662,64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3">
            <text:p>159/2024</text:p>
          </table:table-cell>
          <table:table-cell office:value-type="string" table:style-name="ce33">
            <text:p>ANTONIO ARRAES BRANCO AVELINO</text:p>
          </table:table-cell>
          <table:table-cell office:value-type="string" table:style-name="ce33">
            <text:p>JUIZ TITULAR DE VARA</text:p>
          </table:table-cell>
          <table:table-cell office:value-type="string" table:style-name="ce33">
            <text:p>Bataguassu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9/05/2024</text:p>
          </table:table-cell>
          <table:table-cell office:value-type="string" table:style-name="ce33">
            <text:p>11/05/2024</text:p>
          </table:table-cell>
          <table:table-cell office:value-type="string" table:style-name="ce33">
            <text:p>Participar da capacitação e atuar como debatedores no evento "Debates sobre trabalho análogo à condição de escravo: história, evolução e reflexos sociais" a ser realizado no dia 10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3300" table:style-name="ce36">
            <text:p><text:s/>3.300,00<text:s/></text:p>
          </table:table-cell>
          <table:table-cell office:value-type="float" office:value="-661.95" table:style-name="ce36">
            <text:p>-661,9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70.17" table:style-name="ce37">
            <text:p><text:s/>370,1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8.22" table:formula="of:=SUM([.K20:.P20])" table:style-name="ce36">
            <text:p><text:s/>3.008,22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3">
            <text:p>159/2024</text:p>
          </table:table-cell>
          <table:table-cell office:value-type="string" table:style-name="ce33">
            <text:p>LAÍS PAHINS DUARTE</text:p>
          </table:table-cell>
          <table:table-cell office:value-type="string" table:style-name="ce33">
            <text:p>JUIZ SUBSTITUTO</text:p>
          </table:table-cell>
          <table:table-cell office:value-type="string" table:style-name="ce33">
            <text:p>Três Lagoas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9/05/2024</text:p>
          </table:table-cell>
          <table:table-cell office:value-type="string" table:style-name="ce33">
            <text:p>11/05/2024</text:p>
          </table:table-cell>
          <table:table-cell office:value-type="string" table:style-name="ce33">
            <text:p>Participar da capacitação e atuar como debatedores no evento "Debates sobre trabalho análogo à condição de escravo: história, evolução e reflexos sociais" a ser realizado no dia 10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3300" table:style-name="ce36">
            <text:p><text:s/>3.300,00<text:s/></text:p>
          </table:table-cell>
          <table:table-cell office:value-type="float" office:value="-661.95" table:style-name="ce36">
            <text:p>-661,9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38.05" table:formula="of:=SUM([.K21:.P21])" table:style-name="ce36">
            <text:p><text:s/>2.638,0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0/2024 (Retificação 1)</text:p>
          </table:table-cell>
          <table:table-cell office:value-type="string" table:style-name="ce33">
            <text:p>JOSÉ SILVA BARBOSA</text:p>
          </table:table-cell>
          <table:table-cell office:value-type="string" table:style-name="ce33">
            <text:p>ASSESSOR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15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r da 1ª Reunião Preparatória para o 18º Encontro Nacional do Poder Judiciário, a ser realizada no dia 16.5.2024, às 10h, na sede do CNJ.</text:p>
          </table:table-cell>
          <table:table-cell office:value-type="string" table:style-name="ce34">
            <text:p>Aéreo</text:p>
          </table:table-cell>
          <table:table-cell office:value-type="float" office:value="1.5" table:style-name="ce35">
            <text:p>1,5</text:p>
          </table:table-cell>
          <table:table-cell office:value-type="float" office:value="1209" table:style-name="ce36">
            <text:p><text:s/>1.209,00<text:s/></text:p>
          </table:table-cell>
          <table:table-cell office:value-type="float" office:value="-270.97000000000003" table:style-name="ce36">
            <text:p>-270,97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1057.82" table:style-name="ce37">
            <text:p><text:s/>1.057,8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40.65" table:formula="of:=SUM([.K22:.P22])" table:style-name="ce36">
            <text:p><text:s/>2.640,6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33">
            <text:p>161/2024</text:p>
          </table:table-cell>
          <table:table-cell office:value-type="string" table:style-name="ce33">
            <text:p>JOÃO MARCELO BALSANELLI</text:p>
          </table:table-cell>
          <table:table-cell office:value-type="string" table:style-name="ce33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13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<text:s/>Para <text:s/>participar <text:s/>da 4ª <text:s/>Reunião <text:s/>do Colégio de Presidentes e Corregedores dos Tribunais Regionais do Trabalho - COLEPRECOR, a ser realizada nos dias 14 e 15.5.2024, em Brasília-DF, <text:s/>e da 1ª Reunião Preparatória para o 18º Encontro Nacional do poder Judiciário, no dia 16.5.2024, conforme despachos exarados nos doc. n. 33 e 2, dos Processos Administrativos n. 123 e 1847/2024.</text:p>
          </table:table-cell>
          <table:table-cell office:value-type="string" table:style-name="ce34">
            <text:p>Aéreo</text:p>
          </table:table-cell>
          <table:table-cell office:value-type="float" office:value="3.5" table:style-name="ce35">
            <text:p>3,5</text:p>
          </table:table-cell>
          <table:table-cell office:value-type="float" office:value="4875.5" table:style-name="ce36">
            <text:p><text:s/>4.875,50<text:s/></text:p>
          </table:table-cell>
          <table:table-cell office:value-type="float" office:value="-1827.03" table:style-name="ce36">
            <text:p>-1.827,03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4661.78" table:style-name="ce37">
            <text:p><text:s/>4.661,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355.0499999999993" table:formula="of:=SUM([.K23:.P23])" table:style-name="ce36">
            <text:p><text:s/>8.355,0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3">
            <text:p>162/2024 (Retificação 1)</text:p>
          </table:table-cell>
          <table:table-cell office:value-type="string" table:style-name="ce33">
            <text:p>ALENCAR MINORU IZUMI</text:p>
          </table:table-cell>
          <table:table-cell office:value-type="string" table:style-name="ce33">
            <text:p>DIRETOR-GERAL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13/05/2024</text:p>
          </table:table-cell>
          <table:table-cell office:value-type="string" table:style-name="ce33">
            <text:p>15/05/2024</text:p>
          </table:table-cell>
          <table:table-cell office:value-type="string" table:style-name="ce33">
            <text:p><text:s/>Participar da 4ª Reunião Ordinária - ano 2024 - de Diretores-Gerais da Justiça do Trabalho, conforme OFÍCIO TRT21 - GP/COLEPRECOR N. 018/2024, da Presidência do COLEPRECOR e OFÍCIO TRT 9ª CCDG Nº 005/2023, da Coordenação dos Diretores-Gerais da Justiça do Trabalho, anexos.<text:s/></text:p>
          </table:table-cell>
          <table:table-cell office:value-type="string" table:style-name="ce34">
            <text:p>Aére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334.29" table:style-name="ce36">
            <text:p>-334,29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2761.27" table:style-name="ce37">
            <text:p><text:s/>2.761,2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86.78" table:formula="of:=SUM([.K24:.P24])" table:style-name="ce36">
            <text:p><text:s/>5.086,7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3">
            <text:p>163/2024</text:p>
          </table:table-cell>
          <table:table-cell office:value-type="string" table:style-name="ce33">
            <text:p>LEONARDO MORETTI SAKAMOTO</text:p>
          </table:table-cell>
          <table:table-cell office:value-type="string" table:style-name="ce33">
            <text:p>Jornalista de Cientista Político (Colaborador(a) Eventual)</text:p>
          </table:table-cell>
          <table:table-cell office:value-type="string" table:style-name="ce33">
            <text:p>São Paulo/SP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09/05/2024</text:p>
          </table:table-cell>
          <table:table-cell office:value-type="string" table:style-name="ce33">
            <text:p>10/05/2024</text:p>
          </table:table-cell>
          <table:table-cell office:value-type="string" table:style-name="ce33">
            <text:p>Participação no evento "Debates sobre trabalho análogo à condição de escravo: história, evolução e reflexos sociais", a ser realizado no dia 10 de maio.</text:p>
          </table:table-cell>
          <table:table-cell office:value-type="string" table:style-name="ce34">
            <text:p>Aéreo</text:p>
          </table:table-cell>
          <table:table-cell office:value-type="float" office:value="1.5" table:style-name="ce35">
            <text:p>1,5</text:p>
          </table:table-cell>
          <table:table-cell office:value-type="float" office:value="1209" table:style-name="ce36">
            <text:p><text:s/>1.209,00<text:s/></text:p>
          </table:table-cell>
          <table:table-cell office:value-type="float" office:value="-36.590000000000003" table:style-name="ce36">
            <text:p>-36,59<text:s/></text:p>
          </table:table-cell>
          <table:table-cell office:value-type="float" office:value="322.39999999999998" table:style-name="ce36">
            <text:p><text:s/>322,40<text:s/></text:p>
          </table:table-cell>
          <table:table-cell office:value-type="float" office:value="1018.39" table:style-name="ce37">
            <text:p><text:s/>1.018,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13.1999999999998" table:formula="of:=SUM([.K25:.P25])" table:style-name="ce36">
            <text:p><text:s/>2.513,2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4/2024 (Retificação 1)</text:p>
          </table:table-cell>
          <table:table-cell office:value-type="string" table:style-name="ce33">
            <text:p>EMMANUEL SOCIO MAGALHÃES</text:p>
          </table:table-cell>
          <table:table-cell office:value-type="string" table:style-name="ce33">
            <text:p>CHEFE DE NÚCLE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Natal/RN</text:p>
          </table:table-cell>
          <table:table-cell office:value-type="string" table:style-name="ce33">
            <text:p>26/05/2024</text:p>
          </table:table-cell>
          <table:table-cell office:value-type="string" table:style-name="ce33">
            <text:p>30/05/2024</text:p>
          </table:table-cell>
          <table:table-cell office:value-type="string" table:style-name="ce33">
            <text:p>Participação no 7º Encontro Nacional de Tecnologia e Inovação da Justiça do Trabalho, conforme equipe designada no Doc #5 - Proad 1987/2024.</text:p>
          </table:table-cell>
          <table:table-cell office:value-type="string" table:style-name="ce34">
            <text:p>Aéreo</text:p>
          </table:table-cell>
          <table:table-cell office:value-type="float" office:value="4.5" table:style-name="ce35">
            <text:p>4,5</text:p>
          </table:table-cell>
          <table:table-cell office:value-type="float" office:value="2970" table:style-name="ce36">
            <text:p><text:s/>2.970,00<text:s/></text:p>
          </table:table-cell>
          <table:table-cell office:value-type="float" office:value="-314.76" table:style-name="ce36">
            <text:p>-314,76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3104.41" table:style-name="ce37">
            <text:p><text:s/>3.104,4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04.45" table:formula="of:=SUM([.K26:.P26])" table:style-name="ce36">
            <text:p><text:s/>6.404,4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ANDERSON BARBOSA PAIM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Chapadão do Sul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8.84" table:style-name="ce37">
            <text:p><text:s/>408,8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3.87" table:formula="of:=SUM([.K27:.P27])" table:style-name="ce36">
            <text:p><text:s/>2.233,8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ANDRÉ FERNANDO FERREIRA CUNH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Corumbá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82.22" table:style-name="ce37">
            <text:p><text:s/>482,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7.25" table:formula="of:=SUM([.K28:.P28])" table:style-name="ce36">
            <text:p><text:s/>2.307,2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ESTELITA OLIVEIRA LIMA MESOJEDOVAS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Rio Brilhante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6.34" table:style-name="ce37">
            <text:p><text:s/>206,3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31.37" table:formula="of:=SUM([.K29:.P29])" table:style-name="ce36">
            <text:p><text:s/>2.031,3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GABRIEL FERNANDES FERREIRA TAVARES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ourados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1.32" table:style-name="ce37">
            <text:p><text:s/>271,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96.35" table:formula="of:=SUM([.K30:.P30])" table:style-name="ce36">
            <text:p><text:s/>2.096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GABRIEL INDIO GELLER DORNELLES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Amambai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8.28" table:style-name="ce37">
            <text:p><text:s/>438,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63.31" table:formula="of:=SUM([.K31:.P31])" table:style-name="ce36">
            <text:p><text:s/>2.263,3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GIOVANNI EVERSON CARLIN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Jardim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4.48" table:style-name="ce37">
            <text:p><text:s/>264,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89.5100000000002" table:formula="of:=SUM([.K32:.P32])" table:style-name="ce36">
            <text:p><text:s/>2.089,5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MARCELO SOARES DA SILV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São Gabriel do Oeste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5.03" table:formula="of:=SUM([.K33:.P33])" table:style-name="ce36">
            <text:p><text:s/>1.82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ROSINEI SALAZAR DE SOUZ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Naviraí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3.56" table:style-name="ce37">
            <text:p><text:s/>403,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28.59" table:formula="of:=SUM([.K34:.P34])" table:style-name="ce36">
            <text:p><text:s/>2.228,5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TANILMA MARIA DA SILVA MARTINS GUEDES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Ponta Porã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3.4" table:style-name="ce37">
            <text:p><text:s/>353,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8.4299999999998" table:formula="of:=SUM([.K35:.P35])" table:style-name="ce36">
            <text:p><text:s/>2.178,4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5/2024</text:p>
          </table:table-cell>
          <table:table-cell office:value-type="string" table:style-name="ce33">
            <text:p>THIAGO HENRIQUE AUGUST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Nova Andradina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,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46.52" table:style-name="ce37">
            <text:p><text:s/>346,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71.5500000000002" table:formula="of:=SUM([.K36:.P36])" table:style-name="ce36">
            <text:p><text:s/>2.171,5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7/2024</text:p>
          </table:table-cell>
          <table:table-cell office:value-type="string" table:style-name="ce33">
            <text:p>ALEX PAZZOTTO DA COST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7.3" table:style-name="ce37">
            <text:p><text:s/>507,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32.33" table:formula="of:=SUM([.K37:.P37])" table:style-name="ce36">
            <text:p><text:s/>2.332,3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7/2024</text:p>
          </table:table-cell>
          <table:table-cell office:value-type="string" table:style-name="ce33">
            <text:p>JOSÉ ANTÔNIO CARDOS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Mundo Novo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5.03" table:formula="of:=SUM([.K38:.P38])" table:style-name="ce36">
            <text:p><text:s/>1.82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7/2024</text:p>
          </table:table-cell>
          <table:table-cell office:value-type="string" table:style-name="ce33">
            <text:p>LUCEIMAR SOUZA SCHRODER ROS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Fátima do Sul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5.03" table:formula="of:=SUM([.K39:.P39])" table:style-name="ce36">
            <text:p><text:s/>1.82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67/2024</text:p>
          </table:table-cell>
          <table:table-cell office:value-type="string" table:style-name="ce33">
            <text:p>MARIANA RIVERO ARAÚJO SILV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Bataguassu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4/05/2024</text:p>
          </table:table-cell>
          <table:table-cell office:value-type="string" table:style-name="ce33">
            <text:p>16/05/2024</text:p>
          </table:table-cell>
          <table:table-cell office:value-type="string" table:style-name="ce33">
            <text:p>Participação no Curso de Formação Geral e Reciclagem para Oficiais de Justiça, a ser realizado nos dias 15 e 16 de maio de 2024 nesta Cap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70.5" table:style-name="ce37">
            <text:p><text:s/>370,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95.5300000000002" table:formula="of:=SUM([.K40:.P40])" table:style-name="ce36">
            <text:p><text:s/>2.195,5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3">
            <text:p>169/2024</text:p>
          </table:table-cell>
          <table:table-cell office:value-type="string" table:style-name="ce33">
            <text:p>ANDRÉ LUIS NACER DE SOUZA</text:p>
          </table:table-cell>
          <table:table-cell office:value-type="string" table:style-name="ce33">
            <text:p>JUIZ SUBSTITUT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13/05/2024</text:p>
          </table:table-cell>
          <table:table-cell office:value-type="string" table:style-name="ce33">
            <text:p>15/05/2024</text:p>
          </table:table-cell>
          <table:table-cell office:value-type="string" table:style-name="ce33">
            <text:p>Participar do <text:s/>II <text:s/>Seminário <text:s/>"Caminhos <text:s/>para <text:s/>a Efetividade <text:s/>da <text:s/>Execução <text:s/>Trabalhista", <text:s/>a <text:s/>ser <text:s/>realizado <text:s/>no <text:s/>dia <text:s/>14.5.2024, <text:s/>em <text:s/>parceria <text:s/>com <text:s/>a <text:s/>Escola Nacional <text:s/>de <text:s/>Formação <text:s/>e <text:s/>Aperfeiçoamento <text:s/>de <text:s/>Magistrados <text:s/>do <text:s/>Trabalho(ENAMAT), <text:s/>e <text:s/>do <text:s/>Seminário sobre <text:s/>Recuperação <text:s/>Judicial <text:s/>e <text:s/>Falência, <text:s/>em <text:s/>parceria <text:s/>com <text:s/>o <text:s/>Fórum <text:s/>Nacional <text:s/>de <text:s/>Recuperação Empresarial e Falências do Conselho Nacional de Justiça (FONAREF), da Cerimônia de Premiação da 13ª Semana Nacional de Execução Trabalhista, a serem realizadas nos dias 14 e 15.5.2024, conforme despacho exarado no doc. n. 40, do Processo Administrativo n. 20.385/2023.</text:p>
          </table:table-cell>
          <table:table-cell office:value-type="string" table:style-name="ce34">
            <text:p>Aéreo</text:p>
          </table:table-cell>
          <table:table-cell office:value-type="float" office:value="2.5" table:style-name="ce35">
            <text:p>2,5</text:p>
          </table:table-cell>
          <table:table-cell office:value-type="float" office:value="3300" table:style-name="ce36">
            <text:p><text:s/>3.300,00<text:s/></text:p>
          </table:table-cell>
          <table:table-cell office:value-type="float" office:value="-1306.75" table:style-name="ce36">
            <text:p>-1.306,75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1016.51" table:style-name="ce37">
            <text:p><text:s/>1.016,5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4.56" table:formula="of:=SUM([.K41:.P41])" table:style-name="ce36">
            <text:p><text:s/>3.654,56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0">
          <table:table-cell office:value-type="string" table:style-name="ce33">
            <text:p>171/2024</text:p>
          </table:table-cell>
          <table:table-cell office:value-type="string" table:style-name="ce33">
            <text:p>AMADO LUIZ DA SILVA JUNIOR</text:p>
          </table:table-cell>
          <table:table-cell office:value-type="string" table:style-name="ce33">
            <text:p>SECRETÁRIO DA CORREGEDORIA REGIONAL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20/05/2024</text:p>
          </table:table-cell>
          <table:table-cell office:value-type="string" table:style-name="ce33">
            <text:p>22/05/2024</text:p>
          </table:table-cell>
          <table:table-cell office:value-type="string" table:style-name="ce33">
            <text:p>Para acompanhar o Desembargador Presidente e Corregedor na Correição Periódica Ordinária nas Varas do Trabalho de Paranaíba e Chapadão do Sul, respectivamente, nos dias 21 e 22.5.2024, com saída no dia 20.5.2024 e retorno no dia 22.5.2024, conforme docs. 18 e 19 do PROAD 869/2024.</text:p>
            <text:p>A saída será no dia anterior considerando a distância entre Campo Grande/MS e a cidade de Paranaíba/MS e o horário previsto para início dos trabalhos.</text:p>
            <text:p>Oportuno registrar que não possuo domicílio ou residência no local de destina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227.5" table:style-name="ce36">
            <text:p><text:s/>1.227,5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7.53" table:formula="of:=SUM([.K42:.P42])" table:style-name="ce36">
            <text:p><text:s/>1.037,5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33">
            <text:p>174/2024</text:p>
          </table:table-cell>
          <table:table-cell office:value-type="string" table:style-name="ce33">
            <text:p>JOÃO MARCELO BALSANELLI</text:p>
          </table:table-cell>
          <table:table-cell office:value-type="string" table:style-name="ce33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20/05/2024</text:p>
          </table:table-cell>
          <table:table-cell office:value-type="string" table:style-name="ce33">
            <text:p>22/05/2024</text:p>
          </table:table-cell>
          <table:table-cell office:value-type="string" table:style-name="ce33">
            <text:p><text:s/>Realizar <text:s/>Correição <text:s/>Periódica <text:s/>Ordinária <text:s/>nas <text:s/>Varas <text:s/>do Trabalho <text:s/>de <text:s/>Paranaíba <text:s/>e <text:s/>Chapadão <text:s/>do <text:s/>Sul-MS, <text:s/>respectivamente, <text:s/>nos <text:s/>dias <text:s/>21 <text:s/>e <text:s/>22.5.2024, conforme despacho exarado nos doc. n. 18 e 19, do Processo Administrativo n. 869/2024.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800" table:style-name="ce36">
            <text:p><text:s/>1.800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10.03" table:formula="of:=SUM([.K43:.P43])" table:style-name="ce36">
            <text:p><text:s/>1.610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1">
          <table:table-cell office:value-type="string" table:style-name="ce33">
            <text:p>175/2024</text:p>
          </table:table-cell>
          <table:table-cell office:value-type="string" table:style-name="ce33">
            <text:p>POMPÍLIO DE OLIVEIRA PRAD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20/05/2024</text:p>
          </table:table-cell>
          <table:table-cell office:value-type="string" table:style-name="ce33">
            <text:p>22/05/2024</text:p>
          </table:table-cell>
          <table:table-cell office:value-type="string" table:style-name="ce33">
            <text:p>Realizar a condução e segurança do Presidente João Marcelo Balsanelli e equipe de correição As Varas do Trabalho de Paranaíba e Chapadão do Sul para realização de Correição conforme Proad 869/2024.</text:p>
            <text:p><text:s/>Informo que não possuo domicilio ou residência nos locais de destino da viagem.<text:s/>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5.03" table:formula="of:=SUM([.K44:.P44])" table:style-name="ce36">
            <text:p><text:s/>94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1">
          <table:table-cell office:value-type="string" table:style-name="ce33">
            <text:p>176/2024</text:p>
          </table:table-cell>
          <table:table-cell office:value-type="string" table:style-name="ce33">
            <text:p>RAFAEL KOTAY LIRA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20/05/2024</text:p>
          </table:table-cell>
          <table:table-cell office:value-type="string" table:style-name="ce33">
            <text:p>22/05/2024</text:p>
          </table:table-cell>
          <table:table-cell office:value-type="string" table:style-name="ce33">
            <text:p>Realizar a condução e segurança do Presidente João Marcelo Balsanelli e equipe de correição as varas do trabalho de Paranaíba e Chapadão do Sul para realização da correição conforme Proad 869/2024.</text:p>
            <text:p>Informa que não possuo domicilio ou residência nos locais de destino da viagem.<text:s text:c="2"/>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5.03" table:formula="of:=SUM([.K45:.P45])" table:style-name="ce36">
            <text:p><text:s/>94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1">
          <table:table-cell office:value-type="string" table:style-name="ce33">
            <text:p>177/2024</text:p>
          </table:table-cell>
          <table:table-cell office:value-type="string" table:style-name="ce33">
            <text:p>CARLOS RODRIGUES DA SILVA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20/05/2024</text:p>
          </table:table-cell>
          <table:table-cell office:value-type="string" table:style-name="ce33">
            <text:p>22/05/2024</text:p>
          </table:table-cell>
          <table:table-cell office:value-type="string" table:style-name="ce33">
            <text:p>Realizar a condução e segurança do Presidente João Marcelo Balsanelli e equipe de correição as Varas do Trabalho de Paranaiba e Chapadão do Sul para realização de Correição conforme Proad 869/2024.</text:p>
            <text:p>Informo que não possuo domicilio ou residência nos locais de destino da viagem.<text:s text:c="2"/></text:p>
          </table:table-cell>
          <table:table-cell office:value-type="string" table:style-name="ce34">
            <text:p>Veículo Oficial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5.03" table:formula="of:=SUM([.K46:.P46])" table:style-name="ce36">
            <text:p><text:s/>94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78/2024</text:p>
          </table:table-cell>
          <table:table-cell office:value-type="string" table:style-name="ce33">
            <text:p>LUCEIMAR SOUZA SCHRODER ROS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Fátima do Sul/MS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10/04/2024</text:p>
          </table:table-cell>
          <table:table-cell office:value-type="string" table:style-name="ce33">
            <text:p>11/04/2024</text:p>
          </table:table-cell>
          <table:table-cell office:value-type="string" table:style-name="ce33">
            <text:p>Participação no treinamento "Medidas Preventivas de Segurança, uso das Redes Sociais e Conduta", no dia 11 de abril de 2024, das 7h30 às 12h.</text:p>
          </table:table-cell>
          <table:table-cell office:value-type="string" table:style-name="ce34">
            <text:p>Veículo Próprio</text:p>
          </table:table-cell>
          <table:table-cell office:value-type="float" office:value="1.5" table:style-name="ce35">
            <text:p>1,5</text:p>
          </table:table-cell>
          <table:table-cell office:value-type="float" office:value="1209" table:style-name="ce36">
            <text:p><text:s/>1.209,00<text:s/></text:p>
          </table:table-cell>
          <table:table-cell office:value-type="float" office:value="-126.65" table:style-name="ce36">
            <text:p>-126,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82.3499999999999" table:formula="of:=SUM([.K47:.P47])" table:style-name="ce36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80/2024</text:p>
          </table:table-cell>
          <table:table-cell office:value-type="string" table:style-name="ce33">
            <text:p>SELZO MOREIRA FERNANDES</text:p>
          </table:table-cell>
          <table:table-cell office:value-type="string" table:style-name="ce33">
            <text:p>SECRETÁRI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05/06/2024</text:p>
          </table:table-cell>
          <table:table-cell office:value-type="string" table:style-name="ce33">
            <text:p>07/06/2024</text:p>
          </table:table-cell>
          <table:table-cell office:value-type="string" table:style-name="ce33">
            <text:p>Reunião do DICON e 2º Fórum Brasileiro de Atividade de Auditoria Interna Governamental.</text:p>
          </table:table-cell>
          <table:table-cell office:value-type="string" table:style-name="ce34">
            <text:p>Aére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334.29" table:style-name="ce36">
            <text:p>-334,29<text:s/></text:p>
          </table:table-cell>
          <table:table-cell office:value-type="float" office:value="644.79999999999995" table:style-name="ce36">
            <text:p><text:s/>644,80<text:s/></text:p>
          </table:table-cell>
          <table:table-cell office:value-type="float" office:value="1089.8800000000001" table:style-name="ce37">
            <text:p><text:s/>1.089,8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5.39" table:formula="of:=SUM([.K48:.P48])" table:style-name="ce36">
            <text:p><text:s/>3.415,3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33">
            <text:p>183/2024</text:p>
          </table:table-cell>
          <table:table-cell office:value-type="string" table:style-name="ce33">
            <text:p>RENATO DE MORAES ANDERSON</text:p>
          </table:table-cell>
          <table:table-cell office:value-type="string" table:style-name="ce33">
            <text:p>JUIZ SUBSTITUT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Sidrolândia/MS</text:p>
          </table:table-cell>
          <table:table-cell office:value-type="string" table:style-name="ce33">
            <text:p>27/05/2024</text:p>
          </table:table-cell>
          <table:table-cell office:value-type="string" table:style-name="ce33">
            <text:p>29/05/2024</text:p>
          </table:table-cell>
          <table:table-cell office:value-type="string" table:style-name="ce33">
            <text:p>RENATO DE MORAES ANDERSON, Juiz do Trabalho Substituto, visando realizar exclusivamente pautas presenciais dos dias 27 (ida), 28 e 29 (retorno) de maio de 2024, abaixo listadas; considerando o disposto no item 3 do ato GP n. 10/2024, vem requerer autorização para viagem à cidade de Sidrolândia no período matutino do dia 27 e retorno no período vespertino dia 29 de maio de 2024, para realização de audiências presenciais na Vara Itinerante, sito na Rua São Paulo, n. 1.150, Centro, Sidrolândia.</text:p>
            <text:p><text:tab/>Justifica-se o presente pelo fato da discordância da ré na opção de realização de perícia na forma digital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1702.5" table:style-name="ce36">
            <text:p><text:s/>1.702,5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12.53" table:formula="of:=SUM([.K49:.P49])" table:style-name="ce36">
            <text:p><text:s/>1.512,5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33">
            <text:p>184/2024</text:p>
          </table:table-cell>
          <table:table-cell office:value-type="string" table:style-name="ce33">
            <text:p>DIÓGENES RAMIRES DE VEGA</text:p>
          </table:table-cell>
          <table:table-cell office:value-type="string" table:style-name="ce33">
            <text:p>SECRETÁRIO DE AUDIÊNCIA DA SEÇÃO CARTAS PREC., ATERM. E VARAS ITIN. FORO CAMPO GRANDE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Sidrolândia/MS</text:p>
          </table:table-cell>
          <table:table-cell office:value-type="string" table:style-name="ce33">
            <text:p>27/05/2024</text:p>
          </table:table-cell>
          <table:table-cell office:value-type="string" table:style-name="ce33">
            <text:p>29/05/2024</text:p>
          </table:table-cell>
          <table:table-cell office:value-type="string" table:style-name="ce33">
            <text:p>Acompanhar o juiz Renato de Moraes Anderson e secretariar audiências na Vara Itinerante da Justiça do Trabalho em Sidrolândia. Processo de Diária do Magistrado n. 183/2024.</text:p>
          </table:table-cell>
          <table:table-cell office:value-type="string" table:style-name="ce34">
            <text:p>Veículo Próprio</text:p>
          </table:table-cell>
          <table:table-cell office:value-type="float" office:value="2.5" table:style-name="ce35">
            <text:p>2,5</text:p>
          </table:table-cell>
          <table:table-cell office:value-type="float" office:value="1135" table:style-name="ce36">
            <text:p><text:s/>1.135,00<text:s/></text:p>
          </table:table-cell>
          <table:table-cell office:value-type="float" office:value="-189.97" table:style-name="ce36">
            <text:p>-189,9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5.03" table:formula="of:=SUM([.K50:.P50])" table:style-name="ce36">
            <text:p><text:s/>94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33">
            <text:p>192/2024</text:p>
          </table:table-cell>
          <table:table-cell office:value-type="string" table:style-name="ce33">
            <text:p>TOMÁS BAWDEN DE CASTRO SILVA</text:p>
          </table:table-cell>
          <table:table-cell office:value-type="string" table:style-name="ce33">
            <text:p>DESEMBARGADOR DO TRABALHO</text:p>
          </table:table-cell>
          <table:table-cell office:value-type="string" table:style-name="ce33">
            <text:p>Campo Grande/MS</text:p>
          </table:table-cell>
          <table:table-cell office:value-type="string" table:style-name="ce33">
            <text:p>Corumbá/MS</text:p>
          </table:table-cell>
          <table:table-cell office:value-type="string" table:style-name="ce33">
            <text:p>04/06/2024</text:p>
          </table:table-cell>
          <table:table-cell office:value-type="string" table:style-name="ce33">
            <text:p>05/06/2024</text:p>
          </table:table-cell>
          <table:table-cell office:value-type="string" table:style-name="ce33">
            <text:p>Realizar Correição Periódica Ordinária na Vara do Trabalho de Corumbá-MS, no dia 5.6.2024, conforme despacho exarado no doc. n. 22, do Processo Administrativo n. 869/2024.</text:p>
          </table:table-cell>
          <table:table-cell office:value-type="string" table:style-name="ce34">
            <text:p>Veículo Oficial</text:p>
          </table:table-cell>
          <table:table-cell office:value-type="float" office:value="1.5" table:style-name="ce35">
            <text:p>1,5</text:p>
          </table:table-cell>
          <table:table-cell office:value-type="float" office:value="1080" table:style-name="ce36">
            <text:p><text:s/>1.080,00<text:s/></text:p>
          </table:table-cell>
          <table:table-cell office:value-type="float" office:value="-126.65" table:style-name="ce36">
            <text:p>-126,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53.35" table:formula="of:=SUM([.K51:.P51])" table:style-name="ce36">
            <text:p><text:s/>953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1">
          <table:table-cell office:value-type="string" table:style-name="ce33">
            <text:p>196/2024</text:p>
          </table:table-cell>
          <table:table-cell office:value-type="string" table:style-name="ce33">
            <text:p>PAMELA JORDANA DE MENEZES</text:p>
          </table:table-cell>
          <table:table-cell office:value-type="string" table:style-name="ce33">
            <text:p>ASSISTENTE DE AUDITORIA II</text:p>
          </table:table-cell>
          <table:table-cell office:value-type="string" table:style-name="ce33">
            <text:p>Cuiabá/MT</text:p>
          </table:table-cell>
          <table:table-cell office:value-type="string" table:style-name="ce33">
            <text:p>Brasília/DF</text:p>
          </table:table-cell>
          <table:table-cell office:value-type="string" table:style-name="ce33">
            <text:p>05/06/2024</text:p>
          </table:table-cell>
          <table:table-cell office:value-type="string" table:style-name="ce33">
            <text:p>07/06/2024</text:p>
          </table:table-cell>
          <table:table-cell office:value-type="string" table:style-name="ce33">
            <text:p>Participação no 12º Fórum Brasileiro da Atividade de Auditoria Interna Governamental, a ser realizado nos dias 6 e 7.6.2024, em Brasília, das 9h às 18h, na sede do Superior Tribunal de Justiça, em Brasília - DF, conforme PROAD 2312/2024.</text:p>
            <text:p>Obs: Viajante não possui residência no local de destino da viagem.</text:p>
          </table:table-cell>
          <table:table-cell office:value-type="string" table:style-name="ce34">
            <text:p>Aéreo</text:p>
          </table:table-cell>
          <table:table-cell office:value-type="float" office:value="2.5" table:style-name="ce35">
            <text:p>2,5</text:p>
          </table:table-cell>
          <table:table-cell office:value-type="float" office:value="2015" table:style-name="ce36">
            <text:p><text:s/>2.015,00<text:s/></text:p>
          </table:table-cell>
          <table:table-cell office:value-type="float" office:value="-199.83" table:style-name="ce36">
            <text:p>-199,83<text:s/></text:p>
          </table:table-cell>
          <table:table-cell office:value-type="float" office:value="322.39999999999998" table:style-name="ce36">
            <text:p><text:s/>322,40<text:s/></text:p>
          </table:table-cell>
          <table:table-cell office:value-type="float" office:value="643.37" table:style-name="ce37">
            <text:p><text:s/>643,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80.94" table:formula="of:=SUM([.K52:.P52])" table:style-name="ce36">
            <text:p><text:s/>2.780,94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98/2024</text:p>
          </table:table-cell>
          <table:table-cell office:value-type="string" table:style-name="ce33">
            <text:p>MARCIO KURIHARA INADA</text:p>
          </table:table-cell>
          <table:table-cell office:value-type="string" table:style-name="ce33">
            <text:p>JUIZ TITULAR DE VARA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Aparecida do Taboado/MS</text:p>
          </table:table-cell>
          <table:table-cell office:value-type="string" table:style-name="ce33">
            <text:p>05/06/2024</text:p>
          </table:table-cell>
          <table:table-cell office:value-type="string" table:style-name="ce33">
            <text:p>06/06/2024</text:p>
          </table:table-cell>
          <table:table-cell office:value-type="string" table:style-name="ce33">
            <text:p>Realizar audiências na Vara Itinerante em Aparecida do Taboado-MS.</text:p>
          </table:table-cell>
          <table:table-cell office:value-type="string" table:style-name="ce34">
            <text:p>Veículo Oficial</text:p>
          </table:table-cell>
          <table:table-cell office:value-type="float" office:value="1.5" table:style-name="ce35">
            <text:p>1,5</text:p>
          </table:table-cell>
          <table:table-cell office:value-type="float" office:value="1021.5" table:style-name="ce36">
            <text:p><text:s/>1.021,50<text:s/></text:p>
          </table:table-cell>
          <table:table-cell office:value-type="float" office:value="-126.65" table:style-name="ce36">
            <text:p>-126,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94.85" table:formula="of:=SUM([.K53:.P53])" table:style-name="ce36">
            <text:p><text:s/>894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33">
            <text:p>199/2024</text:p>
          </table:table-cell>
          <table:table-cell office:value-type="string" table:style-name="ce33">
            <text:p>ALEX PAZZOTTO DA COST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Paranaíba/MS</text:p>
          </table:table-cell>
          <table:table-cell office:value-type="string" table:style-name="ce33">
            <text:p>Aparecida do Taboado/MS</text:p>
          </table:table-cell>
          <table:table-cell office:value-type="string" table:style-name="ce33">
            <text:p>05/06/2024</text:p>
          </table:table-cell>
          <table:table-cell office:value-type="string" table:style-name="ce33">
            <text:p>06/06/2024</text:p>
          </table:table-cell>
          <table:table-cell office:value-type="string" table:style-name="ce33">
            <text:p>Auxiliar na realização das audiências na Vara Itinerante em Aparecida do Taboado-MS</text:p>
          </table:table-cell>
          <table:table-cell office:value-type="string" table:style-name="ce34">
            <text:p>Veículo Oficial</text:p>
          </table:table-cell>
          <table:table-cell office:value-type="float" office:value="1.5" table:style-name="ce35">
            <text:p>1,5</text:p>
          </table:table-cell>
          <table:table-cell office:value-type="float" office:value="736.5" table:style-name="ce36">
            <text:p><text:s/>736,50<text:s/></text:p>
          </table:table-cell>
          <table:table-cell office:value-type="float" office:value="-126.65" table:style-name="ce36">
            <text:p>-126,6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09.85" table:formula="of:=SUM([.K54:.P54])" table:style-name="ce36">
            <text:p><text:s/>609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0">
          <table:table-cell office:value-type="string" table:style-name="ce18">
            <text:p>207/2024</text:p>
          </table:table-cell>
          <table:table-cell office:value-type="string" table:style-name="ce18">
            <text:p>AMADO LUIZ DA SILVA JUNIOR</text:p>
          </table:table-cell>
          <table:table-cell office:value-type="string" table:style-name="ce18">
            <text:p>SECRETÁRIO DA CORREGEDORIA REGIONAL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Corumbá/MS</text:p>
          </table:table-cell>
          <table:table-cell office:value-type="string" table:style-name="ce18">
            <text:p>04/06/2024</text:p>
          </table:table-cell>
          <table:table-cell office:value-type="string" table:style-name="ce18">
            <text:p>05/06/2024</text:p>
          </table:table-cell>
          <table:table-cell office:value-type="string" table:style-name="ce18">
            <text:p>Para acompanhar o Desembargador Vice-Presidente e Vice-Corregedor na Correição Periódica Ordinária na Vara do Trabalho de Corumbá, no dia 5.6.2024, com saída no dia 4.6.2024 e retorno no dia 5.6.2024, conforme docs. 22 e 23 do PROAD 869/2024. A saída será no dia anterior considerando a distância entre Campo Grande/MS e a cidade de Corumbá/MS e o horário previsto para início dos trabalhos. Oportuno registrar que não possuo domicílio ou residência no local de destina</text:p>
          </table:table-cell>
          <table:table-cell office:value-type="string" table:style-name="ce31">
            <text:p>Veículo Oficial</text:p>
          </table:table-cell>
          <table:table-cell office:value-type="float" office:value="1.5" table:style-name="ce26">
            <text:p>1,5</text:p>
          </table:table-cell>
          <table:table-cell office:value-type="float" office:value="736.5" table:style-name="ce25">
            <text:p><text:s/>736,50<text:s/></text:p>
          </table:table-cell>
          <table:table-cell office:value-type="float" office:value="-126.65" table:style-name="ce25">
            <text:p>-126,6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09.85" table:formula="of:=SUM([.K55:.P55])" table:style-name="ce25">
            <text:p><text:s/>609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211/2024</text:p>
          </table:table-cell>
          <table:table-cell office:value-type="string" table:style-name="ce18">
            <text:p>JOÃO MARCELO BALSANELLI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28/05/2024</text:p>
          </table:table-cell>
          <table:table-cell office:value-type="string" table:style-name="ce18">
            <text:p>29/05/2024</text:p>
          </table:table-cell>
          <table:table-cell office:value-type="string" table:style-name="ce18">
            <text:p>Participar da audiência agendada para o dia 29.5.2024, às 18, com Conselheiro do Conselho Nacional de Justiça - CNJ, <text:s/>em Brasília-DF, conforme despacho exarado no documento 2, do Processo Administrativo n. 2695/2024.</text:p>
          </table:table-cell>
          <table:table-cell office:value-type="string" table:style-name="ce31">
            <text:p>Aéreo</text:p>
          </table:table-cell>
          <table:table-cell office:value-type="float" office:value="1.5" table:style-name="ce26">
            <text:p>1,5</text:p>
          </table:table-cell>
          <table:table-cell office:value-type="float" office:value="2089.5" table:style-name="ce25">
            <text:p><text:s/>2.089,50<text:s/></text:p>
          </table:table-cell>
          <table:table-cell office:value-type="float" office:value="-1151.47" table:style-name="ce25">
            <text:p>-1.151,47<text:s/></text:p>
          </table:table-cell>
          <table:table-cell office:value-type="float" office:value="644.79999999999995" table:style-name="ce25">
            <text:p><text:s/>644,80<text:s/></text:p>
          </table:table-cell>
          <table:table-cell office:value-type="float" office:value="4819.22" table:style-name="ce29">
            <text:p><text:s/>4.819,2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02.05" table:formula="of:=SUM([.K56:.P56])" table:style-name="ce25">
            <text:p><text:s/>6.402,0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2">
          <table:table-cell office:value-type="string" table:number-columns-spanned="9" table:number-rows-spanned="1" table:style-name="ce41">
            <text:p>TOTAL<text:s/></text:p>
          </table:table-cell>
          <table:covered-table-cell table:number-columns-repeated="8"/>
          <table:table-cell office:value-type="float" office:value="121.5" table:formula="of:=SUM([.J7:.J56])" table:style-name="ce9">
            <text:p>121,5</text:p>
          </table:table-cell>
          <table:table-cell office:value-type="float" office:value="98347" table:formula="of:=SUM([.K7:.K56])" table:style-name="ce16">
            <text:p><text:s/>98.347,00<text:s/></text:p>
          </table:table-cell>
          <table:table-cell office:value-type="float" office:value="-16342.52" table:formula="of:=SUM([.L7:.L56])" table:style-name="ce16">
            <text:p>-16.342,52<text:s/></text:p>
          </table:table-cell>
          <table:table-cell office:value-type="float" office:value="10639.2" table:formula="of:=SUM([.M7:.M56])" table:style-name="ce16">
            <text:p><text:s/>10.639,20<text:s/></text:p>
          </table:table-cell>
          <table:table-cell office:value-type="float" office:value="37728.5" table:formula="of:=SUM([.N7:.N56])" table:style-name="ce16">
            <text:p><text:s/>37.728,50<text:s/></text:p>
          </table:table-cell>
          <table:table-cell office:value-type="float" office:value="4422.93" table:formula="of:=SUM([.O7:.O56])" table:style-name="ce16">
            <text:p><text:s/>4.422,93<text:s/></text:p>
          </table:table-cell>
          <table:table-cell office:value-type="float" office:value="0" table:formula="of:=SUM([.P7:.P56])" table:style-name="ce16">
            <text:p><text:s/>-<text:s text:c="3"/></text:p>
          </table:table-cell>
          <table:table-cell office:value-type="float" office:value="3068.18" table:formula="of:=SUM([.Q7:.Q56])" table:style-name="ce16">
            <text:p><text:s/>3.068,18<text:s/></text:p>
          </table:table-cell>
          <table:table-cell office:value-type="float" office:value="134795.10999999999" table:formula="of:=SUM([.R7:.R56])" table:style-name="ce16">
            <text:p><text:s/>134.795,11<text:s/></text:p>
          </table:table-cell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number-columns-repeated="8" table:style-name="ce4"/>
          <table:table-cell table:style-name="ce1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number-columns-repeated="2" table:style-name="ce4"/>
          <table:table-cell table:style-name="ce17"/>
          <table:table-cell table:number-columns-repeated="4" table:style-name="ce4"/>
          <table:table-cell table:number-columns-repeated="2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style-name="ce4"/>
          <table:table-cell table:number-columns-repeated="8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number-columns-repeated="8" table:style-name="ce4"/>
          <table:table-cell table:style-name="ce17"/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number-columns-repeated="6" table:style-name="ce2"/>
          <table:table-cell office:value-type="string" table:style-name="ce2">
            <text:p>Total</text:p>
          </table:table-cell>
          <table:table-cell table:style-name="ce2"/>
          <table:table-cell office:value-type="float" office:value="92643.68" table:formula="of:=[.K57]+[.L57]+[.M57]" table:style-name="ce28">
            <text:p><text:s/>92.643,68<text:s/></text:p>
          </table:table-cell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style-name="ce2"/>
          <table:table-cell table:number-columns-repeated="5" table:style-name="ce8"/>
          <table:table-cell office:value-type="string" table:style-name="ce8">
            <text:p>SIAFI</text:p>
          </table:table-cell>
          <table:table-cell table:style-name="ce8"/>
          <table:table-cell office:value-type="float" office:value="92643.68" table:formula="of:=384532.25-291888.57" table:style-name="ce28">
            <text:p><text:s/>92.643,68<text:s/></text:p>
          </table:table-cell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number-columns-repeated="6" table:style-name="ce2"/>
          <table:table-cell office:value-type="string" table:style-name="ce10">
            <text:p>Diferença*</text:p>
          </table:table-cell>
          <table:table-cell table:style-name="ce10"/>
          <table:table-cell office:value-type="float" office:value="0" table:formula="of:=[.R62]-[.R63]" table:style-name="ce11">
            <text:p>0,00</text:p>
          </table:table-cell>
          <table:table-cell table:number-columns-repeated="16366" table:style-name="ce2"/>
        </table:table-row>
        <table:table-row table:style-name="ro2">
          <table:table-cell table:number-columns-repeated="8" table:style-name="ce2"/>
          <table:table-cell table:style-name="ce30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number-columns-repeated="6" table:style-name="ce19"/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2" table:style-name="ce23"/>
          <table:table-cell table:style-name="ce1"/>
          <table:table-cell table:number-columns-repeated="16363"/>
        </table:table-row>
        <table:table-row table:style-name="ro2">
          <table:table-cell table:number-columns-repeated="8" table:style-name="ce19"/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2" table:style-name="ce23"/>
          <table:table-cell table:style-name="ce1"/>
          <table:table-cell table:number-columns-repeated="16363"/>
        </table:table-row>
        <table:table-row table:style-name="ro2">
          <table:table-cell table:number-columns-repeated="8" table:style-name="ce1"/>
          <table:table-cell table:style-name="ce32"/>
          <table:table-cell table:number-columns-repeated="8" table:style-name="ce1"/>
          <table:table-cell table:style-name="ce24"/>
          <table:table-cell table:number-columns-repeated="3" table:style-name="ce1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style-name="ce30"/>
          <table:table-cell table:number-columns-repeated="8" table:style-name="ce2"/>
          <table:table-cell table:style-name="ce15"/>
          <table:table-cell table:number-columns-repeated="16366" table:style-name="ce2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table.$A$1:table.$R$59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10-19T13:10:25Z</meta:creation-date>
    <dc:date>2024-06-27T13:20:17Z</dc:date>
    <meta:print-date>2024-06-27T13:19:21Z</meta:print-date>
  </office:meta>
</office:document-meta>
</file>