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e16" style:family="table-cell" style:parent-style-name="V_237_rgula" style:data-style-name="N35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1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35"/>
    <style:style style:name="ce24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V_237_rgula" style:data-style-name="N35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647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1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16365" table:default-cell-style-name="ce2"/>
        <table:table-row table:style-name="ro1">
          <table:table-cell office:value-type="string" table:style-name="ce6">
            <text:p>TRIBUNAL REGIONAL DO TRABALHO DA 24ª REGIÃO</text:p>
          </table:table-cell>
          <table:table-cell table:number-columns-repeated="6" table:style-name="ce2"/>
          <table:table-cell table:style-name="ce3"/>
          <table:table-cell table:style-name="ce26"/>
          <table:table-cell table:number-columns-repeated="16375" table:style-name="ce2"/>
        </table:table-row>
        <table:table-row table:style-name="ro1">
          <table:table-cell office:value-type="string" table:style-name="ce6">
            <text:p>SECRETARIA DE ORÇAMENTO E FINANÇAS</text:p>
          </table:table-cell>
          <table:table-cell table:number-columns-repeated="6" table:style-name="ce2"/>
          <table:table-cell table:style-name="ce3"/>
          <table:table-cell table:style-name="ce26"/>
          <table:table-cell table:number-columns-repeated="16375" table:style-name="ce2"/>
        </table:table-row>
        <table:table-row table:style-name="ro1">
          <table:table-cell office:value-type="string" table:style-name="ce6">
            <text:p>DEMONSTRATIVO DE PAGAMENTO DE DIÁRIAS E PASSAGENS</text:p>
          </table:table-cell>
          <table:table-cell table:number-columns-repeated="6" table:style-name="ce2"/>
          <table:table-cell table:style-name="ce3"/>
          <table:table-cell table:style-name="ce26"/>
          <table:table-cell table:number-columns-repeated="16375" table:style-name="ce2"/>
        </table:table-row>
        <table:table-row table:style-name="ro1">
          <table:table-cell office:value-type="string" table:style-name="ce6">
            <text:p>MÊS DE REFERÊNCIA: JULHO/2024</text:p>
          </table:table-cell>
          <table:table-cell table:number-columns-repeated="6" table:style-name="ce2"/>
          <table:table-cell table:style-name="ce3"/>
          <table:table-cell table:style-name="ce26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Nº Processo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Ori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Dt Início</text:p>
          </table:table-cell>
          <table:table-cell office:value-type="string" table:style-name="ce12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32">
            <text:p>219/2024</text:p>
          </table:table-cell>
          <table:table-cell office:value-type="string" table:style-name="ce32">
            <text:p>MARIA LEONOR ROCHA</text:p>
          </table:table-cell>
          <table:table-cell office:value-type="string" table:style-name="ce32">
            <text:p>SECRETÁRIO-GERAL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Campinas/SP</text:p>
          </table:table-cell>
          <table:table-cell office:value-type="string" table:style-name="ce33">
            <text:p>15/07/2024</text:p>
          </table:table-cell>
          <table:table-cell office:value-type="string" table:style-name="ce33">
            <text:p>18/07/2024</text:p>
          </table:table-cell>
          <table:table-cell office:value-type="string" table:style-name="ce32">
            <text:p>Participação no Projeto ¿Fluxo Nacional Otimizado de Procedimentos em Segunda Instância Wiki 2G¿, a ser realizado no período de 16 a 18.7.2024, no auditório 2 da <text:s/>Escola Judicial do</text:p>
            <text:p>Tribunal Regional do Trabalho da 15ª Região, em Campinas-SP.</text:p>
          </table:table-cell>
          <table:table-cell office:value-type="string" table:style-name="ce34">
            <text:p>Aéreo</text:p>
          </table:table-cell>
          <table:table-cell office:value-type="float" office:value="3.5" table:style-name="ce35">
            <text:p>3,5</text:p>
          </table:table-cell>
          <table:table-cell office:value-type="float" office:value="2821" table:style-name="ce36">
            <text:p><text:s/>2.821,00<text:s/></text:p>
          </table:table-cell>
          <table:table-cell office:value-type="float" office:value="-397.62" table:style-name="ce36">
            <text:p>-397,62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1042.01" table:style-name="ce36">
            <text:p><text:s/>1.042,0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10.1899999999996" table:formula="of:=[.K7]+[.L7]+[.M7]+[.N7]+[.O7]+[.P7]" table:style-name="ce36">
            <text:p><text:s/>4.110,1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2">
            <text:p>227/2024 (Retificação 1)</text:p>
          </table:table-cell>
          <table:table-cell office:value-type="string" table:style-name="ce32">
            <text:p>POMPÍLIO DE OLIVEIRA PRADO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Amambai/MS</text:p>
          </table:table-cell>
          <table:table-cell office:value-type="string" table:style-name="ce33">
            <text:p>22/07/2024</text:p>
          </table:table-cell>
          <table:table-cell office:value-type="string" table:style-name="ce33">
            <text:p>24/07/2024</text:p>
          </table:table-cell>
          <table:table-cell office:value-type="string" table:style-name="ce32">
            <text:p>Solicito diárias para atendimento ao deslocamento do Excelentíssimo Senhor Tomás Bawden de Castro Silva, Desembargador Vice-Presidente e Vice-Corregedor desta Corte e do servidor Amado Silva Junior, Secretário da Corregedoria Regional para realizar Correição Periódica Ordinária nas Varas do Trabalho de Amambai e Núcleo de Justiça 4.0 (Resolução Administrativa n. 135/2022) e de Ponta Porã-MS, respectivamente, nos dias 23 e 24.7.2024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8]+[.L8]+[.M8]+[.N8]+[.O8]+[.P8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28/2024</text:p>
          </table:table-cell>
          <table:table-cell office:value-type="string" table:style-name="ce32">
            <text:p>TOMÁS BAWDEN DE CASTRO SILVA</text:p>
          </table:table-cell>
          <table:table-cell office:value-type="string" table:style-name="ce32">
            <text:p>DESEMBARGADOR DO TRABALH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Amambai/MS</text:p>
          </table:table-cell>
          <table:table-cell office:value-type="string" table:style-name="ce33">
            <text:p>22/07/2024</text:p>
          </table:table-cell>
          <table:table-cell office:value-type="string" table:style-name="ce33">
            <text:p>24/07/2024</text:p>
          </table:table-cell>
          <table:table-cell office:value-type="string" table:style-name="ce32">
            <text:p>Realizar <text:s/>Correição <text:s/>Periódica <text:s/>Ordinária <text:s/>nas Varas do Trabalho de Amambai e Núcleo de Justiça 4.0 (Resolução Administrativa n. 135/2022) e de Ponta Porã-MS, respectivamente, nos dias 23 e 24.7.2024, conforme despacho exarado no doc. 29 do Processo Administrativo n. 869/2024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800" table:style-name="ce36">
            <text:p><text:s/>1.80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10.03" table:formula="of:=[.K9]+[.L9]+[.M9]+[.N9]+[.O9]+[.P9]" table:style-name="ce36">
            <text:p><text:s/>1.61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2">
            <text:p>229/2024 (Retificação 1)</text:p>
          </table:table-cell>
          <table:table-cell office:value-type="string" table:style-name="ce32">
            <text:p>CARLOS RODRIGUES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Amambai/MS</text:p>
          </table:table-cell>
          <table:table-cell office:value-type="string" table:style-name="ce33">
            <text:p>22/07/2024</text:p>
          </table:table-cell>
          <table:table-cell office:value-type="string" table:style-name="ce33">
            <text:p>24/07/2024</text:p>
          </table:table-cell>
          <table:table-cell office:value-type="string" table:style-name="ce32">
            <text:p>Solícito diárias para atendimento ao deslocamento do Exmo Senhor Tomás Bawden de Castro Silva, Desembargador Vice-Presidente desta Corte e do servidor Amado Silva Junior, Secretário da Corregedoria Regional para realizar Correição Periódica Ordinária nas Varas do Trabalho de Amambai e Núcleo de Justiça 4.0 (Resolução Administrativa n. 135/2022) e de Ponta Porã-MS, respectivamente, nos dias 23 e 24.7.2024.<text:s text:c="2"/>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10]+[.L10]+[.M10]+[.N10]+[.O10]+[.P10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30/2024 (Retificação 1)</text:p>
          </table:table-cell>
          <table:table-cell office:value-type="string" table:style-name="ce32">
            <text:p>FERNANDO PEREIRA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Amambai/MS</text:p>
          </table:table-cell>
          <table:table-cell office:value-type="string" table:style-name="ce33">
            <text:p>22/07/2024</text:p>
          </table:table-cell>
          <table:table-cell office:value-type="string" table:style-name="ce33">
            <text:p>24/07/2024</text:p>
          </table:table-cell>
          <table:table-cell office:value-type="string" table:style-name="ce32">
            <text:p>Correição Periódica Ordinária nas</text:p>
            <text:p>Varas do Trabalho de Amambai e Núcleo de Justiça 4.0 (Resolução Administrativa n. 135/2022) e de</text:p>
            <text:p>Ponta Porã-MS, respectivamente, nos dias 23 e 24.7.2024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11]+[.L11]+[.M11]+[.N11]+[.O11]+[.P11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32">
            <text:p>231/2024</text:p>
          </table:table-cell>
          <table:table-cell office:value-type="string" table:style-name="ce32">
            <text:p>CLÉRIO MAGNO DE LIMA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08/07/2024</text:p>
          </table:table-cell>
          <table:table-cell office:value-type="string" table:style-name="ce33">
            <text:p>11/07/2024</text:p>
          </table:table-cell>
          <table:table-cell office:value-type="string" table:style-name="ce32">
            <text:p>Participação no Curso de Reciclagem Anual - Saúde Mental na Atividade Policial, Atendimento Pré-hospitalar e Uso de Dispositivo Elétrico Incapacitante e Espargidores, a ser realizado nos dias 9/7/2024 (das 9h30 às 12h e das 13h30 às 17h) e 10/7/2024 (das 8h às 12h e das 13h às 17)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3.5" table:style-name="ce35">
            <text:p>3,5</text:p>
          </table:table-cell>
          <table:table-cell office:value-type="float" office:value="2310" table:style-name="ce36">
            <text:p><text:s/>2.310,00<text:s/></text:p>
          </table:table-cell>
          <table:table-cell office:value-type="float" office:value="-253.29" table:style-name="ce36">
            <text:p>-253,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0.26" table:style-name="ce36">
            <text:p><text:s/>310,2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66.9699999999998" table:formula="of:=[.K12]+[.L12]+[.M12]+[.N12]+[.O12]+[.P12]" table:style-name="ce36">
            <text:p><text:s/>2.366,9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32">
            <text:p>231/2024</text:p>
          </table:table-cell>
          <table:table-cell office:value-type="string" table:style-name="ce32">
            <text:p>ENOS RIBEIRO DOS SANTOS JÚ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Três Lagoas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08/07/2024</text:p>
          </table:table-cell>
          <table:table-cell office:value-type="string" table:style-name="ce33">
            <text:p>11/07/2024</text:p>
          </table:table-cell>
          <table:table-cell office:value-type="string" table:style-name="ce32">
            <text:p>Participação no Curso de Reciclagem Anual - Saúde Mental na Atividade Policial, Atendimento Pré-hospitalar e Uso de Dispositivo Elétrico Incapacitante e Espargidores, a ser realizado nos dias 9/7/2024 (das 9h30 às 12h e das 13h30 às 17h) e 10/7/2024 (das 8h às 12h e das 13h às 17)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3.5" table:style-name="ce35">
            <text:p>3,5</text:p>
          </table:table-cell>
          <table:table-cell office:value-type="float" office:value="2310" table:style-name="ce36">
            <text:p><text:s/>2.310,00<text:s/></text:p>
          </table:table-cell>
          <table:table-cell office:value-type="float" office:value="-253.29" table:style-name="ce36">
            <text:p>-253,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58.04" table:style-name="ce36">
            <text:p><text:s/>458,0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14.75" table:formula="of:=[.K13]+[.L13]+[.M13]+[.N13]+[.O13]+[.P13]" table:style-name="ce36">
            <text:p><text:s/>2.514,7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32">
            <text:p>231/2024</text:p>
          </table:table-cell>
          <table:table-cell office:value-type="string" table:style-name="ce32">
            <text:p>JOSÉ SILINGARDI CERVANTES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08/07/2024</text:p>
          </table:table-cell>
          <table:table-cell office:value-type="string" table:style-name="ce33">
            <text:p>11/07/2024</text:p>
          </table:table-cell>
          <table:table-cell office:value-type="string" table:style-name="ce32">
            <text:p>Participação no Curso de Reciclagem Anual - Saúde Mental na Atividade Policial, Atendimento Pré-hospitalar e Uso de Dispositivo Elétrico Incapacitante e Espargidores, a ser realizado nos dias 9/7/2024 (das 9h30 às 12h e das 13h30 às 17h) e 10/7/2024 (das 8h às 12h e das 13h às 17)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3.5" table:style-name="ce35">
            <text:p>3,5</text:p>
          </table:table-cell>
          <table:table-cell office:value-type="float" office:value="2310" table:style-name="ce36">
            <text:p><text:s/>2.310,00<text:s/></text:p>
          </table:table-cell>
          <table:table-cell office:value-type="float" office:value="-253.29" table:style-name="ce36">
            <text:p>-253,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6.71" table:formula="of:=[.K14]+[.L14]+[.M14]+[.N14]+[.O14]+[.P14]" table:style-name="ce36">
            <text:p><text:s/>2.056,7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32">
            <text:p>231/2024</text:p>
          </table:table-cell>
          <table:table-cell office:value-type="string" table:style-name="ce32">
            <text:p>VANDERCÍ ORTIGOZA ALVES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Amambai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08/07/2024</text:p>
          </table:table-cell>
          <table:table-cell office:value-type="string" table:style-name="ce33">
            <text:p>11/07/2024</text:p>
          </table:table-cell>
          <table:table-cell office:value-type="string" table:style-name="ce32">
            <text:p>Participação no Curso de Reciclagem Anual - Saúde Mental na Atividade Policial, Atendimento Pré-hospitalar e Uso de Dispositivo Elétrico Incapacitante e Espargidores, a ser realizado nos dias 9/7/2024 (das 9h30 às 12h e das 13h30 às 17h) e 10/7/2024 (das 8h às 12h e das 13h às 17)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3.5" table:style-name="ce35">
            <text:p>3,5</text:p>
          </table:table-cell>
          <table:table-cell office:value-type="float" office:value="2310" table:style-name="ce36">
            <text:p><text:s/>2.310,00<text:s/></text:p>
          </table:table-cell>
          <table:table-cell office:value-type="float" office:value="-253.29" table:style-name="ce36">
            <text:p>-253,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4.52" table:style-name="ce36">
            <text:p><text:s/>444,5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01.23" table:formula="of:=[.K15]+[.L15]+[.M15]+[.N15]+[.O15]+[.P15]" table:style-name="ce36">
            <text:p><text:s/>2.501,2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33/2024</text:p>
          </table:table-cell>
          <table:table-cell office:value-type="string" table:style-name="ce32">
            <text:p>LAÉRCIO GIOVANI RODRIGUES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29/07/2024</text:p>
          </table:table-cell>
          <table:table-cell office:value-type="string" table:style-name="ce33">
            <text:p>01/08/2024</text:p>
          </table:table-cell>
          <table:table-cell office:value-type="string" table:style-name="ce32">
            <text:p>Participação no Curso de Reciclagem Anual: Saúde Mental na Atividade Policial, Atendimento Pré-hospitalar e Uso de Dispositivo Elétrico Incapacitante e Espargidores, a ser realizado nesta Capital nos dias 30 (8h às 12h e 13h30 às 17h) e 31/7/2024 (8h às 12h e 13h às 17h).</text:p>
          </table:table-cell>
          <table:table-cell office:value-type="string" table:style-name="ce34">
            <text:p>Veículo Próprio</text:p>
          </table:table-cell>
          <table:table-cell office:value-type="float" office:value="3.5" table:style-name="ce35">
            <text:p>3,5</text:p>
          </table:table-cell>
          <table:table-cell office:value-type="float" office:value="2310" table:style-name="ce36">
            <text:p><text:s/>2.310,00<text:s/></text:p>
          </table:table-cell>
          <table:table-cell office:value-type="float" office:value="-253.29" table:style-name="ce36">
            <text:p>-253,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6.71" table:formula="of:=[.K16]+[.L16]+[.M16]+[.N16]+[.O16]+[.P16]" table:style-name="ce36">
            <text:p><text:s/>2.056,7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32">
            <text:p>235/2024</text:p>
          </table:table-cell>
          <table:table-cell office:value-type="string" table:style-name="ce32">
            <text:p>ESTELITA OLIVEIRA LIMA MESOJEDOVAS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Rio Brilhant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8/07/2024</text:p>
          </table:table-cell>
          <table:table-cell office:value-type="string" table:style-name="ce33">
            <text:p>12/07/2024</text:p>
          </table:table-cell>
          <table:table-cell office:value-type="string" table:style-name="ce32">
            <text:p>Prestar auxílio no cumprimento de mandados no Foro de Dourados, de 08/07/2024 a 12/07/2024, diante da necessidade informada pela administração. Justifico desde logo o requerimento fora do prazo, ante a urgência e o fato de que a escala para organização do serviço naquela localidade foi noticiada nesta data.</text:p>
          </table:table-cell>
          <table:table-cell office:value-type="string" table:style-name="ce34">
            <text:p>Veículo Próprio</text:p>
          </table:table-cell>
          <table:table-cell office:value-type="float" office:value="4.5" table:style-name="ce35">
            <text:p>4,5</text:p>
          </table:table-cell>
          <table:table-cell office:value-type="float" office:value="2209.5" table:style-name="ce36">
            <text:p><text:s/>2.209,5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5.78" table:style-name="ce36">
            <text:p><text:s/>95,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88.67" table:formula="of:=[.K17]+[.L17]+[.M17]+[.N17]+[.O17]+[.P17]" table:style-name="ce36">
            <text:p><text:s/>1.988,6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2">
            <text:p>236/2024 (Retificação 1)</text:p>
          </table:table-cell>
          <table:table-cell office:value-type="string" table:style-name="ce32">
            <text:p>DIÓGENES RAMIRES DE VEGA</text:p>
          </table:table-cell>
          <table:table-cell office:value-type="string" table:style-name="ce32">
            <text:p>SECRETÁRIO DE AUDIÊNCIA DA SEÇÃO CARTAS PREC., ATERM. E VARAS ITIN. FORO CAMPO GRANDE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Sidrolândia/MS</text:p>
          </table:table-cell>
          <table:table-cell office:value-type="string" table:style-name="ce33">
            <text:p>15/07/2024</text:p>
          </table:table-cell>
          <table:table-cell office:value-type="string" table:style-name="ce33">
            <text:p>19/07/2024</text:p>
          </table:table-cell>
          <table:table-cell office:value-type="string" table:style-name="ce32">
            <text:p>Acompanhar o juiz Renato de Moraes Anderson e secretariar audiências na Vara Itinerante da Justiça do Trabalho em Sidrolândia-MS.</text:p>
          </table:table-cell>
          <table:table-cell office:value-type="string" table:style-name="ce34">
            <text:p>Veículo Próprio</text:p>
          </table:table-cell>
          <table:table-cell office:value-type="float" office:value="4.5" table:style-name="ce35">
            <text:p>4,5</text:p>
          </table:table-cell>
          <table:table-cell office:value-type="float" office:value="2043" table:style-name="ce36">
            <text:p><text:s/>2.043,0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26.39" table:formula="of:=[.K18]+[.L18]+[.M18]+[.N18]+[.O18]+[.P18]" table:style-name="ce36">
            <text:p><text:s/>1.726,3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32">
            <text:p>237/2024 (Retificação 1)</text:p>
          </table:table-cell>
          <table:table-cell office:value-type="string" table:style-name="ce32">
            <text:p>RENATO DE MORAES ANDERSON</text:p>
          </table:table-cell>
          <table:table-cell office:value-type="string" table:style-name="ce32">
            <text:p>JUIZ SUBSTITUT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Sidrolândia/MS</text:p>
          </table:table-cell>
          <table:table-cell office:value-type="string" table:style-name="ce33">
            <text:p>15/07/2024</text:p>
          </table:table-cell>
          <table:table-cell office:value-type="string" table:style-name="ce33">
            <text:p>19/07/2024</text:p>
          </table:table-cell>
          <table:table-cell office:value-type="string" table:style-name="ce37">
            <text:p>realizar as pautas presenciais e telepresenciais dos dias 15 (ida) a 19 (retorno) de julho de 2024, abaixo listadas; considerando o disposto no item 3 do ato GP n. 10/2024, vem requerer autorização para viagem à cidade de Sidrolândia no período vespertino do dia 15 e retorno no período vespertino dia 19 de julho de 2024, para realização de audiências exclusivamente presenciais e telepresenciais na Vara Itinerante, sito na Rua São Paulo, n. 1.150, Centro, Sidrolândia.</text:p>
            <text:p/>
            <text:p/>
            <text:p/>
          </table:table-cell>
          <table:table-cell office:value-type="string" table:style-name="ce34">
            <text:p>Veículo Próprio</text:p>
          </table:table-cell>
          <table:table-cell office:value-type="float" office:value="4.5" table:style-name="ce35">
            <text:p>4,5</text:p>
          </table:table-cell>
          <table:table-cell office:value-type="float" office:value="3064.5" table:style-name="ce36">
            <text:p><text:s/>3.064,5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47.89" table:formula="of:=[.K19]+[.L19]+[.M19]+[.N19]+[.O19]+[.P19]" table:style-name="ce36">
            <text:p><text:s/>2.747,8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2">
            <text:p>238/2024 (Retificação 2)</text:p>
          </table:table-cell>
          <table:table-cell office:value-type="string" table:style-name="ce32">
            <text:p>VILMA PEREIRA RODRIGUES</text:p>
          </table:table-cell>
          <table:table-cell office:value-type="string" table:style-name="ce32">
            <text:p>ASSISTENTE DE GABINETE DE PRIMEIRO GRAU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Coxim/MS</text:p>
          </table:table-cell>
          <table:table-cell office:value-type="string" table:style-name="ce33">
            <text:p>05/07/2024</text:p>
          </table:table-cell>
          <table:table-cell office:value-type="string" table:style-name="ce33">
            <text:p>05/07/2024</text:p>
          </table:table-cell>
          <table:table-cell office:value-type="string" table:style-name="ce32">
            <text:p>Realização da Ciranda da Mediação para os estudantes</text:p>
            <text:p>do 1º ao 3º ano do Colégio Profª. Julieta Mota dos Santos, localizado na cidade de Coxim-MS</text:p>
          </table:table-cell>
          <table:table-cell office:value-type="string" table:style-name="ce34">
            <text:p>Veículo Próprio</text:p>
          </table:table-cell>
          <table:table-cell office:value-type="float" office:value="0.5" table:style-name="ce35">
            <text:p>0,5</text:p>
          </table:table-cell>
          <table:table-cell office:value-type="float" office:value="227" table:style-name="ce36">
            <text:p><text:s/>227,00<text:s/></text:p>
          </table:table-cell>
          <table:table-cell office:value-type="float" office:value="-63.32" table:style-name="ce36">
            <text:p>-63,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.68" table:formula="of:=[.K20]+[.L20]+[.M20]+[.N20]+[.O20]+[.P20]" table:style-name="ce36">
            <text:p><text:s/>163,6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2">
            <text:p>239/2024</text:p>
          </table:table-cell>
          <table:table-cell office:value-type="string" table:style-name="ce32">
            <text:p>DÉA MARISA BRANDÃO CUBEL YULE</text:p>
          </table:table-cell>
          <table:table-cell office:value-type="string" table:style-name="ce32">
            <text:p>JUIZ SUBSTITUT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Coxim/MS</text:p>
          </table:table-cell>
          <table:table-cell office:value-type="string" table:style-name="ce33">
            <text:p>05/07/2024</text:p>
          </table:table-cell>
          <table:table-cell office:value-type="string" table:style-name="ce33">
            <text:p>05/07/2024</text:p>
          </table:table-cell>
          <table:table-cell office:value-type="string" table:style-name="ce32">
            <text:p>ciranda da mediação em Coxim. Evento do PCTI+Subcomite Acessibilidade</text:p>
          </table:table-cell>
          <table:table-cell office:value-type="string" table:style-name="ce34">
            <text:p>Veículo Próprio</text:p>
          </table:table-cell>
          <table:table-cell office:value-type="float" office:value="0.5" table:style-name="ce35">
            <text:p>0,5</text:p>
          </table:table-cell>
          <table:table-cell office:value-type="float" office:value="340.5" table:style-name="ce36">
            <text:p><text:s/>340,50<text:s/></text:p>
          </table:table-cell>
          <table:table-cell office:value-type="float" office:value="-63.32" table:style-name="ce36">
            <text:p>-63,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7.18" table:formula="of:=[.K21]+[.L21]+[.M21]+[.N21]+[.O21]+[.P21]" table:style-name="ce36">
            <text:p><text:s/>277,1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0">
          <table:table-cell office:value-type="string" table:style-name="ce32">
            <text:p>240/2024</text:p>
          </table:table-cell>
          <table:table-cell office:value-type="string" table:style-name="ce32">
            <text:p>AMADO LUIZ DA SILVA JUNIOR</text:p>
          </table:table-cell>
          <table:table-cell office:value-type="string" table:style-name="ce32">
            <text:p>SECRETÁRIO DA CORREGEDORIA REGIONAL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Amambai/MS</text:p>
          </table:table-cell>
          <table:table-cell office:value-type="string" table:style-name="ce33">
            <text:p>22/07/2024</text:p>
          </table:table-cell>
          <table:table-cell office:value-type="string" table:style-name="ce33">
            <text:p>24/07/2024</text:p>
          </table:table-cell>
          <table:table-cell office:value-type="string" table:style-name="ce32">
            <text:p>Para acompanhar o Desembargador Vice-Presidente e Vice-Corregedor, <text:s/>Dr. Tomás Bawden de Castro Silva, na Correição Periódica Ordinária nas Varas do Trabalho de Amambai e 1º Núcleo de Justiça 4.0, no dia 23.7.2024, e na Vara do Trabalho de Ponta Porã, no dia 24.7.2024, com saída no dia 22.7.2024 e retorno no dia 24.7.2024, conforme docs. 29 e 30 do PROAD 869/2024. A saída será no dia anterior considerando a distância entre Campo Grande/MS e a cidade de Amambai/MS e o horário previsto para início dos trabalhos. Oportuno registrar que não possuo domicílio ou residência no local de destino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22]+[.L22]+[.M22]+[.N22]+[.O22]+[.P22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2">
            <text:p>241/2024 (Retificação 1)</text:p>
          </table:table-cell>
          <table:table-cell office:value-type="string" table:style-name="ce32">
            <text:p>CLARICE MESQUITA DE ALMEIDA</text:p>
          </table:table-cell>
          <table:table-cell office:value-type="string" table:style-name="ce32">
            <text:p>CHEFE DE SEÇÃ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21/07/2024</text:p>
          </table:table-cell>
          <table:table-cell office:value-type="string" table:style-name="ce33">
            <text:p>24/07/2024</text:p>
          </table:table-cell>
          <table:table-cell office:value-type="string" table:style-name="ce32">
            <text:p>Participação do 5º Curso de Cerimonialistas da Justiça do Trabalho.</text:p>
          </table:table-cell>
          <table:table-cell office:value-type="string" table:style-name="ce34">
            <text:p>Aéreo</text:p>
          </table:table-cell>
          <table:table-cell office:value-type="float" office:value="3.5" table:style-name="ce35">
            <text:p>3,5</text:p>
          </table:table-cell>
          <table:table-cell office:value-type="float" office:value="2310" table:style-name="ce36">
            <text:p><text:s/>2.310,00<text:s/></text:p>
          </table:table-cell>
          <table:table-cell office:value-type="float" office:value="-251.44" table:style-name="ce36">
            <text:p>-251,44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910.24" table:style-name="ce36">
            <text:p><text:s/>910,2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13.6" table:formula="of:=[.K23]+[.L23]+[.M23]+[.N23]+[.O23]+[.P23]" table:style-name="ce36">
            <text:p><text:s/>3.613,6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42/2024</text:p>
          </table:table-cell>
          <table:table-cell office:value-type="string" table:style-name="ce32">
            <text:p>Henrique Manoel Falcão</text:p>
          </table:table-cell>
          <table:table-cell office:value-type="string" table:style-name="ce32">
            <text:p>Capitão BM/Adjunto da Assessoria Militar TJMS (Colaborador(a) Eventual)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10/07/2024</text:p>
          </table:table-cell>
          <table:table-cell office:value-type="string" table:style-name="ce33">
            <text:p>12/07/2024</text:p>
          </table:table-cell>
          <table:table-cell office:value-type="string" table:style-name="ce32">
            <text:p>Instrutoria no treinamento de Brigada de Incêndio.<text:s/></text:p>
            <text:p>Foro de Dourados - 11 e 12 de julho.</text:p>
            <text:p>Foro de Três Lagoas - 18 e 19 de julho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-340.91" table:style-name="ce36">
            <text:p>-340,9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4.09" table:formula="of:=[.K24]+[.L24]+[.M24]+[.N24]+[.O24]+[.P24]" table:style-name="ce36">
            <text:p><text:s/>794,0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42/2024</text:p>
          </table:table-cell>
          <table:table-cell office:value-type="string" table:style-name="ce32">
            <text:p>Henrique Manoel Falcão</text:p>
          </table:table-cell>
          <table:table-cell office:value-type="string" table:style-name="ce32">
            <text:p>Capitão BM/Adjunto da Assessoria Militar TJMS (Colaborador(a) Eventual)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Três Lagoas/MS</text:p>
          </table:table-cell>
          <table:table-cell office:value-type="string" table:style-name="ce33">
            <text:p>18/07/2024</text:p>
          </table:table-cell>
          <table:table-cell office:value-type="string" table:style-name="ce33">
            <text:p>20/07/2024</text:p>
          </table:table-cell>
          <table:table-cell office:value-type="string" table:style-name="ce32">
            <text:p>Instrutoria no treinamento de Brigada de Incêndio.<text:s/></text:p>
            <text:p>Foro de Dourados - 11 e 12 de julho.</text:p>
            <text:p>Foro de Três Lagoas - 18 e 19 de julho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-227.27" table:style-name="ce36">
            <text:p>-227,2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7.73" table:formula="of:=[.K25]+[.L25]+[.M25]+[.N25]+[.O25]+[.P25]" table:style-name="ce36">
            <text:p><text:s/>907,7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42/2024</text:p>
          </table:table-cell>
          <table:table-cell office:value-type="string" table:style-name="ce32">
            <text:p>Juarês Magalhães do Amaral</text:p>
          </table:table-cell>
          <table:table-cell office:value-type="string" table:style-name="ce32">
            <text:p>Adjunto da Assessoria Militar TJMS (Colaborador(a) Eventual)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10/07/2024</text:p>
          </table:table-cell>
          <table:table-cell office:value-type="string" table:style-name="ce33">
            <text:p>12/07/2024</text:p>
          </table:table-cell>
          <table:table-cell office:value-type="string" table:style-name="ce32">
            <text:p>Instrutoria no treinamento de Brigada de Incêndio.<text:s/></text:p>
            <text:p>Foro de Dourados - 11 e 12 de julho.</text:p>
            <text:p>Foro de Três Lagoas - 18 e 19 de julho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-340.91" table:style-name="ce36">
            <text:p>-340,9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4.09" table:formula="of:=[.K26]+[.L26]+[.M26]+[.N26]+[.O26]+[.P26]" table:style-name="ce36">
            <text:p><text:s/>794,0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2">
            <text:p>242/2024</text:p>
          </table:table-cell>
          <table:table-cell office:value-type="string" table:style-name="ce32">
            <text:p>Patricia Sabioni</text:p>
          </table:table-cell>
          <table:table-cell office:value-type="string" table:style-name="ce32">
            <text:p>Subtenente BM/TJMS (Colaborador(a) Eventual)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Três Lagoas/MS</text:p>
          </table:table-cell>
          <table:table-cell office:value-type="string" table:style-name="ce33">
            <text:p>18/07/2024</text:p>
          </table:table-cell>
          <table:table-cell office:value-type="string" table:style-name="ce33">
            <text:p>20/07/2024</text:p>
          </table:table-cell>
          <table:table-cell office:value-type="string" table:style-name="ce32">
            <text:p>Instrutoria no treinamento de Brigada de Incêndio.<text:s/></text:p>
            <text:p>Foro de Dourados - 11 e 12 de julho.</text:p>
            <text:p>Foro de Três Lagoas - 18 e 19 de julho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35" table:formula="of:=[.K27]+[.L27]+[.M27]+[.N27]+[.O27]+[.P27]" table:style-name="ce36">
            <text:p><text:s/>1.135,0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2">
            <text:p>243/2024</text:p>
          </table:table-cell>
          <table:table-cell office:value-type="string" table:style-name="ce32">
            <text:p>JOSÉ HENRIQUE AMORIM DOS SANTOS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15/07/2024</text:p>
          </table:table-cell>
          <table:table-cell office:value-type="string" table:style-name="ce33">
            <text:p>19/07/2024</text:p>
          </table:table-cell>
          <table:table-cell office:value-type="string" table:style-name="ce32">
            <text:p>cumprimento de mandados</text:p>
          </table:table-cell>
          <table:table-cell office:value-type="string" table:style-name="ce34">
            <text:p>Veículo Oficial</text:p>
          </table:table-cell>
          <table:table-cell office:value-type="float" office:value="4.5" table:style-name="ce35">
            <text:p>4,5</text:p>
          </table:table-cell>
          <table:table-cell office:value-type="float" office:value="2209.5" table:style-name="ce36">
            <text:p><text:s/>2.209,5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92.89" table:formula="of:=[.K28]+[.L28]+[.M28]+[.N28]+[.O28]+[.P28]" table:style-name="ce36">
            <text:p><text:s/>1.892,8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2">
            <text:p>252/2024 (Retificação 1)</text:p>
          </table:table-cell>
          <table:table-cell office:value-type="string" table:style-name="ce32">
            <text:p>GIOVANNI EVERSON CARLIN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Jardim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21/07/2024</text:p>
          </table:table-cell>
          <table:table-cell office:value-type="string" table:style-name="ce33">
            <text:p>26/07/2024</text:p>
          </table:table-cell>
          <table:table-cell office:value-type="string" table:style-name="ce32">
            <text:p>Cumprimento de mandados na cidade de Dourados, em regime de apoio.</text:p>
          </table:table-cell>
          <table:table-cell office:value-type="string" table:style-name="ce34">
            <text:p>Veículo Próprio</text:p>
          </table:table-cell>
          <table:table-cell office:value-type="float" office:value="5.5" table:style-name="ce35">
            <text:p>5,5</text:p>
          </table:table-cell>
          <table:table-cell office:value-type="float" office:value="2700.5" table:style-name="ce36">
            <text:p><text:s/>2.700,5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1.42" table:style-name="ce36">
            <text:p><text:s/>241,4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25.31" table:formula="of:=[.K29]+[.L29]+[.M29]+[.N29]+[.O29]+[.P29]" table:style-name="ce36">
            <text:p><text:s/>2.625,3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2">
            <text:p>256/2024</text:p>
          </table:table-cell>
          <table:table-cell office:value-type="string" table:style-name="ce32">
            <text:p>ESTELITA OLIVEIRA LIMA MESOJEDOVAS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Rio Brilhant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22/07/2024</text:p>
          </table:table-cell>
          <table:table-cell office:value-type="string" table:style-name="ce33">
            <text:p>26/07/2024</text:p>
          </table:table-cell>
          <table:table-cell office:value-type="string" table:style-name="ce32">
            <text:p>Prestar auxílio no cumprimento de mandados no Foro de Dourados, de 22/07/2024 a 26/07/2024, diante da necessidade informada pela administração. Justifico desde logo o requerimento fora do prazo, ante a urgência e o fato de que a escala para organização do serviço naquela localidade foi noticiada nesta data. Declaro que a viajante não possui imóvel ou residência na localidade de destino.</text:p>
          </table:table-cell>
          <table:table-cell office:value-type="string" table:style-name="ce34">
            <text:p>Veículo Próprio</text:p>
          </table:table-cell>
          <table:table-cell office:value-type="float" office:value="4.5" table:style-name="ce35">
            <text:p>4,5</text:p>
          </table:table-cell>
          <table:table-cell office:value-type="float" office:value="2209.5" table:style-name="ce36">
            <text:p><text:s/>2.209,5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.2" table:style-name="ce36">
            <text:p><text:s/>92,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85.09" table:formula="of:=[.K30]+[.L30]+[.M30]+[.N30]+[.O30]+[.P30]" table:style-name="ce36">
            <text:p><text:s/>1.985,0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2">
            <text:p>257/2024</text:p>
          </table:table-cell>
          <table:table-cell office:value-type="string" table:style-name="ce32">
            <text:p>JOÃO MARCELO BALSANELLI</text:p>
          </table:table-cell>
          <table:table-cell office:value-type="string" table:style-name="ce32">
            <text:p>DESEMBARGADOR DO TRABALH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São Paulo/SP</text:p>
          </table:table-cell>
          <table:table-cell office:value-type="string" table:style-name="ce33">
            <text:p>22/07/2024</text:p>
          </table:table-cell>
          <table:table-cell office:value-type="string" table:style-name="ce33">
            <text:p>23/07/2024</text:p>
          </table:table-cell>
          <table:table-cell office:value-type="string" table:style-name="ce32">
            <text:p>Participar <text:s/>de audiência <text:s/>no <text:s/>Tribunal <text:s/>Regional <text:s/>Federal <text:s/>da <text:s/>3ª <text:s/>Região <text:s/>- <text:s/>São <text:s/>Paulo-SP, <text:s/>a <text:s/>ser <text:s/>realizada <text:s/>no <text:s/>dia 23.7.2024, às 15h conforme despacho exarado no doc. 2, do Processo Administrativo n. 3697/2024.</text:p>
          </table:table-cell>
          <table:table-cell office:value-type="string" table:style-name="ce34">
            <text:p>Aéreo</text:p>
          </table:table-cell>
          <table:table-cell office:value-type="float" office:value="1.5" table:style-name="ce35">
            <text:p>1,5</text:p>
          </table:table-cell>
          <table:table-cell office:value-type="float" office:value="2089.5" table:style-name="ce36">
            <text:p><text:s/>2.089,50<text:s/></text:p>
          </table:table-cell>
          <table:table-cell office:value-type="float" office:value="-1151.47" table:style-name="ce36">
            <text:p>-1.151,47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2514.2199999999998" table:style-name="ce36">
            <text:p><text:s/>2.514,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97.05" table:formula="of:=[.K31]+[.L31]+[.M31]+[.N31]+[.O31]+[.P31]" table:style-name="ce36">
            <text:p><text:s/>4.097,0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2">
            <text:p>259/2024</text:p>
          </table:table-cell>
          <table:table-cell office:value-type="string" table:style-name="ce32">
            <text:p>LUIZ DIVINO FERREIRA</text:p>
          </table:table-cell>
          <table:table-cell office:value-type="string" table:style-name="ce32">
            <text:p>JUIZ TITULAR DE VARA</text:p>
          </table:table-cell>
          <table:table-cell office:value-type="string" table:style-name="ce33">
            <text:p>Rio Brilhante/MS</text:p>
          </table:table-cell>
          <table:table-cell office:value-type="string" table:style-name="ce33">
            <text:p>Maracaju/MS</text:p>
          </table:table-cell>
          <table:table-cell office:value-type="string" table:style-name="ce33">
            <text:p>31/07/2024</text:p>
          </table:table-cell>
          <table:table-cell office:value-type="string" table:style-name="ce33">
            <text:p>01/08/2024</text:p>
          </table:table-cell>
          <table:table-cell office:value-type="string" table:style-name="ce32">
            <text:p>Presidir as audiências na Vara Itinerante de Maracaju.</text:p>
          </table:table-cell>
          <table:table-cell office:value-type="string" table:style-name="ce34">
            <text:p>Veículo Oficial</text:p>
          </table:table-cell>
          <table:table-cell office:value-type="float" office:value="1.5" table:style-name="ce35">
            <text:p>1,5</text:p>
          </table:table-cell>
          <table:table-cell office:value-type="float" office:value="1021.5" table:style-name="ce36">
            <text:p><text:s/>1.021,50<text:s/></text:p>
          </table:table-cell>
          <table:table-cell office:value-type="float" office:value="-126.65" table:style-name="ce36">
            <text:p>-126,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4.85" table:formula="of:=[.K32]+[.L32]+[.M32]+[.N32]+[.O32]+[.P32]" table:style-name="ce36">
            <text:p><text:s/>894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2">
            <text:p>260/2024 (Retificação 1)</text:p>
          </table:table-cell>
          <table:table-cell office:value-type="string" table:style-name="ce32">
            <text:p>RICELI RORIZ DE MENEZES PEREIRA</text:p>
          </table:table-cell>
          <table:table-cell office:value-type="string" table:style-name="ce32">
            <text:p>DIRETOR DE SECRETARIA DE VARA</text:p>
          </table:table-cell>
          <table:table-cell office:value-type="string" table:style-name="ce33">
            <text:p>Rio Brilhante/MS</text:p>
          </table:table-cell>
          <table:table-cell office:value-type="string" table:style-name="ce33">
            <text:p>Maracaju/MS</text:p>
          </table:table-cell>
          <table:table-cell office:value-type="string" table:style-name="ce33">
            <text:p>31/07/2024</text:p>
          </table:table-cell>
          <table:table-cell office:value-type="string" table:style-name="ce33">
            <text:p>01/08/2024</text:p>
          </table:table-cell>
          <table:table-cell office:value-type="string" table:style-name="ce32">
            <text:p>Auxiliar o magistrado na condução dos trabalhos das audiências na Vara Itinerante de Maracaju.</text:p>
          </table:table-cell>
          <table:table-cell office:value-type="string" table:style-name="ce34">
            <text:p>Veículo Oficial</text:p>
          </table:table-cell>
          <table:table-cell office:value-type="float" office:value="1.5" table:style-name="ce35">
            <text:p>1,5</text:p>
          </table:table-cell>
          <table:table-cell office:value-type="float" office:value="736.5" table:style-name="ce36">
            <text:p><text:s/>736,50<text:s/></text:p>
          </table:table-cell>
          <table:table-cell office:value-type="float" office:value="-126.65" table:style-name="ce36">
            <text:p>-126,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09.85" table:formula="of:=[.K33]+[.L33]+[.M33]+[.N33]+[.O33]+[.P33]" table:style-name="ce36">
            <text:p><text:s/>609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2">
            <text:p>261/2024 (Retificação 1)</text:p>
          </table:table-cell>
          <table:table-cell office:value-type="string" table:style-name="ce32">
            <text:p>ROSINEI SALAZAR DE SOUZA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Naviraí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29/07/2024</text:p>
          </table:table-cell>
          <table:table-cell office:value-type="string" table:style-name="ce33">
            <text:p>02/08/2024</text:p>
          </table:table-cell>
          <table:table-cell office:value-type="string" table:style-name="ce32">
            <text:p>Cumprimento de mandados e diligências no setor de mandados de Dourados durante a semana. Não possuo residência na comarca de destino.</text:p>
          </table:table-cell>
          <table:table-cell office:value-type="string" table:style-name="ce34">
            <text:p>Veículo Próprio</text:p>
          </table:table-cell>
          <table:table-cell office:value-type="float" office:value="4.5" table:style-name="ce35">
            <text:p>4,5</text:p>
          </table:table-cell>
          <table:table-cell office:value-type="float" office:value="2209.5" table:style-name="ce36">
            <text:p><text:s/>2.209,5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92.89" table:formula="of:=[.K34]+[.L34]+[.M34]+[.N34]+[.O34]+[.P34]" table:style-name="ce36">
            <text:p><text:s/>1.892,8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2">
            <text:p>263/2024 (Retificação 1)</text:p>
          </table:table-cell>
          <table:table-cell office:value-type="string" table:style-name="ce32">
            <text:p>CLÉLIA DEBORA DE ARAUJO FERNANDES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Água Clara/MS</text:p>
          </table:table-cell>
          <table:table-cell office:value-type="string" table:style-name="ce33">
            <text:p>16/07/2024</text:p>
          </table:table-cell>
          <table:table-cell office:value-type="string" table:style-name="ce33">
            <text:p>16/07/2024</text:p>
          </table:table-cell>
          <table:table-cell office:value-type="string" table:style-name="ce32">
            <text:p>cumprimento de mandados em Água Clara e Ribas do Rio Pardo</text:p>
          </table:table-cell>
          <table:table-cell office:value-type="string" table:style-name="ce34">
            <text:p>Veículo Oficial</text:p>
          </table:table-cell>
          <table:table-cell office:value-type="float" office:value="0.5" table:style-name="ce35">
            <text:p>0,5</text:p>
          </table:table-cell>
          <table:table-cell office:value-type="float" office:value="245.5" table:style-name="ce36">
            <text:p><text:s/>245,50<text:s/></text:p>
          </table:table-cell>
          <table:table-cell office:value-type="float" office:value="-63.32" table:style-name="ce36">
            <text:p>-63,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.18" table:formula="of:=[.K35]+[.L35]+[.M35]+[.N35]+[.O35]+[.P35]" table:style-name="ce36">
            <text:p><text:s/>182,18<text:s/></text:p>
          </table:table-cell>
          <table:table-cell table:style-name="ce2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2">
            <text:p>266/2024</text:p>
          </table:table-cell>
          <table:table-cell office:value-type="string" table:style-name="ce32">
            <text:p>FRANCISCO DAS CHAGAS LIMA FILHO</text:p>
          </table:table-cell>
          <table:table-cell office:value-type="string" table:style-name="ce32">
            <text:p>DESEMBARGADOR DO TRABALH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04/08/2024</text:p>
          </table:table-cell>
          <table:table-cell office:value-type="string" table:style-name="ce33">
            <text:p>07/08/2024</text:p>
          </table:table-cell>
          <table:table-cell office:value-type="string" table:style-name="ce32">
            <text:p>Participar do II módulo do curso Introdução ao Sistema e à Corte Interamericana de Direitos Humanos: Direito à igualdade e não discriminação, a ser realizado de 5 a 7/8/2024, em Brasília-DF.</text:p>
          </table:table-cell>
          <table:table-cell office:value-type="string" table:style-name="ce34">
            <text:p>Aéreo</text:p>
          </table:table-cell>
          <table:table-cell office:value-type="float" office:value="3.5" table:style-name="ce35">
            <text:p>3,5</text:p>
          </table:table-cell>
          <table:table-cell office:value-type="float" office:value="4875.5" table:style-name="ce36">
            <text:p><text:s/>4.875,50<text:s/></text:p>
          </table:table-cell>
          <table:table-cell office:value-type="float" office:value="-1827.03" table:style-name="ce36">
            <text:p>-1.827,03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1156.58" table:style-name="ce36">
            <text:p><text:s/>1.156,5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849.8500000000004" table:formula="of:=[.K36]+[.L36]+[.M36]+[.N36]+[.O36]+[.P36]" table:style-name="ce36">
            <text:p><text:s/>4.849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67/2024</text:p>
          </table:table-cell>
          <table:table-cell office:value-type="string" table:style-name="ce32">
            <text:p>TOMÁS BAWDEN DE CASTRO SILVA</text:p>
          </table:table-cell>
          <table:table-cell office:value-type="string" table:style-name="ce32">
            <text:p>DESEMBARGADOR DO TRABALH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6/08/2024</text:p>
          </table:table-cell>
          <table:table-cell office:value-type="string" table:style-name="ce33">
            <text:p>08/08/2024</text:p>
          </table:table-cell>
          <table:table-cell office:value-type="string" table:style-name="ce32">
            <text:p>Realizar <text:s/>Correição <text:s/>Periódica <text:s/>Ordinária <text:s/>nas <text:s/>1ª <text:s/>e <text:s/>2ª <text:s/>Varas <text:s/>Trabalho de Dourados-MS e no Foro Trabalhista ¿Doutor Lauro Machado de Souza¿, respectivamente, nos dias 7 e 8.8.2024, conforme o despacho exarado no doc. n. 39 do Processo Administrativo n. 869/2024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800" table:style-name="ce36">
            <text:p><text:s/>1.80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10.03" table:formula="of:=[.K37]+[.L37]+[.M37]+[.N37]+[.O37]+[.P37]" table:style-name="ce36">
            <text:p><text:s/>1.61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68/2024 (Retificação 2)</text:p>
          </table:table-cell>
          <table:table-cell office:value-type="string" table:style-name="ce32">
            <text:p>AMADO LUIZ DA SILVA JUNIOR</text:p>
          </table:table-cell>
          <table:table-cell office:value-type="string" table:style-name="ce32">
            <text:p>SECRETÁRIO DA CORREGEDORIA REGIONAL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6/08/2024</text:p>
          </table:table-cell>
          <table:table-cell office:value-type="string" table:style-name="ce33">
            <text:p>08/08/2024</text:p>
          </table:table-cell>
          <table:table-cell office:value-type="string" table:style-name="ce32">
            <text:p>Realizar Correição Periódica Ordinária nas 1ª e 2ª Varas do Trabalho de Dourados-MS e no Foro Trabalhista ¿Doutor Lauro Machado de Souza¿, respectivamente, nos dias 7 e 8.8.2024, conforme despacho exarado no doc. n. 40 do Processo Administrativo n. 869/2024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38]+[.L38]+[.M38]+[.N38]+[.O38]+[.P38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2">
            <text:p>268/2024 (Retificação 2)</text:p>
          </table:table-cell>
          <table:table-cell office:value-type="string" table:style-name="ce32">
            <text:p>NORALINA SEVERINA PEREIRA</text:p>
          </table:table-cell>
          <table:table-cell office:value-type="string" table:style-name="ce32">
            <text:p>ASSISTENTE CORREICIONAL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6/08/2024</text:p>
          </table:table-cell>
          <table:table-cell office:value-type="string" table:style-name="ce33">
            <text:p>08/08/2024</text:p>
          </table:table-cell>
          <table:table-cell office:value-type="string" table:style-name="ce32">
            <text:p>Realizar Correição Periódica Ordinária nas 1ª e 2ª Varas do Trabalho de Dourados-MS e no Foro Trabalhista ¿Doutor Lauro Machado de Souza¿, respectivamente, nos dias 7 e 8.8.2024, conforme despacho exarado no doc. n. 40 do Processo Administrativo n. 869/2024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39]+[.L39]+[.M39]+[.N39]+[.O39]+[.P39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2">
          <table:table-cell office:value-type="string" table:style-name="ce32">
            <text:p>271/2024</text:p>
          </table:table-cell>
          <table:table-cell office:value-type="string" table:style-name="ce32">
            <text:p>ALESSANDRO FERREIRA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5/08/2024</text:p>
          </table:table-cell>
          <table:table-cell office:value-type="string" table:style-name="ce33">
            <text:p>09/08/2024</text:p>
          </table:table-cell>
          <table:table-cell office:value-type="string" table:style-name="ce32">
            <text:p>Auxílio ao Foro Trabalhista de Dourados no cumprimento de mandados.</text:p>
          </table:table-cell>
          <table:table-cell office:value-type="string" table:style-name="ce34">
            <text:p>Veículo Oficial</text:p>
          </table:table-cell>
          <table:table-cell office:value-type="float" office:value="4.5" table:style-name="ce35">
            <text:p>4,5</text:p>
          </table:table-cell>
          <table:table-cell office:value-type="float" office:value="2209.5" table:style-name="ce36">
            <text:p><text:s/>2.209,50<text:s/></text:p>
          </table:table-cell>
          <table:table-cell office:value-type="float" office:value="-316.61" table:style-name="ce36">
            <text:p>-316,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92.89" table:formula="of:=[.K40]+[.L40]+[.M40]+[.N40]+[.O40]+[.P40]" table:style-name="ce36">
            <text:p><text:s/>1.892,8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2">
            <text:p>272/2024 (Retificação 1)</text:p>
          </table:table-cell>
          <table:table-cell office:value-type="string" table:style-name="ce32">
            <text:p>RAFAEL KOTAY LIRA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6/08/2024</text:p>
          </table:table-cell>
          <table:table-cell office:value-type="string" table:style-name="ce33">
            <text:p>08/08/2024</text:p>
          </table:table-cell>
          <table:table-cell office:value-type="string" table:style-name="ce32">
            <text:p>Realizar a condução da equipe de correição nas 1° e 2° varas do trabalho de Dourados para realização da correição conforme Proad 869/2024. Informa que não possuo domicilio ou residência nos locais de destino da viagem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41]+[.L41]+[.M41]+[.N41]+[.O41]+[.P41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0">
          <table:table-cell office:value-type="string" table:style-name="ce32">
            <text:p>273/2024</text:p>
          </table:table-cell>
          <table:table-cell office:value-type="string" table:style-name="ce32">
            <text:p>POMPÍLIO DE OLIVEIRA PRADO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6/08/2024</text:p>
          </table:table-cell>
          <table:table-cell office:value-type="string" table:style-name="ce33">
            <text:p>08/08/2024</text:p>
          </table:table-cell>
          <table:table-cell office:value-type="string" table:style-name="ce32">
            <text:p>Por <text:s/>meio <text:s/>dos <text:s/>Editais <text:s/>n. <text:s/>016, <text:s/>017 <text:s/>e <text:s/>018/2024, deslocamento do Excelentíssimo Senhor Tomás Bawden de, Desembargador Vice-Presidente e Vice-Corregedor desta Corte, e do servidor Castro Silva Amado, Secretário <text:s/>da <text:s/>Corregedoria <text:s/>Regional, Luiz <text:s/>da <text:s/>Silva <text:s/>Junior e da servidora Noralina <text:s/>Severina Pereira, <text:s/>Assistente <text:s/>Correicional, <text:s/>para <text:s/>realizar <text:s/>Correição <text:s/>Periódica <text:s/>Ordinária <text:s/>nas <text:s/>1ª <text:s/>e <text:s/>2ª <text:s/>Varas <text:s/>do Trabalho de Dourados-MS e no Foro Trabalhista ¿Doutor Lauro Machado de Souza¿, respectivamente, nos dias 7 e 8.8.2024. Realizar a condução do Magistrado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42]+[.L42]+[.M42]+[.N42]+[.O42]+[.P42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2">
            <text:p>274/2024</text:p>
          </table:table-cell>
          <table:table-cell office:value-type="string" table:style-name="ce32">
            <text:p>FERNANDO PEREIRA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06/08/2024</text:p>
          </table:table-cell>
          <table:table-cell office:value-type="string" table:style-name="ce33">
            <text:p>08/08/2024</text:p>
          </table:table-cell>
          <table:table-cell office:value-type="string" table:style-name="ce32">
            <text:p>Condução e realização da</text:p>
            <text:p>segurança do i. Desembargador Presidente e Corregedor e da Equipe Correicional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620" table:style-name="ce36">
            <text:p><text:s/>1.62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.03" table:formula="of:=[.K43]+[.L43]+[.M43]+[.N43]+[.O43]+[.P43]" table:style-name="ce36">
            <text:p><text:s/>1.43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1">
          <table:table-cell office:value-type="string" table:number-columns-spanned="9" table:number-rows-spanned="1" table:style-name="ce31">
            <text:p>TOTAL<text:s/></text:p>
          </table:table-cell>
          <table:covered-table-cell table:number-columns-repeated="8"/>
          <table:table-cell office:value-type="float" office:value="108.5" table:formula="of:=SUM([.J7:.J43])" table:style-name="ce9">
            <text:p>108,5</text:p>
          </table:table-cell>
          <table:table-cell office:value-type="float" office:value="67792.5" table:formula="of:=SUM([.K7:.K43])" table:style-name="ce16">
            <text:p><text:s/>67.792,50<text:s/></text:p>
          </table:table-cell>
          <table:table-cell office:value-type="float" office:value="-10868.91" table:formula="of:=SUM([.L7:.L43])" table:style-name="ce16">
            <text:p>-10.868,91<text:s/></text:p>
          </table:table-cell>
          <table:table-cell office:value-type="float" office:value="2579.1999999999998" table:formula="of:=SUM([.M7:.M43])" table:style-name="ce16">
            <text:p><text:s/>2.579,20<text:s/></text:p>
          </table:table-cell>
          <table:table-cell office:value-type="float" office:value="5623.05" table:formula="of:=SUM([.N7:.N43])" table:style-name="ce16">
            <text:p><text:s/>5.623,05<text:s/></text:p>
          </table:table-cell>
          <table:table-cell office:value-type="float" office:value="1642.22" table:formula="of:=SUM([.O7:.O43])" table:style-name="ce16">
            <text:p><text:s/>1.642,22<text:s/></text:p>
          </table:table-cell>
          <table:table-cell office:value-type="float" office:value="0" table:formula="of:=SUM([.P7:.P43])" table:style-name="ce16">
            <text:p><text:s/>-<text:s text:c="3"/></text:p>
          </table:table-cell>
          <table:table-cell office:value-type="float" office:value="0" table:formula="of:=SUM([.Q7:.Q43])" table:style-name="ce16">
            <text:p><text:s/>-<text:s text:c="3"/></text:p>
          </table:table-cell>
          <table:table-cell office:value-type="float" office:value="66768.06" table:formula="of:=SUM([.R7:.R43])" table:style-name="ce16">
            <text:p><text:s/>66.768,06<text:s/></text:p>
          </table:table-cell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number-columns-repeated="8" table:style-name="ce4"/>
          <table:table-cell table:style-name="ce1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number-columns-repeated="2" table:style-name="ce4"/>
          <table:table-cell table:style-name="ce17"/>
          <table:table-cell table:number-columns-repeated="4" table:style-name="ce4"/>
          <table:table-cell table:number-columns-repeated="2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style-name="ce4"/>
          <table:table-cell table:number-columns-repeated="8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number-columns-repeated="8" table:style-name="ce4"/>
          <table:table-cell table:style-name="ce17"/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number-columns-repeated="6" table:style-name="ce2"/>
          <table:table-cell office:value-type="string" table:style-name="ce2">
            <text:p>Total</text:p>
          </table:table-cell>
          <table:table-cell table:style-name="ce2"/>
          <table:table-cell office:value-type="float" office:value="59502.79" table:formula="of:=[.K44]+[.L44]+[.M44]" table:style-name="ce25">
            <text:p><text:s/>59.502,79<text:s/></text:p>
          </table:table-cell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style-name="ce2"/>
          <table:table-cell table:number-columns-repeated="5" table:style-name="ce8"/>
          <table:table-cell office:value-type="string" table:style-name="ce8">
            <text:p>SIAFI</text:p>
          </table:table-cell>
          <table:table-cell table:style-name="ce8"/>
          <table:table-cell office:value-type="float" office:value="59502.79" table:formula="of:=482424.38-422921.59" table:style-name="ce25">
            <text:p><text:s/>59.502,79<text:s/></text:p>
          </table:table-cell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number-columns-repeated="6" table:style-name="ce2"/>
          <table:table-cell office:value-type="string" table:style-name="ce10">
            <text:p>Diferença*</text:p>
          </table:table-cell>
          <table:table-cell table:style-name="ce10"/>
          <table:table-cell office:value-type="float" office:value="0" table:formula="of:=[.R49]-[.R50]" table:style-name="ce11">
            <text:p>0,00</text:p>
          </table:table-cell>
          <table:table-cell table:number-columns-repeated="16366" table:style-name="ce2"/>
        </table:table-row>
        <table:table-row table:style-name="ro2">
          <table:table-cell table:number-columns-repeated="8" table:style-name="ce2"/>
          <table:table-cell table:style-name="ce26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table:number-columns-repeated="6" table:style-name="ce18"/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2" table:style-name="ce22"/>
          <table:table-cell table:style-name="ce1"/>
          <table:table-cell table:number-columns-repeated="16363"/>
        </table:table-row>
        <table:table-row table:style-name="ro2">
          <table:table-cell table:number-columns-repeated="8" table:style-name="ce18"/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2" table:style-name="ce22"/>
          <table:table-cell table:style-name="ce1"/>
          <table:table-cell table:number-columns-repeated="16363"/>
        </table:table-row>
        <table:table-row table:style-name="ro2">
          <table:table-cell table:number-columns-repeated="8" table:style-name="ce1"/>
          <table:table-cell table:style-name="ce27"/>
          <table:table-cell table:number-columns-repeated="8" table:style-name="ce1"/>
          <table:table-cell table:style-name="ce23"/>
          <table:table-cell table:number-columns-repeated="3" table:style-name="ce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"/>
          <table:table-cell table:style-name="ce26"/>
          <table:table-cell table:number-columns-repeated="8" table:style-name="ce2"/>
          <table:table-cell table:style-name="ce15"/>
          <table:table-cell table:number-columns-repeated="16366" table:style-name="ce2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table.$A$1:table.$R$46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08-29T21:06:13Z</dc:date>
    <meta:print-date>2024-08-29T21:05:19Z</meta:print-date>
  </office:meta>
</office:document-meta>
</file>