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36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4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</style:style>
    <style:style style:name="ce16" style:family="table-cell" style:parent-style-name="Default" style:data-style-name="N4"/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4"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justify"/>
    </style:style>
    <style:style style:name="ce2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</style:style>
    <style:style style:name="ce22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repeat-content="false"/>
      <style:paragraph-properties fo:text-align="justify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8EA9DB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4">
      <style:table-cell-properties fo:border="thin solid #000000" style:vertical-align="middle" style:repeat-content="false"/>
      <style:paragraph-properties fo:text-align="end" fo:margin-right="0cm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6.87916666666667cm"/>
    </style:style>
    <style:style style:name="co3" style:family="table-column">
      <style:table-column-properties fo:break-before="auto" style:column-width="5.42395833333333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16.27187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27.5pt" style:use-optimal-row-height="true" fo:break-before="auto"/>
    </style:style>
    <style:style style:name="ro5" style:family="table-row">
      <style:table-row-properties style:row-height="102pt" style:use-optimal-row-height="tru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14.75pt" style:use-optimal-row-height="true" fo:break-before="auto"/>
    </style:style>
    <style:style style:name="ro9" style:family="table-row">
      <style:table-row-properties style:row-height="76.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67.75pt" style:use-optimal-row-height="true" fo:break-before="auto"/>
    </style:style>
    <style:style style:name="ro12" style:family="table-row">
      <style:table-row-properties style:row-height="63.75pt" style:use-optimal-row-height="true" fo:break-before="auto"/>
    </style:style>
    <style:style style:name="ro13" style:family="table-row">
      <style:table-row-properties style:row-height="89.25pt" style:use-optimal-row-height="true" fo:break-before="auto"/>
    </style:style>
    <style:style style:name="ro14" style:family="table-row">
      <style:table-row-properties style:row-height="153pt" style:use-optimal-row-height="true" fo:break-before="auto"/>
    </style:style>
    <style:style style:name="ro15" style:family="table-row">
      <style:table-row-properties style:row-height="255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3"/>
        <table:table-column table:style-name="co8" table:default-cell-style-name="ce4"/>
        <table:table-column table:style-name="co9" table:default-cell-style-name="ce1"/>
        <table:table-column table:style-name="co10" table:number-columns-repeated="8" table:default-cell-style-name="ce1"/>
        <table:table-column table:style-name="co11" table:number-columns-repeated="16366" table:default-cell-style-name="ce1"/>
        <table:table-row table:style-name="ro1">
          <table:table-cell office:value-type="string" table:style-name="ce2">
            <text:p>TRIBUNAL REGIONAL DO TRABALHO DA 24ª REGIÃO</text:p>
          </table:table-cell>
          <table:table-cell table:number-columns-repeated="6" table:style-name="ce1"/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SECRETARIA DE ORÇAMENTO E FINANÇAS</text:p>
          </table:table-cell>
          <table:table-cell table:number-columns-repeated="6" table:style-name="ce1"/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DEMONSTRATIVO DE PAGAMENTO DE DIÁRIAS E PASSAGENS</text:p>
          </table:table-cell>
          <table:table-cell table:number-columns-repeated="6" table:style-name="ce1"/>
          <table:table-cell table:style-name="ce3"/>
          <table:table-cell table:style-name="ce4"/>
          <table:table-cell table:number-columns-repeated="16375" table:style-name="ce1"/>
        </table:table-row>
        <table:table-row table:style-name="ro1">
          <table:table-cell office:value-type="string" table:style-name="ce2">
            <text:p>MÊS DE REFERÊNCIA: AGOSTO/2024</text:p>
          </table:table-cell>
          <table:table-cell table:number-columns-repeated="6" table:style-name="ce1"/>
          <table:table-cell table:style-name="ce3"/>
          <table:table-cell table:style-name="ce4"/>
          <table:table-cell table:number-columns-repeated="16375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23">
            <text:p>Nº Processo</text:p>
          </table:table-cell>
          <table:table-cell office:value-type="string" table:style-name="ce5">
            <text:p>Nome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Origem</text:p>
          </table:table-cell>
          <table:table-cell office:value-type="string" table:style-name="ce5">
            <text:p>Destino</text:p>
          </table:table-cell>
          <table:table-cell office:value-type="string" table:style-name="ce5">
            <text:p>Dt Início</text:p>
          </table:table-cell>
          <table:table-cell office:value-type="string" table:style-name="ce5">
            <text:p>Dt Fim</text:p>
          </table:table-cell>
          <table:table-cell office:value-type="string" table:style-name="ce6">
            <text:p>Motivo</text:p>
          </table:table-cell>
          <table:table-cell office:value-type="string" table:style-name="ce6">
            <text:p>Tipo <text:s text:c="4"/>Transporte</text:p>
          </table:table-cell>
          <table:table-cell office:value-type="string" table:style-name="ce6">
            <text:p>Nº Diárias</text:p>
          </table:table-cell>
          <table:table-cell office:value-type="string" table:style-name="ce6">
            <text:p>Total Diárias</text:p>
          </table:table-cell>
          <table:table-cell office:value-type="string" table:style-name="ce6">
            <text:p>Descontos</text:p>
          </table:table-cell>
          <table:table-cell office:value-type="string" table:style-name="ce6">
            <text:p>Adic Desloc</text:p>
          </table:table-cell>
          <table:table-cell office:value-type="string" table:style-name="ce26">
            <text:p>Passagem</text:p>
          </table:table-cell>
          <table:table-cell office:value-type="string" table:style-name="ce30">
            <text:p>Reembolso Transp</text:p>
          </table:table-cell>
          <table:table-cell office:value-type="string" table:style-name="ce30">
            <text:p>Débito Anterior</text:p>
          </table:table-cell>
          <table:table-cell office:value-type="string" table:style-name="ce30">
            <text:p>Valor Devolução</text:p>
          </table:table-cell>
          <table:table-cell office:value-type="string" table:style-name="ce30">
            <text:p>Total Despesa</text:p>
          </table:table-cell>
          <table:table-cell table:number-columns-repeated="16366"/>
        </table:table-row>
        <table:table-row table:style-name="ro4">
          <table:table-cell office:value-type="string" table:style-name="ce24">
            <text:p>244/2024 (Retificação 3)</text:p>
          </table:table-cell>
          <table:table-cell office:value-type="string" table:style-name="ce7">
            <text:p>EDROALDO FERNANDES DE AQUINO</text:p>
          </table:table-cell>
          <table:table-cell office:value-type="string" table:style-name="ce7">
            <text:p>COORDENADOR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ão Paulo/SP</text:p>
          </table:table-cell>
          <table:table-cell office:value-type="string" table:style-name="ce7">
            <text:p>07/08/2024</text:p>
          </table:table-cell>
          <table:table-cell office:value-type="string" table:style-name="ce7">
            <text:p>08/08/2024</text:p>
          </table:table-cell>
          <table:table-cell office:value-type="string" table:style-name="ce8">
            <text:p>Os Representantes Funpresp-Jud para o Encontro Regional de Representantes Funpresp-Jud 2024 - Região Centro-Oeste, promovido por esta Fundação, a ser realizado nos dias 7 e 8 de Agosto de 2024 ,<text:s text:c="2"/></text:p>
            <text:p>Este encontro visa capacitar os Representantes Funpresp-Jud no desempenho das suas atribuições, com o intuito de propiciar mais informações sobre o Plano de Benefícios JusMP-Prev, a Cobertura Adicional de Riscos (CAR) e demais informações relevantes, com o objetivo de aperfeiçoar o atendimento dos</text:p>
            <text:p>participantes e daqueles interessados em aderir à previdência complementar. - Solicito retorno dia posterior - devido término do curso. <text:s/>- Declaro que não possua domicílio ou residência no local de destino.</text:p>
          </table:table-cell>
          <table:table-cell office:value-type="string" table:style-name="ce9">
            <text:p>Aéreo</text:p>
          </table:table-cell>
          <table:table-cell office:value-type="float" office:value="1.5" table:style-name="ce10">
            <text:p>1,5</text:p>
          </table:table-cell>
          <table:table-cell office:value-type="float" office:value="1209" table:style-name="ce11">
            <text:p>1.209,00</text:p>
          </table:table-cell>
          <table:table-cell office:value-type="float" office:value="-270.97000000000003" table:style-name="ce11">
            <text:p>-270,97</text:p>
          </table:table-cell>
          <table:table-cell office:value-type="float" office:value="644.79999999999995" table:style-name="ce21">
            <text:p>644,80</text:p>
          </table:table-cell>
          <table:table-cell office:value-type="float" office:value="888.48" table:style-name="ce27">
            <text:p>888,4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471.31" table:formula="of:=SUM([.K7:.Q7])" table:style-name="ce31">
            <text:p>2.471,31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245/2024 (Retificação 2)</text:p>
          </table:table-cell>
          <table:table-cell office:value-type="string" table:style-name="ce7">
            <text:p>GABRIEL MATTOS DE AQUINO</text:p>
          </table:table-cell>
          <table:table-cell office:value-type="string" table:style-name="ce7">
            <text:p>Colaborador(a) Eventual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ão Paulo/SP</text:p>
          </table:table-cell>
          <table:table-cell office:value-type="string" table:style-name="ce7">
            <text:p>07/08/2024</text:p>
          </table:table-cell>
          <table:table-cell office:value-type="string" table:style-name="ce7">
            <text:p>08/08/2024</text:p>
          </table:table-cell>
          <table:table-cell office:value-type="string" table:style-name="ce8">
            <text:p>Os Representantes Funpresp-Jud para o Encontro Regional de Representantes Funpresp-Jud 2024 - Região Centro-Oeste, promovido por esta Fundação, a ser realizado nos dias 7 e 8 de Agosto de 2024 , Este encontro visa capacitar os Representantes Funpresp-Jud no desempenho das suas atribuições, com o intuito de propiciar mais informações sobre o Plano de Benefícios JusMP-Prev, a Cobertura Adicional de Riscos (CAR) e demais informações relevantes, com o objetivo de aperfeiçoar o atendimento dos participantes e daqueles interessados em aderir à previdência complementar. <text:s/>Viajante não possui domicílio ou residência no local de destino</text:p>
          </table:table-cell>
          <table:table-cell office:value-type="string" table:style-name="ce9">
            <text:p>Aéreo</text:p>
          </table:table-cell>
          <table:table-cell office:value-type="float" office:value="1.5" table:style-name="ce10">
            <text:p>1,5</text:p>
          </table:table-cell>
          <table:table-cell office:value-type="float" office:value="1209" table:style-name="ce11">
            <text:p>1.209,00</text:p>
          </table:table-cell>
          <table:table-cell office:value-type="float" office:value="-270.97000000000003" table:style-name="ce11">
            <text:p>-270,97</text:p>
          </table:table-cell>
          <table:table-cell office:value-type="float" office:value="644.79999999999995" table:style-name="ce21">
            <text:p>644,80</text:p>
          </table:table-cell>
          <table:table-cell office:value-type="float" office:value="888.48" table:style-name="ce27">
            <text:p>888,4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471.31" table:formula="of:=SUM([.K8:.Q8])" table:style-name="ce31">
            <text:p>2.471,31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247/2024 (Retificação 1)</text:p>
          </table:table-cell>
          <table:table-cell office:value-type="string" table:style-name="ce7">
            <text:p>LEVI LARA BELÃO</text:p>
          </table:table-cell>
          <table:table-cell office:value-type="string" table:style-name="ce7">
            <text:p>SECRET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20/08/2024</text:p>
          </table:table-cell>
          <table:table-cell office:value-type="string" table:style-name="ce7">
            <text:p>22/08/2024</text:p>
          </table:table-cell>
          <table:table-cell office:value-type="string" table:style-name="ce8">
            <text:p>Participação na 6ª Reunião dos Secretários-Gerais da Presidência, dos Secretários-Gerais Judiciários e dos Secretários das Corregedorias Regionais e Secretários de Tecnologia da Informação e Comunicações, a ser realizada nos dias 20 e 21.8.2024, bem como no 3º Fórum Nacional das Corregedorias Regionais da Justiça do Trabalho, a ser realizado no dia 22.8.2024, ambos em Brasília/DF.</text:p>
            <text:p>Conforme determinação presidencial e Inciso III do Art. 4º da Resolução CSJT nº 124, de 28 de fevereiro de 2013, informo que não possuo domicílio ou residência no local de destino.</text:p>
          </table:table-cell>
          <table:table-cell office:value-type="string" table:style-name="ce9">
            <text:p>Aéreo</text:p>
          </table:table-cell>
          <table:table-cell office:value-type="float" office:value="2.5" table:style-name="ce10">
            <text:p>2,5</text:p>
          </table:table-cell>
          <table:table-cell office:value-type="float" office:value="2015" table:style-name="ce11">
            <text:p>2.015,00</text:p>
          </table:table-cell>
          <table:table-cell office:value-type="float" office:value="-334.29" table:style-name="ce11">
            <text:p>-334,29</text:p>
          </table:table-cell>
          <table:table-cell office:value-type="float" office:value="644.79999999999995" table:style-name="ce21">
            <text:p>644,80</text:p>
          </table:table-cell>
          <table:table-cell office:value-type="float" office:value="695.21" table:style-name="ce27">
            <text:p>695,2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20.7200000000003" table:formula="of:=SUM([.K9:.Q9])" table:style-name="ce31">
            <text:p>3.020,72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248/2024</text:p>
          </table:table-cell>
          <table:table-cell office:value-type="string" table:style-name="ce7">
            <text:p>AMON MICAEL FERNANDES FLORES</text:p>
          </table:table-cell>
          <table:table-cell office:value-type="string" table:style-name="ce7">
            <text:p>CHEFE DE NÚCLE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ão Paulo/SP</text:p>
          </table:table-cell>
          <table:table-cell office:value-type="string" table:style-name="ce7">
            <text:p>18/08/2024</text:p>
          </table:table-cell>
          <table:table-cell office:value-type="string" table:style-name="ce7">
            <text:p>21/08/2024</text:p>
          </table:table-cell>
          <table:table-cell office:value-type="string" table:style-name="ce8">
            <text:p>Participação no Seminário de Manutenção Predial: Licitação, Gestão Contratual e Uso do BIM, conforme processo PA nº 2927/2024, a ser realizados nos dias 19 a 21/08/2024, modalidade presencial em São Paulo/SP, das 8h30 às 12h30 e 14h às 18h.<text:s/></text:p>
          </table:table-cell>
          <table:table-cell office:value-type="string" table:style-name="ce9">
            <text:p>Aéreo</text:p>
          </table:table-cell>
          <table:table-cell office:value-type="float" office:value="3.5" table:style-name="ce10">
            <text:p>3,5</text:p>
          </table:table-cell>
          <table:table-cell office:value-type="float" office:value="2821" table:style-name="ce11">
            <text:p>2.821,00</text:p>
          </table:table-cell>
          <table:table-cell office:value-type="float" office:value="-397.62" table:style-name="ce11">
            <text:p>-397,62</text:p>
          </table:table-cell>
          <table:table-cell office:value-type="float" office:value="644.79999999999995" table:style-name="ce21">
            <text:p>644,80</text:p>
          </table:table-cell>
          <table:table-cell office:value-type="float" office:value="847.91" table:style-name="ce27">
            <text:p>847,9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916.09" table:formula="of:=SUM([.K10:.Q10])" table:style-name="ce31">
            <text:p>3.916,09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248/2024</text:p>
          </table:table-cell>
          <table:table-cell office:value-type="string" table:style-name="ce7">
            <text:p>WAGNER PRATES KOBAYASHI</text:p>
          </table:table-cell>
          <table:table-cell office:value-type="string" table:style-name="ce7">
            <text:p>CHEFE DE SEÇÃ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ão Paulo/SP</text:p>
          </table:table-cell>
          <table:table-cell office:value-type="string" table:style-name="ce7">
            <text:p>18/08/2024</text:p>
          </table:table-cell>
          <table:table-cell office:value-type="string" table:style-name="ce7">
            <text:p>21/08/2024</text:p>
          </table:table-cell>
          <table:table-cell office:value-type="string" table:style-name="ce8">
            <text:p>Participação no Seminário de Manutenção Predial: Licitação, Gestão Contratual e Uso do BIM, conforme processo PA nº 2927/2024, a ser realizados nos dias 19 a 21/08/2024, modalidade presencial em São Paulo/SP, das 8h30 às 12h30 e 14h às 18h.<text:s/></text:p>
          </table:table-cell>
          <table:table-cell office:value-type="string" table:style-name="ce9">
            <text:p>Aéreo</text:p>
          </table:table-cell>
          <table:table-cell office:value-type="float" office:value="3.5" table:style-name="ce10">
            <text:p>3,5</text:p>
          </table:table-cell>
          <table:table-cell office:value-type="float" office:value="2310" table:style-name="ce11">
            <text:p>2.310,00</text:p>
          </table:table-cell>
          <table:table-cell office:value-type="float" office:value="-251.44" table:style-name="ce11">
            <text:p>-251,44</text:p>
          </table:table-cell>
          <table:table-cell office:value-type="float" office:value="644.79999999999995" table:style-name="ce21">
            <text:p>644,80</text:p>
          </table:table-cell>
          <table:table-cell office:value-type="float" office:value="782.42" table:style-name="ce27">
            <text:p>782,4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485.7799999999997" table:formula="of:=SUM([.K11:.Q11])" table:style-name="ce31">
            <text:p>3.485,78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250/2024 (Retificação 1)</text:p>
          </table:table-cell>
          <table:table-cell office:value-type="string" table:style-name="ce7">
            <text:p>JOSÉ SILVA BARBOSA</text:p>
          </table:table-cell>
          <table:table-cell office:value-type="string" table:style-name="ce7">
            <text:p>ASSESSOR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20/08/2024</text:p>
          </table:table-cell>
          <table:table-cell office:value-type="string" table:style-name="ce7">
            <text:p>22/08/2024</text:p>
          </table:table-cell>
          <table:table-cell office:value-type="string" table:style-name="ce8">
            <text:p>Participar da 2a Reunião Preparatória para o 18o Encontro Nacional do Poder Judiciário, a ser realizado no dia 21.8.2024 e do 3o Fórum Nacional das Corregedorias Regionais da Justiça do Trabalho, a ser realizado no dia 22.8.2024.</text:p>
          </table:table-cell>
          <table:table-cell office:value-type="string" table:style-name="ce9">
            <text:p>Aéreo</text:p>
          </table:table-cell>
          <table:table-cell office:value-type="float" office:value="2.5" table:style-name="ce10">
            <text:p>2,5</text:p>
          </table:table-cell>
          <table:table-cell office:value-type="float" office:value="2015" table:style-name="ce11">
            <text:p>2.015,00</text:p>
          </table:table-cell>
          <table:table-cell office:value-type="float" office:value="-334.29" table:style-name="ce11">
            <text:p>-334,29</text:p>
          </table:table-cell>
          <table:table-cell office:value-type="float" office:value="644.79999999999995" table:style-name="ce21">
            <text:p>644,80</text:p>
          </table:table-cell>
          <table:table-cell office:value-type="float" office:value="694.08" table:style-name="ce27">
            <text:p>694,0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19.59" table:formula="of:=SUM([.K12:.Q12])" table:style-name="ce31">
            <text:p>3.019,59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251/2024</text:p>
          </table:table-cell>
          <table:table-cell office:value-type="string" table:style-name="ce7">
            <text:p>AMADO LUIZ DA SILVA JUNIOR</text:p>
          </table:table-cell>
          <table:table-cell office:value-type="string" table:style-name="ce7">
            <text:p>SECRETÁRIO DA CORREGEDORIA REGIONAL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19/08/2024</text:p>
          </table:table-cell>
          <table:table-cell office:value-type="string" table:style-name="ce7">
            <text:p>22/08/2024</text:p>
          </table:table-cell>
          <table:table-cell office:value-type="string" table:style-name="ce8">
            <text:p>Solicito diárias para participar da 6ª Reunião dos Secretários de Corregedorias Regionais da Justiça do Trabalho, a ser realizada em Brasília/DF, nos dias 20 e 21 de agosto de 2024, conforme autorizado no PROAD nº 123/2024 (doc. 61), bem como do 3º Fórum Nacional das Corregedorias Regionais da Justiça do Trabalho, a ser realizado em Brasília/DF no dia 22 de agosto de 2024, conforme autorizado no PROAD nº 21504/2022 (doc. 30). A saída ocorrerá no dia 19/8/2024 (data anterior), pois o evento iniciará pela manhã e o retorno ocorrerá no dia 22/8/2024, após o encerramento do Fórum Nacional.</text:p>
            <text:p>Observação: Não possuo residência no local de destino.</text:p>
          </table:table-cell>
          <table:table-cell office:value-type="string" table:style-name="ce9">
            <text:p>Aéreo</text:p>
          </table:table-cell>
          <table:table-cell office:value-type="float" office:value="3.5" table:style-name="ce10">
            <text:p>3,5</text:p>
          </table:table-cell>
          <table:table-cell office:value-type="float" office:value="2821" table:style-name="ce11">
            <text:p>2.821,00</text:p>
          </table:table-cell>
          <table:table-cell office:value-type="float" office:value="-397.62" table:style-name="ce11">
            <text:p>-397,62</text:p>
          </table:table-cell>
          <table:table-cell office:value-type="float" office:value="644.79999999999995" table:style-name="ce21">
            <text:p>644,80</text:p>
          </table:table-cell>
          <table:table-cell office:value-type="float" office:value="937.16" table:style-name="ce27">
            <text:p>937,1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005.34" table:formula="of:=SUM([.K13:.Q13])" table:style-name="ce31">
            <text:p>4.005,34</text:p>
          </table:table-cell>
          <table:table-cell table:number-columns-repeated="16366"/>
        </table:table-row>
        <table:table-row table:style-name="ro7">
          <table:table-cell office:value-type="string" table:style-name="ce24">
            <text:p>253/2024 (Retificação 1)</text:p>
          </table:table-cell>
          <table:table-cell office:value-type="string" table:style-name="ce7">
            <text:p>CARLA ANDRÉA TEDESCHI DURO</text:p>
          </table:table-cell>
          <table:table-cell office:value-type="string" table:style-name="ce7">
            <text:p>CHEFE DE DIVISÃ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21/08/2024</text:p>
          </table:table-cell>
          <table:table-cell office:value-type="string" table:style-name="ce7">
            <text:p>22/08/2024</text:p>
          </table:table-cell>
          <table:table-cell office:value-type="string" table:style-name="ce8">
            <text:p>Participação no 3º Fórum Nacional das Corregedorias Regionais da Justiça do Trabalho, a ser realizado no</text:p>
            <text:p>dia 22.08.2024, na sede do TST, em Brasília-DF.</text:p>
            <text:p>Obs.: Confirmo que não possuo domicílio ou residência no local de destino da viagem.</text:p>
          </table:table-cell>
          <table:table-cell office:value-type="string" table:style-name="ce9">
            <text:p>Aéreo</text:p>
          </table:table-cell>
          <table:table-cell office:value-type="float" office:value="1.5" table:style-name="ce10">
            <text:p>1,5</text:p>
          </table:table-cell>
          <table:table-cell office:value-type="float" office:value="1209" table:style-name="ce11">
            <text:p>1.209,00</text:p>
          </table:table-cell>
          <table:table-cell office:value-type="float" office:value="-270.97000000000003" table:style-name="ce11">
            <text:p>-270,97</text:p>
          </table:table-cell>
          <table:table-cell office:value-type="float" office:value="644.79999999999995" table:style-name="ce21">
            <text:p>644,80</text:p>
          </table:table-cell>
          <table:table-cell office:value-type="float" office:value="695.21" table:style-name="ce27">
            <text:p>695,2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278.04" table:formula="of:=SUM([.K14:.Q14])" table:style-name="ce31">
            <text:p>2.278,04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255/2024</text:p>
          </table:table-cell>
          <table:table-cell office:value-type="string" table:style-name="ce7">
            <text:p>ANDRÉ LUIS NACER DE SOUZ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21/08/2024</text:p>
          </table:table-cell>
          <table:table-cell office:value-type="string" table:style-name="ce7">
            <text:p>21/08/2024</text:p>
          </table:table-cell>
          <table:table-cell office:value-type="string" table:style-name="ce8">
            <text:p>Participação no Fórum Nacional do Projeto Garimpo, a ser realizado no dia 21.8.2024, das 14h às 18h30, na sede do Tribunal Superior do Trabalho, em Brasília/DF (PROAD 2402/2024).</text:p>
          </table:table-cell>
          <table:table-cell office:value-type="string" table:style-name="ce9">
            <text:p>Aéreo</text:p>
          </table:table-cell>
          <table:table-cell office:value-type="float" office:value="0.5" table:style-name="ce10">
            <text:p>0,5</text:p>
          </table:table-cell>
          <table:table-cell office:value-type="float" office:value="660" table:style-name="ce11">
            <text:p>660,00</text:p>
          </table:table-cell>
          <table:table-cell office:value-type="float" office:value="-777.19" table:style-name="ce11">
            <text:p>-777,19</text:p>
          </table:table-cell>
          <table:table-cell office:value-type="float" office:value="644.79999999999995" table:style-name="ce21">
            <text:p>644,80</text:p>
          </table:table-cell>
          <table:table-cell office:value-type="float" office:value="695.52" table:style-name="ce27">
            <text:p>695,5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223.1299999999999" table:formula="of:=SUM([.K15:.Q15])" table:style-name="ce31">
            <text:p>1.223,13</text:p>
          </table:table-cell>
          <table:table-cell table:number-columns-repeated="16366"/>
        </table:table-row>
        <table:table-row table:style-name="ro8">
          <table:table-cell office:value-type="string" table:style-name="ce24">
            <text:p>258/2024</text:p>
          </table:table-cell>
          <table:table-cell office:value-type="string" table:style-name="ce7">
            <text:p>JOÃO MARCELO BALSANELLI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19/08/2024</text:p>
          </table:table-cell>
          <table:table-cell office:value-type="string" table:style-name="ce7">
            <text:p>22/08/2024</text:p>
          </table:table-cell>
          <table:table-cell office:value-type="string" table:style-name="ce8">
            <text:p><text:s/>Participação do i. Presidente e Corregedor será nos eventos abaixo elencados:</text:p>
            <text:p>6ª <text:s/>Reunião <text:s/>do Colégio de Presidentes e Corregedores dos Tribunais Regionais do Trabalho - COLEPRECOR, a ser realizada nos dias 20 e 21.8.2024, Proad 123/2024;</text:p>
            <text:p>2ª <text:s/>Reunião <text:s/>Preparatória <text:s/>para <text:s/>o <text:s/>18º <text:s/>Encontro <text:s/>Nacional <text:s/>do <text:s/>Poder <text:s/>Judiciário, <text:s/>a ser realizada no dia 21.8.224, às 10h, em Brasília-DF, Proad n. 1847/2024;</text:p>
            <text:p>3º <text:s/>Fórum <text:s/>Nacional <text:s/>das <text:s/>Corregedorias Regionais <text:s/>da <text:s/>Justiça <text:s/>do <text:s/>Trabalho, <text:s/>promovido <text:s/>pelo <text:s/>Conselho <text:s/>Superior <text:s/>da <text:s/>Justiça <text:s/>do <text:s/>Trabalho <text:s/>e <text:s/>pela Corregedoria-Geral <text:s/>da <text:s/>Justiça <text:s/>do <text:s/>Trabalho, <text:s/>a <text:s/>ser <text:s/>realizado <text:s/>no <text:s/>dia <text:s/>22.8.2024, <text:s/>a <text:s/>partir <text:s/>das <text:s/>9h, na Capital Federal, Proad n. 21.504/2022.</text:p>
          </table:table-cell>
          <table:table-cell office:value-type="string" table:style-name="ce9">
            <text:p>Aéreo</text:p>
          </table:table-cell>
          <table:table-cell office:value-type="float" office:value="3.5" table:style-name="ce10">
            <text:p>3,5</text:p>
          </table:table-cell>
          <table:table-cell office:value-type="float" office:value="4875.5" table:style-name="ce11">
            <text:p>4.875,50</text:p>
          </table:table-cell>
          <table:table-cell office:value-type="float" office:value="-1827.03" table:style-name="ce11">
            <text:p>-1.827,03</text:p>
          </table:table-cell>
          <table:table-cell office:value-type="float" office:value="644.79999999999995" table:style-name="ce21">
            <text:p>644,80</text:p>
          </table:table-cell>
          <table:table-cell office:value-type="float" office:value="875.33" table:style-name="ce27">
            <text:p>875,3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568.6000000000004" table:formula="of:=SUM([.K16:.Q16])" table:style-name="ce31">
            <text:p>4.568,60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262/2024</text:p>
          </table:table-cell>
          <table:table-cell office:value-type="string" table:style-name="ce7">
            <text:p>MARIA LEONOR ROCHA</text:p>
          </table:table-cell>
          <table:table-cell office:value-type="string" table:style-name="ce7">
            <text:p>SECRETÁRIO-GERAL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18/08/2024</text:p>
          </table:table-cell>
          <table:table-cell office:value-type="string" table:style-name="ce7">
            <text:p>22/08/2024</text:p>
          </table:table-cell>
          <table:table-cell office:value-type="string" table:style-name="ce8">
            <text:p>Participação no II Congresso Nacional de Pesquisas Judiciárias, Ciência <text:s/>de <text:s/>Dados <text:s/>e <text:s/>Estatísticas da <text:s/>Justiça <text:s/>do <text:s/>Trabalho, Encontro de Secretários-Gerais Judiciários e 3º <text:s/>Fórum <text:s/>Nacional das Corregedorias Regionais da Justiça do Trabalho.<text:s/></text:p>
          </table:table-cell>
          <table:table-cell office:value-type="string" table:style-name="ce9">
            <text:p>Aéreo</text:p>
          </table:table-cell>
          <table:table-cell office:value-type="float" office:value="4.5" table:style-name="ce10">
            <text:p>4,5</text:p>
          </table:table-cell>
          <table:table-cell office:value-type="float" office:value="3627" table:style-name="ce11">
            <text:p>3.627,00</text:p>
          </table:table-cell>
          <table:table-cell office:value-type="float" office:value="-460.94" table:style-name="ce11">
            <text:p>-460,94</text:p>
          </table:table-cell>
          <table:table-cell office:value-type="float" office:value="644.79999999999995" table:style-name="ce21">
            <text:p>644,80</text:p>
          </table:table-cell>
          <table:table-cell office:value-type="float" office:value="1670.77" table:style-name="ce28">
            <text:p>1.670,7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481.6299999999992" table:formula="of:=SUM([.K17:.Q17])" table:style-name="ce31">
            <text:p>5.481,63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264/2024 (Retificação 1)</text:p>
          </table:table-cell>
          <table:table-cell office:value-type="string" table:style-name="ce7">
            <text:p>ALENCAR MINORU IZUMI</text:p>
          </table:table-cell>
          <table:table-cell office:value-type="string" table:style-name="ce7">
            <text:p>DIRETOR-GERAL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19/08/2024</text:p>
          </table:table-cell>
          <table:table-cell office:value-type="string" table:style-name="ce7">
            <text:p>21/08/2024</text:p>
          </table:table-cell>
          <table:table-cell office:value-type="string" table:style-name="ce8">
            <text:p>Participar da 6ª Reunião Ordinária - ano 2024 - de Diretores-Gerais da Justiça do Trabalho, conforme OFÍCIO CIRCULAR CCDG Nº 005/2024, da Coordenação dos Diretores-Gerais da Justiça do Trabalho, anexo.</text:p>
          </table:table-cell>
          <table:table-cell office:value-type="string" table:style-name="ce9">
            <text:p>Aéreo</text:p>
          </table:table-cell>
          <table:table-cell office:value-type="float" office:value="2.5" table:style-name="ce10">
            <text:p>2,5</text:p>
          </table:table-cell>
          <table:table-cell office:value-type="float" office:value="2015" table:style-name="ce11">
            <text:p>2.015,00</text:p>
          </table:table-cell>
          <table:table-cell office:value-type="float" office:value="-334.29" table:style-name="ce11">
            <text:p>-334,29</text:p>
          </table:table-cell>
          <table:table-cell office:value-type="float" office:value="644.79999999999995" table:style-name="ce21">
            <text:p>644,80</text:p>
          </table:table-cell>
          <table:table-cell office:value-type="float" office:value="789.14" table:style-name="ce27">
            <text:p>789,1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114.65" table:formula="of:=SUM([.K18:.Q18])" table:style-name="ce31">
            <text:p>3.114,65</text:p>
          </table:table-cell>
          <table:table-cell table:number-columns-repeated="16366"/>
        </table:table-row>
        <table:table-row table:style-name="ro9">
          <table:table-cell office:value-type="string" table:style-name="ce24">
            <text:p>265/2024 (Retificação 1)</text:p>
          </table:table-cell>
          <table:table-cell office:value-type="string" table:style-name="ce7">
            <text:p>CESAR PALUMBO FERNANDES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02/09/2024</text:p>
          </table:table-cell>
          <table:table-cell office:value-type="string" table:style-name="ce7">
            <text:p>05/09/2024</text:p>
          </table:table-cell>
          <table:table-cell office:value-type="string" table:style-name="ce8">
            <text:p>Integrar o Fórum Nacional das Ações Coletivas - <text:s/>FONACOL, representando este Tribunal, bem como, para participar da I Jornada de Boas Práticas em Tutela Coletiva, a ser realizada no período de 2 a 4.9.2024, em Brasília-DF ( Proad 4105/2024), <text:s/>também, sua participação <text:s/>na <text:s/>7ª <text:s/>Reunião <text:s/>Ordinária <text:s/>da <text:s/>Comissão <text:s/>Nacional de Promoção <text:s/>à <text:s/>Conciliação, <text:s/>a <text:s/>ser <text:s/>realizada <text:s/>no <text:s/>dia <text:s/>5.9.2024, <text:s/>na <text:s/>sede <text:s/>do TST, conforme despacho exarado no doc. n. 5, Processo Administrativo 21940/2022.<text:s/></text:p>
          </table:table-cell>
          <table:table-cell office:value-type="string" table:style-name="ce9">
            <text:p>Aéreo</text:p>
          </table:table-cell>
          <table:table-cell office:value-type="float" office:value="3.5" table:style-name="ce10">
            <text:p>3,5</text:p>
          </table:table-cell>
          <table:table-cell office:value-type="float" office:value="4875.5" table:style-name="ce11">
            <text:p>4.875,50</text:p>
          </table:table-cell>
          <table:table-cell office:value-type="float" office:value="-1827.03" table:style-name="ce11">
            <text:p>-1.827,03</text:p>
          </table:table-cell>
          <table:table-cell office:value-type="float" office:value="644.79999999999995" table:style-name="ce21">
            <text:p>644,80</text:p>
          </table:table-cell>
          <table:table-cell office:value-type="float" office:value="1259.79" table:style-name="ce28">
            <text:p>1.259,79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953.0600000000004" table:formula="of:=SUM([.K19:.Q19])" table:style-name="ce31">
            <text:p>4.953,06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269/2024</text:p>
          </table:table-cell>
          <table:table-cell office:value-type="string" table:style-name="ce7">
            <text:p>DANIELLE LEITE DA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18/08/2024</text:p>
          </table:table-cell>
          <table:table-cell office:value-type="string" table:style-name="ce7">
            <text:p>22/08/2024</text:p>
          </table:table-cell>
          <table:table-cell office:value-type="string" table:style-name="ce8">
            <text:p>Participação no evento <text:s/>AgileTrends GOV 2024, a ser realizado no período de 19 a 22 de agosto de 2024,em Brasília/DF, no formato presencial, com carga horária de 32 horas-aula.</text:p>
          </table:table-cell>
          <table:table-cell office:value-type="string" table:style-name="ce9">
            <text:p>Aéreo</text:p>
          </table:table-cell>
          <table:table-cell office:value-type="float" office:value="4.5" table:style-name="ce10">
            <text:p>4,5</text:p>
          </table:table-cell>
          <table:table-cell office:value-type="float" office:value="2970" table:style-name="ce11">
            <text:p>2.970,00</text:p>
          </table:table-cell>
          <table:table-cell office:value-type="float" office:value="-314.76" table:style-name="ce11">
            <text:p>-314,76</text:p>
          </table:table-cell>
          <table:table-cell office:value-type="float" office:value="644.79999999999995" table:style-name="ce21">
            <text:p>644,80</text:p>
          </table:table-cell>
          <table:table-cell office:value-type="float" office:value="1715.65" table:style-name="ce28">
            <text:p>1.715,6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015.6900000000005" table:formula="of:=SUM([.K20:.Q20])" table:style-name="ce31">
            <text:p>5.015,69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269/2024</text:p>
          </table:table-cell>
          <table:table-cell office:value-type="string" table:style-name="ce7">
            <text:p>WALDECI LEITUN DE ALMEIDA</text:p>
          </table:table-cell>
          <table:table-cell office:value-type="string" table:style-name="ce7">
            <text:p>CHEFE DE SETOR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18/08/2024</text:p>
          </table:table-cell>
          <table:table-cell office:value-type="string" table:style-name="ce7">
            <text:p>22/08/2024</text:p>
          </table:table-cell>
          <table:table-cell office:value-type="string" table:style-name="ce8">
            <text:p>Participação no evento <text:s/>AgileTrends GOV 2024, a ser realizado no período de 19 a 22 de agosto de 2024,em Brasília/DF, no formato presencial, com carga horária de 32 horas-aula.</text:p>
          </table:table-cell>
          <table:table-cell office:value-type="string" table:style-name="ce9">
            <text:p>Aéreo</text:p>
          </table:table-cell>
          <table:table-cell office:value-type="float" office:value="4.5" table:style-name="ce10">
            <text:p>4,5</text:p>
          </table:table-cell>
          <table:table-cell office:value-type="float" office:value="2970" table:style-name="ce11">
            <text:p>2.970,00</text:p>
          </table:table-cell>
          <table:table-cell office:value-type="float" office:value="-314.76" table:style-name="ce11">
            <text:p>-314,76</text:p>
          </table:table-cell>
          <table:table-cell office:value-type="float" office:value="644.79999999999995" table:style-name="ce21">
            <text:p>644,80</text:p>
          </table:table-cell>
          <table:table-cell office:value-type="float" office:value="1715.65" table:style-name="ce28">
            <text:p>1.715,65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015.6900000000005" table:formula="of:=SUM([.K21:.Q21])" table:style-name="ce31">
            <text:p>5.015,69</text:p>
          </table:table-cell>
          <table:table-cell table:number-columns-repeated="16366"/>
        </table:table-row>
        <table:table-row table:style-name="ro7">
          <table:table-cell office:value-type="string" table:style-name="ce24">
            <text:p>270/2024</text:p>
          </table:table-cell>
          <table:table-cell office:value-type="string" table:style-name="ce7">
            <text:p>JOÃO CARLOS VALENTE</text:p>
          </table:table-cell>
          <table:table-cell office:value-type="string" table:style-name="ce7">
            <text:p>CHEFE DE NÚCLE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13/08/2024</text:p>
          </table:table-cell>
          <table:table-cell office:value-type="string" table:style-name="ce7">
            <text:p>16/08/2024</text:p>
          </table:table-cell>
          <table:table-cell office:value-type="string" table:style-name="ce8">
            <text:p>Participação no ¿Fórum Permanente de Auditoria Interna do Poder Judiciário ¿ Edição 2024¿ que será promovido pelo Conselho Nacional de Justiça, por meio do Sistema de Auditoria Interna do Poder Judiciário ¿ SIAUD-Jud, nos dias 14, 15 e 16 de agosto do fluente ano, em Brasília/DF.</text:p>
          </table:table-cell>
          <table:table-cell office:value-type="string" table:style-name="ce9">
            <text:p>Aéreo</text:p>
          </table:table-cell>
          <table:table-cell office:value-type="float" office:value="3.5" table:style-name="ce10">
            <text:p>3,5</text:p>
          </table:table-cell>
          <table:table-cell office:value-type="float" office:value="2310" table:style-name="ce11">
            <text:p>2.310,00</text:p>
          </table:table-cell>
          <table:table-cell office:value-type="float" office:value="-314.76" table:style-name="ce11">
            <text:p>-314,76</text:p>
          </table:table-cell>
          <table:table-cell office:value-type="float" office:value="644.79999999999995" table:style-name="ce21">
            <text:p>644,80</text:p>
          </table:table-cell>
          <table:table-cell office:value-type="float" office:value="1201.33" table:style-name="ce28">
            <text:p>1.201,3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841.37" table:formula="of:=SUM([.K22:.Q22])" table:style-name="ce31">
            <text:p>3.841,37</text:p>
          </table:table-cell>
          <table:table-cell table:number-columns-repeated="16366"/>
        </table:table-row>
        <table:table-row table:style-name="ro7">
          <table:table-cell office:value-type="string" table:style-name="ce24">
            <text:p>270/2024</text:p>
          </table:table-cell>
          <table:table-cell office:value-type="string" table:style-name="ce7">
            <text:p>SELZO MOREIRA FERNANDES</text:p>
          </table:table-cell>
          <table:table-cell office:value-type="string" table:style-name="ce7">
            <text:p>SECRET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13/08/2024</text:p>
          </table:table-cell>
          <table:table-cell office:value-type="string" table:style-name="ce7">
            <text:p>16/08/2024</text:p>
          </table:table-cell>
          <table:table-cell office:value-type="string" table:style-name="ce8">
            <text:p>Participação no ¿Fórum Permanente de Auditoria Interna do Poder Judiciário ¿ Edição 2024¿ que será promovido pelo Conselho Nacional de Justiça, por meio do Sistema de Auditoria Interna do Poder Judiciário ¿ SIAUD-Jud, nos dias 14, 15 e 16 de agosto do fluente ano, em Brasília/DF.</text:p>
          </table:table-cell>
          <table:table-cell office:value-type="string" table:style-name="ce9">
            <text:p>Aéreo</text:p>
          </table:table-cell>
          <table:table-cell office:value-type="float" office:value="3.5" table:style-name="ce10">
            <text:p>3,5</text:p>
          </table:table-cell>
          <table:table-cell office:value-type="float" office:value="2821" table:style-name="ce11">
            <text:p>2.821,00</text:p>
          </table:table-cell>
          <table:table-cell office:value-type="float" office:value="-397.62" table:style-name="ce11">
            <text:p>-397,62</text:p>
          </table:table-cell>
          <table:table-cell office:value-type="float" office:value="644.79999999999995" table:style-name="ce21">
            <text:p>644,80</text:p>
          </table:table-cell>
          <table:table-cell office:value-type="float" office:value="1201.33" table:style-name="ce28">
            <text:p>1.201,3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269.51" table:formula="of:=SUM([.K23:.Q23])" table:style-name="ce31">
            <text:p>4.269,51</text:p>
          </table:table-cell>
          <table:table-cell table:number-columns-repeated="16366"/>
        </table:table-row>
        <table:table-row table:style-name="ro10">
          <table:table-cell office:value-type="string" table:style-name="ce24">
            <text:p>275/2024</text:p>
          </table:table-cell>
          <table:table-cell office:value-type="string" table:style-name="ce7">
            <text:p>EDSON KODI FUSHIGUR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Corumbá/MS</text:p>
          </table:table-cell>
          <table:table-cell office:value-type="string" table:style-name="ce7">
            <text:p>01/08/2024</text:p>
          </table:table-cell>
          <table:table-cell office:value-type="string" table:style-name="ce7">
            <text:p>02/08/2024</text:p>
          </table:table-cell>
          <table:table-cell office:value-type="string" table:style-name="ce8">
            <text:p>Viagem para atualização e manutenção do sistema de CFTV da VT de Corumbá.</text:p>
            <text:p>Ainda, confirmo que NÃO possuo domicílio ou residência no local de destino da viagem.</text:p>
          </table:table-cell>
          <table:table-cell office:value-type="string" table:style-name="ce9">
            <text:p>Veículo Oficial</text:p>
          </table:table-cell>
          <table:table-cell office:value-type="float" office:value="1.5" table:style-name="ce10">
            <text:p>1,5</text:p>
          </table:table-cell>
          <table:table-cell office:value-type="float" office:value="681" table:style-name="ce11">
            <text:p>681,00</text:p>
          </table:table-cell>
          <table:table-cell office:value-type="float" office:value="-126.65" table:style-name="ce11">
            <text:p>-126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54.35" table:formula="of:=SUM([.K24:.Q24])" table:style-name="ce31">
            <text:p>554,35</text:p>
          </table:table-cell>
          <table:table-cell table:number-columns-repeated="16366"/>
        </table:table-row>
        <table:table-row table:style-name="ro10">
          <table:table-cell office:value-type="string" table:style-name="ce24">
            <text:p>276/2024</text:p>
          </table:table-cell>
          <table:table-cell office:value-type="string" table:style-name="ce7">
            <text:p>MARCIO KURIHARA INADA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Paranaíba/MS</text:p>
          </table:table-cell>
          <table:table-cell office:value-type="string" table:style-name="ce7">
            <text:p>Aparecida do Taboado/MS</text:p>
          </table:table-cell>
          <table:table-cell office:value-type="string" table:style-name="ce7">
            <text:p>07/08/2024</text:p>
          </table:table-cell>
          <table:table-cell office:value-type="string" table:style-name="ce7">
            <text:p>08/08/2024</text:p>
          </table:table-cell>
          <table:table-cell office:value-type="string" table:style-name="ce8">
            <text:p>Realizar audiências na Vara Itinerante em Aparecida do Taboado, nos dias 7 e 8.8.2024.</text:p>
          </table:table-cell>
          <table:table-cell office:value-type="string" table:style-name="ce9">
            <text:p>Veículo Oficial</text:p>
          </table:table-cell>
          <table:table-cell office:value-type="float" office:value="1.5" table:style-name="ce10">
            <text:p>1,5</text:p>
          </table:table-cell>
          <table:table-cell office:value-type="float" office:value="1021.5" table:style-name="ce11">
            <text:p>1.021,50</text:p>
          </table:table-cell>
          <table:table-cell office:value-type="float" office:value="-126.65" table:style-name="ce11">
            <text:p>-126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894.85" table:formula="of:=SUM([.K25:.Q25])" table:style-name="ce31">
            <text:p>894,85</text:p>
          </table:table-cell>
          <table:table-cell table:number-columns-repeated="16366"/>
        </table:table-row>
        <table:table-row table:style-name="ro10">
          <table:table-cell office:value-type="string" table:style-name="ce24">
            <text:p>277/2024</text:p>
          </table:table-cell>
          <table:table-cell office:value-type="string" table:style-name="ce7">
            <text:p>ALEX PAZZOTTO DA COST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Paranaíba/MS</text:p>
          </table:table-cell>
          <table:table-cell office:value-type="string" table:style-name="ce7">
            <text:p>Aparecida do Taboado/MS</text:p>
          </table:table-cell>
          <table:table-cell office:value-type="string" table:style-name="ce7">
            <text:p>07/08/2024</text:p>
          </table:table-cell>
          <table:table-cell office:value-type="string" table:style-name="ce7">
            <text:p>08/08/2024</text:p>
          </table:table-cell>
          <table:table-cell office:value-type="string" table:style-name="ce8">
            <text:p>Auxiliar o magistrado na realização das audiências na Vara Itinerante em Aparecida do Taboado.</text:p>
          </table:table-cell>
          <table:table-cell office:value-type="string" table:style-name="ce9">
            <text:p>Veículo Oficial</text:p>
          </table:table-cell>
          <table:table-cell office:value-type="float" office:value="1.5" table:style-name="ce10">
            <text:p>1,5</text:p>
          </table:table-cell>
          <table:table-cell office:value-type="float" office:value="736.5" table:style-name="ce11">
            <text:p>736,50</text:p>
          </table:table-cell>
          <table:table-cell office:value-type="float" office:value="-126.65" table:style-name="ce11">
            <text:p>-126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09.85" table:formula="of:=SUM([.K26:.Q26])" table:style-name="ce31">
            <text:p>609,85</text:p>
          </table:table-cell>
          <table:table-cell table:number-columns-repeated="16366"/>
        </table:table-row>
        <table:table-row table:style-name="ro7">
          <table:table-cell office:value-type="string" table:style-name="ce24">
            <text:p>279/2024</text:p>
          </table:table-cell>
          <table:table-cell office:value-type="string" table:style-name="ce7">
            <text:p>DIÓGENES RAMIRES DE VEGA</text:p>
          </table:table-cell>
          <table:table-cell office:value-type="string" table:style-name="ce7">
            <text:p>SECRETÁRIO DE AUDIÊNCIA DA SEÇÃO CARTAS PREC., ATERM. E VARAS ITIN. FORO CAMPO GRANDE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idrolândia/MS</text:p>
          </table:table-cell>
          <table:table-cell office:value-type="string" table:style-name="ce7">
            <text:p>05/08/2024</text:p>
          </table:table-cell>
          <table:table-cell office:value-type="string" table:style-name="ce7">
            <text:p>09/08/2024</text:p>
          </table:table-cell>
          <table:table-cell office:value-type="string" table:style-name="ce8">
            <text:p>Acompanhar o juiz Renato de Moraes Anderson e secretariar audiências na Vara Itinerante da Justiça do Trabalho em Sidrolândia. O presente pedido foi formulado após a apresentação da proposta de concessão de diária n. 280/2024.</text:p>
            <text:p>OBS: O requerente não possui domicílio ou residência no local de destino da viagem.</text:p>
          </table:table-cell>
          <table:table-cell office:value-type="string" table:style-name="ce9">
            <text:p>Veículo Próprio</text:p>
          </table:table-cell>
          <table:table-cell office:value-type="float" office:value="4.5" table:style-name="ce10">
            <text:p>4,5</text:p>
          </table:table-cell>
          <table:table-cell office:value-type="float" office:value="2043" table:style-name="ce11">
            <text:p>2.043,00</text:p>
          </table:table-cell>
          <table:table-cell office:value-type="float" office:value="-316.61" table:style-name="ce11">
            <text:p>-316,6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726.3899999999999" table:formula="of:=SUM([.K27:.Q27])" table:style-name="ce31">
            <text:p>1.726,39</text:p>
          </table:table-cell>
          <table:table-cell table:number-columns-repeated="16366"/>
        </table:table-row>
        <table:table-row table:style-name="ro11">
          <table:table-cell office:value-type="string" table:style-name="ce24">
            <text:p>280/2024 (Retificação 1)</text:p>
          </table:table-cell>
          <table:table-cell office:value-type="string" table:style-name="ce7">
            <text:p>RENATO DE MORAES ANDERSON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idrolândia/MS</text:p>
          </table:table-cell>
          <table:table-cell office:value-type="string" table:style-name="ce7">
            <text:p>05/08/2024</text:p>
          </table:table-cell>
          <table:table-cell office:value-type="string" table:style-name="ce7">
            <text:p>09/08/2024</text:p>
          </table:table-cell>
          <table:table-cell office:value-type="string" table:style-name="ce8">
            <text:p>Excelentíssimo Senhor Desembargador Presidente do Egrégio Tribunal Regional do Trabalho da 24ª Região:</text:p>
            <text:p/>
            <text:p/>
            <text:p><text:s/>RENATO DE MORAES ANDERSON, Juiz do Trabalho Substituto, visando realizar as pautas exclusivamente presenciais dos dias 05 (ida) a 09 (retorno) de agosto de 2024, abaixo listadas; considerando o disposto no item 3 do ato GP n. 10/2024, vem requerer autorização para viagem à cidade de Sidrolândia no período vespertino do dia 05 e retorno no período vespertino dia 09 de julho de 2024, para realização de audiências exclusivamente presenciais e telepresenciais na Vara Itinerante, sito na Rua São Paulo, n. 1.150, Centro, Sidrolândia.</text:p>
            <text:p><text:s/>Justifica-se o presente pelo fato da discordância da ré na opção de realização de perícia na forma digital.</text:p>
            <text:p/>
            <text:p>O deslocamento será realizado em veículo próprio (ida de Campo Grande para Sidrolândia e respectivo retorno de Sidrolândia para Campo Grande).</text:p>
            <text:p>Termos em que pede deferimento.</text:p>
            <text:p/>
            <text:p/>
            <text:p>Renato de Moraes Anderson</text:p>
            <text:p>Juiz do Trabalho</text:p>
          </table:table-cell>
          <table:table-cell office:value-type="string" table:style-name="ce9">
            <text:p>Veículo Próprio</text:p>
          </table:table-cell>
          <table:table-cell office:value-type="float" office:value="4.5" table:style-name="ce10">
            <text:p>4,5</text:p>
          </table:table-cell>
          <table:table-cell office:value-type="float" office:value="3064.5" table:style-name="ce11">
            <text:p>3.064,50</text:p>
          </table:table-cell>
          <table:table-cell office:value-type="float" office:value="-316.61" table:style-name="ce11">
            <text:p>-316,6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747.89" table:formula="of:=SUM([.K28:.Q28])" table:style-name="ce31">
            <text:p>2.747,89</text:p>
          </table:table-cell>
          <table:table-cell table:number-columns-repeated="16366"/>
        </table:table-row>
        <table:table-row table:style-name="ro10">
          <table:table-cell office:value-type="string" table:style-name="ce24">
            <text:p>281/2024 (Retificação 1)</text:p>
          </table:table-cell>
          <table:table-cell office:value-type="string" table:style-name="ce7">
            <text:p>MATEUS COMINETTI</text:p>
          </table:table-cell>
          <table:table-cell office:value-type="string" table:style-name="ce7">
            <text:p>CHEFE DE SEÇÃ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alvador/BA</text:p>
          </table:table-cell>
          <table:table-cell office:value-type="string" table:style-name="ce7">
            <text:p>26/08/2024</text:p>
          </table:table-cell>
          <table:table-cell office:value-type="string" table:style-name="ce7">
            <text:p>30/08/2024</text:p>
          </table:table-cell>
          <table:table-cell office:value-type="string" table:style-name="ce8">
            <text:p>Participar do 9º Encontro de Sustentabilidade da Justiça do Trabalho, a ser realizado no período de 27 a 30/08/2024 (PROAD 3713/2024).</text:p>
          </table:table-cell>
          <table:table-cell office:value-type="string" table:style-name="ce9">
            <text:p>Aéreo</text:p>
          </table:table-cell>
          <table:table-cell office:value-type="float" office:value="4.5" table:style-name="ce10">
            <text:p>4,5</text:p>
          </table:table-cell>
          <table:table-cell office:value-type="float" office:value="2970" table:style-name="ce11">
            <text:p>2.970,00</text:p>
          </table:table-cell>
          <table:table-cell office:value-type="float" office:value="-378.08" table:style-name="ce11">
            <text:p>-378,08</text:p>
          </table:table-cell>
          <table:table-cell office:value-type="float" office:value="644.79999999999995" table:style-name="ce21">
            <text:p>644,80</text:p>
          </table:table-cell>
          <table:table-cell office:value-type="float" office:value="1646.72" table:style-name="ce28">
            <text:p>1.646,7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883.4400000000005" table:formula="of:=SUM([.K29:.Q29])" table:style-name="ce31">
            <text:p>4.883,44</text:p>
          </table:table-cell>
          <table:table-cell table:number-columns-repeated="16366"/>
        </table:table-row>
        <table:table-row table:style-name="ro7">
          <table:table-cell office:value-type="string" table:style-name="ce24">
            <text:p>282/2024</text:p>
          </table:table-cell>
          <table:table-cell office:value-type="string" table:style-name="ce7">
            <text:p>JÚLIO CÉSAR BEBBER</text:p>
          </table:table-cell>
          <table:table-cell office:value-type="string" table:style-name="ce7">
            <text:p>JUIZ TITULAR DE VARA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08/09/2024</text:p>
          </table:table-cell>
          <table:table-cell office:value-type="string" table:style-name="ce7">
            <text:p>10/09/2024</text:p>
          </table:table-cell>
          <table:table-cell office:value-type="string" table:style-name="ce8">
            <text:p>Participar do do <text:s/>VI <text:s/>Encontro <text:s/>Nacional <text:s/>sobre <text:s/>Precedentes <text:s/>Qualificados, <text:s/>a <text:s/>ser <text:s/>realizado <text:s/>nos <text:s/>dias <text:s/>9 <text:s/>e 10.9.2024, no Plenário Ministro Arnanldo Sussekind do Tribunal Superior do Trabalho, em Brasília-DF, conforme despacho exarado no doc. n. 2 do Processo Administrativo n. 3871/2024.</text:p>
          </table:table-cell>
          <table:table-cell office:value-type="string" table:style-name="ce9">
            <text:p>Aéreo</text:p>
          </table:table-cell>
          <table:table-cell office:value-type="float" office:value="2.5" table:style-name="ce10">
            <text:p>2,5</text:p>
          </table:table-cell>
          <table:table-cell office:value-type="float" office:value="3300" table:style-name="ce11">
            <text:p>3.300,00</text:p>
          </table:table-cell>
          <table:table-cell office:value-type="float" office:value="-1306.75" table:style-name="ce11">
            <text:p>-1.306,75</text:p>
          </table:table-cell>
          <table:table-cell office:value-type="float" office:value="644.79999999999995" table:style-name="ce21">
            <text:p>644,80</text:p>
          </table:table-cell>
          <table:table-cell office:value-type="float" office:value="755.91" table:style-name="ce27">
            <text:p>755,9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393.96" table:formula="of:=SUM([.K30:.Q30])" table:style-name="ce31">
            <text:p>3.393,96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283/2024 (Retificação 1)</text:p>
          </table:table-cell>
          <table:table-cell office:value-type="string" table:style-name="ce7">
            <text:p>ESTELITA OLIVEIRA LIMA MESOJEDOVAS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Rio Brilhante/MS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12/08/2024</text:p>
          </table:table-cell>
          <table:table-cell office:value-type="string" table:style-name="ce7">
            <text:p>16/08/2024</text:p>
          </table:table-cell>
          <table:table-cell office:value-type="string" table:style-name="ce8">
            <text:p>Prestar auxílio no cumprimento de mandados no Foro de Dourados, diante da necessidade informada pela administração. Declaro que a viajante não possui imóvel ou residência na localidade de destino.</text:p>
          </table:table-cell>
          <table:table-cell office:value-type="string" table:style-name="ce9">
            <text:p>Veículo Próprio</text:p>
          </table:table-cell>
          <table:table-cell office:value-type="float" office:value="4.5" table:style-name="ce10">
            <text:p>4,5</text:p>
          </table:table-cell>
          <table:table-cell office:value-type="float" office:value="2209.5" table:style-name="ce11">
            <text:p>2.209,50</text:p>
          </table:table-cell>
          <table:table-cell office:value-type="float" office:value="-316.61" table:style-name="ce11">
            <text:p>-316,6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892.8899999999999" table:formula="of:=SUM([.K31:.Q31])" table:style-name="ce31">
            <text:p>1.892,89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284/2024</text:p>
          </table:table-cell>
          <table:table-cell office:value-type="string" table:style-name="ce7">
            <text:p>CLÁUDIA GISELI VILELA MARQUES</text:p>
          </table:table-cell>
          <table:table-cell office:value-type="string" table:style-name="ce7">
            <text:p>SECRETÁRIO-GERAL DA PRESIDÊNCIA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19/08/2024</text:p>
          </table:table-cell>
          <table:table-cell office:value-type="string" table:style-name="ce7">
            <text:p>21/08/2024</text:p>
          </table:table-cell>
          <table:table-cell office:value-type="string" table:style-name="ce8">
            <text:p>Participação em Reunião dos Secretário-Gerais da Presidência <text:s/>a ser realizada nos dias 20 e 21.8.2024, em Brasília/DF. (PROAD 123/2024 doc. 61). Declaro não <text:s/>possuir domicílio ou residência no local de destino da viagem</text:p>
          </table:table-cell>
          <table:table-cell office:value-type="string" table:style-name="ce9">
            <text:p>Aéreo</text:p>
          </table:table-cell>
          <table:table-cell office:value-type="float" office:value="2.5" table:style-name="ce10">
            <text:p>2,5</text:p>
          </table:table-cell>
          <table:table-cell office:value-type="float" office:value="2015" table:style-name="ce11">
            <text:p>2.015,00</text:p>
          </table:table-cell>
          <table:table-cell office:value-type="float" office:value="-334.29" table:style-name="ce11">
            <text:p>-334,29</text:p>
          </table:table-cell>
          <table:table-cell office:value-type="float" office:value="644.79999999999995" table:style-name="ce21">
            <text:p>644,80</text:p>
          </table:table-cell>
          <table:table-cell office:value-type="float" office:value="695.21" table:style-name="ce27">
            <text:p>695,2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20.7200000000003" table:formula="of:=SUM([.K32:.Q32])" table:style-name="ce31">
            <text:p>3.020,72</text:p>
          </table:table-cell>
          <table:table-cell table:number-columns-repeated="16366"/>
        </table:table-row>
        <table:table-row table:style-name="ro10">
          <table:table-cell office:value-type="string" table:style-name="ce24">
            <text:p>285/2024</text:p>
          </table:table-cell>
          <table:table-cell office:value-type="string" table:style-name="ce7">
            <text:p>DÉA MARISA BRANDÃO CUBEL YULE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alvador/BA</text:p>
          </table:table-cell>
          <table:table-cell office:value-type="string" table:style-name="ce7">
            <text:p>27/08/2024</text:p>
          </table:table-cell>
          <table:table-cell office:value-type="string" table:style-name="ce7">
            <text:p>30/08/2024</text:p>
          </table:table-cell>
          <table:table-cell office:value-type="string" table:style-name="ce8">
            <text:p>Solicito diárias em razão de deslocamento para participar do 9º encontro nacional de sustentabilidade da Justiça do Trabalho (Proad 3713/2024).</text:p>
          </table:table-cell>
          <table:table-cell office:value-type="string" table:style-name="ce9">
            <text:p>Aéreo</text:p>
          </table:table-cell>
          <table:table-cell office:value-type="float" office:value="3.5" table:style-name="ce10">
            <text:p>3,5</text:p>
          </table:table-cell>
          <table:table-cell office:value-type="float" office:value="4620" table:style-name="ce11">
            <text:p>4.620,00</text:p>
          </table:table-cell>
          <table:table-cell office:value-type="float" office:value="-1249.1300000000001" table:style-name="ce11">
            <text:p>-1.249,13</text:p>
          </table:table-cell>
          <table:table-cell office:value-type="float" office:value="322.39999999999998" table:style-name="ce21">
            <text:p>322,40</text:p>
          </table:table-cell>
          <table:table-cell office:value-type="float" office:value="2367.4699999999998" table:style-name="ce28">
            <text:p>2.367,47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6060.74" table:formula="of:=SUM([.K33:.Q33])" table:style-name="ce31">
            <text:p>6.060,74</text:p>
          </table:table-cell>
          <table:table-cell table:number-columns-repeated="16366"/>
        </table:table-row>
        <table:table-row table:style-name="ro12">
          <table:table-cell office:value-type="string" table:style-name="ce24">
            <text:p>288/2024</text:p>
          </table:table-cell>
          <table:table-cell office:value-type="string" table:style-name="ce7">
            <text:p>ALEXANDRE ROSA CAMY</text:p>
          </table:table-cell>
          <table:table-cell office:value-type="string" table:style-name="ce7">
            <text:p>SECRET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19/08/2024</text:p>
          </table:table-cell>
          <table:table-cell office:value-type="string" table:style-name="ce7">
            <text:p>21/08/2024</text:p>
          </table:table-cell>
          <table:table-cell office:value-type="string" table:style-name="ce8">
            <text:p>Participar do encontro de secretários de Tecnologia da Informação, a ser realizada nos dias 20 e 21.8.2024, em Brasília/DF. Este viagem já foi devidamente autorizada pelo presidente, conforme despacho do presidente (doc. 61) no PROAD 123/2024. Ainda, as passagens já foram emitidas, conforme documento Nº 73 do mesmo PROAD. <text:s/>Informo que não possuo domicílio ou residência no local de destino da viagem.</text:p>
          </table:table-cell>
          <table:table-cell office:value-type="string" table:style-name="ce9">
            <text:p>Aéreo</text:p>
          </table:table-cell>
          <table:table-cell office:value-type="float" office:value="2.5" table:style-name="ce10">
            <text:p>2,5</text:p>
          </table:table-cell>
          <table:table-cell office:value-type="float" office:value="2015" table:style-name="ce11">
            <text:p>2.015,00</text:p>
          </table:table-cell>
          <table:table-cell office:value-type="float" office:value="-334.29" table:style-name="ce11">
            <text:p>-334,29</text:p>
          </table:table-cell>
          <table:table-cell office:value-type="float" office:value="644.79999999999995" table:style-name="ce21">
            <text:p>644,80</text:p>
          </table:table-cell>
          <table:table-cell office:value-type="float" office:value="695.21" table:style-name="ce27">
            <text:p>695,21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3020.7200000000003" table:formula="of:=SUM([.K34:.Q34])" table:style-name="ce31">
            <text:p>3.020,72</text:p>
          </table:table-cell>
          <table:table-cell table:number-columns-repeated="16366"/>
        </table:table-row>
        <table:table-row table:style-name="ro13">
          <table:table-cell office:value-type="string" table:style-name="ce24">
            <text:p>289/2024 (Retificação 1)</text:p>
          </table:table-cell>
          <table:table-cell office:value-type="string" table:style-name="ce7">
            <text:p>LEÃO MALDONADO</text:p>
          </table:table-cell>
          <table:table-cell office:value-type="string" table:style-name="ce7">
            <text:p>CHEFE DE SEÇÃ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ão Paulo/SP</text:p>
          </table:table-cell>
          <table:table-cell office:value-type="string" table:style-name="ce7">
            <text:p>18/08/2024</text:p>
          </table:table-cell>
          <table:table-cell office:value-type="string" table:style-name="ce7">
            <text:p>23/08/2024</text:p>
          </table:table-cell>
          <table:table-cell office:value-type="string" table:style-name="ce8">
            <text:p>Força-tarefa <text:s/>nacional, <text:s/>objetivando <text:s/>a <text:s/>implementação <text:s/>de <text:s/>funcionalidades <text:s/>prioritárias <text:s/>no <text:s/>Módulo de <text:s/>Gestão <text:s/>de <text:s/>Passivos <text:s/>(MGP) <text:s/>e <text:s/>no <text:s/>sistema <text:s/>FolhaWeb, <text:s/>para <text:s/>o <text:s/>uso <text:s/>de <text:s/>todos <text:s/>os <text:s/>Tribunais Regionais. <text:s/>As <text:s/>atividades <text:s/>serão <text:s/>realizadas <text:s/>presencialmente <text:s/>nas <text:s/>dependências <text:s/>do <text:s/>Tribunal</text:p>
            <text:p>Regional <text:s/>do <text:s/>Trabalho <text:s/>da <text:s/>2ª <text:s/>Região, <text:s/>em <text:s/>São <text:s/>Paulo <text:s/>- <text:s/>SP. <text:s/>A primeira força-tarefa será realizada no período de 19 de agosto de 2024, a partir <text:s/>das <text:s/>9 <text:s/>horas, <text:s/>a <text:s/>23 <text:s/>de <text:s/>agosto <text:s/>de <text:s/>2024, <text:s/>às <text:s/>14 <text:s/>horas.</text:p>
          </table:table-cell>
          <table:table-cell office:value-type="string" table:style-name="ce9">
            <text:p>Aéreo</text:p>
          </table:table-cell>
          <table:table-cell office:value-type="float" office:value="5.5" table:style-name="ce10">
            <text:p>5,5</text:p>
          </table:table-cell>
          <table:table-cell office:value-type="float" office:value="4433" table:style-name="ce11">
            <text:p>4.433,00</text:p>
          </table:table-cell>
          <table:table-cell office:value-type="float" office:value="-524.26" table:style-name="ce11">
            <text:p>-524,26</text:p>
          </table:table-cell>
          <table:table-cell office:value-type="float" office:value="644.79999999999995" table:style-name="ce21">
            <text:p>644,80</text:p>
          </table:table-cell>
          <table:table-cell office:value-type="float" office:value="1405.64" table:style-name="ce28">
            <text:p>1.405,6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959.18" table:formula="of:=SUM([.K35:.Q35])" table:style-name="ce31">
            <text:p>5.959,18</text:p>
          </table:table-cell>
          <table:table-cell table:number-columns-repeated="16366"/>
        </table:table-row>
        <table:table-row table:style-name="ro7">
          <table:table-cell office:value-type="string" table:style-name="ce24">
            <text:p>290/2024 (Retificação 1)</text:p>
          </table:table-cell>
          <table:table-cell office:value-type="string" table:style-name="ce7">
            <text:p>EDMUNDO BORGES DO AMARAL JUNIOR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ão Paulo/SP</text:p>
          </table:table-cell>
          <table:table-cell office:value-type="string" table:style-name="ce7">
            <text:p>18/08/2024</text:p>
          </table:table-cell>
          <table:table-cell office:value-type="string" table:style-name="ce7">
            <text:p>23/08/2024</text:p>
          </table:table-cell>
          <table:table-cell office:value-type="string" table:style-name="ce8">
            <text:p><text:s/>Força-tarefa nacional, objetivando a implementação de funcionalidades prioritárias no Módulo de Gestão de Passivos (MGP) e no sistema FolhaWeb, para o uso de todos os Tribunais Regionais. As atividades serão realizadas presencialmente nas dependências do Tribunal Regional do Trabalho da 2ª Região, em São Paulo - SP</text:p>
          </table:table-cell>
          <table:table-cell office:value-type="string" table:style-name="ce9">
            <text:p>Aéreo</text:p>
          </table:table-cell>
          <table:table-cell office:value-type="float" office:value="5.5" table:style-name="ce10">
            <text:p>5,5</text:p>
          </table:table-cell>
          <table:table-cell office:value-type="float" office:value="4433" table:style-name="ce11">
            <text:p>4.433,00</text:p>
          </table:table-cell>
          <table:table-cell office:value-type="float" office:value="-524.26" table:style-name="ce11">
            <text:p>-524,26</text:p>
          </table:table-cell>
          <table:table-cell office:value-type="float" office:value="644.79999999999995" table:style-name="ce21">
            <text:p>644,80</text:p>
          </table:table-cell>
          <table:table-cell office:value-type="float" office:value="1398.43" table:style-name="ce28">
            <text:p>1.398,43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951.97" table:formula="of:=SUM([.K36:.Q36])" table:style-name="ce31">
            <text:p>5.951,97</text:p>
          </table:table-cell>
          <table:table-cell table:number-columns-repeated="16366"/>
        </table:table-row>
        <table:table-row table:style-name="ro7">
          <table:table-cell office:value-type="string" table:style-name="ce24">
            <text:p>291/2024</text:p>
          </table:table-cell>
          <table:table-cell office:value-type="string" table:style-name="ce7">
            <text:p>DIÓGENES RAMIRES DE VEGA</text:p>
          </table:table-cell>
          <table:table-cell office:value-type="string" table:style-name="ce7">
            <text:p>SECRETÁRIO DE AUDIÊNCIA DA SEÇÃO CARTAS PREC., ATERM. E VARAS ITIN. FORO CAMPO GRANDE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idrolândia/MS</text:p>
          </table:table-cell>
          <table:table-cell office:value-type="string" table:style-name="ce7">
            <text:p>19/08/2024</text:p>
          </table:table-cell>
          <table:table-cell office:value-type="string" table:style-name="ce7">
            <text:p>23/08/2024</text:p>
          </table:table-cell>
          <table:table-cell office:value-type="string" table:style-name="ce8">
            <text:p>Acompanhar o juiz Renato de Moraes Anderson para secretariar as audiências na Vara Itinerante da Justiça do Trabalho em Sidrolândia-MS. OBS: O proponente não possui domicílio ou residência no local de destino da viagem.</text:p>
          </table:table-cell>
          <table:table-cell office:value-type="string" table:style-name="ce9">
            <text:p>Veículo Próprio</text:p>
          </table:table-cell>
          <table:table-cell office:value-type="float" office:value="4.5" table:style-name="ce10">
            <text:p>4,5</text:p>
          </table:table-cell>
          <table:table-cell office:value-type="float" office:value="2043" table:style-name="ce11">
            <text:p>2.043,00</text:p>
          </table:table-cell>
          <table:table-cell office:value-type="float" office:value="-316.61" table:style-name="ce11">
            <text:p>-316,6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726.3899999999999" table:formula="of:=SUM([.K37:.Q37])" table:style-name="ce31">
            <text:p>1.726,39</text:p>
          </table:table-cell>
          <table:table-cell table:number-columns-repeated="16366"/>
        </table:table-row>
        <table:table-row table:style-name="ro14">
          <table:table-cell office:value-type="string" table:style-name="ce24">
            <text:p>292/2024</text:p>
          </table:table-cell>
          <table:table-cell office:value-type="string" table:style-name="ce7">
            <text:p>RENATO DE MORAES ANDERSON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idrolândia/MS</text:p>
          </table:table-cell>
          <table:table-cell office:value-type="string" table:style-name="ce7">
            <text:p>19/08/2024</text:p>
          </table:table-cell>
          <table:table-cell office:value-type="string" table:style-name="ce7">
            <text:p>23/08/2024</text:p>
          </table:table-cell>
          <table:table-cell office:value-type="string" table:style-name="ce8">
            <text:p>Excelentíssimo Senhor Desembargador Presidente do Egrégio Tribunal Regional do Trabalho da 24ª Região: RENATO DE MORAES ANDERSON, Juiz do Trabalho Substituto, visando realizar as pautas exclusivamente presenciais dos dias 19 (ida) a 23 (retorno) de agosto de 2024, abaixo listadas; considerando o disposto no item 3 do ato GP n. 10/2024, vem requerer autorização para viagem à cidade de Sidrolândia no período vespertino do dia 19 e retorno no período vespertino dia 23 de julho de 2024, para realização de audiências exclusivamente presenciais e telepresenciais na Vara Itinerante, sito na Rua São Paulo, n. 1.150, Centro, Sidrolândia. Justifica-se o presente pelo fato da discordância da ré na opção de realização de perícia na forma digital. O deslocamento será realizado em veículo próprio (ida de Campo Grande para Sidrolândia e respectivo retorno de Sidrolândia para Campo Grande).Termos em que pede deferimento. Renato de Moraes Anderson Juiz do Trabalho</text:p>
          </table:table-cell>
          <table:table-cell office:value-type="string" table:style-name="ce9">
            <text:p>Veículo Próprio</text:p>
          </table:table-cell>
          <table:table-cell office:value-type="float" office:value="4.5" table:style-name="ce10">
            <text:p>4,5</text:p>
          </table:table-cell>
          <table:table-cell office:value-type="float" office:value="3064.5" table:style-name="ce11">
            <text:p>3.064,50</text:p>
          </table:table-cell>
          <table:table-cell office:value-type="float" office:value="-316.61" table:style-name="ce11">
            <text:p>-316,6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747.89" table:formula="of:=SUM([.K38:.Q38])" table:style-name="ce31">
            <text:p>2.747,89</text:p>
          </table:table-cell>
          <table:table-cell table:number-columns-repeated="16366"/>
        </table:table-row>
        <table:table-row table:style-name="ro10">
          <table:table-cell office:value-type="string" table:style-name="ce24">
            <text:p>295/2024 (Retificação 1)</text:p>
          </table:table-cell>
          <table:table-cell office:value-type="string" table:style-name="ce7">
            <text:p>LUIZ FELIPE BRAGA MARQUES</text:p>
          </table:table-cell>
          <table:table-cell office:value-type="string" table:style-name="ce7">
            <text:p>CHEFE DE SETOR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04/09/2024</text:p>
          </table:table-cell>
          <table:table-cell office:value-type="string" table:style-name="ce7">
            <text:p>06/09/2024</text:p>
          </table:table-cell>
          <table:table-cell office:value-type="string" table:style-name="ce8">
            <text:p>Encontro Regional ¿ Região Centro-Oeste e Norte, da FUNPRESP JUD, a ser realizado nos dias 5 e 6 de setembro de 2024, das 14h às 18h, em Brasília.</text:p>
          </table:table-cell>
          <table:table-cell office:value-type="string" table:style-name="ce9">
            <text:p>Aéreo</text:p>
          </table:table-cell>
          <table:table-cell office:value-type="float" office:value="2.5" table:style-name="ce10">
            <text:p>2,5</text:p>
          </table:table-cell>
          <table:table-cell office:value-type="float" office:value="1650" table:style-name="ce11">
            <text:p>1.650,00</text:p>
          </table:table-cell>
          <table:table-cell office:value-type="float" office:value="-251.44" table:style-name="ce11">
            <text:p>-251,44</text:p>
          </table:table-cell>
          <table:table-cell office:value-type="float" office:value="644.79999999999995" table:style-name="ce21">
            <text:p>644,80</text:p>
          </table:table-cell>
          <table:table-cell office:value-type="float" office:value="783.76" table:style-name="ce27">
            <text:p>783,76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827.12" table:formula="of:=SUM([.K39:.Q39])" table:style-name="ce31">
            <text:p>2.827,12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297/2024 (Retificação 1)</text:p>
          </table:table-cell>
          <table:table-cell office:value-type="string" table:style-name="ce7">
            <text:p>EVERSON FRANÇA CRUZ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Caarapó/MS</text:p>
          </table:table-cell>
          <table:table-cell office:value-type="string" table:style-name="ce7">
            <text:p>19/08/2024</text:p>
          </table:table-cell>
          <table:table-cell office:value-type="string" table:style-name="ce7">
            <text:p>20/08/2024</text:p>
          </table:table-cell>
          <table:table-cell office:value-type="string" table:style-name="ce8">
            <text:p>Conforme requerimento Proad 3950/2024 e Ticket Citsmart #5456. Reinstalação de equipamentos de microinformática na VT Itinerante de Caarapó. Retorno previsto para o dia seguinte (20/ago), no período da tarde.</text:p>
          </table:table-cell>
          <table:table-cell office:value-type="string" table:style-name="ce9">
            <text:p>Veículo Oficial</text:p>
          </table:table-cell>
          <table:table-cell office:value-type="float" office:value="1.5" table:style-name="ce10">
            <text:p>1,5</text:p>
          </table:table-cell>
          <table:table-cell office:value-type="float" office:value="681" table:style-name="ce11">
            <text:p>681,00</text:p>
          </table:table-cell>
          <table:table-cell office:value-type="float" office:value="-126.65" table:style-name="ce11">
            <text:p>-126,6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54.35" table:formula="of:=SUM([.K40:.Q40])" table:style-name="ce31">
            <text:p>554,35</text:p>
          </table:table-cell>
          <table:table-cell table:number-columns-repeated="16366"/>
        </table:table-row>
        <table:table-row table:style-name="ro10">
          <table:table-cell office:value-type="string" table:style-name="ce24">
            <text:p>298/2024 (Retificação 2)</text:p>
          </table:table-cell>
          <table:table-cell office:value-type="string" table:style-name="ce7">
            <text:p>GIOVANNI EVERSON CARLIN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Jardim/MS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26/08/2024</text:p>
          </table:table-cell>
          <table:table-cell office:value-type="string" table:style-name="ce7">
            <text:p>30/08/2024</text:p>
          </table:table-cell>
          <table:table-cell office:value-type="string" table:style-name="ce8">
            <text:p>Cumprimento de mandados na cidade de Dourados, em regime de apoio.</text:p>
          </table:table-cell>
          <table:table-cell office:value-type="string" table:style-name="ce9">
            <text:p>Veículo Próprio</text:p>
          </table:table-cell>
          <table:table-cell office:value-type="float" office:value="4.5" table:style-name="ce10">
            <text:p>4,5</text:p>
          </table:table-cell>
          <table:table-cell office:value-type="float" office:value="2209.5" table:style-name="ce11">
            <text:p>2.209,50</text:p>
          </table:table-cell>
          <table:table-cell office:value-type="float" office:value="-316.61" table:style-name="ce11">
            <text:p>-316,6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234.42" table:style-name="ce31">
            <text:p>234,42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127.31" table:formula="of:=SUM([.K41:.Q41])" table:style-name="ce31">
            <text:p>2.127,31</text:p>
          </table:table-cell>
          <table:table-cell table:number-columns-repeated="16366"/>
        </table:table-row>
        <table:table-row table:style-name="ro10">
          <table:table-cell office:value-type="string" table:style-name="ce24">
            <text:p>301/2024 (Retificação 2)</text:p>
          </table:table-cell>
          <table:table-cell office:value-type="string" table:style-name="ce7">
            <text:p>ALIANETE RODRIGUES DA SILVA</text:p>
          </table:table-cell>
          <table:table-cell office:value-type="string" table:style-name="ce7">
            <text:p>CHEFE DE DIVISÃ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18/08/2024</text:p>
          </table:table-cell>
          <table:table-cell office:value-type="string" table:style-name="ce7">
            <text:p>21/08/2024</text:p>
          </table:table-cell>
          <table:table-cell office:value-type="string" table:style-name="ce8">
            <text:p>Participação no II Congresso de Pesquisa Judiciária, Estatística e Ciência de Dados da Justiça do Trabalho.</text:p>
          </table:table-cell>
          <table:table-cell office:value-type="string" table:style-name="ce9">
            <text:p>Aéreo</text:p>
          </table:table-cell>
          <table:table-cell office:value-type="float" office:value="3.5" table:style-name="ce10">
            <text:p>3,5</text:p>
          </table:table-cell>
          <table:table-cell office:value-type="float" office:value="2821" table:style-name="ce11">
            <text:p>2.821,00</text:p>
          </table:table-cell>
          <table:table-cell office:value-type="float" office:value="-397.62" table:style-name="ce11">
            <text:p>-397,62</text:p>
          </table:table-cell>
          <table:table-cell office:value-type="float" office:value="644.79999999999995" table:style-name="ce21">
            <text:p>644,80</text:p>
          </table:table-cell>
          <table:table-cell office:value-type="float" office:value="1304.5" table:style-name="ce28">
            <text:p>1.304,5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4372.68" table:formula="of:=SUM([.K42:.Q42])" table:style-name="ce31">
            <text:p>4.372,68</text:p>
          </table:table-cell>
          <table:table-cell table:number-columns-repeated="16366"/>
        </table:table-row>
        <table:table-row table:style-name="ro15">
          <table:table-cell office:value-type="string" table:style-name="ce24">
            <text:p>302/2024</text:p>
          </table:table-cell>
          <table:table-cell office:value-type="string" table:style-name="ce7">
            <text:p>RENATO DE MORAES ANDERSON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idrolândia/MS</text:p>
          </table:table-cell>
          <table:table-cell office:value-type="string" table:style-name="ce7">
            <text:p>27/08/2024</text:p>
          </table:table-cell>
          <table:table-cell office:value-type="string" table:style-name="ce7">
            <text:p>30/08/2024</text:p>
          </table:table-cell>
          <table:table-cell office:value-type="string" table:style-name="ce8">
            <text:p>Excelentíssimo Senhor Desembargador Presidente do Egrégio Tribunal Regional do Trabalho da 24ªRegião:</text:p>
            <text:p/>
            <text:p/>
            <text:p/>
            <text:p/>
            <text:p><text:s/>RENATO DE MORAES ANDERSON, Juiz do Trabalho Substituto, visando realizar as pautas exclusivamente presenciais dos dias 27 (ida) a 30 (retorno) de agosto de 2024, abaixo listadas; considerando o disposto no item 3 do ato GP n. 10/2024, vem requerer autorização para viagem à cidade de Sidrolândia no período vespertino do dia 27 e retorno no período vespertino dia 30 de julho de 2024, para realização de audiências exclusivamente presenciais e telepresenciais na Vara Itinerante, sito na Rua São Paulo, n. 1.150,Centro, Sidrolândia. Justifica-se o presente pelo fato da discordância da ré na opção de realização de perícia na forma digital. O deslocamento será realizado em veículo próprio (ida de Campo Grande para Sidrolândia e respectivo retorno de Sidrolândia para Campo Grande).<text:s/></text:p>
            <text:p>Termos em que pede deferimento.<text:s/></text:p>
            <text:p/>
            <text:p>Renato de Moraes Anderson<text:s/></text:p>
            <text:p>Juiz do Trabalho</text:p>
          </table:table-cell>
          <table:table-cell office:value-type="string" table:style-name="ce9">
            <text:p>Veículo Próprio</text:p>
          </table:table-cell>
          <table:table-cell office:value-type="float" office:value="3.5" table:style-name="ce10">
            <text:p>3,5</text:p>
          </table:table-cell>
          <table:table-cell office:value-type="float" office:value="2383.5" table:style-name="ce11">
            <text:p>2.383,50</text:p>
          </table:table-cell>
          <table:table-cell office:value-type="float" office:value="-253.29" table:style-name="ce11">
            <text:p>-253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130.21" table:formula="of:=SUM([.K43:.Q43])" table:style-name="ce31">
            <text:p>2.130,21</text:p>
          </table:table-cell>
          <table:table-cell table:number-columns-repeated="16366"/>
        </table:table-row>
        <table:table-row table:style-name="ro7">
          <table:table-cell office:value-type="string" table:style-name="ce24">
            <text:p>303/2024</text:p>
          </table:table-cell>
          <table:table-cell office:value-type="string" table:style-name="ce7">
            <text:p>DIÓGENES RAMIRES DE VEGA</text:p>
          </table:table-cell>
          <table:table-cell office:value-type="string" table:style-name="ce7">
            <text:p>SECRETÁRIO DE AUDIÊNCIA DA SEÇÃO CARTAS PREC., ATERM. E VARAS ITIN. FORO CAMPO GRANDE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idrolândia/MS</text:p>
          </table:table-cell>
          <table:table-cell office:value-type="string" table:style-name="ce7">
            <text:p>27/08/2024</text:p>
          </table:table-cell>
          <table:table-cell office:value-type="string" table:style-name="ce7">
            <text:p>30/08/2024</text:p>
          </table:table-cell>
          <table:table-cell office:value-type="string" table:style-name="ce8">
            <text:p>Acompanhar o juiz Renato de Moraes Anderson para secretariar as audiências na Vara Itinerante da Justiça do Trabalho em Sidrolândia-MS. OBS: o solicitante não possui domicílio ou residência no local de destino da viagem.</text:p>
          </table:table-cell>
          <table:table-cell office:value-type="string" table:style-name="ce9">
            <text:p>Veículo Próprio</text:p>
          </table:table-cell>
          <table:table-cell office:value-type="float" office:value="3.5" table:style-name="ce10">
            <text:p>3,5</text:p>
          </table:table-cell>
          <table:table-cell office:value-type="float" office:value="953.4" table:style-name="ce11">
            <text:p>953,40</text:p>
          </table:table-cell>
          <table:table-cell office:value-type="float" office:value="-253.29" table:style-name="ce11">
            <text:p>-253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700.11" table:formula="of:=SUM([.K44:.Q44])" table:style-name="ce31">
            <text:p>700,11</text:p>
          </table:table-cell>
          <table:table-cell table:number-columns-repeated="16366"/>
        </table:table-row>
        <table:table-row table:style-name="ro7">
          <table:table-cell office:value-type="string" table:style-name="ce24">
            <text:p>304/2024</text:p>
          </table:table-cell>
          <table:table-cell office:value-type="string" table:style-name="ce7">
            <text:p>ANA PAOLA EMANUELLI BALSANELLI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alvador/BA</text:p>
          </table:table-cell>
          <table:table-cell office:value-type="string" table:style-name="ce7">
            <text:p>02/09/2024</text:p>
          </table:table-cell>
          <table:table-cell office:value-type="string" table:style-name="ce7">
            <text:p>05/09/2024</text:p>
          </table:table-cell>
          <table:table-cell office:value-type="string" table:style-name="ce8">
            <text:p>Participar na 40ª Reunião Ordinária do Colégio de Ouvidores da Justiça do Trabalho - COLEOUV, a ser realizada no período de 3 a 5.9.2024, no Tribunal Regional do Trabalho da 5ª Região, em Salvador-BA, conforme despacho exarado no doc. n. 69 do Processo Administrativo n. 18.920/2023.</text:p>
          </table:table-cell>
          <table:table-cell office:value-type="string" table:style-name="ce9">
            <text:p>Aéreo</text:p>
          </table:table-cell>
          <table:table-cell office:value-type="float" office:value="3.5" table:style-name="ce10">
            <text:p>3,5</text:p>
          </table:table-cell>
          <table:table-cell office:value-type="float" office:value="4620" table:style-name="ce11">
            <text:p>4.620,00</text:p>
          </table:table-cell>
          <table:table-cell office:value-type="float" office:value="-1571.53" table:style-name="ce11">
            <text:p>-1.571,53</text:p>
          </table:table-cell>
          <table:table-cell office:value-type="float" office:value="644.79999999999995" table:style-name="ce21">
            <text:p>644,80</text:p>
          </table:table-cell>
          <table:table-cell office:value-type="float" office:value="2009.88" table:style-name="ce28">
            <text:p>2.009,8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703.1500000000005" table:formula="of:=SUM([.K45:.Q45])" table:style-name="ce31">
            <text:p>5.703,15</text:p>
          </table:table-cell>
          <table:table-cell table:number-columns-repeated="16366"/>
        </table:table-row>
        <table:table-row table:style-name="ro8">
          <table:table-cell office:value-type="string" table:style-name="ce24">
            <text:p>305/2024</text:p>
          </table:table-cell>
          <table:table-cell office:value-type="string" table:style-name="ce7">
            <text:p>NICANOR DE ARAÚJO LIMA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alvador/BA</text:p>
          </table:table-cell>
          <table:table-cell office:value-type="string" table:style-name="ce7">
            <text:p>02/09/2024</text:p>
          </table:table-cell>
          <table:table-cell office:value-type="string" table:style-name="ce7">
            <text:p>05/09/2024</text:p>
          </table:table-cell>
          <table:table-cell office:value-type="string" table:style-name="ce8">
            <text:p>Participação na 40ª <text:s/>Reunião <text:s/>Ordinária <text:s/>do <text:s/>Colégio <text:s/>de <text:s/>Ouvidores <text:s/>da <text:s/>Justiça <text:s/>do</text:p>
            <text:p>Trabalho - COLEOUV, a ser realizada no período de 3 a 5.9.2024, no Tribunal Regional do Trabalho</text:p>
            <text:p>da 5ª Região, em Salvador-BA.</text:p>
            <text:p>OBS:<text:s/></text:p>
            <text:p>_conforme autorizado no doc. 69 do Proad nº 18920/2023.</text:p>
            <text:p>_ O desembargador Ouvidor que não possui domicílio ou residência na localidade de destino da viagem, conforme Inciso III do Art.</text:p>
            <text:p>4º da Resolução CSJT nº 124, de 28 de fevereiro de 2013.</text:p>
          </table:table-cell>
          <table:table-cell office:value-type="string" table:style-name="ce9">
            <text:p>Aéreo</text:p>
          </table:table-cell>
          <table:table-cell office:value-type="float" office:value="3.5" table:style-name="ce10">
            <text:p>3,5</text:p>
          </table:table-cell>
          <table:table-cell office:value-type="float" office:value="4875.5" table:style-name="ce11">
            <text:p>4.875,50</text:p>
          </table:table-cell>
          <table:table-cell office:value-type="float" office:value="-1504.63" table:style-name="ce11">
            <text:p>-1.504,63</text:p>
          </table:table-cell>
          <table:table-cell office:value-type="float" office:value="322.39999999999998" table:style-name="ce21">
            <text:p>322,40</text:p>
          </table:table-cell>
          <table:table-cell office:value-type="float" office:value="2009.88" table:style-name="ce28">
            <text:p>2.009,8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703.15" table:formula="of:=SUM([.K46:.Q46])" table:style-name="ce31">
            <text:p>5.703,15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308/2024</text:p>
          </table:table-cell>
          <table:table-cell office:value-type="string" table:style-name="ce7">
            <text:p>MARIA DE LOURDES MARTINS FREITAS</text:p>
          </table:table-cell>
          <table:table-cell office:value-type="string" table:style-name="ce7">
            <text:p>CHEFE DE DIVISÃ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alvador/BA</text:p>
          </table:table-cell>
          <table:table-cell office:value-type="string" table:style-name="ce7">
            <text:p>02/09/2024</text:p>
          </table:table-cell>
          <table:table-cell office:value-type="string" table:style-name="ce7">
            <text:p>05/09/2024</text:p>
          </table:table-cell>
          <table:table-cell office:value-type="string" table:style-name="ce8">
            <text:p>_ Participação na 40ª Reunião Ordinária do Colégio de Ouvidores da Justiça do Trabalho - COLEOUV, a ser realizada no período de 3 a 5.9.2024, no Tribunal Regional do Trabalho da 5ª Região, em Salvador-BA.<text:s/></text:p>
            <text:p>OBS:<text:s/></text:p>
            <text:p>1) haverá assistência e acompanhamento ao Desembargador Ouvidor, conforme autorizado no doc. 69 do Proad 18920/2023 e passagens (doc. 76) do Proad 18920/2023.</text:p>
            <text:p>2) não possuo domicílio ou residência na localidade de destino da viagem, conforme Inciso III do Art. 4º da Resolução CSJT nº 124, de 28 de fevereiro de 2013.<text:s/></text:p>
          </table:table-cell>
          <table:table-cell office:value-type="string" table:style-name="ce9">
            <text:p>Aéreo</text:p>
          </table:table-cell>
          <table:table-cell office:value-type="float" office:value="3.5" table:style-name="ce10">
            <text:p>3,5</text:p>
          </table:table-cell>
          <table:table-cell office:value-type="float" office:value="3900.4" table:style-name="ce11">
            <text:p>3.900,40</text:p>
          </table:table-cell>
          <table:table-cell office:value-type="float" office:value="-860.22" table:style-name="ce11">
            <text:p>-860,22</text:p>
          </table:table-cell>
          <table:table-cell office:value-type="float" office:value="644.79999999999995" table:style-name="ce21">
            <text:p>644,80</text:p>
          </table:table-cell>
          <table:table-cell office:value-type="float" office:value="2009.88" table:style-name="ce28">
            <text:p>2.009,88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694.8600000000006" table:formula="of:=SUM([.K47:.Q47])" table:style-name="ce31">
            <text:p>5.694,86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309/2024</text:p>
          </table:table-cell>
          <table:table-cell office:value-type="string" table:style-name="ce7">
            <text:p>DANIELA ROCHA RODRIGUES PERUCA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Brasília/DF</text:p>
          </table:table-cell>
          <table:table-cell office:value-type="string" table:style-name="ce7">
            <text:p>28/08/2024</text:p>
          </table:table-cell>
          <table:table-cell office:value-type="string" table:style-name="ce7">
            <text:p>30/08/2024</text:p>
          </table:table-cell>
          <table:table-cell office:value-type="string" table:style-name="ce8">
            <text:p>Participação no Seminário Comemorativo de 5 anos do Pacto Nacional pela Primeira Infância: Avanços e Desafios, que ocorrerá nos dias 29 a 30 de agosto de 2024, em Brasília-DF.<text:s/></text:p>
          </table:table-cell>
          <table:table-cell office:value-type="string" table:style-name="ce9">
            <text:p>Aéreo</text:p>
          </table:table-cell>
          <table:table-cell office:value-type="float" office:value="2.5" table:style-name="ce10">
            <text:p>2,5</text:p>
          </table:table-cell>
          <table:table-cell office:value-type="float" office:value="3300" table:style-name="ce11">
            <text:p>3.300,00</text:p>
          </table:table-cell>
          <table:table-cell office:value-type="float" office:value="-1306.75" table:style-name="ce11">
            <text:p>-1.306,75</text:p>
          </table:table-cell>
          <table:table-cell office:value-type="float" office:value="644.79999999999995" table:style-name="ce21">
            <text:p>644,80</text:p>
          </table:table-cell>
          <table:table-cell office:value-type="float" office:value="2924.34" table:style-name="ce28">
            <text:p>2.924,34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5562.39" table:formula="of:=SUM([.K48:.Q48])" table:style-name="ce31">
            <text:p>5.562,39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310/2024</text:p>
          </table:table-cell>
          <table:table-cell office:value-type="string" table:style-name="ce7">
            <text:p>TOMÁS BAWDEN DE CASTRO SILVA</text:p>
          </table:table-cell>
          <table:table-cell office:value-type="string" table:style-name="ce7">
            <text:p>DESEMBARGADOR DO TRABALH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Aquidauana/MS</text:p>
          </table:table-cell>
          <table:table-cell office:value-type="string" table:style-name="ce7">
            <text:p>02/09/2024</text:p>
          </table:table-cell>
          <table:table-cell office:value-type="string" table:style-name="ce7">
            <text:p>04/09/2024</text:p>
          </table:table-cell>
          <table:table-cell office:value-type="string" table:style-name="ce8">
            <text:p>Realizar <text:s/>Correição <text:s/>Periódica <text:s/>Ordinária nas Varas do Trabalho de Aquidauana e Jardim-MS, respectivamente, nos dias 3 e 4.9.2024, conforme informação do doc. n. 46 do Processo Administrativo n. 869/2024.</text:p>
          </table:table-cell>
          <table:table-cell office:value-type="string" table:style-name="ce9">
            <text:p>Veículo Oficial</text:p>
          </table:table-cell>
          <table:table-cell office:value-type="float" office:value="2.5" table:style-name="ce10">
            <text:p>2,5</text:p>
          </table:table-cell>
          <table:table-cell office:value-type="float" office:value="1800" table:style-name="ce11">
            <text:p>1.800,00</text:p>
          </table:table-cell>
          <table:table-cell office:value-type="float" office:value="-189.97" table:style-name="ce11">
            <text:p>-18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610.03" table:formula="of:=SUM([.K49:.Q49])" table:style-name="ce31">
            <text:p>1.610,03</text:p>
          </table:table-cell>
          <table:table-cell table:number-columns-repeated="16366"/>
        </table:table-row>
        <table:table-row table:style-name="ro9">
          <table:table-cell office:value-type="string" table:style-name="ce24">
            <text:p>311/2024</text:p>
          </table:table-cell>
          <table:table-cell office:value-type="string" table:style-name="ce7">
            <text:p>POMPÍLIO DE OLIVEIRA PRAD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Aquidauana/MS</text:p>
          </table:table-cell>
          <table:table-cell office:value-type="string" table:style-name="ce7">
            <text:p>02/09/2024</text:p>
          </table:table-cell>
          <table:table-cell office:value-type="string" table:style-name="ce7">
            <text:p>04/09/2024</text:p>
          </table:table-cell>
          <table:table-cell office:value-type="string" table:style-name="ce8">
            <text:p>Realizar a segurança e condução do Excelentíssimo Senhor Tomás Bawden de Castro Silva Amado Luiz da , Desembargador Vice-Presidente e Vice-Corregedor desta Corte, e do servidor Silva Junior, Secretário da Corregedoria Regional, para realizarem Correição Periódica Ordinária nas Varas do Trabalho de Aquidauana e Jardim-MS, respectivamente, nos dias 3 e 4.9.2024.</text:p>
            <text:p>Informo que não possuo domicilio ou residência na cidade de destino.</text:p>
          </table:table-cell>
          <table:table-cell office:value-type="string" table:style-name="ce9">
            <text:p>Veículo Oficial</text:p>
          </table:table-cell>
          <table:table-cell office:value-type="float" office:value="2.5" table:style-name="ce10">
            <text:p>2,5</text:p>
          </table:table-cell>
          <table:table-cell office:value-type="float" office:value="1620" table:style-name="ce11">
            <text:p>1.620,00</text:p>
          </table:table-cell>
          <table:table-cell office:value-type="float" office:value="-189.97" table:style-name="ce11">
            <text:p>-18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430.03" table:formula="of:=SUM([.K50:.Q50])" table:style-name="ce31">
            <text:p>1.430,03</text:p>
          </table:table-cell>
          <table:table-cell table:number-columns-repeated="16366"/>
        </table:table-row>
        <table:table-row table:style-name="ro5">
          <table:table-cell office:value-type="string" table:style-name="ce24">
            <text:p>312/2024</text:p>
          </table:table-cell>
          <table:table-cell office:value-type="string" table:style-name="ce7">
            <text:p>EDSON KODI FUSHIGURO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Aquidauana/MS</text:p>
          </table:table-cell>
          <table:table-cell office:value-type="string" table:style-name="ce7">
            <text:p>02/09/2024</text:p>
          </table:table-cell>
          <table:table-cell office:value-type="string" table:style-name="ce7">
            <text:p>04/09/2024</text:p>
          </table:table-cell>
          <table:table-cell office:value-type="string" table:style-name="ce8">
            <text:p>Conduzir e acompanhar o Excelentíssimo Senhor Tomás Bawden de Castro , Desembargador Vice-Presidente e Vice-Corregedor desta Corte, Silva e do servidor Amado Luiz da Silva Junior, Secretário da Corregedoria Regional, para realizarem Correição Periódica Ordinária nas Varas do Trabalho de Aquidauana e Jardim-MS, respectivamente, nos dias 3 e 4.9.2024.</text:p>
            <text:p>Informo que não possuo ou residência no local de destino da viagem.</text:p>
            <text:p>Informo ainda, que executarei acompanhamento integral e pernoite no mesmo hotel do magistrado assistido.</text:p>
          </table:table-cell>
          <table:table-cell office:value-type="string" table:style-name="ce9">
            <text:p>Veículo Oficial</text:p>
          </table:table-cell>
          <table:table-cell office:value-type="float" office:value="2.5" table:style-name="ce10">
            <text:p>2,5</text:p>
          </table:table-cell>
          <table:table-cell office:value-type="float" office:value="1620" table:style-name="ce11">
            <text:p>1.620,00</text:p>
          </table:table-cell>
          <table:table-cell office:value-type="float" office:value="-189.97" table:style-name="ce11">
            <text:p>-18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430.03" table:formula="of:=SUM([.K51:.Q51])" table:style-name="ce31">
            <text:p>1.430,03</text:p>
          </table:table-cell>
          <table:table-cell table:number-columns-repeated="16366"/>
        </table:table-row>
        <table:table-row table:style-name="ro9">
          <table:table-cell office:value-type="string" table:style-name="ce24">
            <text:p>313/2024</text:p>
          </table:table-cell>
          <table:table-cell office:value-type="string" table:style-name="ce7">
            <text:p>CARLOS RODRIGUES DA SILVA</text:p>
          </table:table-cell>
          <table:table-cell office:value-type="string" table:style-name="ce7">
            <text:p>TÉCNICO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Aquidauana/MS</text:p>
          </table:table-cell>
          <table:table-cell office:value-type="string" table:style-name="ce7">
            <text:p>02/09/2024</text:p>
          </table:table-cell>
          <table:table-cell office:value-type="string" table:style-name="ce7">
            <text:p>04/09/2024</text:p>
          </table:table-cell>
          <table:table-cell office:value-type="string" table:style-name="ce8">
            <text:p>Realizar a condução e segurança do Excelentíssimo Senhor Tomás Bawden de CastroSilva Amado Luiz da , Desembargador Vice-Presidente e Vice-Corregedor desta Corte, e do servidor Silva Junior, Secretário da Corregedoria Regional, para realizarem Correição Periódica Ordinária nas Varas do Trabalho de Aquidauana e Jardim-MS, respectivamente, nos dias 3 e 4.9.2024.</text:p>
            <text:p>Informo ainda que não possuo domicilio ou residência no local de destino da viagem.</text:p>
          </table:table-cell>
          <table:table-cell office:value-type="string" table:style-name="ce9">
            <text:p>Veículo Oficial</text:p>
          </table:table-cell>
          <table:table-cell office:value-type="float" office:value="2.5" table:style-name="ce10">
            <text:p>2,5</text:p>
          </table:table-cell>
          <table:table-cell office:value-type="float" office:value="1620" table:style-name="ce11">
            <text:p>1.620,00</text:p>
          </table:table-cell>
          <table:table-cell office:value-type="float" office:value="-189.97" table:style-name="ce11">
            <text:p>-18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430.03" table:formula="of:=SUM([.K52:.Q52])" table:style-name="ce31">
            <text:p>1.430,03</text:p>
          </table:table-cell>
          <table:table-cell table:number-columns-repeated="16366"/>
        </table:table-row>
        <table:table-row table:style-name="ro7">
          <table:table-cell office:value-type="string" table:style-name="ce24">
            <text:p>314/2024 (Retificação 1)</text:p>
          </table:table-cell>
          <table:table-cell office:value-type="string" table:style-name="ce7">
            <text:p>AMADO LUIZ DA SILVA JUNIOR</text:p>
          </table:table-cell>
          <table:table-cell office:value-type="string" table:style-name="ce7">
            <text:p>SECRETÁRIO DA CORREGEDORIA REGIONAL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Aquidauana/MS</text:p>
          </table:table-cell>
          <table:table-cell office:value-type="string" table:style-name="ce7">
            <text:p>02/09/2024</text:p>
          </table:table-cell>
          <table:table-cell office:value-type="string" table:style-name="ce7">
            <text:p>04/09/2024</text:p>
          </table:table-cell>
          <table:table-cell office:value-type="string" table:style-name="ce8">
            <text:p>Realizar Correição Periódica nas Varas do Trabalho de Aquidauana e Jardim-MS, respectivamente, nos dia 3 e 4.09.2024. A saída dar-se-á no dia 2.09.2024 (segunda-feira), considerando que os trabalhos Correicionais iniciarão às 08h do dia 3.09.2024, conforme documento <text:s/>46, do Processo Administrativo n. 869/2024.</text:p>
          </table:table-cell>
          <table:table-cell office:value-type="string" table:style-name="ce9">
            <text:p>Veículo Oficial</text:p>
          </table:table-cell>
          <table:table-cell office:value-type="float" office:value="2.5" table:style-name="ce10">
            <text:p>2,5</text:p>
          </table:table-cell>
          <table:table-cell office:value-type="float" office:value="1620" table:style-name="ce11">
            <text:p>1.620,00</text:p>
          </table:table-cell>
          <table:table-cell office:value-type="float" office:value="-189.97" table:style-name="ce11">
            <text:p>-189,97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430.03" table:formula="of:=SUM([.K53:.Q53])" table:style-name="ce31">
            <text:p>1.430,03</text:p>
          </table:table-cell>
          <table:table-cell table:number-columns-repeated="16366"/>
        </table:table-row>
        <table:table-row table:style-name="ro8">
          <table:table-cell office:value-type="string" table:style-name="ce24">
            <text:p>316/2024</text:p>
          </table:table-cell>
          <table:table-cell office:value-type="string" table:style-name="ce7">
            <text:p>RENATO DE MORAES ANDERSON</text:p>
          </table:table-cell>
          <table:table-cell office:value-type="string" table:style-name="ce7">
            <text:p>JUIZ SUBSTITUT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Sidrolândia/MS</text:p>
          </table:table-cell>
          <table:table-cell office:value-type="string" table:style-name="ce7">
            <text:p>02/09/2024</text:p>
          </table:table-cell>
          <table:table-cell office:value-type="string" table:style-name="ce7">
            <text:p>05/09/2024</text:p>
          </table:table-cell>
          <table:table-cell office:value-type="string" table:style-name="ce8">
            <text:p>RENATO DE MORAES ANDERSON, Juiz do Trabalho Substituto, visando realizar as pautas exclusivamente presenciais dos dias 02 (ida) a 05 (retorno) de setembro de 2024, abaixo listadas; considerando o disposto no item 3 do ato GP n. 10/2024, vem requerer autorização para viagem à cidade de Sidrolândia no período vespertino do dia 02 e retorno no período matutino dia 05 de setembro de 2024, para realização de audiências exclusivamente presenciais na Vara Itinerante, sito na Rua São Paulo, n. 1.150,Centro, Sidrolândia. Justifica-se o presente pelo fato da discordância da ré na opção de realização de perícia na forma digital.</text:p>
            <text:p>Termos em que pede deferimento.</text:p>
          </table:table-cell>
          <table:table-cell office:value-type="string" table:style-name="ce9">
            <text:p>Veículo Próprio</text:p>
          </table:table-cell>
          <table:table-cell office:value-type="float" office:value="3.5" table:style-name="ce10">
            <text:p>3,5</text:p>
          </table:table-cell>
          <table:table-cell office:value-type="float" office:value="2383.5" table:style-name="ce11">
            <text:p>2.383,50</text:p>
          </table:table-cell>
          <table:table-cell office:value-type="float" office:value="-253.29" table:style-name="ce11">
            <text:p>-253,29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2130.21" table:formula="of:=SUM([.K54:.Q54])" table:style-name="ce31">
            <text:p>2.130,21</text:p>
          </table:table-cell>
          <table:table-cell table:number-columns-repeated="16366"/>
        </table:table-row>
        <table:table-row table:style-name="ro6">
          <table:table-cell office:value-type="string" table:style-name="ce24">
            <text:p>319/2024</text:p>
          </table:table-cell>
          <table:table-cell office:value-type="string" table:style-name="ce7">
            <text:p>JULIANA GOMES DE LIMA</text:p>
          </table:table-cell>
          <table:table-cell office:value-type="string" table:style-name="ce7">
            <text:p>ANALISTA JUDICIÁRIO</text:p>
          </table:table-cell>
          <table:table-cell office:value-type="string" table:style-name="ce7">
            <text:p>Campo Grande/MS</text:p>
          </table:table-cell>
          <table:table-cell office:value-type="string" table:style-name="ce7">
            <text:p>Dourados/MS</text:p>
          </table:table-cell>
          <table:table-cell office:value-type="string" table:style-name="ce7">
            <text:p>02/09/2024</text:p>
          </table:table-cell>
          <table:table-cell office:value-type="string" table:style-name="ce7">
            <text:p>06/09/2024</text:p>
          </table:table-cell>
          <table:table-cell office:value-type="string" table:style-name="ce8">
            <text:p>Auxílio à Vara do Trabalho de Dourados/MS.<text:s/></text:p>
            <text:p>Precisei fazer a respectiva solicitação fora do prazo, pois no dia 23/8/2024 estava em Ribas do Rio Pardo cumprindo vários mandados.</text:p>
          </table:table-cell>
          <table:table-cell office:value-type="string" table:style-name="ce9">
            <text:p>Veículo Oficial</text:p>
          </table:table-cell>
          <table:table-cell office:value-type="float" office:value="4.5" table:style-name="ce10">
            <text:p>4,5</text:p>
          </table:table-cell>
          <table:table-cell office:value-type="float" office:value="2209.5" table:style-name="ce11">
            <text:p>2.209,50</text:p>
          </table:table-cell>
          <table:table-cell office:value-type="float" office:value="-316.61" table:style-name="ce11">
            <text:p>-316,6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0" table:style-name="ce31">
            <text:p>0,00</text:p>
          </table:table-cell>
          <table:table-cell office:value-type="float" office:value="1892.8899999999999" table:formula="of:=SUM([.K55:.Q55])" table:style-name="ce31">
            <text:p>1.892,89</text:p>
          </table:table-cell>
          <table:table-cell table:number-columns-repeated="16366"/>
        </table:table-row>
        <table:table-row table:style-name="ro3">
          <table:table-cell office:value-type="string" table:number-columns-spanned="9" table:number-rows-spanned="1" table:style-name="ce25">
            <text:p>TOTAL<text:s/></text:p>
          </table:table-cell>
          <table:covered-table-cell table:number-columns-repeated="8"/>
          <table:table-cell office:value-type="float" office:value="156.5" table:formula="of:=SUM([.J7:.J55])" table:style-name="ce12">
            <text:p>156,5</text:p>
          </table:table-cell>
          <table:table-cell office:value-type="float" office:value="121649.79999999999" table:formula="of:=SUM([.K7:.K55])" table:style-name="ce13">
            <text:p>121.649,80</text:p>
          </table:table-cell>
          <table:table-cell office:value-type="float" office:value="-24072.390000000014" table:formula="of:=SUM([.L7:.L55])" table:style-name="ce13">
            <text:p>-24.072,39</text:p>
          </table:table-cell>
          <table:table-cell office:value-type="float" office:value="18699.199999999993" table:formula="of:=SUM([.M7:.M55])" table:style-name="ce13">
            <text:p>18.699,20</text:p>
          </table:table-cell>
          <table:table-cell office:value-type="float" office:value="37560.289999999994" table:formula="of:=SUM([.N7:.N55])" table:style-name="ce22">
            <text:p>37.560,29</text:p>
          </table:table-cell>
          <table:table-cell office:value-type="float" office:value="234.42" table:formula="of:=SUM([.O7:.O55])" table:style-name="ce22">
            <text:p>234,42</text:p>
          </table:table-cell>
          <table:table-cell office:value-type="float" office:value="0" table:formula="of:=SUM([.P7:.P55])" table:style-name="ce22">
            <text:p>0,00</text:p>
          </table:table-cell>
          <table:table-cell office:value-type="float" office:value="0" table:formula="of:=SUM([.Q7:.Q55])" table:style-name="ce22">
            <text:p>0,00</text:p>
          </table:table-cell>
          <table:table-cell office:value-type="float" office:value="154071.31999999998" table:formula="of:=SUM([.K56:.Q56])" table:style-name="ce29">
            <text:p>154.071,32</text:p>
          </table:table-cell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4"/>
          <table:table-cell table:number-columns-repeated="8" table:style-name="ce14"/>
          <table:table-cell table:style-name="ce15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4"/>
          <table:table-cell table:number-columns-repeated="9" table:style-name="ce14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4"/>
          <table:table-cell table:style-name="ce14"/>
          <table:table-cell table:number-columns-repeated="7" table:style-name="ce15"/>
          <table:table-cell table:style-name="ce14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4"/>
          <table:table-cell table:number-columns-repeated="9" table:style-name="ce14"/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4"/>
          <table:table-cell table:number-columns-repeated="6" table:style-name="ce1"/>
          <table:table-cell office:value-type="string" table:style-name="ce1">
            <text:p>Total</text:p>
          </table:table-cell>
          <table:table-cell table:style-name="ce1"/>
          <table:table-cell office:value-type="float" office:value="116276.60999999997" table:formula="of:=[.K56]+[.L56]+[.M56]" table:style-name="ce16">
            <text:p>116.276,61</text:p>
          </table:table-cell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4"/>
          <table:table-cell table:style-name="ce1"/>
          <table:table-cell table:number-columns-repeated="5" table:style-name="ce16"/>
          <table:table-cell office:value-type="string" table:style-name="ce16">
            <text:p>SIAFI 332110100**</text:p>
          </table:table-cell>
          <table:table-cell table:style-name="ce16"/>
          <table:table-cell office:value-type="float" office:value="116276.61" table:formula="of:=113451.45-894.85+554.35+1582.83+1582.83" table:style-name="ce16">
            <text:p>116.276,61</text:p>
          </table:table-cell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4"/>
          <table:table-cell table:number-columns-repeated="6" table:style-name="ce1"/>
          <table:table-cell office:value-type="string" table:style-name="ce17">
            <text:p>Diferença*</text:p>
          </table:table-cell>
          <table:table-cell table:style-name="ce17"/>
          <table:table-cell office:value-type="float" office:value="0" table:formula="of:=[.R61]-[.R62]" table:style-name="ce18">
            <text:p>0,00</text:p>
          </table:table-cell>
          <table:table-cell table:number-columns-repeated="16366"/>
        </table:table-row>
        <table:table-row table:style-name="ro2">
          <table:table-cell table:number-columns-repeated="7" table:style-name="ce1"/>
          <table:table-cell table:style-name="ce3"/>
          <table:table-cell table:style-name="ce4"/>
          <table:table-cell table:number-columns-repeated="6" table:style-name="ce1"/>
          <table:table-cell office:value-type="string" table:style-name="ce1">
            <text:p>*Verificar as devoluções</text:p>
          </table:table-cell>
          <table:table-cell table:number-columns-repeated="16368" table:style-name="ce1"/>
        </table:table-row>
        <table:table-row table:style-name="ro16">
          <table:table-cell table:number-columns-repeated="15"/>
          <table:table-cell office:value-type="string" table:number-columns-spanned="3" table:number-rows-spanned="3" table:style-name="ce20">
            <text:p>**Somar as diárias pagas no último dia do mês anterior e subtrair as diárias pagas no último dia do mês de referência.</text:p>
          </table:table-cell>
          <table:covered-table-cell table:number-columns-repeated="2"/>
          <table:table-cell table:number-columns-repeated="16366"/>
        </table:table-row>
        <table:table-row table:number-rows-repeated="2" table:style-name="ro2">
          <table:table-cell table:number-columns-repeated="15"/>
          <table:covered-table-cell/>
          <table:covered-table-cell table:number-columns-repeated="2"/>
          <table:table-cell table:number-columns-repeated="16366"/>
        </table:table-row>
        <table:table-row table:number-rows-repeated="6" table:style-name="ro2">
          <table:table-cell table:number-columns-repeated="16384"/>
        </table:table-row>
        <table:table-row table:style-name="ro2">
          <table:table-cell table:number-columns-repeated="15"/>
          <table:table-cell table:number-columns-repeated="2" table:style-name="ce1"/>
          <table:table-cell table:style-name="ce16"/>
          <table:table-cell table:number-columns-repeated="16366"/>
        </table:table-row>
        <table:table-row table:number-rows-repeated="1048502" table:style-name="ro2">
          <table:table-cell table:number-columns-repeated="16384"/>
        </table:table-row>
        <table:named-expressions>
          <table:named-range table:name="Print_Area" table:cell-range-address="table.$A$1:table.$R$58" table:base-cell-address="table.$A$1"/>
          <table:named-range table:name="Print_Titles" table:cell-range-address="table.$A$6:table.$XFD$6" table:base-cell-address="table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">
      <number:number number:decimal-places="1" number:min-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landscape" style:print-page-order="ttb" style:first-page-number="continue" style:scale-to="3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page-number>1</text:page-number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Marley Tsieko Yoza</dc:creator>
    <meta:creation-date>2023-10-19T13:10:25Z</meta:creation-date>
    <dc:date>2024-09-27T18:00:59Z</dc:date>
    <meta:print-date>2024-09-27T17:57:37Z</meta:print-date>
  </office:meta>
</office:document-meta>
</file>