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V_237_rgula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V_237_rgula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V_237_rgula" style:data-style-name="N36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6.271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number-columns-repeated="16365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6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6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6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MÊS DE REFERÊNCIA: SETEMBRO/2024</text:p>
          </table:table-cell>
          <table:table-cell table:number-columns-repeated="6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Nº Processo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Origem</text:p>
          </table:table-cell>
          <table:table-cell office:value-type="string" table:style-name="ce14">
            <text:p>Destino</text:p>
          </table:table-cell>
          <table:table-cell office:value-type="string" table:style-name="ce14">
            <text:p>Dt Início</text:p>
          </table:table-cell>
          <table:table-cell office:value-type="string" table:style-name="ce14">
            <text:p>Dt Fim</text:p>
          </table:table-cell>
          <table:table-cell office:value-type="string" table:style-name="ce15">
            <text:p>Motivo</text:p>
          </table:table-cell>
          <table:table-cell office:value-type="string" table:style-name="ce15">
            <text:p>Tipo <text:s text:c="4"/>Transporte</text:p>
          </table:table-cell>
          <table:table-cell office:value-type="string" table:style-name="ce15">
            <text:p>Nº Diárias</text:p>
          </table:table-cell>
          <table:table-cell office:value-type="string" table:style-name="ce15">
            <text:p>Total Diárias</text:p>
          </table:table-cell>
          <table:table-cell office:value-type="string" table:style-name="ce15">
            <text:p>Descontos</text:p>
          </table:table-cell>
          <table:table-cell office:value-type="string" table:style-name="ce15">
            <text:p>Adic Desloc</text:p>
          </table:table-cell>
          <table:table-cell office:value-type="string" table:style-name="ce5">
            <text:p>Passagem</text:p>
          </table:table-cell>
          <table:table-cell office:value-type="string" table:style-name="ce15">
            <text:p>Reembolso Transp</text:p>
          </table:table-cell>
          <table:table-cell office:value-type="string" table:style-name="ce15">
            <text:p>Débito Anterior</text:p>
          </table:table-cell>
          <table:table-cell office:value-type="string" table:style-name="ce15">
            <text:p>Valor Devolução</text:p>
          </table:table-cell>
          <table:table-cell office:value-type="string" table:style-name="ce15">
            <text:p>Total Despesa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6">
            <text:p>282/2024-2</text:p>
          </table:table-cell>
          <table:table-cell office:value-type="string" table:style-name="ce16">
            <text:p>JÚLIO CÉSAR BEBBER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08/09/2024</text:p>
          </table:table-cell>
          <table:table-cell office:value-type="string" table:style-name="ce16">
            <text:p>10/09/2024</text:p>
          </table:table-cell>
          <table:table-cell office:value-type="string" table:style-name="ce16">
            <text:p>Complemento de diária</text:p>
          </table:table-cell>
          <table:table-cell office:value-type="string" table:style-name="ce17">
            <text:p>Aéreo</text:p>
          </table:table-cell>
          <table:table-cell office:value-type="float" office:value="1" table:style-name="ce18">
            <text:p>1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-264.77999999999997" table:style-name="ce19">
            <text:p>-264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5.22" table:formula="of:=SUM([.K7:.P7])" table:style-name="ce21">
            <text:p><text:s/>1.055,22<text:s/></text:p>
          </table:table-cell>
          <table:table-cell table:style-name="ce6"/>
          <table:table-cell table:number-columns-repeated="16365"/>
        </table:table-row>
        <table:table-row table:style-name="ro4">
          <table:table-cell office:value-type="string" table:style-name="ce16">
            <text:p>287/2024 (Retificação 1)</text:p>
          </table:table-cell>
          <table:table-cell office:value-type="string" table:style-name="ce16">
            <text:p>CLAUDINEI MONSALLE</text:p>
          </table:table-cell>
          <table:table-cell office:value-type="string" table:style-name="ce16">
            <text:p>DIRETOR DE SECRETARIA DE VARA</text:p>
          </table:table-cell>
          <table:table-cell office:value-type="string" table:style-name="ce16">
            <text:p>Mundo Novo/MS</text:p>
          </table:table-cell>
          <table:table-cell office:value-type="string" table:style-name="ce16">
            <text:p>Natal/RN</text:p>
          </table:table-cell>
          <table:table-cell office:value-type="string" table:style-name="ce16">
            <text:p>16/09/2024</text:p>
          </table:table-cell>
          <table:table-cell office:value-type="string" table:style-name="ce16">
            <text:p>19/09/2024</text:p>
          </table:table-cell>
          <table:table-cell office:value-type="string" table:style-name="ce16">
            <text:p>Solicita pagamento de diárias referente à participação do 1o Encontro Nacional de Diretores de Vara do Trabalho, a ser realizado nos dias 17 e 18/09/2024, na cidade de Natal RN.</text:p>
            <text:p>Esclareço que a ida será no dia 16/09/2024, devido à distância e horários de voos. O retorno efetivo à sede ocorrerá no dia 19/09/2024, devido à distância percorrida e o deslocamento do aeroporto de chegada para a sede da VT em Mundo Novo.</text:p>
            <text:p>Informo ainda que não possuo domicílio ou residência no local de destino da viagem.</text:p>
          </table:table-cell>
          <table:table-cell office:value-type="string" table:style-name="ce17">
            <text:p>Aéreo</text:p>
          </table:table-cell>
          <table:table-cell office:value-type="float" office:value="3.5" table:style-name="ce18">
            <text:p>3,5</text:p>
          </table:table-cell>
          <table:table-cell office:value-type="float" office:value="2821" table:style-name="ce19">
            <text:p><text:s/>2.821,00<text:s/></text:p>
          </table:table-cell>
          <table:table-cell office:value-type="float" office:value="-397.62" table:style-name="ce19">
            <text:p>-397,62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1294.8" table:style-name="ce20">
            <text:p><text:s/>1.294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62.9800000000005" table:formula="of:=SUM([.K8:.P8])" table:style-name="ce21">
            <text:p><text:s/>4.362,98<text:s/>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string" table:style-name="ce16">
            <text:p>296/2024 (Retificação 1)</text:p>
          </table:table-cell>
          <table:table-cell office:value-type="string" table:style-name="ce16">
            <text:p>RENATA VIEIRA GENOUD</text:p>
          </table:table-cell>
          <table:table-cell office:value-type="string" table:style-name="ce16">
            <text:p>DIRETOR DE SECRETARIA DE VARA</text:p>
          </table:table-cell>
          <table:table-cell office:value-type="string" table:style-name="ce16">
            <text:p>Três Lagoas/MS</text:p>
          </table:table-cell>
          <table:table-cell office:value-type="string" table:style-name="ce16">
            <text:p>Natal/RN</text:p>
          </table:table-cell>
          <table:table-cell office:value-type="string" table:style-name="ce16">
            <text:p>16/09/2024</text:p>
          </table:table-cell>
          <table:table-cell office:value-type="string" table:style-name="ce16">
            <text:p>19/09/2024</text:p>
          </table:table-cell>
          <table:table-cell office:value-type="string" table:style-name="ce16">
            <text:p>Participação do 1º Encontro Nacional de Diretores de Vara do Trabalho que acontecerá em Natal/RN nos dias 17 e 18 de setembro de 2024 conforme designação no Proad 123/2024.</text:p>
          </table:table-cell>
          <table:table-cell office:value-type="string" table:style-name="ce17">
            <text:p>Aéreo</text:p>
          </table:table-cell>
          <table:table-cell office:value-type="float" office:value="3.5" table:style-name="ce18">
            <text:p>3,5</text:p>
          </table:table-cell>
          <table:table-cell office:value-type="float" office:value="2821" table:style-name="ce19">
            <text:p><text:s/>2.821,00<text:s/></text:p>
          </table:table-cell>
          <table:table-cell office:value-type="float" office:value="-397.62" table:style-name="ce19">
            <text:p>-397,62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583.62" table:style-name="ce20">
            <text:p><text:s/>583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51.8" table:formula="of:=SUM([.K9:.P9])" table:style-name="ce21">
            <text:p><text:s/>3.651,80<text:s/></text:p>
          </table:table-cell>
          <table:table-cell table:style-name="ce6"/>
          <table:table-cell table:number-columns-repeated="16365"/>
        </table:table-row>
        <table:table-row table:style-name="ro6">
          <table:table-cell office:value-type="string" table:style-name="ce16">
            <text:p>299/2024</text:p>
          </table:table-cell>
          <table:table-cell office:value-type="string" table:style-name="ce16">
            <text:p>AMADO LUIZ DA SILVA JUNIOR</text:p>
          </table:table-cell>
          <table:table-cell office:value-type="string" table:style-name="ce16">
            <text:p>SECRETÁRIO DA CORREGEDORIA REGIONAL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Natal/RN</text:p>
          </table:table-cell>
          <table:table-cell office:value-type="string" table:style-name="ce16">
            <text:p>16/09/2024</text:p>
          </table:table-cell>
          <table:table-cell office:value-type="string" table:style-name="ce16">
            <text:p>18/09/2024</text:p>
          </table:table-cell>
          <table:table-cell office:value-type="string" table:style-name="ce16">
            <text:p>Solicito diárias para participar da 7ª Reunião dos Secretários de Corregedorias Regionais da Justiça do Trabalho, a ser realizada em Natal-RN, nos dias 17 e 18 de setembro de 2024, conforme autorizado no PROAD nº 123/2024 (doc. 82). A saída ocorrerá no dia 16/9/2024 (data anterior), pois o evento iniciará pela manhã e o retorno ocorrerá no dia 18/9/2024, após o encerramento do Fórum Nacional. Observação: Não possuo residência no local de destino.</text:p>
          </table:table-cell>
          <table:table-cell office:value-type="string" table:style-name="ce17">
            <text:p>Aéreo</text:p>
          </table:table-cell>
          <table:table-cell office:value-type="float" office:value="2.5" table:style-name="ce18">
            <text:p>2,5</text:p>
          </table:table-cell>
          <table:table-cell office:value-type="float" office:value="2015" table:style-name="ce19">
            <text:p><text:s/>2.015,00<text:s/></text:p>
          </table:table-cell>
          <table:table-cell office:value-type="float" office:value="-334.29" table:style-name="ce19">
            <text:p>-334,29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1731.49" table:style-name="ce20">
            <text:p><text:s/>1.731,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57" table:formula="of:=SUM([.K10:.P10])" table:style-name="ce21">
            <text:p><text:s/>4.057,00<text:s/>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string" table:style-name="ce16">
            <text:p>300/2024 (Retificação 1)</text:p>
          </table:table-cell>
          <table:table-cell office:value-type="string" table:style-name="ce16">
            <text:p>ANTÔNIO SÉRGIO PANTALEÃO</text:p>
          </table:table-cell>
          <table:table-cell office:value-type="string" table:style-name="ce16">
            <text:p>ASSISTENTE DE GABINETE DE PRIMEIRO GRAU</text:p>
          </table:table-cell>
          <table:table-cell office:value-type="string" table:style-name="ce16">
            <text:p>Fátima do Sul/MS</text:p>
          </table:table-cell>
          <table:table-cell office:value-type="string" table:style-name="ce16">
            <text:p>Caarapó/MS</text:p>
          </table:table-cell>
          <table:table-cell office:value-type="string" table:style-name="ce16">
            <text:p>19/08/2024</text:p>
          </table:table-cell>
          <table:table-cell office:value-type="string" table:style-name="ce16">
            <text:p>21/08/2024</text:p>
          </table:table-cell>
          <table:table-cell office:value-type="string" table:style-name="ce16">
            <text:p>DESLOCAMENTO EM CARÁTER ITINERANTE PARA REALIZAÇÃO DE AUDIÊNCIAS PELA VT ITINERANTE DE CAARAPÓ, COMO SECRETÁRIO DE AUDIÊNCIAS, COM PERNOITE NA CIDADE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135" table:style-name="ce19">
            <text:p><text:s/>1.135,00<text:s/></text:p>
          </table:table-cell>
          <table:table-cell office:value-type="float" office:value="-189.97" table:style-name="ce19">
            <text:p>-189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45.03" table:formula="of:=SUM([.K11:.P11])" table:style-name="ce21">
            <text:p><text:s/>945,03<text:s/>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string" table:style-name="ce16">
            <text:p>307/2024 (Retificação 1)</text:p>
          </table:table-cell>
          <table:table-cell office:value-type="string" table:style-name="ce16">
            <text:p>LEONARDO ELY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Fátima do Sul/MS</text:p>
          </table:table-cell>
          <table:table-cell office:value-type="string" table:style-name="ce16">
            <text:p>Caarapó/MS</text:p>
          </table:table-cell>
          <table:table-cell office:value-type="string" table:style-name="ce16">
            <text:p>20/08/2024</text:p>
          </table:table-cell>
          <table:table-cell office:value-type="string" table:style-name="ce16">
            <text:p>21/08/2024</text:p>
          </table:table-cell>
          <table:table-cell office:value-type="string" table:style-name="ce16">
            <text:p>Realização de audiências nos dias 20 e 21/8/24 na Vara Itinerante de Caarapó.<text:s/>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1021.5" table:style-name="ce19">
            <text:p><text:s/>1.021,5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4.85" table:formula="of:=SUM([.K12:.P12])" table:style-name="ce21">
            <text:p><text:s/>894,85<text:s/></text:p>
          </table:table-cell>
          <table:table-cell table:style-name="ce6"/>
          <table:table-cell table:number-columns-repeated="16365"/>
        </table:table-row>
        <table:table-row table:style-name="ro7">
          <table:table-cell office:value-type="string" table:style-name="ce16">
            <text:p>315/2024</text:p>
          </table:table-cell>
          <table:table-cell office:value-type="string" table:style-name="ce16">
            <text:p>DIÓGENES RAMIRES DE VEGA</text:p>
          </table:table-cell>
          <table:table-cell office:value-type="string" table:style-name="ce16">
            <text:p>SECRETÁRIO DE AUDIÊNCIA DA SEÇÃO CARTAS PREC., ATERM. E VARAS ITIN. FORO CAMPO GRANDE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Sidrolândia/MS</text:p>
          </table:table-cell>
          <table:table-cell office:value-type="string" table:style-name="ce16">
            <text:p>02/09/2024</text:p>
          </table:table-cell>
          <table:table-cell office:value-type="string" table:style-name="ce16">
            <text:p>05/09/2024</text:p>
          </table:table-cell>
          <table:table-cell office:value-type="string" table:style-name="ce16">
            <text:p>Acompanhar o juiz Renato de Moraes Anderson para secretariar as audiências na Vara Itinerante da Justiça do Trabalho em Sidrolândia.<text:s/></text:p>
            <text:p>Obs: o solicitante não possui domicílio ou residência no local de destino da viagem.</text:p>
          </table:table-cell>
          <table:table-cell office:value-type="string" table:style-name="ce17">
            <text:p>Veículo Próprio</text:p>
          </table:table-cell>
          <table:table-cell office:value-type="float" office:value="3.5" table:style-name="ce18">
            <text:p>3,5</text:p>
          </table:table-cell>
          <table:table-cell office:value-type="float" office:value="953.4" table:style-name="ce19">
            <text:p><text:s/>953,40<text:s/></text:p>
          </table:table-cell>
          <table:table-cell office:value-type="float" office:value="-253.29" table:style-name="ce19">
            <text:p>-253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0.11" table:formula="of:=SUM([.K13:.P13])" table:style-name="ce21">
            <text:p><text:s/>700,11<text:s/>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string" table:style-name="ce16">
            <text:p>317/2024</text:p>
          </table:table-cell>
          <table:table-cell office:value-type="string" table:style-name="ce16">
            <text:p>MARCIO KURIHARA INADA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Paranaíba/MS</text:p>
          </table:table-cell>
          <table:table-cell office:value-type="string" table:style-name="ce16">
            <text:p>Aparecida do Taboado/MS</text:p>
          </table:table-cell>
          <table:table-cell office:value-type="string" table:style-name="ce16">
            <text:p>04/09/2024</text:p>
          </table:table-cell>
          <table:table-cell office:value-type="string" table:style-name="ce16">
            <text:p>05/09/2024</text:p>
          </table:table-cell>
          <table:table-cell office:value-type="string" table:style-name="ce16">
            <text:p>Realizar audiências na Vara Itinerante em Aparecida do Taboado-MS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1021.5" table:style-name="ce19">
            <text:p><text:s/>1.021,5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4.85" table:formula="of:=SUM([.K14:.P14])" table:style-name="ce21">
            <text:p><text:s/>894,85<text:s/>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string" table:style-name="ce16">
            <text:p>318/2024</text:p>
          </table:table-cell>
          <table:table-cell office:value-type="string" table:style-name="ce16">
            <text:p>ALEX PAZZOTTO DA COST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Paranaíba/MS</text:p>
          </table:table-cell>
          <table:table-cell office:value-type="string" table:style-name="ce16">
            <text:p>Aparecida do Taboado/MS</text:p>
          </table:table-cell>
          <table:table-cell office:value-type="date" office:date-value="2024-09-04T00:00:00" table:style-name="ce22">
            <text:p>04/09/2024</text:p>
          </table:table-cell>
          <table:table-cell office:value-type="string" table:style-name="ce16">
            <text:p>05/09/2024</text:p>
          </table:table-cell>
          <table:table-cell office:value-type="string" table:style-name="ce16">
            <text:p>Auxiliar o Magistrado na realização das audiência na Vara Itinerante em Aparecida do Taboado-MS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736.5" table:style-name="ce19">
            <text:p><text:s/>736,5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9.85" table:formula="of:=SUM([.K15:.P15])" table:style-name="ce21">
            <text:p><text:s/>609,85<text:s/>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string" table:style-name="ce16">
            <text:p>320/2024</text:p>
          </table:table-cell>
          <table:table-cell office:value-type="string" table:style-name="ce16">
            <text:p>CLÁUDIA GISELI VILELA MARQUES</text:p>
          </table:table-cell>
          <table:table-cell office:value-type="string" table:style-name="ce16">
            <text:p>SECRETÁRIO-GERAL DA PRESIDÊNCIA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Natal/RN</text:p>
          </table:table-cell>
          <table:table-cell office:value-type="string" table:style-name="ce16">
            <text:p>16/09/2024</text:p>
          </table:table-cell>
          <table:table-cell office:value-type="string" table:style-name="ce16">
            <text:p>18/09/2024</text:p>
          </table:table-cell>
          <table:table-cell office:value-type="string" table:style-name="ce16">
            <text:p>Participar da Reunião dos Secretários-Gerais da Presidência, <text:s/>a ser realizada nos dias 17 e 18.9.2024, em Natal-RN, juntamente com o COLEPRECOR <text:s/>(DOC. 82 do PROAD 123/2024)</text:p>
          </table:table-cell>
          <table:table-cell office:value-type="string" table:style-name="ce17">
            <text:p>Aéreo</text:p>
          </table:table-cell>
          <table:table-cell office:value-type="float" office:value="2.5" table:style-name="ce18">
            <text:p>2,5</text:p>
          </table:table-cell>
          <table:table-cell office:value-type="float" office:value="2015" table:style-name="ce19">
            <text:p><text:s/>2.015,00<text:s/></text:p>
          </table:table-cell>
          <table:table-cell office:value-type="float" office:value="-334.29" table:style-name="ce19">
            <text:p>-334,29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2034.94" table:style-name="ce20">
            <text:p><text:s/>2.034,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60.4500000000007" table:formula="of:=SUM([.K16:.P16])" table:style-name="ce21">
            <text:p><text:s/>4.360,45<text:s/></text:p>
          </table:table-cell>
          <table:table-cell table:style-name="ce6"/>
          <table:table-cell table:number-columns-repeated="16365"/>
        </table:table-row>
        <table:table-row table:style-name="ro7">
          <table:table-cell office:value-type="string" table:style-name="ce16">
            <text:p>321/2024 (Retificação 1)</text:p>
          </table:table-cell>
          <table:table-cell office:value-type="string" table:style-name="ce16">
            <text:p>LAÍS PAHINS DUARTE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11/09/2024</text:p>
          </table:table-cell>
          <table:table-cell office:value-type="string" table:style-name="ce16">
            <text:p>13/09/2024</text:p>
          </table:table-cell>
          <table:table-cell office:value-type="string" table:style-name="ce16">
            <text:p>De acordo com o Ofício Circular N. 3 - COFEM, solicito diárias para a participação presencial no evento "Mulheres na Justiça - Novos rumos da Resolução CNJ 255 - 3ª Edição", a ser realizado nos dias 12 e 13 de setembro de 2024.<text:s/></text:p>
            <text:p>Atenciosamente.<text:s/></text:p>
          </table:table-cell>
          <table:table-cell office:value-type="string" table:style-name="ce17">
            <text:p>Aéreo</text:p>
          </table:table-cell>
          <table:table-cell office:value-type="float" office:value="2.5" table:style-name="ce18">
            <text:p>2,5</text:p>
          </table:table-cell>
          <table:table-cell office:value-type="float" office:value="3300" table:style-name="ce19">
            <text:p><text:s/>3.300,00<text:s/></text:p>
          </table:table-cell>
          <table:table-cell office:value-type="float" office:value="-1306.75" table:style-name="ce19">
            <text:p>-1.306,75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1919.69" table:style-name="ce20">
            <text:p><text:s/>1.919,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57.74" table:formula="of:=SUM([.K17:.P17])" table:style-name="ce21">
            <text:p><text:s/>4.557,74<text:s/></text:p>
          </table:table-cell>
          <table:table-cell table:style-name="ce6"/>
          <table:table-cell table:number-columns-repeated="16365"/>
        </table:table-row>
        <table:table-row table:style-name="ro7">
          <table:table-cell office:value-type="string" table:style-name="ce16">
            <text:p>322/2024 (Retificação 2)</text:p>
          </table:table-cell>
          <table:table-cell office:value-type="string" table:style-name="ce16">
            <text:p>ROBSON FERNANDES ATHANASIO DE AGUIAR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Goiânia/GO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23/09/2024</text:p>
          </table:table-cell>
          <table:table-cell office:value-type="string" table:style-name="ce16">
            <text:p>25/09/2024</text:p>
          </table:table-cell>
          <table:table-cell office:value-type="string" table:style-name="ce16">
            <text:p>Designação do servidor para participar do Seminário "Ativismos para a Luta Anticapacitista no Trabalho" e do lançamento do livro "Tudo Sobre Nós, Por Nós! Trajetórias e Vivências das Pessoas com Deficiência da Justiça do Trabalho", a ser realizado no dia 24.9.2024, no Tribunal Superior do Trabalho, em Brasília/DF. Declaro que não possuo domicílio ou residência na localidade de destino,</text:p>
          </table:table-cell>
          <table:table-cell office:value-type="string" table:style-name="ce17">
            <text:p>Aéreo</text:p>
          </table:table-cell>
          <table:table-cell office:value-type="float" office:value="2.5" table:style-name="ce18">
            <text:p>2,5</text:p>
          </table:table-cell>
          <table:table-cell office:value-type="float" office:value="1650" table:style-name="ce19">
            <text:p><text:s/>1.650,00<text:s/></text:p>
          </table:table-cell>
          <table:table-cell office:value-type="float" office:value="-251.44" table:style-name="ce19">
            <text:p>-251,44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1209.81" table:style-name="ce20">
            <text:p><text:s/>1.209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3.17" table:formula="of:=SUM([.K18:.P18])" table:style-name="ce21">
            <text:p><text:s/>3.253,17<text:s/></text:p>
          </table:table-cell>
          <table:table-cell table:style-name="ce6"/>
          <table:table-cell table:number-columns-repeated="16365"/>
        </table:table-row>
        <table:table-row table:style-name="ro7">
          <table:table-cell office:value-type="string" table:style-name="ce16">
            <text:p>322/2024 (Retificação 2)</text:p>
          </table:table-cell>
          <table:table-cell office:value-type="string" table:style-name="ce16">
            <text:p>Samaritana Pereira Ramos de Aguiar</text:p>
          </table:table-cell>
          <table:table-cell office:value-type="string" table:style-name="ce16">
            <text:p>Colaborador(a) Eventual</text:p>
          </table:table-cell>
          <table:table-cell office:value-type="string" table:style-name="ce16">
            <text:p>Goiânia/GO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23/09/2024</text:p>
          </table:table-cell>
          <table:table-cell office:value-type="string" table:style-name="ce16">
            <text:p>25/09/2024</text:p>
          </table:table-cell>
          <table:table-cell office:value-type="string" table:style-name="ce16">
            <text:p>Designação do servidor para participar do Seminário "Ativismos para a Luta Anticapacitista no Trabalho" e do lançamento do livro "Tudo Sobre Nós, Por Nós! Trajetórias e Vivências das Pessoas com Deficiência da Justiça do Trabalho", a ser realizado no dia 24.9.2024, no Tribunal Superior do Trabalho, em Brasília/DF. Declaro que não possuo domicílio ou residência na localidade de destino,</text:p>
          </table:table-cell>
          <table:table-cell office:value-type="string" table:style-name="ce17">
            <text:p>Aéreo</text:p>
          </table:table-cell>
          <table:table-cell office:value-type="float" office:value="2.5" table:style-name="ce18">
            <text:p>2,5</text:p>
          </table:table-cell>
          <table:table-cell office:value-type="float" office:value="1650" table:style-name="ce19">
            <text:p><text:s/>1.650,00<text:s/></text:p>
          </table:table-cell>
          <table:table-cell office:value-type="float" office:value="-124.79" table:style-name="ce19">
            <text:p>-124,79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1209.81" table:style-name="ce20">
            <text:p><text:s/>1.209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79.82" table:formula="of:=SUM([.K19:.P19])" table:style-name="ce21">
            <text:p><text:s/>3.379,82<text:s/>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string" table:style-name="ce16">
            <text:p>323/2024</text:p>
          </table:table-cell>
          <table:table-cell office:value-type="string" table:style-name="ce16">
            <text:p>RODRIGO AUGUSTO RODRIGUES</text:p>
          </table:table-cell>
          <table:table-cell office:value-type="string" table:style-name="ce16">
            <text:p>CHEFE DE DIVISÃ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12/09/2024</text:p>
          </table:table-cell>
          <table:table-cell office:value-type="string" table:style-name="ce16">
            <text:p>13/09/2024</text:p>
          </table:table-cell>
          <table:table-cell office:value-type="string" table:style-name="ce16">
            <text:p>Visita Técnica Institucional ao TRT15 (PA 4492/2024). Pedido realizado apenas quando confirmada a data da visita. Declaro que não possuo residencia no local de destino.<text:s/></text:p>
          </table:table-cell>
          <table:table-cell office:value-type="string" table:style-name="ce17">
            <text:p>Aéreo</text:p>
          </table:table-cell>
          <table:table-cell office:value-type="float" office:value="1.5" table:style-name="ce18">
            <text:p>1,5</text:p>
          </table:table-cell>
          <table:table-cell office:value-type="float" office:value="1209" table:style-name="ce19">
            <text:p><text:s/>1.209,00<text:s/></text:p>
          </table:table-cell>
          <table:table-cell office:value-type="float" office:value="-270.97000000000003" table:style-name="ce19">
            <text:p>-270,97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1329.76" table:style-name="ce20">
            <text:p><text:s/>1.329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12.59" table:formula="of:=SUM([.K20:.P20])" table:style-name="ce21">
            <text:p><text:s/>2.912,59<text:s/>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string" table:style-name="ce16">
            <text:p>323/2024 (Retificação 2)</text:p>
          </table:table-cell>
          <table:table-cell office:value-type="string" table:style-name="ce16">
            <text:p>RODRIGO AUGUSTO RODRIGUES</text:p>
          </table:table-cell>
          <table:table-cell office:value-type="string" table:style-name="ce16">
            <text:p>CHEFE DE DIVISÃ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12/09/2024</text:p>
          </table:table-cell>
          <table:table-cell office:value-type="date" office:date-value="2024-09-14T00:00:00" table:style-name="ce22">
            <text:p>14/09/2024</text:p>
          </table:table-cell>
          <table:table-cell office:value-type="string" table:style-name="ce16">
            <text:p>Complementação de diárias</text:p>
          </table:table-cell>
          <table:table-cell office:value-type="string" table:style-name="ce17">
            <text:p>Aéreo</text:p>
          </table:table-cell>
          <table:table-cell office:value-type="float" office:value="1" table:style-name="ce18">
            <text:p>1</text:p>
          </table:table-cell>
          <table:table-cell office:value-type="float" office:value="806" table:style-name="ce19">
            <text:p><text:s/>806,00<text:s/></text:p>
          </table:table-cell>
          <table:table-cell office:value-type="float" office:value="-63.32" table:style-name="ce19">
            <text:p>-63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2.68" table:formula="of:=SUM([.K21:.P21])" table:style-name="ce21">
            <text:p><text:s/>742,68<text:s/></text:p>
          </table:table-cell>
          <table:table-cell table:style-name="ce6"/>
          <table:table-cell table:number-columns-repeated="16365"/>
        </table:table-row>
        <table:table-row table:style-name="ro8">
          <table:table-cell office:value-type="string" table:style-name="ce16">
            <text:p>324/2024</text:p>
          </table:table-cell>
          <table:table-cell office:value-type="string" table:style-name="ce16">
            <text:p>ROSINEI SALAZAR DE SOUZ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Naviraí/MS</text:p>
          </table:table-cell>
          <table:table-cell office:value-type="string" table:style-name="ce16">
            <text:p>Dourados/MS</text:p>
          </table:table-cell>
          <table:table-cell office:value-type="string" table:style-name="ce16">
            <text:p>09/09/2024</text:p>
          </table:table-cell>
          <table:table-cell office:value-type="string" table:style-name="ce16">
            <text:p>13/09/2024</text:p>
          </table:table-cell>
          <table:table-cell office:value-type="string" table:style-name="ce16">
            <text:p>Prestar serviços como oficial de justiça em Dourados durante a semana que vem. Não possuo domicílio no local de destino.</text:p>
            <text:p/>
            <text:p>Observo que o campo Superior Imediato foi deixado em branco porque o sistema coloca eu mesmo como superior imediato, devido às alterações de lotação recentes e, ainda, não permite a inclusão do nome do diretor ou do juiz como superiores. Assim, por orientação, o campo foi deixado em branco e feita esta observação.</text:p>
          </table:table-cell>
          <table:table-cell office:value-type="string" table:style-name="ce17">
            <text:p>Veículo Próprio</text:p>
          </table:table-cell>
          <table:table-cell office:value-type="float" office:value="4.5" table:style-name="ce18">
            <text:p>4,5</text:p>
          </table:table-cell>
          <table:table-cell office:value-type="float" office:value="2209.5" table:style-name="ce19">
            <text:p><text:s/>2.209,50<text:s/></text:p>
          </table:table-cell>
          <table:table-cell office:value-type="float" office:value="-316.61" table:style-name="ce19">
            <text:p>-316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2.8899999999999" table:formula="of:=SUM([.K22:.P22])" table:style-name="ce21">
            <text:p><text:s/>1.892,89<text:s/></text:p>
          </table:table-cell>
          <table:table-cell table:style-name="ce6"/>
          <table:table-cell table:number-columns-repeated="16365"/>
        </table:table-row>
        <table:table-row table:style-name="ro7">
          <table:table-cell office:value-type="string" table:style-name="ce16">
            <text:p>325/2024</text:p>
          </table:table-cell>
          <table:table-cell office:value-type="string" table:style-name="ce16">
            <text:p>ALENCAR MINORU IZUMI</text:p>
          </table:table-cell>
          <table:table-cell office:value-type="string" table:style-name="ce16">
            <text:p>DIRETOR-GERAL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Natal/RN</text:p>
          </table:table-cell>
          <table:table-cell office:value-type="string" table:style-name="ce16">
            <text:p>16/09/2024</text:p>
          </table:table-cell>
          <table:table-cell office:value-type="string" table:style-name="ce16">
            <text:p>18/09/2024</text:p>
          </table:table-cell>
          <table:table-cell office:value-type="string" table:style-name="ce16">
            <text:p>Participar da 7ª Reunião Ordinária - ano 2024 - de Diretores-Gerais da Justiça do Trabalho, conforme OFÍCIO CIRCULAR CCDG Nº 005/2024, da Coordenação dos Diretores-Gerais da Justiça do Trabalho, anexo. Declaro que não possuo domicílio ou residência no local de destino da viagem (Natal/RN).</text:p>
          </table:table-cell>
          <table:table-cell office:value-type="string" table:style-name="ce17">
            <text:p>Aéreo</text:p>
          </table:table-cell>
          <table:table-cell office:value-type="float" office:value="2.5" table:style-name="ce18">
            <text:p>2,5</text:p>
          </table:table-cell>
          <table:table-cell office:value-type="float" office:value="2015" table:style-name="ce19">
            <text:p><text:s/>2.015,00<text:s/></text:p>
          </table:table-cell>
          <table:table-cell office:value-type="float" office:value="-334.29" table:style-name="ce19">
            <text:p>-334,29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2215.92" table:style-name="ce20">
            <text:p><text:s/>2.215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41.43" table:formula="of:=SUM([.K23:.P23])" table:style-name="ce21">
            <text:p><text:s/>4.541,43<text:s/>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string" table:style-name="ce16">
            <text:p>326/2024 (Retificação 1)</text:p>
          </table:table-cell>
          <table:table-cell office:value-type="string" table:style-name="ce16">
            <text:p>MARIO LUIZ BEZERRA SALGUEIRO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Três Lagoas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08/09/2024</text:p>
          </table:table-cell>
          <table:table-cell office:value-type="string" table:style-name="ce16">
            <text:p>11/09/2024</text:p>
          </table:table-cell>
          <table:table-cell office:value-type="string" table:style-name="ce16">
            <text:p>Participação no VI Encontro Nacional sobre Precedentes Qualificados no TST.</text:p>
          </table:table-cell>
          <table:table-cell office:value-type="string" table:style-name="ce17">
            <text:p>Aéreo</text:p>
          </table:table-cell>
          <table:table-cell office:value-type="float" office:value="3.5" table:style-name="ce18">
            <text:p>3,5</text:p>
          </table:table-cell>
          <table:table-cell office:value-type="float" office:value="4620" table:style-name="ce19">
            <text:p><text:s/>4.620,00<text:s/></text:p>
          </table:table-cell>
          <table:table-cell office:value-type="float" office:value="-1571.53" table:style-name="ce19">
            <text:p>-1.571,53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4827.3599999999997" table:style-name="ce20">
            <text:p><text:s/>4.827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20.630000000001" table:formula="of:=SUM([.K24:.P24])" table:style-name="ce21">
            <text:p><text:s/>8.520,63<text:s/></text:p>
          </table:table-cell>
          <table:table-cell table:style-name="ce6"/>
          <table:table-cell table:number-columns-repeated="16365"/>
        </table:table-row>
        <table:table-row table:style-name="ro8">
          <table:table-cell office:value-type="string" table:style-name="ce16">
            <text:p>329/2024 (Retificação 1)</text:p>
          </table:table-cell>
          <table:table-cell office:value-type="string" table:style-name="ce16">
            <text:p>FRANCISCO DAS CHAGAS LIMA FILHO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Ponta Porã/MS</text:p>
          </table:table-cell>
          <table:table-cell office:value-type="string" table:style-name="ce16">
            <text:p>09/09/2024</text:p>
          </table:table-cell>
          <table:table-cell office:value-type="string" table:style-name="ce16">
            <text:p>09/09/2024</text:p>
          </table:table-cell>
          <table:table-cell office:value-type="string" table:style-name="ce16">
            <text:p>De ordem do Exmo. Diretor da Escola Judicial, encaminhamos pedido de diárias (0,5 diária), referente ao seu deslocamento a Ponta Porã no dia 9 de setembro, para reunir-se a Diretora da Faculdade Magsul de Ponta Porã, bem como o Delegado da Polícia Federal de Ponta Porã e Comando da PM de Ponta Porã, para planejar a execução e a segurança do evento de capacitação da Escola Judicial que será realizado no dia 25/10/2024 na referida localidade.</text:p>
            <text:p>Justifica-se o pedido nesta data, tendo em vista que no final do dia 2/9 o Desembargador agendou a reunião e somente hoje o Delegado da PF confirmou a disponibilidade na referida data.</text:p>
          </table:table-cell>
          <table:table-cell office:value-type="string" table:style-name="ce17">
            <text:p>Veículo Oficial</text:p>
          </table:table-cell>
          <table:table-cell office:value-type="float" office:value="0.5" table:style-name="ce18">
            <text:p>0,5</text:p>
          </table:table-cell>
          <table:table-cell office:value-type="float" office:value="360" table:style-name="ce19">
            <text:p><text:s/>360,00<text:s/></text:p>
          </table:table-cell>
          <table:table-cell office:value-type="float" office:value="-63.32" table:style-name="ce19">
            <text:p>-63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6.68" table:formula="of:=SUM([.K25:.P25])" table:style-name="ce21">
            <text:p><text:s/>296,68<text:s/></text:p>
          </table:table-cell>
          <table:table-cell table:style-name="ce6"/>
          <table:table-cell table:number-columns-repeated="16365"/>
        </table:table-row>
        <table:table-row table:style-name="ro9">
          <table:table-cell office:value-type="string" table:style-name="ce16">
            <text:p>330/2024 (Retificação 1)</text:p>
          </table:table-cell>
          <table:table-cell office:value-type="string" table:style-name="ce16">
            <text:p>CRISTHIANO KARLO MORAES SANDIM</text:p>
          </table:table-cell>
          <table:table-cell office:value-type="string" table:style-name="ce16">
            <text:p>SECRET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Ponta Porã/MS</text:p>
          </table:table-cell>
          <table:table-cell office:value-type="string" table:style-name="ce16">
            <text:p>09/09/2024</text:p>
          </table:table-cell>
          <table:table-cell office:value-type="string" table:style-name="ce16">
            <text:p>09/09/2024</text:p>
          </table:table-cell>
          <table:table-cell office:value-type="string" table:style-name="ce16">
            <text:p>De ordem do Exmo. Diretor da Escola Judicial, encaminhamos pedido de diárias (0,5 diária), referente ao deslocamento da equipe que irá acompanhar o Exmo Diretor da Escola Judicial a Ponta Porã no dia 9 de setembro, para reunir-se a Diretora da Faculdade Magsul de Ponta Porã, bem como o Delegado da Polícia Federal de Ponta Porã e Comando da PM de Ponta Porã, para planejar a execução e a segurança do evento de capacitação da Escola Judicial que será realizado no dia 25/10/2024 na referida localidade.</text:p>
            <text:p>Justifica-se o pedido nesta data, tendo em vista que no final do dia 2/9 o Desembargador confirmou a reunião e somente hoje o Delegado da PF confirmou a disponibilidade na referida data.</text:p>
          </table:table-cell>
          <table:table-cell office:value-type="string" table:style-name="ce17">
            <text:p>Veículo Oficial</text:p>
          </table:table-cell>
          <table:table-cell office:value-type="float" office:value="0.5" table:style-name="ce18">
            <text:p>0,5</text:p>
          </table:table-cell>
          <table:table-cell office:value-type="float" office:value="245.5" table:style-name="ce19">
            <text:p><text:s/>245,50<text:s/></text:p>
          </table:table-cell>
          <table:table-cell office:value-type="float" office:value="-63.32" table:style-name="ce19">
            <text:p>-63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2.18" table:formula="of:=SUM([.K26:.P26])" table:style-name="ce21">
            <text:p><text:s/>182,18<text:s/></text:p>
          </table:table-cell>
          <table:table-cell table:style-name="ce6"/>
          <table:table-cell table:number-columns-repeated="16365"/>
        </table:table-row>
        <table:table-row table:style-name="ro9">
          <table:table-cell office:value-type="string" table:style-name="ce16">
            <text:p>330/2024 (Retificação 1)</text:p>
          </table:table-cell>
          <table:table-cell office:value-type="string" table:style-name="ce16">
            <text:p>POMPÍLIO DE OLIVEIRA PRAD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Ponta Porã/MS</text:p>
          </table:table-cell>
          <table:table-cell office:value-type="string" table:style-name="ce16">
            <text:p>09/09/2024</text:p>
          </table:table-cell>
          <table:table-cell office:value-type="string" table:style-name="ce16">
            <text:p>09/09/2024</text:p>
          </table:table-cell>
          <table:table-cell office:value-type="string" table:style-name="ce16">
            <text:p>De ordem do Exmo. Diretor da Escola Judicial, encaminhamos pedido de diárias (0,5 diária), referente ao deslocamento da equipe que irá acompanhar o Exmo Diretor da Escola Judicial a Ponta Porã no dia 9 de setembro, para reunir-se a Diretora da Faculdade Magsul de Ponta Porã, bem como o Delegado da Polícia Federal de Ponta Porã e Comando da PM de Ponta Porã, para planejar a execução e a segurança do evento de capacitação da Escola Judicial que será realizado no dia 25/10/2024 na referida localidade.</text:p>
            <text:p>Justifica-se o pedido nesta data, tendo em vista que no final do dia 2/9 o Desembargador confirmou a reunião e somente hoje o Delegado da PF confirmou a disponibilidade na referida data.</text:p>
          </table:table-cell>
          <table:table-cell office:value-type="string" table:style-name="ce17">
            <text:p>Veículo Oficial</text:p>
          </table:table-cell>
          <table:table-cell office:value-type="float" office:value="0.5" table:style-name="ce18">
            <text:p>0,5</text:p>
          </table:table-cell>
          <table:table-cell office:value-type="float" office:value="227" table:style-name="ce19">
            <text:p><text:s/>227,00<text:s/></text:p>
          </table:table-cell>
          <table:table-cell office:value-type="float" office:value="-63.32" table:style-name="ce19">
            <text:p>-63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3.68" table:formula="of:=SUM([.K27:.P27])" table:style-name="ce21">
            <text:p><text:s/>163,68<text:s/></text:p>
          </table:table-cell>
          <table:table-cell table:style-name="ce6"/>
          <table:table-cell table:number-columns-repeated="16365"/>
        </table:table-row>
        <table:table-row table:style-name="ro2">
          <table:table-cell office:value-type="string" table:style-name="ce16">
            <text:p>330/2024-3</text:p>
          </table:table-cell>
          <table:table-cell office:value-type="string" table:style-name="ce16">
            <text:p>POMPÍLIO DE OLIVEIRA PRAD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Ponta Porã/MS</text:p>
          </table:table-cell>
          <table:table-cell office:value-type="string" table:style-name="ce16">
            <text:p>09/09/2024</text:p>
          </table:table-cell>
          <table:table-cell office:value-type="string" table:style-name="ce16">
            <text:p>09/09/2024</text:p>
          </table:table-cell>
          <table:table-cell office:value-type="string" table:style-name="ce16">
            <text:p>Devolução de diária</text:p>
          </table:table-cell>
          <table:table-cell office:value-type="string" table:style-name="ce17">
            <text:p>Veículo Oficial</text:p>
          </table:table-cell>
          <table:table-cell office:value-type="float" office:value="-0.5" table:style-name="ce18">
            <text:p>-0,5</text:p>
          </table:table-cell>
          <table:table-cell office:value-type="float" office:value="-227" table:style-name="ce19">
            <text:p>-227,00<text:s/></text:p>
          </table:table-cell>
          <table:table-cell office:value-type="float" office:value="63.32" table:style-name="ce19">
            <text:p><text:s/>63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3.68" table:style-name="ce19">
            <text:p><text:s/>163,68<text:s/></text:p>
          </table:table-cell>
          <table:table-cell office:value-type="float" office:value="-163.68" table:formula="of:=SUM([.K28:.P28])" table:style-name="ce21">
            <text:p>-163,68<text:s/>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string" table:style-name="ce16">
            <text:p>331/2024</text:p>
          </table:table-cell>
          <table:table-cell office:value-type="string" table:style-name="ce16">
            <text:p>CLÉLIA DEBORA DE ARAUJO FERNANDES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Dourados/MS</text:p>
          </table:table-cell>
          <table:table-cell office:value-type="string" table:style-name="ce16">
            <text:p>30/09/2024</text:p>
          </table:table-cell>
          <table:table-cell office:value-type="string" table:style-name="ce16">
            <text:p>04/10/2024</text:p>
          </table:table-cell>
          <table:table-cell office:value-type="string" table:style-name="ce16">
            <text:p>auxílio no cumprimento de mandados ao Foro de Dourados - não possuo residência no local para o qual se dará o deslocamento e cumprimento de mandados</text:p>
          </table:table-cell>
          <table:table-cell office:value-type="string" table:style-name="ce17">
            <text:p>Veículo Oficial</text:p>
          </table:table-cell>
          <table:table-cell office:value-type="float" office:value="4.5" table:style-name="ce18">
            <text:p>4,5</text:p>
          </table:table-cell>
          <table:table-cell office:value-type="float" office:value="2209.5" table:style-name="ce19">
            <text:p><text:s/>2.209,50<text:s/></text:p>
          </table:table-cell>
          <table:table-cell office:value-type="float" office:value="-316.61" table:style-name="ce19">
            <text:p>-316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2.8899999999999" table:formula="of:=SUM([.K29:.P29])" table:style-name="ce21">
            <text:p><text:s/>1.892,89<text:s/></text:p>
          </table:table-cell>
          <table:table-cell table:style-name="ce6"/>
          <table:table-cell table:number-columns-repeated="16365"/>
        </table:table-row>
        <table:table-row table:style-name="ro7">
          <table:table-cell office:value-type="string" table:style-name="ce16">
            <text:p>333/2024 (Retificação 1)</text:p>
          </table:table-cell>
          <table:table-cell office:value-type="string" table:style-name="ce16">
            <text:p>EDROALDO FERNANDES DE AQUINO</text:p>
          </table:table-cell>
          <table:table-cell office:value-type="string" table:style-name="ce16">
            <text:p>COORDENADOR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23/09/2024</text:p>
          </table:table-cell>
          <table:table-cell office:value-type="string" table:style-name="ce16">
            <text:p>25/09/2024</text:p>
          </table:table-cell>
          <table:table-cell office:value-type="string" table:style-name="ce16">
            <text:p>I Encontro Nacional do Comitê dos Direitos de Pessoas com Deficiência no âmbito Judicial e do lançamento do livro ¿Tudo Sobre <text:s/>Nós, Por Nós! Trajetórias e Vivências das Pessoas com Deficiência <text:s/>da Justiça do Trabalho¿ - Declaro que não possuo domicílio ou residência no local de destino da viagem. <text:s/>Considerando Inicio do evento as 8h e término depois das 20h;</text:p>
          </table:table-cell>
          <table:table-cell office:value-type="string" table:style-name="ce17">
            <text:p>Aéreo</text:p>
          </table:table-cell>
          <table:table-cell office:value-type="float" office:value="2.5" table:style-name="ce18">
            <text:p>2,5</text:p>
          </table:table-cell>
          <table:table-cell office:value-type="float" office:value="2015" table:style-name="ce19">
            <text:p><text:s/>2.015,00<text:s/></text:p>
          </table:table-cell>
          <table:table-cell office:value-type="float" office:value="-334.29" table:style-name="ce19">
            <text:p>-334,29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1751.1" table:style-name="ce20">
            <text:p><text:s/>1.751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76.61" table:formula="of:=SUM([.K30:.P30])" table:style-name="ce21">
            <text:p><text:s/>4.076,61<text:s/></text:p>
          </table:table-cell>
          <table:table-cell table:style-name="ce6"/>
          <table:table-cell table:number-columns-repeated="16365"/>
        </table:table-row>
        <table:table-row table:style-name="ro2">
          <table:table-cell office:value-type="string" table:style-name="ce23">
            <text:p>333/2024-2</text:p>
          </table:table-cell>
          <table:table-cell office:value-type="string" table:style-name="ce23">
            <text:p>EDROALDO FERNANDES DE AQUINO</text:p>
          </table:table-cell>
          <table:table-cell office:value-type="string" table:style-name="ce23">
            <text:p>COORDENADOR</text:p>
          </table:table-cell>
          <table:table-cell office:value-type="string" table:style-name="ce23">
            <text:p>Campo Grande/MS</text:p>
          </table:table-cell>
          <table:table-cell office:value-type="string" table:style-name="ce23">
            <text:p>Brasília/DF</text:p>
          </table:table-cell>
          <table:table-cell office:value-type="string" table:style-name="ce23">
            <text:p>23/09/2024</text:p>
          </table:table-cell>
          <table:table-cell office:value-type="string" table:style-name="ce23">
            <text:p>25/09/2024</text:p>
          </table:table-cell>
          <table:table-cell office:value-type="string" table:style-name="ce23">
            <text:p>Devolução de diária</text:p>
          </table:table-cell>
          <table:table-cell office:value-type="string" table:style-name="ce23">
            <text:p>Aéreo</text:p>
          </table:table-cell>
          <table:table-cell office:value-type="float" office:value="-1" table:style-name="ce24">
            <text:p>-1</text:p>
          </table:table-cell>
          <table:table-cell office:value-type="float" office:value="-806" table:style-name="ce20">
            <text:p>-806,00<text:s/></text:p>
          </table:table-cell>
          <table:table-cell office:value-type="float" office:value="385.72" table:style-name="ce20">
            <text:p><text:s/>385,72<text:s/></text:p>
          </table:table-cell>
          <table:table-cell office:value-type="float" office:value="-322.39999999999998" table:style-name="ce20">
            <text:p>-3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.68" table:style-name="ce20">
            <text:p><text:s/>742,68<text:s/></text:p>
          </table:table-cell>
          <table:table-cell office:value-type="float" office:value="-742.68" table:formula="of:=SUM([.K31:.P31])" table:style-name="ce21">
            <text:p>-742,68<text:s/>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string" table:style-name="ce16">
            <text:p>335/2024 (Retificação 1)</text:p>
          </table:table-cell>
          <table:table-cell office:value-type="string" table:style-name="ce16">
            <text:p>ESTELITA OLIVEIRA LIMA MESOJEDOVAS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Rio Brilhante/MS</text:p>
          </table:table-cell>
          <table:table-cell office:value-type="string" table:style-name="ce16">
            <text:p>Dourados/MS</text:p>
          </table:table-cell>
          <table:table-cell office:value-type="string" table:style-name="ce16">
            <text:p>16/09/2024</text:p>
          </table:table-cell>
          <table:table-cell office:value-type="string" table:style-name="ce16">
            <text:p>20/09/2024</text:p>
          </table:table-cell>
          <table:table-cell office:value-type="string" table:style-name="ce16">
            <text:p>Auxilio no cumprimento de mandados às Vara de Dourados <text:s/>no período de 16 a 20 de Setembro. Declaro que não possuo residência nem imóvel na localidade de destino</text:p>
          </table:table-cell>
          <table:table-cell office:value-type="string" table:style-name="ce17">
            <text:p>Veículo Próprio</text:p>
          </table:table-cell>
          <table:table-cell office:value-type="float" office:value="4.5" table:style-name="ce18">
            <text:p>4,5</text:p>
          </table:table-cell>
          <table:table-cell office:value-type="float" office:value="2209.5" table:style-name="ce19">
            <text:p><text:s/>2.209,50<text:s/></text:p>
          </table:table-cell>
          <table:table-cell office:value-type="float" office:value="-316.61" table:style-name="ce19">
            <text:p>-316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2.8899999999999" table:formula="of:=SUM([.K32:.P32])" table:style-name="ce21">
            <text:p><text:s/>1.892,89<text:s/></text:p>
          </table:table-cell>
          <table:table-cell table:style-name="ce6"/>
          <table:table-cell table:number-columns-repeated="16365"/>
        </table:table-row>
        <table:table-row table:style-name="ro7">
          <table:table-cell office:value-type="string" table:style-name="ce16">
            <text:p>336/2024</text:p>
          </table:table-cell>
          <table:table-cell office:value-type="string" table:style-name="ce16">
            <text:p>GABRIEL MATTOS DE AQUINO</text:p>
          </table:table-cell>
          <table:table-cell office:value-type="string" table:style-name="ce16">
            <text:p>Colaborador(a) Eventual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23/09/2024</text:p>
          </table:table-cell>
          <table:table-cell office:value-type="string" table:style-name="ce16">
            <text:p>25/09/2024</text:p>
          </table:table-cell>
          <table:table-cell office:value-type="string" table:style-name="ce16">
            <text:p>I Encontro Nacional do Comitê dos Direitos de Pessoas com Deficiência no âmbito Judicial e do lançamento do livro ¿Tudo Sobre Nós, Por Nós! Trajetórias e Vivências das Pessoas com Deficiência da Justiça do Trabalho¿ - Declaro que não possuo domicílio ou residência no local de destino da viagem. Considerando Inicio do evento as 8h e término depois das 20h;<text:s/></text:p>
          </table:table-cell>
          <table:table-cell office:value-type="string" table:style-name="ce17">
            <text:p>Aéreo</text:p>
          </table:table-cell>
          <table:table-cell office:value-type="float" office:value="2.5" table:style-name="ce18">
            <text:p>2,5</text:p>
          </table:table-cell>
          <table:table-cell office:value-type="float" office:value="2015" table:style-name="ce19">
            <text:p><text:s/>2.015,00<text:s/></text:p>
          </table:table-cell>
          <table:table-cell office:value-type="float" office:value="-270.97000000000003" table:style-name="ce19">
            <text:p>-270,97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1751.1" table:style-name="ce20">
            <text:p><text:s/>1.751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39.93" table:formula="of:=SUM([.K33:.P33])" table:style-name="ce21">
            <text:p><text:s/>4.139,93<text:s/></text:p>
          </table:table-cell>
          <table:table-cell table:style-name="ce6"/>
          <table:table-cell table:number-columns-repeated="16365"/>
        </table:table-row>
        <table:table-row table:style-name="ro2">
          <table:table-cell office:value-type="string" table:style-name="ce23">
            <text:p>336/2024-2</text:p>
          </table:table-cell>
          <table:table-cell office:value-type="string" table:style-name="ce23">
            <text:p>GABRIEL MATTOS DE AQUINO</text:p>
          </table:table-cell>
          <table:table-cell office:value-type="string" table:style-name="ce23">
            <text:p>Colaborador(a) Eventual</text:p>
          </table:table-cell>
          <table:table-cell office:value-type="string" table:style-name="ce23">
            <text:p>Campo Grande/MS</text:p>
          </table:table-cell>
          <table:table-cell office:value-type="string" table:style-name="ce23">
            <text:p>Brasília/DF</text:p>
          </table:table-cell>
          <table:table-cell office:value-type="string" table:style-name="ce23">
            <text:p>23/09/2024</text:p>
          </table:table-cell>
          <table:table-cell office:value-type="string" table:style-name="ce23">
            <text:p>25/09/2024</text:p>
          </table:table-cell>
          <table:table-cell office:value-type="string" table:style-name="ce23">
            <text:p>Devolução de diária</text:p>
          </table:table-cell>
          <table:table-cell office:value-type="string" table:style-name="ce23">
            <text:p>Aéreo</text:p>
          </table:table-cell>
          <table:table-cell office:value-type="float" office:value="-1" table:style-name="ce24">
            <text:p>-1</text:p>
          </table:table-cell>
          <table:table-cell office:value-type="float" office:value="-806" table:style-name="ce20">
            <text:p>-806,00<text:s/></text:p>
          </table:table-cell>
          <table:table-cell office:value-type="float" office:value="322.39999999999998" table:style-name="ce20">
            <text:p><text:s/>322,40<text:s/></text:p>
          </table:table-cell>
          <table:table-cell office:value-type="float" office:value="-322.39999999999998" table:style-name="ce20">
            <text:p>-322,40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6" table:style-name="ce20">
            <text:p><text:s/>806,00<text:s/></text:p>
          </table:table-cell>
          <table:table-cell office:value-type="float" office:value="-806" table:formula="of:=SUM([.K34:.P34])" table:style-name="ce21">
            <text:p>-806,00<text:s/></text:p>
          </table:table-cell>
          <table:table-cell table:style-name="ce6"/>
          <table:table-cell table:number-columns-repeated="16365"/>
        </table:table-row>
        <table:table-row table:style-name="ro7">
          <table:table-cell office:value-type="string" table:style-name="ce16">
            <text:p>337/2024</text:p>
          </table:table-cell>
          <table:table-cell office:value-type="string" table:style-name="ce16">
            <text:p>ALEXSMÁRCIO APARECIDO MARIANO DE OLIVEIR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Três Lagoas/MS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11/09/2024</text:p>
          </table:table-cell>
          <table:table-cell office:value-type="string" table:style-name="ce16">
            <text:p>13/09/2024</text:p>
          </table:table-cell>
          <table:table-cell office:value-type="string" table:style-name="ce16">
            <text:p>Ministrar a palestra Protagonismo da Pessoa com Deficiência na Vida e no Trabalho e participar no evento ¿3º Seminário O Papel dos sistemas de Justiça sul-mato-grossenses no contexto da acessibilidade e inclusão¿ no dia 12/9/2024 no Auditório do Bioparque Pantanal em Campo Grande/MS, evento integrante de capacitação do TRT24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2015" table:style-name="ce19">
            <text:p><text:s/>2.015,00<text:s/></text:p>
          </table:table-cell>
          <table:table-cell office:value-type="float" office:value="-189.97" table:style-name="ce19">
            <text:p>-189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25.03" table:formula="of:=SUM([.K35:.P35])" table:style-name="ce21">
            <text:p><text:s/>1.825,03<text:s/>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string" table:style-name="ce16">
            <text:p>339/2024</text:p>
          </table:table-cell>
          <table:table-cell office:value-type="string" table:style-name="ce16">
            <text:p>LUCIANA DA COSTA HIGA</text:p>
          </table:table-cell>
          <table:table-cell office:value-type="string" table:style-name="ce16">
            <text:p>CHEFE DE DIVISÃ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08/09/2024</text:p>
          </table:table-cell>
          <table:table-cell office:value-type="string" table:style-name="ce16">
            <text:p>10/09/2024</text:p>
          </table:table-cell>
          <table:table-cell office:value-type="string" table:style-name="ce16">
            <text:p>Participação no VI Encontro Nacional sobre Precedentes Qualificados, a ser realizado nos dias 9 e 10.9.2024, no Plenário Ministro Arnaldo Sussekind do Tribunal Superior do Trabalho, em Brasília-DF</text:p>
          </table:table-cell>
          <table:table-cell office:value-type="string" table:style-name="ce17">
            <text:p>Aéreo</text:p>
          </table:table-cell>
          <table:table-cell office:value-type="float" office:value="2.5" table:style-name="ce18">
            <text:p>2,5</text:p>
          </table:table-cell>
          <table:table-cell office:value-type="float" office:value="2015" table:style-name="ce19">
            <text:p><text:s/>2.015,00<text:s/></text:p>
          </table:table-cell>
          <table:table-cell office:value-type="float" office:value="-334.29" table:style-name="ce19">
            <text:p>-334,29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755.91" table:style-name="ce20">
            <text:p><text:s/>755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81.42" table:formula="of:=SUM([.K36:.P36])" table:style-name="ce21">
            <text:p><text:s/>3.081,42<text:s/></text:p>
          </table:table-cell>
          <table:table-cell table:style-name="ce6"/>
          <table:table-cell table:number-columns-repeated="16365"/>
        </table:table-row>
        <table:table-row table:style-name="ro10">
          <table:table-cell office:value-type="string" table:style-name="ce16">
            <text:p>340/2024</text:p>
          </table:table-cell>
          <table:table-cell office:value-type="string" table:style-name="ce16">
            <text:p>MATEUS COMINETTI</text:p>
          </table:table-cell>
          <table:table-cell office:value-type="string" table:style-name="ce16">
            <text:p>CHEFE DE SEÇÃ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17/09/2024</text:p>
          </table:table-cell>
          <table:table-cell office:value-type="string" table:style-name="ce16">
            <text:p>20/09/2024</text:p>
          </table:table-cell>
          <table:table-cell office:value-type="string" table:style-name="ce16">
            <text:p>Participar do I Encontro Nacional do Comitê dos Direitos de Pessoas com Deficiência no âmbito Judicial, a ser realizado no período de 18 a 20.9.2024, na sede do Conselho Nacional de Justiça, em Brasília/DF, conforme PROAD 4551/2024.</text:p>
          </table:table-cell>
          <table:table-cell office:value-type="string" table:style-name="ce17">
            <text:p>Aéreo</text:p>
          </table:table-cell>
          <table:table-cell office:value-type="float" office:value="3.5" table:style-name="ce18">
            <text:p>3,5</text:p>
          </table:table-cell>
          <table:table-cell office:value-type="float" office:value="2310" table:style-name="ce19">
            <text:p><text:s/>2.310,00<text:s/></text:p>
          </table:table-cell>
          <table:table-cell office:value-type="float" office:value="-314.76" table:style-name="ce19">
            <text:p>-314,76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2594.84" table:style-name="ce20">
            <text:p><text:s/>2.594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34.88" table:formula="of:=SUM([.K37:.P37])" table:style-name="ce21">
            <text:p><text:s/>5.234,88<text:s/></text:p>
          </table:table-cell>
          <table:table-cell table:style-name="ce6"/>
          <table:table-cell table:number-columns-repeated="16365"/>
        </table:table-row>
        <table:table-row table:style-name="ro10">
          <table:table-cell office:value-type="string" table:style-name="ce16">
            <text:p>341/2024</text:p>
          </table:table-cell>
          <table:table-cell office:value-type="string" table:style-name="ce16">
            <text:p>JARBAS RENÊ GONÇALVES</text:p>
          </table:table-cell>
          <table:table-cell office:value-type="string" table:style-name="ce16">
            <text:p>CHEFE DE SEÇÃ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22/09/2024</text:p>
          </table:table-cell>
          <table:table-cell office:value-type="string" table:style-name="ce16">
            <text:p>25/09/2024</text:p>
          </table:table-cell>
          <table:table-cell office:value-type="string" table:style-name="ce16">
            <text:p>Participação no evento: ¿O Processo de Aplicação de Sanções a Licitantes e Contratados a partir da Lei nº 14.133/2021¿, a ser realizado de de 23 a 25 de setembro de 2024, das 8h30 às 18h, em Brasília/DF.</text:p>
          </table:table-cell>
          <table:table-cell office:value-type="string" table:style-name="ce17">
            <text:p>Aéreo</text:p>
          </table:table-cell>
          <table:table-cell office:value-type="float" office:value="3.5" table:style-name="ce18">
            <text:p>3,5</text:p>
          </table:table-cell>
          <table:table-cell office:value-type="float" office:value="2821" table:style-name="ce19">
            <text:p><text:s/>2.821,00<text:s/></text:p>
          </table:table-cell>
          <table:table-cell office:value-type="float" office:value="-397.62" table:style-name="ce19">
            <text:p>-397,62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1799.55" table:style-name="ce20">
            <text:p><text:s/>1.799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67.7300000000005" table:formula="of:=SUM([.K38:.P38])" table:style-name="ce21">
            <text:p><text:s/>4.867,73<text:s/></text:p>
          </table:table-cell>
          <table:table-cell table:style-name="ce6"/>
          <table:table-cell table:number-columns-repeated="16365"/>
        </table:table-row>
        <table:table-row table:style-name="ro10">
          <table:table-cell office:value-type="string" table:style-name="ce16">
            <text:p>341/2024</text:p>
          </table:table-cell>
          <table:table-cell office:value-type="string" table:style-name="ce16">
            <text:p>RODRIGO ASSEF VIEIRA</text:p>
          </table:table-cell>
          <table:table-cell office:value-type="string" table:style-name="ce16">
            <text:p>CHEFE DE SEÇÃ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22/09/2024</text:p>
          </table:table-cell>
          <table:table-cell office:value-type="string" table:style-name="ce16">
            <text:p>25/09/2024</text:p>
          </table:table-cell>
          <table:table-cell office:value-type="string" table:style-name="ce16">
            <text:p>Participação no evento: ¿O Processo de Aplicação de Sanções a Licitantes e Contratados a partir da Lei nº 14.133/2021¿, a ser realizado de de 23 a 25 de setembro de 2024, das 8h30 às 18h, em Brasília/DF.</text:p>
          </table:table-cell>
          <table:table-cell office:value-type="string" table:style-name="ce17">
            <text:p>Aéreo</text:p>
          </table:table-cell>
          <table:table-cell office:value-type="float" office:value="3.5" table:style-name="ce18">
            <text:p>3,5</text:p>
          </table:table-cell>
          <table:table-cell office:value-type="float" office:value="2310" table:style-name="ce19">
            <text:p><text:s/>2.310,00<text:s/></text:p>
          </table:table-cell>
          <table:table-cell office:value-type="float" office:value="-251.44" table:style-name="ce19">
            <text:p>-251,44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1799.55" table:style-name="ce20">
            <text:p><text:s/>1.799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02.91" table:formula="of:=SUM([.K39:.P39])" table:style-name="ce21">
            <text:p><text:s/>4.502,91<text:s/></text:p>
          </table:table-cell>
          <table:table-cell table:style-name="ce6"/>
          <table:table-cell table:number-columns-repeated="16365"/>
        </table:table-row>
        <table:table-row table:style-name="ro10">
          <table:table-cell office:value-type="string" table:style-name="ce16">
            <text:p>342/2024 (Retificação 1)</text:p>
          </table:table-cell>
          <table:table-cell office:value-type="string" table:style-name="ce16">
            <text:p>Amaury Rodrigues Pinto Júnior</text:p>
          </table:table-cell>
          <table:table-cell office:value-type="string" table:style-name="ce16">
            <text:p>Justiça do Trabalho</text:p>
          </table:table-cell>
          <table:table-cell office:value-type="string" table:style-name="ce16">
            <text:p>São Paulo/SP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20/09/2024</text:p>
          </table:table-cell>
          <table:table-cell office:value-type="string" table:style-name="ce16">
            <text:p>20/09/2024</text:p>
          </table:table-cell>
          <table:table-cell office:value-type="string" table:style-name="ce16">
            <text:p>Ministrar a aula magna "Responsabilidade Civil na Jurisprudência do TST" <text:s/>no evento Acidente no Trabalho e Saúde <text:s/>Mental do Programa Trabalho Seguro, a ser realizado nesta Capital, no dia 20 de setembro das 14h às 15h30.<text:s/></text:p>
          </table:table-cell>
          <table:table-cell office:value-type="string" table:style-name="ce17">
            <text:p>Aéreo</text:p>
          </table:table-cell>
          <table:table-cell office:value-type="float" office:value="0.5" table:style-name="ce18">
            <text:p>0,5</text:p>
          </table:table-cell>
          <table:table-cell office:value-type="float" office:value="696.5" table:style-name="ce19">
            <text:p><text:s/>696,50<text:s/></text:p>
          </table:table-cell>
          <table:table-cell office:value-type="float" office:value="-652.49" table:style-name="ce19">
            <text:p>-652,49<text:s/></text:p>
          </table:table-cell>
          <table:table-cell office:value-type="float" office:value="483.6" table:style-name="ce19">
            <text:p><text:s/>483,60<text:s/></text:p>
          </table:table-cell>
          <table:table-cell office:value-type="float" office:value="3581.09" table:style-name="ce20">
            <text:p><text:s/>3.581,0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08.7" table:formula="of:=SUM([.K40:.P40])" table:style-name="ce21">
            <text:p><text:s/>4.108,70<text:s/>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string" table:style-name="ce16">
            <text:p>343/2024 (Retificação 2)</text:p>
          </table:table-cell>
          <table:table-cell office:value-type="string" table:style-name="ce16">
            <text:p>LEONARDO ELY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Fátima do Sul/MS</text:p>
          </table:table-cell>
          <table:table-cell office:value-type="string" table:style-name="ce16">
            <text:p>Caarapó/MS</text:p>
          </table:table-cell>
          <table:table-cell office:value-type="string" table:style-name="ce16">
            <text:p>24/09/2024</text:p>
          </table:table-cell>
          <table:table-cell office:value-type="string" table:style-name="ce16">
            <text:p>25/09/2024</text:p>
          </table:table-cell>
          <table:table-cell office:value-type="string" table:style-name="ce16">
            <text:p>Realização de audiências nos dias 24 e 25/9/24 na Vara Itinerante de Caarapó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1021.5" table:style-name="ce19">
            <text:p><text:s/>1.021,5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4.85" table:formula="of:=SUM([.K41:.P41])" table:style-name="ce21">
            <text:p><text:s/>894,85<text:s/></text:p>
          </table:table-cell>
          <table:table-cell table:style-name="ce6"/>
          <table:table-cell table:number-columns-repeated="16365"/>
        </table:table-row>
        <table:table-row table:style-name="ro9">
          <table:table-cell office:value-type="string" table:style-name="ce16">
            <text:p>344/2024</text:p>
          </table:table-cell>
          <table:table-cell office:value-type="string" table:style-name="ce16">
            <text:p>ALEXANDRE MARQUES BORBA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Nova Andradina/MS</text:p>
          </table:table-cell>
          <table:table-cell office:value-type="string" table:style-name="ce16">
            <text:p>30/09/2024</text:p>
          </table:table-cell>
          <table:table-cell office:value-type="string" table:style-name="ce16">
            <text:p>04/10/2024</text:p>
          </table:table-cell>
          <table:table-cell office:value-type="string" table:style-name="ce16">
            <text:p>Solicito a autorização e pagamento de 4,5 diárias para deslocamento de Campo Grande a Nova Andradina com início da viagem em 30.9.2024 e retorno no dia 4.10.2024. Destaco que necessito participar da correição ordinária naquela unidade, que ocorrerá no dia 2.10.2024, não sendo possível realizar viagem no dia imediatamente anterior à correição sem prejudicar as pautas de audiência designadas para os dias 30.9, 1.10 e 3.10.2024. Esclareço que não possuo residência no município de Nova Andradina e que não necessitarei de transporte fornecido pelo Tribunal.</text:p>
            <text:p/>
            <text:p>Peço deferimento.</text:p>
          </table:table-cell>
          <table:table-cell office:value-type="string" table:style-name="ce17">
            <text:p>Veículo Próprio</text:p>
          </table:table-cell>
          <table:table-cell office:value-type="float" office:value="4.5" table:style-name="ce18">
            <text:p>4,5</text:p>
          </table:table-cell>
          <table:table-cell office:value-type="float" office:value="3064.5" table:style-name="ce19">
            <text:p><text:s/>3.064,50<text:s/></text:p>
          </table:table-cell>
          <table:table-cell office:value-type="float" office:value="-316.61" table:style-name="ce19">
            <text:p>-316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47.89" table:formula="of:=SUM([.K42:.P42])" table:style-name="ce21">
            <text:p><text:s/>2.747,89<text:s/></text:p>
          </table:table-cell>
          <table:table-cell table:style-name="ce6"/>
          <table:table-cell table:number-columns-repeated="16365"/>
        </table:table-row>
        <table:table-row table:style-name="ro10">
          <table:table-cell office:value-type="string" table:style-name="ce16">
            <text:p>345/2024</text:p>
          </table:table-cell>
          <table:table-cell office:value-type="string" table:style-name="ce16">
            <text:p>TOMÁS BAWDEN DE CASTRO SILVA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ataguassu/MS</text:p>
          </table:table-cell>
          <table:table-cell office:value-type="string" table:style-name="ce16">
            <text:p>30/09/2024</text:p>
          </table:table-cell>
          <table:table-cell office:value-type="string" table:style-name="ce16">
            <text:p>02/10/2024</text:p>
          </table:table-cell>
          <table:table-cell office:value-type="string" table:style-name="ce16">
            <text:p><text:s/>Realizar <text:s/>Correição <text:s/>Periódica <text:s/>Ordinária <text:s/>nas <text:s/>Varas do Trabalho de Bataguassu e Nova Andradina-MS, respectivamente, nos dias 1º e 2.10.2024, conforme informação e despacho nos doc. n. 52 e 53, do Processo Administrativo n. 869/2024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800" table:style-name="ce19">
            <text:p><text:s/>1.800,00<text:s/></text:p>
          </table:table-cell>
          <table:table-cell office:value-type="float" office:value="-189.97" table:style-name="ce19">
            <text:p>-189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10.03" table:formula="of:=SUM([.K43:.P43])" table:style-name="ce21">
            <text:p><text:s/>1.610,03<text:s/></text:p>
          </table:table-cell>
          <table:table-cell table:style-name="ce6"/>
          <table:table-cell table:number-columns-repeated="16365"/>
        </table:table-row>
        <table:table-row table:style-name="ro10">
          <table:table-cell office:value-type="string" table:style-name="ce16">
            <text:p>346/2024</text:p>
          </table:table-cell>
          <table:table-cell office:value-type="string" table:style-name="ce16">
            <text:p>ANTÔNIO SÉRGIO PANTALEÃO</text:p>
          </table:table-cell>
          <table:table-cell office:value-type="string" table:style-name="ce16">
            <text:p>ASSISTENTE DE GABINETE DE PRIMEIRO GRAU</text:p>
          </table:table-cell>
          <table:table-cell office:value-type="string" table:style-name="ce16">
            <text:p>Fátima do Sul/MS</text:p>
          </table:table-cell>
          <table:table-cell office:value-type="string" table:style-name="ce16">
            <text:p>Caarapó/MS</text:p>
          </table:table-cell>
          <table:table-cell office:value-type="string" table:style-name="ce16">
            <text:p>24/09/2024</text:p>
          </table:table-cell>
          <table:table-cell office:value-type="string" table:style-name="ce16">
            <text:p>25/09/2024</text:p>
          </table:table-cell>
          <table:table-cell office:value-type="string" table:style-name="ce16">
            <text:p>DESLOCAMENTO PARA A CIDADE DE CAARAPÓ-MS PARA ATUAR COMO SECRETÁRIO DE AUDIÊNCIAS NA VARA ITINERANTE, QUE SERÃO REALIZADAS NOS DIAS 24 E 25/09/2024. (Informo que não possuo domicílio ou residência no local de destino da viagem). NADA MAIS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681" table:style-name="ce19">
            <text:p><text:s/>681,0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4.35" table:formula="of:=SUM([.K44:.P44])" table:style-name="ce21">
            <text:p><text:s/>554,35<text:s/>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string" table:style-name="ce16">
            <text:p>347/2024 (Retificação 1)</text:p>
          </table:table-cell>
          <table:table-cell office:value-type="string" table:style-name="ce16">
            <text:p>CIBELLE RENATA CAIMAR OLARTE</text:p>
          </table:table-cell>
          <table:table-cell office:value-type="string" table:style-name="ce16">
            <text:p>CHEFE DE SEÇÃ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Dourados/MS</text:p>
          </table:table-cell>
          <table:table-cell office:value-type="string" table:style-name="ce16">
            <text:p>19/09/2024</text:p>
          </table:table-cell>
          <table:table-cell office:value-type="string" table:style-name="ce16">
            <text:p>20/09/2024</text:p>
          </table:table-cell>
          <table:table-cell office:value-type="string" table:style-name="ce16">
            <text:p>acompanhar a entrega dos materiais esportivos para a preparação do <text:s/>1º Torneio de Futebol Feminino Indígena.<text:s/>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681" table:style-name="ce19">
            <text:p><text:s/>681,0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4.35" table:formula="of:=SUM([.K45:.P45])" table:style-name="ce21">
            <text:p><text:s/>554,35<text:s/></text:p>
          </table:table-cell>
          <table:table-cell table:style-name="ce6"/>
          <table:table-cell table:number-columns-repeated="16365"/>
        </table:table-row>
        <table:table-row table:style-name="ro10">
          <table:table-cell office:value-type="string" table:style-name="ce16">
            <text:p>348/2024 (Retificação 1)</text:p>
          </table:table-cell>
          <table:table-cell office:value-type="string" table:style-name="ce16">
            <text:p>DÉA MARISA BRANDÃO CUBEL YULE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aarapó/MS</text:p>
          </table:table-cell>
          <table:table-cell office:value-type="string" table:style-name="ce16">
            <text:p>19/09/2024</text:p>
          </table:table-cell>
          <table:table-cell office:value-type="string" table:style-name="ce16">
            <text:p>20/09/2024</text:p>
          </table:table-cell>
          <table:table-cell office:value-type="string" table:style-name="ce16">
            <text:p>Ação do Programa Nacional de Combate ao Trabalho Infantil (PCTI) envolvendo visitas às comunidades indígenas para convite e entrega de materiais de treino para o 1 Torneio de Futebol de Jovens Indígenas de Mato Grosso do Sul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1021.5" table:style-name="ce19">
            <text:p><text:s/>1.021,5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4.85" table:formula="of:=SUM([.K46:.P46])" table:style-name="ce21">
            <text:p><text:s/>894,85<text:s/></text:p>
          </table:table-cell>
          <table:table-cell table:style-name="ce6"/>
          <table:table-cell table:number-columns-repeated="16365"/>
        </table:table-row>
        <table:table-row table:style-name="ro10">
          <table:table-cell office:value-type="string" table:style-name="ce16">
            <text:p>349/2024 (Retificação 1)</text:p>
          </table:table-cell>
          <table:table-cell office:value-type="string" table:style-name="ce16">
            <text:p>JOSÉ SILVA BARBOSA</text:p>
          </table:table-cell>
          <table:table-cell office:value-type="string" table:style-name="ce16">
            <text:p>ASSESSOR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aarapó/MS</text:p>
          </table:table-cell>
          <table:table-cell office:value-type="string" table:style-name="ce16">
            <text:p>19/09/2024</text:p>
          </table:table-cell>
          <table:table-cell office:value-type="string" table:style-name="ce16">
            <text:p>20/09/2024</text:p>
          </table:table-cell>
          <table:table-cell office:value-type="string" table:style-name="ce16">
            <text:p>Assistência ao Des João de Deus Gomes de Souza em viagem aos municípios de Caarapo e Dourados para entrega de materiais do torneio de futebol feminino e visita aos representantes do Poder executivo local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972" table:style-name="ce19">
            <text:p><text:s/>972,0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5.35" table:formula="of:=SUM([.K47:.P47])" table:style-name="ce21">
            <text:p><text:s/>845,35<text:s/></text:p>
          </table:table-cell>
          <table:table-cell table:style-name="ce6"/>
          <table:table-cell table:number-columns-repeated="16365"/>
        </table:table-row>
        <table:table-row table:style-name="ro9">
          <table:table-cell office:value-type="string" table:style-name="ce16">
            <text:p>350/2024</text:p>
          </table:table-cell>
          <table:table-cell office:value-type="string" table:style-name="ce16">
            <text:p>POMPÍLIO DE OLIVEIRA PRAD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ataguassu/MS</text:p>
          </table:table-cell>
          <table:table-cell office:value-type="string" table:style-name="ce16">
            <text:p>30/09/2024</text:p>
          </table:table-cell>
          <table:table-cell office:value-type="string" table:style-name="ce16">
            <text:p>02/10/2024</text:p>
          </table:table-cell>
          <table:table-cell office:value-type="string" table:style-name="ce16">
            <text:p>Condução e segurança ao deslocamento do Excelentíssimo Senhor Tomás Bawden Castro Silva, Desembargador Vice-Presidente e Vice-Corregedor desta Corte, e o servidor Amado Luiz da silva Junior, Secretário <text:s/>da <text:s/>Corregedoria <text:s/>Regional <text:s/>para <text:s/>realizar <text:s/>Correição <text:s/>Periódica <text:s/>Ordinária <text:s/>nas <text:s/>Varas</text:p>
            <text:p>do Trabalho de Bataguassu e Nova Andradina-MS, respectivamente, nos dias 1º e 2.10.2024.</text:p>
            <text:p>Informo que este servidor não possui domicílio ou residência no local de destino da viagem.</text:p>
            <text:p>Informo ainda que será realizado a assistência direta ao magistrado inclusive com hospedagem nos mesmos hotéis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620" table:style-name="ce19">
            <text:p><text:s/>1.620,00<text:s/></text:p>
          </table:table-cell>
          <table:table-cell office:value-type="float" office:value="-189.97" table:style-name="ce19">
            <text:p>-189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30.03" table:formula="of:=SUM([.K48:.P48])" table:style-name="ce21">
            <text:p><text:s/>1.430,03<text:s/></text:p>
          </table:table-cell>
          <table:table-cell table:style-name="ce6"/>
          <table:table-cell table:number-columns-repeated="16365"/>
        </table:table-row>
        <table:table-row table:style-name="ro7">
          <table:table-cell office:value-type="string" table:style-name="ce16">
            <text:p>351/2024</text:p>
          </table:table-cell>
          <table:table-cell office:value-type="string" table:style-name="ce16">
            <text:p>EDSON KODI FUSHIGUR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ataguassu/MS</text:p>
          </table:table-cell>
          <table:table-cell office:value-type="string" table:style-name="ce16">
            <text:p>30/09/2024</text:p>
          </table:table-cell>
          <table:table-cell office:value-type="string" table:style-name="ce16">
            <text:p>02/10/2024</text:p>
          </table:table-cell>
          <table:table-cell office:value-type="string" table:style-name="ce16">
            <text:p>Acompanhamento do Excelentíssimo Senhor Tomás Bawden de Castro Silva, Desembargador Vice-Presidente e Vice-Corregedor desta Corte, e o servidor Amado Luiz da Silva Junior, <text:s/>Secretário <text:s/>da <text:s/>Corregedoria <text:s/>Regional, <text:s/>para <text:s/>realizar <text:s/>Correição <text:s/>Periódica <text:s/>Ordinária <text:s/>nas <text:s/>Varas do Trabalho de Bataguassu e Nova Andradina-MS, respectivamente, nos dias 1º e 2.10.2024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620" table:style-name="ce19">
            <text:p><text:s/>1.620,00<text:s/></text:p>
          </table:table-cell>
          <table:table-cell office:value-type="float" office:value="-189.97" table:style-name="ce19">
            <text:p>-189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30.03" table:formula="of:=SUM([.K49:.P49])" table:style-name="ce21">
            <text:p><text:s/>1.430,03<text:s/></text:p>
          </table:table-cell>
          <table:table-cell table:style-name="ce6"/>
          <table:table-cell table:number-columns-repeated="16365"/>
        </table:table-row>
        <table:table-row table:style-name="ro10">
          <table:table-cell office:value-type="string" table:style-name="ce16">
            <text:p>352/2024 (Retificação 1)</text:p>
          </table:table-cell>
          <table:table-cell office:value-type="string" table:style-name="ce16">
            <text:p>JOÃO DE DEUS GOMES DE SOUZA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aarapó/MS</text:p>
          </table:table-cell>
          <table:table-cell office:value-type="string" table:style-name="ce16">
            <text:p>19/09/2024</text:p>
          </table:table-cell>
          <table:table-cell office:value-type="string" table:style-name="ce16">
            <text:p>20/09/2024</text:p>
          </table:table-cell>
          <table:table-cell office:value-type="string" table:style-name="ce16">
            <text:p>a fim de proceder a entrega de materiais esportivos às Equipes que representarão as Comunidades Indígenas, bem como realizar visita institucional aos representantes do Poder Executivo daquelas localidades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1080" table:style-name="ce19">
            <text:p><text:s/>1.080,0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3.35" table:formula="of:=SUM([.K50:.P50])" table:style-name="ce21">
            <text:p><text:s/>953,35<text:s/></text:p>
          </table:table-cell>
          <table:table-cell table:style-name="ce6"/>
          <table:table-cell table:number-columns-repeated="16365"/>
        </table:table-row>
        <table:table-row table:style-name="ro7">
          <table:table-cell office:value-type="string" table:style-name="ce16">
            <text:p>353/2024 (Retificação 1)</text:p>
          </table:table-cell>
          <table:table-cell office:value-type="string" table:style-name="ce16">
            <text:p>PEDRO TADEU OLARTE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aarapó/MS</text:p>
          </table:table-cell>
          <table:table-cell office:value-type="string" table:style-name="ce16">
            <text:p>19/09/2024</text:p>
          </table:table-cell>
          <table:table-cell office:value-type="string" table:style-name="ce16">
            <text:p>20/09/2024</text:p>
          </table:table-cell>
          <table:table-cell office:value-type="string" table:style-name="ce16">
            <text:p>Conduzir o Desembargador João de Deus Gomes de Souza na entrega dos materiais esportivos referentes ao Torneio Indígena Feminino <text:s/>organizado por este Tribunal.</text:p>
            <text:p>Declaro não possuir residência no local de destino e justifico a realização do pedido somente na data de hoje, em face da solicitação do Desembargador ter sido realizada somente na data de hoje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972" table:style-name="ce19">
            <text:p><text:s/>972,0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5.35" table:formula="of:=SUM([.K51:.P51])" table:style-name="ce21">
            <text:p><text:s/>845,35<text:s/></text:p>
          </table:table-cell>
          <table:table-cell table:style-name="ce6"/>
          <table:table-cell table:number-columns-repeated="16365"/>
        </table:table-row>
        <table:table-row table:style-name="ro6">
          <table:table-cell office:value-type="string" table:style-name="ce16">
            <text:p>354/2024</text:p>
          </table:table-cell>
          <table:table-cell office:value-type="string" table:style-name="ce16">
            <text:p>CARLOS RODRIGUES DA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aarapó/MS</text:p>
          </table:table-cell>
          <table:table-cell office:value-type="string" table:style-name="ce16">
            <text:p>19/09/2024</text:p>
          </table:table-cell>
          <table:table-cell office:value-type="string" table:style-name="ce16">
            <text:p>20/09/2024</text:p>
          </table:table-cell>
          <table:table-cell office:value-type="string" table:style-name="ce16">
            <text:p>Realizar a assistência direta e transporte da Juíza Déa <text:s/>Marisa <text:s/>Cubel <text:s/>Yule em viagem <text:s/>aos Municípios de Caarapó-MS e Dourados-MS, no período de 19.9.2024 a 20.9.2024, a fim de proceder a entrega de materiais esportivos às Equipes que representarão as Comunidades Indígenas, bem como realizar visita institucional aos representantes do Poder Executivo daquelas localidades.</text:p>
            <text:p>Informo que não possuo domicílio ou residência no local de destino da viagem.<text:s/>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919.35" table:style-name="ce19">
            <text:p><text:s/>919,35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2.7" table:formula="of:=SUM([.K52:.P52])" table:style-name="ce21">
            <text:p><text:s/>792,70<text:s/></text:p>
          </table:table-cell>
          <table:table-cell table:style-name="ce6"/>
          <table:table-cell table:number-columns-repeated="16365"/>
        </table:table-row>
        <table:table-row table:style-name="ro4">
          <table:table-cell office:value-type="string" table:style-name="ce16">
            <text:p>355/2024</text:p>
          </table:table-cell>
          <table:table-cell office:value-type="string" table:style-name="ce16">
            <text:p>WILSON JOSÉ CARDOS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Ponta Porã/MS</text:p>
          </table:table-cell>
          <table:table-cell office:value-type="string" table:style-name="ce16">
            <text:p>17/09/2024</text:p>
          </table:table-cell>
          <table:table-cell office:value-type="string" table:style-name="ce16">
            <text:p>17/09/2024</text:p>
          </table:table-cell>
          <table:table-cell office:value-type="string" table:style-name="ce16">
            <text:p>Conduzir veículo e realizar segurança do Exmo. Desembargador Francisco das Chagas Lima Filho no deslocamento a Ponta Porã no dia 17/9/2024.<text:s/></text:p>
            <text:p>O deslocamento <text:s/>tem por finalidade realizar visita ao local onde será realizado o evento de capacitação do dia 30 de novembro naquela localidade, bem como realizar reunião com a Diretora da Faculdade Magsul que disponibilizará o auditório para o evento e reunião com o Delegado da Polícia Federal de Ponta Porã e Comando da PM de Ponta Porã, para disponibilizar segurança no evento.</text:p>
          </table:table-cell>
          <table:table-cell office:value-type="string" table:style-name="ce17">
            <text:p>Veículo Oficial</text:p>
          </table:table-cell>
          <table:table-cell office:value-type="float" office:value="0.5" table:style-name="ce18">
            <text:p>0,5</text:p>
          </table:table-cell>
          <table:table-cell office:value-type="float" office:value="227" table:style-name="ce19">
            <text:p><text:s/>227,00<text:s/></text:p>
          </table:table-cell>
          <table:table-cell office:value-type="float" office:value="-63.32" table:style-name="ce19">
            <text:p>-63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3.68" table:formula="of:=SUM([.K53:.P53])" table:style-name="ce21">
            <text:p><text:s/>163,68<text:s/></text:p>
          </table:table-cell>
          <table:table-cell table:style-name="ce6"/>
          <table:table-cell table:number-columns-repeated="16365"/>
        </table:table-row>
        <table:table-row table:style-name="ro8">
          <table:table-cell office:value-type="string" table:style-name="ce16">
            <text:p>356/2024</text:p>
          </table:table-cell>
          <table:table-cell office:value-type="string" table:style-name="ce16">
            <text:p>RAFAEL KOTAY LIR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ataguassu/MS</text:p>
          </table:table-cell>
          <table:table-cell office:value-type="string" table:style-name="ce16">
            <text:p>30/09/2024</text:p>
          </table:table-cell>
          <table:table-cell office:value-type="string" table:style-name="ce16">
            <text:p>02/10/2024</text:p>
          </table:table-cell>
          <table:table-cell office:value-type="string" table:style-name="ce16">
            <text:p>Realizar a segurança e assistência direta ao Excelentíssimo Senhor Tomás Bawden Castro Silva, Desembargador Vice-Presidente e Vice-Corregedor desta Corte, e o servidor Amado Luiz da silva, Secretário <text:s/>da <text:s/>Corregedoria <text:s/>Regional, em deslocamento <text:s/>para <text:s/>realizar <text:s/>Correição <text:s/>Periódica <text:s/>Ordinária <text:s/>nas <text:s/>Varas do Trabalho de Bataguassu e Nova Andradina-MS, respectivamente, nos dias 1º e 2.10.2024.</text:p>
            <text:p>Informo que este servidor não possui domicílio ou residência no local de destino da viagem.</text:p>
            <text:p>Informo ainda que a hospedagem dar-se-á nos mesmos hotéis do referido magistrado.<text:s/>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620" table:style-name="ce19">
            <text:p><text:s/>1.620,00<text:s/></text:p>
          </table:table-cell>
          <table:table-cell office:value-type="float" office:value="-189.97" table:style-name="ce19">
            <text:p>-189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30.03" table:formula="of:=SUM([.K54:.P54])" table:style-name="ce21">
            <text:p><text:s/>1.430,03<text:s/></text:p>
          </table:table-cell>
          <table:table-cell table:style-name="ce6"/>
          <table:table-cell table:number-columns-repeated="16365"/>
        </table:table-row>
        <table:table-row table:style-name="ro10">
          <table:table-cell office:value-type="string" table:style-name="ce16">
            <text:p>358/2024</text:p>
          </table:table-cell>
          <table:table-cell office:value-type="string" table:style-name="ce16">
            <text:p>JÚLIO CÉSAR BEBBER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22/09/2024</text:p>
          </table:table-cell>
          <table:table-cell office:value-type="string" table:style-name="ce16">
            <text:p>23/09/2024</text:p>
          </table:table-cell>
          <table:table-cell office:value-type="string" table:style-name="ce16">
            <text:p>Participar da 3ª Reunião dos Membros Gestores da Política de Consolidação de Precedentes Obrigatórios da Justiça do Trabalho de primeiro e segundo graus, no dia 23.9.2024, às 9h, em Brasília-DF, conforme designação no despacho n. 30, do Processo Administrativo n. 3871/2024.</text:p>
          </table:table-cell>
          <table:table-cell office:value-type="string" table:style-name="ce17">
            <text:p>Aéreo</text:p>
          </table:table-cell>
          <table:table-cell office:value-type="float" office:value="1.5" table:style-name="ce18">
            <text:p>1,5</text:p>
          </table:table-cell>
          <table:table-cell office:value-type="float" office:value="1980" table:style-name="ce19">
            <text:p><text:s/>1.980,00<text:s/></text:p>
          </table:table-cell>
          <table:table-cell office:value-type="float" office:value="-1041.97" table:style-name="ce19">
            <text:p>-1.041,97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4283.3100000000004" table:style-name="ce20">
            <text:p><text:s/>4.283,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66.14" table:formula="of:=SUM([.K55:.P55])" table:style-name="ce21">
            <text:p><text:s/>5.866,14<text:s/></text:p>
          </table:table-cell>
          <table:table-cell table:style-name="ce6"/>
          <table:table-cell table:number-columns-repeated="16365"/>
        </table:table-row>
        <table:table-row table:style-name="ro8">
          <table:table-cell office:value-type="string" table:style-name="ce16">
            <text:p>359/2024</text:p>
          </table:table-cell>
          <table:table-cell office:value-type="string" table:style-name="ce16">
            <text:p>AMADO LUIZ DA SILVA JUNIOR</text:p>
          </table:table-cell>
          <table:table-cell office:value-type="string" table:style-name="ce16">
            <text:p>SECRETÁRIO DA CORREGEDORIA REGIONAL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ataguassu/MS</text:p>
          </table:table-cell>
          <table:table-cell office:value-type="string" table:style-name="ce16">
            <text:p>30/09/2024</text:p>
          </table:table-cell>
          <table:table-cell office:value-type="string" table:style-name="ce16">
            <text:p>02/10/2024</text:p>
          </table:table-cell>
          <table:table-cell office:value-type="string" table:style-name="ce16">
            <text:p>Para acompanhar o Desembargador Vice-Presidente e Vice-Corregedor, Dr. Tomás Bawden de Castro Silva, nas Correições Periódicas Ordinárias nas Varas do Trabalho de Bataguassu e Nova Andradina, nos dias 1/10/2024 e 2/10/2024, respectivamente, com saída no dia 30/9/2024 e retorno previsto para o dia 2/10/2024, conforme docs. 52 e 53 do PROAD 869/2024. A saída será no dia anterior considerando a distância entre Campo Grande/MS e a cidade de Bataguassu/MS e o horário previsto para início dos trabalhos. Oportuno registrar que não possuo domicílio ou residência no local de destino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620" table:style-name="ce19">
            <text:p><text:s/>1.620,00<text:s/></text:p>
          </table:table-cell>
          <table:table-cell office:value-type="float" office:value="-189.97" table:style-name="ce19">
            <text:p>-189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30.03" table:formula="of:=SUM([.K56:.P56])" table:style-name="ce21">
            <text:p><text:s/>1.430,03<text:s/></text:p>
          </table:table-cell>
          <table:table-cell table:style-name="ce6"/>
          <table:table-cell table:number-columns-repeated="16365"/>
        </table:table-row>
        <table:table-row table:style-name="ro11">
          <table:table-cell office:value-type="string" table:style-name="ce16">
            <text:p>361/2024</text:p>
          </table:table-cell>
          <table:table-cell office:value-type="string" table:style-name="ce16">
            <text:p>ROSINEI SALAZAR DE SOUZ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Naviraí/MS</text:p>
          </table:table-cell>
          <table:table-cell office:value-type="string" table:style-name="ce16">
            <text:p>Dourados/MS</text:p>
          </table:table-cell>
          <table:table-cell office:value-type="string" table:style-name="ce16">
            <text:p>30/09/2024</text:p>
          </table:table-cell>
          <table:table-cell office:value-type="string" table:style-name="ce16">
            <text:p>04/10/2024</text:p>
          </table:table-cell>
          <table:table-cell office:value-type="string" table:style-name="ce16">
            <text:p><text:s/>Prestar serviços como oficial de justiça em Dourados durante a semana que vem. Não possuo domicílio no local de destino. Observo que o campo Superior Imediato foi deixado em branco porque o sistema coloca eu mesmo como superior imediato, devido às alterações de lotação recentes e, ainda, não permite a inclusão do nome do diretor ou do juiz como superiores. Assim, por orientação, o campo foi deixado em branco e feita esta observação.</text:p>
          </table:table-cell>
          <table:table-cell office:value-type="string" table:style-name="ce17">
            <text:p>Veículo Próprio</text:p>
          </table:table-cell>
          <table:table-cell office:value-type="float" office:value="4.5" table:style-name="ce18">
            <text:p>4,5</text:p>
          </table:table-cell>
          <table:table-cell office:value-type="float" office:value="2209.5" table:style-name="ce19">
            <text:p><text:s/>2.209,50<text:s/></text:p>
          </table:table-cell>
          <table:table-cell office:value-type="float" office:value="-316.61" table:style-name="ce19">
            <text:p>-316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2.8899999999999" table:formula="of:=SUM([.K57:.P57])" table:style-name="ce21">
            <text:p><text:s/>1.892,89<text:s/></text:p>
          </table:table-cell>
          <table:table-cell table:style-name="ce6"/>
          <table:table-cell table:number-columns-repeated="16365"/>
        </table:table-row>
        <table:table-row table:style-name="ro7">
          <table:table-cell office:value-type="string" table:style-name="ce16">
            <text:p>363/2024</text:p>
          </table:table-cell>
          <table:table-cell office:value-type="string" table:style-name="ce16">
            <text:p>CHRISTIAN GONÇALVES MENDONÇA ESTADULHO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Campo Grande/MS (Brasil)</text:p>
          </table:table-cell>
          <table:table-cell office:value-type="string" table:style-name="ce16">
            <text:p>Bogotá (Colômbia)</text:p>
          </table:table-cell>
          <table:table-cell office:value-type="string" table:style-name="ce16">
            <text:p>30/09/2024</text:p>
          </table:table-cell>
          <table:table-cell office:value-type="string" table:style-name="ce16">
            <text:p>05/10/2024</text:p>
          </table:table-cell>
          <table:table-cell office:value-type="string" table:style-name="ce16">
            <text:p>Participar do evento de capacitação internacional "VII JORNADAS DE DERECHO LABORAL Y SEGURIDAD SOCIAL", realizado em Bogotá/Colômbia, no período de 2 a 4 de outubro de 2024, no Auditório da Universidade Externado de Colômbia. O evento será realizado pela parceria da referida Universidade, com as Escolas Judiciais do TRT14ª e TRT 24ª Região.<text:s/></text:p>
          </table:table-cell>
          <table:table-cell office:value-type="string" table:style-name="ce17">
            <text:p>Aéreo</text:p>
          </table:table-cell>
          <table:table-cell office:value-type="float" office:value="5" table:style-name="ce18">
            <text:p>5</text:p>
          </table:table-cell>
          <table:table-cell office:value-type="float" office:value="11010.13" table:style-name="ce19">
            <text:p><text:s/>11.010,13<text:s/></text:p>
          </table:table-cell>
          <table:table-cell office:value-type="float" office:value="-316.60000000000002" table:style-name="ce19">
            <text:p>-316,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43.58" table:style-name="ce20">
            <text:p><text:s/>4.043,58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table-cell office:value-type="float" office:value="0" table:style-name="ce19">
            <text:p><text:s/>-<text:s/></text:p>
          </table:table-cell>
          <table:table-cell office:value-type="float" office:value="14737.109999999999" table:formula="of:=SUM([.K58:.P58])" table:style-name="ce21">
            <text:p><text:s/>14.737,11<text:s/></text:p>
          </table:table-cell>
          <table:table-cell table:style-name="ce6"/>
          <table:table-cell table:number-columns-repeated="16365"/>
        </table:table-row>
        <table:table-row table:style-name="ro7">
          <table:table-cell office:value-type="string" table:style-name="ce16">
            <text:p>363/2024</text:p>
          </table:table-cell>
          <table:table-cell office:value-type="string" table:style-name="ce16">
            <text:p>FLÁVIO DA COSTA HIGA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Campo Grande/MS (Brasil)</text:p>
          </table:table-cell>
          <table:table-cell office:value-type="string" table:style-name="ce16">
            <text:p>Bogotá (Colômbia)</text:p>
          </table:table-cell>
          <table:table-cell office:value-type="string" table:style-name="ce16">
            <text:p>30/09/2024</text:p>
          </table:table-cell>
          <table:table-cell office:value-type="string" table:style-name="ce16">
            <text:p>05/10/2024</text:p>
          </table:table-cell>
          <table:table-cell office:value-type="string" table:style-name="ce16">
            <text:p>Participar do evento de capacitação internacional "VII JORNADAS DE DERECHO LABORAL Y SEGURIDAD SOCIAL", realizado em Bogotá/Colômbia, no período de 2 a 4 de outubro de 2024, no Auditório da Universidade Externado de Colômbia. O evento será realizado pela parceria da referida Universidade, com as Escolas Judiciais do TRT14ª e TRT 24ª Região.<text:s/></text:p>
          </table:table-cell>
          <table:table-cell office:value-type="string" table:style-name="ce16">
            <text:p>Sem ônus para o TRT</text:p>
          </table:table-cell>
          <table:table-cell office:value-type="float" office:value="5" table:style-name="ce18">
            <text:p>5</text:p>
          </table:table-cell>
          <table:table-cell office:value-type="float" office:value="11608.21" table:style-name="ce19">
            <text:p><text:s/>11.608,21<text:s/></text:p>
          </table:table-cell>
          <table:table-cell office:value-type="float" office:value="-316.60000000000002" table:style-name="ce19">
            <text:p>-316,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table-cell office:value-type="float" office:value="0" table:style-name="ce19">
            <text:p><text:s/>-<text:s/></text:p>
          </table:table-cell>
          <table:table-cell office:value-type="float" office:value="11291.609999999999" table:formula="of:=SUM([.K59:.P59])" table:style-name="ce21">
            <text:p><text:s/>11.291,61<text:s/></text:p>
          </table:table-cell>
          <table:table-cell table:style-name="ce6"/>
          <table:table-cell table:number-columns-repeated="16365"/>
        </table:table-row>
        <table:table-row table:style-name="ro7">
          <table:table-cell office:value-type="string" table:style-name="ce16">
            <text:p>363/2024</text:p>
          </table:table-cell>
          <table:table-cell office:value-type="string" table:style-name="ce16">
            <text:p>LAÍS PAHINS DUARTE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Campo Grande/MS (Brasil)</text:p>
          </table:table-cell>
          <table:table-cell office:value-type="string" table:style-name="ce16">
            <text:p>Bogotá (Colômbia)</text:p>
          </table:table-cell>
          <table:table-cell office:value-type="string" table:style-name="ce16">
            <text:p>30/09/2024</text:p>
          </table:table-cell>
          <table:table-cell office:value-type="string" table:style-name="ce16">
            <text:p>05/10/2024</text:p>
          </table:table-cell>
          <table:table-cell office:value-type="string" table:style-name="ce16">
            <text:p>Participar do evento de capacitação internacional "VII JORNADAS DE DERECHO LABORAL Y SEGURIDAD SOCIAL", realizado em Bogotá/Colômbia, no período de 2 a 4 de outubro de 2024, no Auditório da Universidade Externado de Colômbia. O evento será realizado pela parceria da referida Universidade, com as Escolas Judiciais do TRT14ª e TRT 24ª Região.<text:s/></text:p>
          </table:table-cell>
          <table:table-cell office:value-type="string" table:style-name="ce17">
            <text:p>Aéreo</text:p>
          </table:table-cell>
          <table:table-cell office:value-type="float" office:value="5" table:style-name="ce18">
            <text:p>5</text:p>
          </table:table-cell>
          <table:table-cell office:value-type="float" office:value="11010.13" table:style-name="ce19">
            <text:p><text:s/>11.010,13<text:s/></text:p>
          </table:table-cell>
          <table:table-cell office:value-type="float" office:value="-316.60000000000002" table:style-name="ce19">
            <text:p>-316,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70.5300000000002" table:style-name="ce20">
            <text:p><text:s/>2.170,53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table-cell office:value-type="float" office:value="0" table:style-name="ce19">
            <text:p><text:s/>-<text:s/></text:p>
          </table:table-cell>
          <table:table-cell office:value-type="float" office:value="12864.06" table:formula="of:=SUM([.K60:.P60])" table:style-name="ce21">
            <text:p><text:s/>12.864,06<text:s/></text:p>
          </table:table-cell>
          <table:table-cell table:style-name="ce6"/>
          <table:table-cell table:number-columns-repeated="16365"/>
        </table:table-row>
        <table:table-row table:style-name="ro7">
          <table:table-cell office:value-type="string" table:style-name="ce16">
            <text:p>364/2024</text:p>
          </table:table-cell>
          <table:table-cell office:value-type="string" table:style-name="ce16">
            <text:p>LEÃO MALDONADO</text:p>
          </table:table-cell>
          <table:table-cell office:value-type="string" table:style-name="ce16">
            <text:p>CHEFE DE SEÇÃO</text:p>
          </table:table-cell>
          <table:table-cell office:value-type="string" table:style-name="ce16">
            <text:p>Campo Grande/MS (Brasil)</text:p>
          </table:table-cell>
          <table:table-cell office:value-type="string" table:style-name="ce16">
            <text:p>Bogotá (Colômbia)</text:p>
          </table:table-cell>
          <table:table-cell office:value-type="string" table:style-name="ce16">
            <text:p>30/09/2024</text:p>
          </table:table-cell>
          <table:table-cell office:value-type="string" table:style-name="ce16">
            <text:p>05/10/2024</text:p>
          </table:table-cell>
          <table:table-cell office:value-type="string" table:style-name="ce16">
            <text:p>Participar do evento de capacitação internacional "VII JORNADAS DE DERECHO LABORAL Y SEGURIDAD SOCIAL", realizado em Bogotá/Colômbia, no período de 2 a 4 de outubro, no Auditório da Universidade Externado de Colômbia. O evento será realizado pela parceria da referida Universidade, juntamente com as Escolas Judiciais do TRT14ª e TRT 24ª Região.</text:p>
          </table:table-cell>
          <table:table-cell office:value-type="string" table:style-name="ce17">
            <text:p>Aéreo</text:p>
          </table:table-cell>
          <table:table-cell office:value-type="float" office:value="5" table:style-name="ce18">
            <text:p>5</text:p>
          </table:table-cell>
          <table:table-cell office:value-type="float" office:value="6712.1" table:style-name="ce19">
            <text:p><text:s/>6.712,10<text:s/></text:p>
          </table:table-cell>
          <table:table-cell office:value-type="float" office:value="-316.60000000000002" table:style-name="ce19">
            <text:p>-316,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80.03" table:style-name="ce20">
            <text:p><text:s/>3.580,03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table-cell office:value-type="float" office:value="0" table:style-name="ce19">
            <text:p><text:s/>-<text:s/></text:p>
          </table:table-cell>
          <table:table-cell office:value-type="float" office:value="9975.5300000000007" table:formula="of:=SUM([.K61:.P61])" table:style-name="ce21">
            <text:p><text:s/>9.975,53<text:s/>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string" table:style-name="ce16">
            <text:p>365/2024</text:p>
          </table:table-cell>
          <table:table-cell office:value-type="string" table:style-name="ce16">
            <text:p>MARCIO KURIHARA INADA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Paranaíba/MS</text:p>
          </table:table-cell>
          <table:table-cell office:value-type="string" table:style-name="ce16">
            <text:p>Aparecida do Taboado/MS</text:p>
          </table:table-cell>
          <table:table-cell office:value-type="string" table:style-name="ce16">
            <text:p>02/10/2024</text:p>
          </table:table-cell>
          <table:table-cell office:value-type="string" table:style-name="ce16">
            <text:p>03/10/2024</text:p>
          </table:table-cell>
          <table:table-cell office:value-type="string" table:style-name="ce16">
            <text:p>Realizar audiências na Vara Itinerante em Aparecida do Taboado-MS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1021.5" table:style-name="ce19">
            <text:p><text:s/>1.021,5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4.85" table:formula="of:=SUM([.K62:.P62])" table:style-name="ce21">
            <text:p><text:s/>894,85<text:s/>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string" table:number-columns-spanned="9" table:number-rows-spanned="1" table:style-name="ce26">
            <text:p>TOTAL<text:s/></text:p>
          </table:table-cell>
          <table:covered-table-cell table:number-columns-repeated="8"/>
          <table:table-cell office:value-type="float" office:value="130" table:formula="of:=SUM([.J7:.J62])" table:style-name="ce27">
            <text:p>130,0</text:p>
          </table:table-cell>
          <table:table-cell office:value-type="float" office:value="117400.82" table:formula="of:=SUM([.K7:.K62])" table:style-name="ce28">
            <text:p>117.400,82</text:p>
          </table:table-cell>
          <table:table-cell office:value-type="float" office:value="-14683.689999999995" table:formula="of:=SUM([.L7:.L62])" table:style-name="ce28">
            <text:p>-14.683,69</text:p>
          </table:table-cell>
          <table:table-cell office:value-type="float" office:value="10800.4" table:formula="of:=SUM([.M7:.M62])" table:style-name="ce28">
            <text:p>10.800,40</text:p>
          </table:table-cell>
          <table:table-cell office:value-type="float" office:value="46467.789999999994" table:formula="of:=SUM([.N7:.N62])" table:style-name="ce28">
            <text:p>46.467,79</text:p>
          </table:table-cell>
          <table:table-cell office:value-type="float" office:value="0" table:formula="of:=SUM([.O7:.O62])" table:style-name="ce28">
            <text:p>0,00</text:p>
          </table:table-cell>
          <table:table-cell office:value-type="float" office:value="0" table:formula="of:=SUM([.P7:.P62])" table:style-name="ce28">
            <text:p>0,00</text:p>
          </table:table-cell>
          <table:table-cell office:value-type="float" office:value="1712.36" table:formula="of:=SUM([.Q7:.Q62])" table:style-name="ce28">
            <text:p>1.712,36</text:p>
          </table:table-cell>
          <table:table-cell office:value-type="float" office:value="159985.32" table:formula="of:=[.K63]+[.L63]+[.M63]+[.N63]+[.O63]+[.P63]" table:style-name="ce28">
            <text:p>159.985,32</text:p>
          </table:table-cell>
          <table:table-cell table:style-name="ce6"/>
          <table:table-cell table:number-columns-repeated="16365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8" table:style-name="ce7"/>
          <table:table-cell table:style-name="ce8"/>
          <table:table-cell table:number-columns-repeated="16366" table:style-name="ce1"/>
        </table:table-row>
        <table:table-row table:style-name="ro2">
          <table:table-cell table:number-columns-repeated="9"/>
          <table:table-cell table:number-columns-repeated="8" table:style-name="ce7"/>
          <table:table-cell table:style-name="ce9"/>
          <table:table-cell table:number-columns-repeated="16366"/>
        </table:table-row>
        <table:table-row table:style-name="ro2">
          <table:table-cell table:number-columns-repeated="9"/>
          <table:table-cell table:style-name="ce7"/>
          <table:table-cell table:number-columns-repeated="7" table:style-name="ce8"/>
          <table:table-cell table:style-name="ce9"/>
          <table:table-cell table:number-columns-repeated="16366"/>
        </table:table-row>
        <table:table-row table:style-name="ro2">
          <table:table-cell table:number-columns-repeated="9"/>
          <table:table-cell table:number-columns-repeated="9" table:style-name="ce7"/>
          <table:table-cell table:number-columns-repeated="16366"/>
        </table:table-row>
        <table:table-row table:style-name="ro2">
          <table:table-cell table:number-columns-repeated="9"/>
          <table:table-cell table:number-columns-repeated="6" table:style-name="ce1"/>
          <table:table-cell office:value-type="string" table:style-name="ce1">
            <text:p>Total</text:p>
          </table:table-cell>
          <table:table-cell table:style-name="ce1"/>
          <table:table-cell office:value-type="float" office:value="113517.53" table:formula="of:=[.K63]+[.L63]+[.M63]" table:style-name="ce10">
            <text:p>113.517,53</text:p>
          </table:table-cell>
          <table:table-cell table:number-columns-repeated="16366"/>
        </table:table-row>
        <table:table-row table:style-name="ro2">
          <table:table-cell table:number-columns-repeated="9"/>
          <table:table-cell table:style-name="ce1"/>
          <table:table-cell table:number-columns-repeated="5" table:style-name="ce10"/>
          <table:table-cell office:value-type="string" table:style-name="ce10">
            <text:p>SIAFI 332110100**</text:p>
          </table:table-cell>
          <table:table-cell table:style-name="ce10"/>
          <table:table-cell office:value-type="float" office:value="113517.53000000003" table:formula="of:=712218.52-598700.99" table:style-name="ce10">
            <text:p>113.517,53</text:p>
          </table:table-cell>
          <table:table-cell table:number-columns-repeated="16366"/>
        </table:table-row>
        <table:table-row table:style-name="ro2">
          <table:table-cell table:number-columns-repeated="9"/>
          <table:table-cell table:number-columns-repeated="6" table:style-name="ce1"/>
          <table:table-cell office:value-type="string" table:style-name="ce11">
            <text:p>Diferença*</text:p>
          </table:table-cell>
          <table:table-cell table:style-name="ce11"/>
          <table:table-cell office:value-type="float" office:value="0" table:formula="of:=[.R68]-[.R69]" table:style-name="ce12">
            <text:p>0,00</text:p>
          </table:table-cell>
          <table:table-cell table:number-columns-repeated="16366"/>
        </table:table-row>
        <table:table-row table:style-name="ro2">
          <table:table-cell table:number-columns-repeated="9"/>
          <table:table-cell table:number-columns-repeated="6" table:style-name="ce1"/>
          <table:table-cell office:value-type="string" table:style-name="ce1">
            <text:p>*Verificar as devoluções</text:p>
          </table:table-cell>
          <table:table-cell table:number-columns-repeated="16368" table:style-name="ce1"/>
        </table:table-row>
        <table:table-row table:style-name="ro12">
          <table:table-cell table:number-columns-repeated="9"/>
          <table:table-cell table:number-columns-repeated="6" table:style-name="ce1"/>
          <table:table-cell office:value-type="string" table:number-columns-spanned="3" table:number-rows-spanned="3" table:style-name="ce13">
            <text:p>**Somar as diárias pagas no último dia do mês anterior e subtrair as diárias pagas no último dia do mês de referência.</text:p>
          </table:table-cell>
          <table:covered-table-cell table:number-columns-repeated="2"/>
          <table:table-cell table:number-columns-repeated="16366"/>
        </table:table-row>
        <table:table-row table:number-rows-repeated="2" table:style-name="ro2">
          <table:table-cell table:number-columns-repeated="9"/>
          <table:table-cell table:number-columns-repeated="6" table:style-name="ce1"/>
          <table:covered-table-cell/>
          <table:covered-table-cell table:number-columns-repeated="2"/>
          <table:table-cell table:number-columns-repeated="1636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7"/>
          <table:table-cell table:style-name="ce10"/>
          <table:table-cell table:number-columns-repeated="16366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Area" table:cell-range-address="table.$A$1:table.$R$65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23-10-19T13:10:25Z</meta:creation-date>
    <dc:date>2024-10-29T14:12:44Z</dc:date>
    <meta:print-date>2024-09-27T17:57:37Z</meta:print-date>
  </office:meta>
</office:document-meta>
</file>