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V_237_rgula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V_237_rgul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6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204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91.2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MÊS DE REFERÊNCIA: NOVEMBRO/2024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7">
            <text:p>Passagem</text:p>
          </table:table-cell>
          <table:table-cell office:value-type="string" table:style-name="ce7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396/2024 (Retificação 1)</text:p>
          </table:table-cell>
          <table:table-cell office:value-type="string" table:style-name="ce8">
            <text:p>LUCIANA DA COSTA HIGA</text:p>
          </table:table-cell>
          <table:table-cell office:value-type="string" table:style-name="ce8">
            <text:p>CHEFE DE DIVISÃ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11/11/2024</text:p>
          </table:table-cell>
          <table:table-cell office:value-type="string" table:style-name="ce8">
            <text:p>15/11/2024</text:p>
          </table:table-cell>
          <table:table-cell office:value-type="string" table:style-name="ce8">
            <text:p>Participação no III <text:s/>Encontro <text:s/>Nacional <text:s/>dos <text:s/>Centros <text:s/>de <text:s/>Inteligência <text:s/>do <text:s/>Poder <text:s/>Judiciário</text:p>
          </table:table-cell>
          <table:table-cell office:value-type="string" table:style-name="ce8">
            <text:p>Aéreo</text:p>
          </table:table-cell>
          <table:table-cell office:value-type="float" office:value="4.5" table:style-name="ce9">
            <text:p>4,5</text:p>
          </table:table-cell>
          <table:table-cell office:value-type="float" office:value="3627" table:style-name="ce10">
            <text:p><text:s/>3.627,00<text:s/></text:p>
          </table:table-cell>
          <table:table-cell office:value-type="float" office:value="-460.94" table:style-name="ce10">
            <text:p>-460,94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1972.3" table:style-name="ce10">
            <text:p><text:s/>1.972,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83.16" table:formula="of:=SUM([.K7:.P7])" table:style-name="ce10">
            <text:p><text:s/>5.783,16<text:s/>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style-name="ce8">
            <text:p>399/2024 (Retificação 2)</text:p>
          </table:table-cell>
          <table:table-cell office:value-type="string" table:style-name="ce8">
            <text:p>ANTÔNIO SÉRGIO PANTALEÃO</text:p>
          </table:table-cell>
          <table:table-cell office:value-type="string" table:style-name="ce8">
            <text:p>ASSISTENTE DE GABINETE DE PRIMEIRO GRAU</text:p>
          </table:table-cell>
          <table:table-cell office:value-type="string" table:style-name="ce8">
            <text:p>Fátima do Sul/MS</text:p>
          </table:table-cell>
          <table:table-cell office:value-type="string" table:style-name="ce8">
            <text:p>Caarapó/MS</text:p>
          </table:table-cell>
          <table:table-cell office:value-type="string" table:style-name="ce8">
            <text:p>22/10/2024</text:p>
          </table:table-cell>
          <table:table-cell office:value-type="string" table:style-name="ce8">
            <text:p>23/10/2024</text:p>
          </table:table-cell>
          <table:table-cell office:value-type="string" table:style-name="ce8">
            <text:p>DESLOCAMENTO PARA A CIDADE DE CAARAPÓ-MS PARA ATUAR COMO SECRETÁRIO DE AUDIÊNCIAS NA VARA ITINERANTE, QUE SERÃO REALIZADAS NOS DIAS 22 E 23/10/2024. (Informo que não possuo domicílio ou residência no local de destino da viagem). NADA MAIS.</text:p>
          </table:table-cell>
          <table:table-cell office:value-type="string" table:style-name="ce8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681" table:style-name="ce10">
            <text:p><text:s/>681,0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4.35" table:formula="of:=SUM([.K8:.P8])" table:style-name="ce10">
            <text:p><text:s/>554,35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01/2024</text:p>
          </table:table-cell>
          <table:table-cell office:value-type="string" table:style-name="ce8">
            <text:p>DIOGO CORRÊA MATOS DE SOU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4/11/2024</text:p>
          </table:table-cell>
          <table:table-cell office:value-type="string" table:style-name="ce8">
            <text:p>29/11/2024</text:p>
          </table:table-cell>
          <table:table-cell office:value-type="string" table:style-name="ce8">
            <text:p>Participação no Curso de Segurança e Proteção de Dignitários, a ser realizado na sede do TST em Brasília-DF, de 25 a 29 de novembro de 2024, das 8h às 17h.</text:p>
          </table:table-cell>
          <table:table-cell office:value-type="string" table:style-name="ce8">
            <text:p>Aéreo</text:p>
          </table:table-cell>
          <table:table-cell office:value-type="float" office:value="5.5" table:style-name="ce9">
            <text:p>5,5</text:p>
          </table:table-cell>
          <table:table-cell office:value-type="float" office:value="3630" table:style-name="ce10">
            <text:p><text:s/>3.630,00<text:s/></text:p>
          </table:table-cell>
          <table:table-cell office:value-type="float" office:value="-378.08" table:style-name="ce10">
            <text:p>-378,08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1190.0999999999999" table:style-name="ce10">
            <text:p><text:s/>1.190,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86.82" table:formula="of:=SUM([.K9:.P9])" table:style-name="ce10">
            <text:p><text:s/>5.086,82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04/2024</text:p>
          </table:table-cell>
          <table:table-cell office:value-type="string" table:style-name="ce8">
            <text:p>ENOS RIBEIRO DOS SANTOS JÚNIO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Três Lagoas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03/12/2024</text:p>
          </table:table-cell>
          <table:table-cell office:value-type="string" table:style-name="ce8">
            <text:p>19/12/2024</text:p>
          </table:table-cell>
          <table:table-cell office:value-type="string" table:style-name="ce8">
            <text:p>Participar do Curso de Formação de Bombeiro Profissional Civil classe 1, composto por 2 módulos, conforme dos. 51 e 88, bem como as informações de doc. 89 (PROAD 4291/2024).</text:p>
          </table:table-cell>
          <table:table-cell office:value-type="string" table:style-name="ce8">
            <text:p>Veículo Próprio</text:p>
          </table:table-cell>
          <table:table-cell office:value-type="float" office:value="16.5" table:style-name="ce9">
            <text:p>16,5</text:p>
          </table:table-cell>
          <table:table-cell office:value-type="float" office:value="6534" table:style-name="ce10">
            <text:p><text:s/>6.534,00<text:s/></text:p>
          </table:table-cell>
          <table:table-cell office:value-type="float" office:value="-823.2" table:style-name="ce10">
            <text:p>-82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10.8" table:formula="of:=SUM([.K10:.P10])" table:style-name="ce10">
            <text:p><text:s/>5.710,80<text:s/></text:p>
          </table:table-cell>
          <table:table-cell table:style-name="ce12"/>
          <table:table-cell table:number-columns-repeated="16365" table:style-name="ce1"/>
        </table:table-row>
        <table:table-row table:style-name="ro4">
          <table:table-cell office:value-type="string" table:style-name="ce8">
            <text:p>404/2024</text:p>
          </table:table-cell>
          <table:table-cell office:value-type="string" table:style-name="ce8">
            <text:p>ENOS RIBEIRO DOS SANTOS JÚNIO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Três Lagoas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4/11/2024</text:p>
          </table:table-cell>
          <table:table-cell office:value-type="string" table:style-name="ce8">
            <text:p>30/11/2024</text:p>
          </table:table-cell>
          <table:table-cell office:value-type="string" table:style-name="ce8">
            <text:p>Participar do Curso de Formação de Bombeiro Profissional Civil classe 1, composto por 2 módulos, conforme dos. 51 e 88, bem como as informações de doc. 89 (PROAD 4291/2024).</text:p>
          </table:table-cell>
          <table:table-cell office:value-type="string" table:style-name="ce8">
            <text:p>Veículo Próprio</text:p>
          </table:table-cell>
          <table:table-cell office:value-type="float" office:value="6.5" table:style-name="ce9">
            <text:p>6,5</text:p>
          </table:table-cell>
          <table:table-cell office:value-type="float" office:value="2574" table:style-name="ce10">
            <text:p><text:s/>2.574,0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7.39" table:formula="of:=SUM([.K11:.P11])" table:style-name="ce10">
            <text:p><text:s/>2.257,39<text:s/>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4">
          <table:table-cell office:value-type="string" table:style-name="ce8">
            <text:p>406/2024-8</text:p>
          </table:table-cell>
          <table:table-cell office:value-type="string" table:style-name="ce8">
            <text:p>FRANCINE DAIANE LINHARES DOS SANTOS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Rio Brilhante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5/10/2024</text:p>
          </table:table-cell>
          <table:table-cell office:value-type="string" table:style-name="ce8">
            <text:p>26/10/2024</text:p>
          </table:table-cell>
          <table:table-cell office:value-type="string" table:style-name="ce8">
            <text:p>Devolução de diária</text:p>
          </table:table-cell>
          <table:table-cell office:value-type="string" table:style-name="ce8">
            <text:p>Veículo Próprio</text:p>
          </table:table-cell>
          <table:table-cell office:value-type="float" office:value="-1.5" table:style-name="ce9">
            <text:p>-1,5</text:p>
          </table:table-cell>
          <table:table-cell office:value-type="float" office:value="-990" table:style-name="ce10">
            <text:p>-990,00<text:s/></text:p>
          </table:table-cell>
          <table:table-cell office:value-type="float" office:value="63.32" table:style-name="ce10">
            <text:p><text:s/>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6.68" table:style-name="ce10">
            <text:p><text:s/>926,68<text:s/></text:p>
          </table:table-cell>
          <table:table-cell office:value-type="float" office:value="-926.68" table:formula="of:=SUM([.K12:.P12])" table:style-name="ce10">
            <text:p>-926,68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06/2024-10</text:p>
          </table:table-cell>
          <table:table-cell office:value-type="string" table:style-name="ce8">
            <text:p>LUCEIMAR SOUZA SCHRODER R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átima do Sul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5/10/2024</text:p>
          </table:table-cell>
          <table:table-cell office:value-type="string" table:style-name="ce8">
            <text:p>26/10/2024</text:p>
          </table:table-cell>
          <table:table-cell office:value-type="string" table:style-name="ce8">
            <text:p>Devolução de diária</text:p>
          </table:table-cell>
          <table:table-cell office:value-type="string" table:style-name="ce8">
            <text:p>Veículo Próprio</text:p>
          </table:table-cell>
          <table:table-cell office:value-type="float" office:value="-1.5" table:style-name="ce9">
            <text:p>-1,5</text:p>
          </table:table-cell>
          <table:table-cell office:value-type="float" office:value="-1209" table:style-name="ce10">
            <text:p>-1.209,00<text:s/></text:p>
          </table:table-cell>
          <table:table-cell office:value-type="float" office:value="63.32" table:style-name="ce10">
            <text:p><text:s/>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5.68" table:style-name="ce10">
            <text:p><text:s/>1.145,68<text:s/></text:p>
          </table:table-cell>
          <table:table-cell office:value-type="float" office:value="-1145.68" table:formula="of:=SUM([.K13:.P13])" table:style-name="ce10">
            <text:p>-1.145,68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06/2024-9</text:p>
          </table:table-cell>
          <table:table-cell office:value-type="string" table:style-name="ce8">
            <text:p>RAFAEL DE CARVALHO PED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oxim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5/10/2024</text:p>
          </table:table-cell>
          <table:table-cell office:value-type="string" table:style-name="ce8">
            <text:p>26/10/2024</text:p>
          </table:table-cell>
          <table:table-cell office:value-type="string" table:style-name="ce8">
            <text:p>Devolução de diária</text:p>
          </table:table-cell>
          <table:table-cell office:value-type="string" table:style-name="ce8">
            <text:p>Veículo Próprio</text:p>
          </table:table-cell>
          <table:table-cell office:value-type="float" office:value="-1.5" table:style-name="ce9">
            <text:p>-1,5</text:p>
          </table:table-cell>
          <table:table-cell office:value-type="float" office:value="-1209" table:style-name="ce10">
            <text:p>-1.209,00<text:s/></text:p>
          </table:table-cell>
          <table:table-cell office:value-type="float" office:value="63.32" table:style-name="ce10">
            <text:p><text:s/>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5.68" table:style-name="ce10">
            <text:p><text:s/>1.145,68<text:s/></text:p>
          </table:table-cell>
          <table:table-cell office:value-type="float" office:value="-1145.68" table:formula="of:=SUM([.K14:.P14])" table:style-name="ce10">
            <text:p>-1.145,68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13/2024</text:p>
          </table:table-cell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30/10/2024</text:p>
          </table:table-cell>
          <table:table-cell office:value-type="string" table:style-name="ce8">
            <text:p>31/10/2024</text:p>
          </table:table-cell>
          <table:table-cell office:value-type="string" table:style-name="ce8">
            <text:p>Participação no evento "Tráfico de pessoas e trabalho escravo no Brasil: atuação interinstitucional", a ser realizado no dia 30 de outubro, na cidade de Ponta Porã/MS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5.8" table:style-name="ce10">
            <text:p><text:s/>365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3.98" table:formula="of:=SUM([.K15:.P15])" table:style-name="ce10">
            <text:p><text:s/>1.323,98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13/2024</text:p>
          </table:table-cell>
          <table:table-cell office:value-type="string" table:style-name="ce8">
            <text:p>KELLY CRISTINA MONTEIRO DIAS ESTADULH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30/10/2024</text:p>
          </table:table-cell>
          <table:table-cell office:value-type="string" table:style-name="ce8">
            <text:p>31/10/2024</text:p>
          </table:table-cell>
          <table:table-cell office:value-type="string" table:style-name="ce8">
            <text:p>Participação no evento "Tráfico de pessoas e trabalho escravo no Brasil: atuação interinstitucional", a ser realizado no dia 30 de outubro, na cidade de Ponta Porã/MS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8.18" table:formula="of:=SUM([.K16:.P16])" table:style-name="ce10">
            <text:p><text:s/>958,18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13/2024</text:p>
          </table:table-cell>
          <table:table-cell office:value-type="string" table:style-name="ce8">
            <text:p>LUIZ DIVINO FER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Rio Brilhante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30/10/2024</text:p>
          </table:table-cell>
          <table:table-cell office:value-type="string" table:style-name="ce8">
            <text:p>31/10/2024</text:p>
          </table:table-cell>
          <table:table-cell office:value-type="string" table:style-name="ce8">
            <text:p>Participação no evento "Tráfico de pessoas e trabalho escravo no Brasil: atuação interinstitucional", a ser realizado no dia 30 de outubro, na cidade de Ponta Porã/MS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.76" table:style-name="ce10">
            <text:p><text:s/>214,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2.94" table:formula="of:=SUM([.K17:.P17])" table:style-name="ce10">
            <text:p><text:s/>1.172,9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13/2024</text:p>
          </table:table-cell>
          <table:table-cell office:value-type="string" table:style-name="ce8">
            <text:p>MARCO ANTONIO DE FREITA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30/10/2024</text:p>
          </table:table-cell>
          <table:table-cell office:value-type="string" table:style-name="ce8">
            <text:p>31/10/2024</text:p>
          </table:table-cell>
          <table:table-cell office:value-type="string" table:style-name="ce8">
            <text:p>Participação no evento "Tráfico de pessoas e trabalho escravo no Brasil: atuação interinstitucional", a ser realizado no dia 30 de outubro, na cidade de Ponta Porã/MS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8.18" table:formula="of:=SUM([.K18:.P18])" table:style-name="ce10">
            <text:p><text:s/>958,18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13/2024</text:p>
          </table:table-cell>
          <table:table-cell office:value-type="string" table:style-name="ce8">
            <text:p>MARIO LUIZ BEZERRA SALGUEIR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Três Lagoas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29/10/2024</text:p>
          </table:table-cell>
          <table:table-cell office:value-type="string" table:style-name="ce8">
            <text:p>31/10/2024</text:p>
          </table:table-cell>
          <table:table-cell office:value-type="string" table:style-name="ce8">
            <text:p>Participação no evento "Tráfico de pessoas e trabalho escravo no Brasil: atuação interinstitucional", a ser realizado no dia 30 de outubro, na cidade de Ponta Porã/MS.</text:p>
          </table:table-cell>
          <table:table-cell office:value-type="string" table:style-name="ce8">
            <text:p>Veículo Próprio</text:p>
          </table:table-cell>
          <table:table-cell office:value-type="float" office:value="2.5" table:style-name="ce9">
            <text:p>2,5</text:p>
          </table:table-cell>
          <table:table-cell office:value-type="float" office:value="1702.5" table:style-name="ce10">
            <text:p><text:s/>1.702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6.08" table:style-name="ce10">
            <text:p><text:s/>656,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1.9299999999998" table:formula="of:=SUM([.K19:.P19])" table:style-name="ce10">
            <text:p><text:s/>2.231,93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23/2024</text:p>
          </table:table-cell>
          <table:table-cell office:value-type="string" table:style-name="ce8">
            <text:p>DÉA MARISA BRANDÃO CUBEL YULE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26/11/2024</text:p>
          </table:table-cell>
          <table:table-cell office:value-type="string" table:style-name="ce8">
            <text:p>Ministrar palestra na 5ª reunião dos Secretários-Gerais Judiciários no dia 26-11-2024, em Brasília-DF.</text:p>
          </table:table-cell>
          <table:table-cell office:value-type="string" table:style-name="ce8">
            <text:p>Aéreo</text:p>
          </table:table-cell>
          <table:table-cell office:value-type="float" office:value="1.5" table:style-name="ce9">
            <text:p>1,5</text:p>
          </table:table-cell>
          <table:table-cell office:value-type="float" office:value="1980" table:style-name="ce10">
            <text:p><text:s/>1.980,00<text:s/></text:p>
          </table:table-cell>
          <table:table-cell office:value-type="float" office:value="-1041.97" table:style-name="ce10">
            <text:p>-1.041,97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1323.77" table:style-name="ce10">
            <text:p><text:s/>1.323,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06.6" table:formula="of:=SUM([.K20:.P20])" table:style-name="ce10">
            <text:p><text:s/>2.906,60<text:s/></text:p>
          </table:table-cell>
          <table:table-cell table:style-name="ce11"/>
          <table:table-cell table:number-columns-repeated="16365"/>
        </table:table-row>
        <table:table-row table:style-name="ro6">
          <table:table-cell office:value-type="string" table:style-name="ce8">
            <text:p>424/2024 (Retificação 1)</text:p>
          </table:table-cell>
          <table:table-cell office:value-type="string" table:style-name="ce8">
            <text:p>MARLEY TSIEKO YOZA</text:p>
          </table:table-cell>
          <table:table-cell office:value-type="string" table:style-name="ce8">
            <text:p>ASSISTENTE DE COORDENADOR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12/11/2024</text:p>
          </table:table-cell>
          <table:table-cell office:value-type="string" table:style-name="ce8">
            <text:p>14/11/2024</text:p>
          </table:table-cell>
          <table:table-cell office:value-type="string" table:style-name="ce8">
            <text:p>Participar do III Encontro Nacional de Gestores de Orçamento da Justiça do Trabalho, que será realizado em Vitória-ES, nos dias 13 e 14.11.2024. Proad 5379/2024. Declaro que não possuo domicílio ou residência no local de destino da viagem (Vitória/ES)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1559.5" table:style-name="ce10">
            <text:p><text:s/>1.559,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85.01" table:formula="of:=SUM([.K21:.P21])" table:style-name="ce10">
            <text:p><text:s/>3.885,01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26/2024 (Retificação 1)</text:p>
          </table:table-cell>
          <table:table-cell office:value-type="string" table:style-name="ce8">
            <text:p>ANTONIO ARRAES BRANCO AVELIN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Bataguassu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29/10/2024</text:p>
          </table:table-cell>
          <table:table-cell office:value-type="string" table:style-name="ce8">
            <text:p>31/10/2024</text:p>
          </table:table-cell>
          <table:table-cell office:value-type="string" table:style-name="ce8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8">
            <text:p>Veículo Próprio</text:p>
          </table:table-cell>
          <table:table-cell office:value-type="float" office:value="2.5" table:style-name="ce9">
            <text:p>2,5</text:p>
          </table:table-cell>
          <table:table-cell office:value-type="float" office:value="1702.5" table:style-name="ce10">
            <text:p><text:s/>1.702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75.85" table:formula="of:=SUM([.K22:.P22])" table:style-name="ce10">
            <text:p><text:s/>1.575,85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26/2024 (Retificação 1)</text:p>
          </table:table-cell>
          <table:table-cell office:value-type="string" table:style-name="ce8">
            <text:p>FATIMA REGINA DE SABOYA SALGAD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Amambai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30/10/2024</text:p>
          </table:table-cell>
          <table:table-cell office:value-type="string" table:style-name="ce8">
            <text:p>31/10/2024</text:p>
          </table:table-cell>
          <table:table-cell office:value-type="string" table:style-name="ce8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8.18" table:formula="of:=SUM([.K23:.P23])" table:style-name="ce10">
            <text:p><text:s/>958,18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8">
            <text:p>432/2024</text:p>
          </table:table-cell>
          <table:table-cell office:value-type="string" table:style-name="ce8">
            <text:p>ALENCAR MINORU IZUMI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12/11/2024</text:p>
          </table:table-cell>
          <table:table-cell office:value-type="string" table:style-name="ce8">
            <text:p>14/11/2024</text:p>
          </table:table-cell>
          <table:table-cell office:value-type="string" table:style-name="ce8">
            <text:p>Participar do III Encontro Nacional dos Gestores de Orçamento da Justiça do Trabalho a ser realizado na cidade de Vitória/ES, sede do TRT da 17ª Reunião, nos dias 13 e 14/11/2024, conforme autorização constante do Proad 5379/2024. Declaro que não possuo residência ou domicílio na localidade de destino.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1395.38" table:style-name="ce10">
            <text:p><text:s/>1.395,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20.8900000000003" table:formula="of:=SUM([.K24:.P24])" table:style-name="ce10">
            <text:p><text:s/>3.720,89<text:s/>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style-name="ce8">
            <text:p>433/2024 (Retificação 1)</text:p>
          </table:table-cell>
          <table:table-cell office:value-type="string" table:style-name="ce8">
            <text:p>RENATO DE MORAES ANDERSON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04/11/2024</text:p>
          </table:table-cell>
          <table:table-cell office:value-type="string" table:style-name="ce8">
            <text:p>08/11/2024</text:p>
          </table:table-cell>
          <table:table-cell office:value-type="string" table:style-name="ce8">
            <text:p>Excelentíssimo Senhor Desembargador Presidente do Egrégio Tribunal Regional do Trabalho da 24ª Região:</text:p>
            <text:p/>
            <text:p><text:s/>RENATO DE MORAES ANDERSON, Juiz do Trabalho Substituto, visando realizar as pautas presenciais dos dias 04 (ida) a 08 (retorno) de novembro de 2024;considerando o disposto no item 3 do ato GP n. 10/2024, vem requerer autorização para viagem à cidade de Sidrolândia no período vespertino do dia 04 e retorno no período vespertino dia 08 de novembro de 2024, para realização de audiências exclusivamente presenciais na Vara Itinerante, sito na Rua São Paulo, n. 1.150, Centro, Sidrolândia. Justifica-se o presente pelo fato da discordância da ré na opção de realização de perícia na forma digital.</text:p>
            <text:p>Outrossim, solicita-se o deferimento de assistência direta ao servidor Diógenes Ramires de Vega.</text:p>
            <text:p>O deslocamento será realizado em veículo próprio (ida de Campo Grande para Sidrolândia e respectivo retorno).</text:p>
            <text:p>Termos em que pede deferimento.</text:p>
          </table:table-cell>
          <table:table-cell office:value-type="string" table:style-name="ce8">
            <text:p>Veículo Próprio</text:p>
          </table:table-cell>
          <table:table-cell office:value-type="float" office:value="4.5" table:style-name="ce9">
            <text:p>4,5</text:p>
          </table:table-cell>
          <table:table-cell office:value-type="float" office:value="3064.5" table:style-name="ce10">
            <text:p><text:s/>3.064,5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7.89" table:formula="of:=SUM([.K25:.P25])" table:style-name="ce10">
            <text:p><text:s/>2.747,89<text:s/></text:p>
          </table:table-cell>
          <table:table-cell table:style-name="ce11"/>
          <table:table-cell table:number-columns-repeated="16365"/>
        </table:table-row>
        <table:table-row table:style-name="ro8">
          <table:table-cell office:value-type="string" table:style-name="ce8">
            <text:p>434/2024-2</text:p>
          </table:table-cell>
          <table:table-cell office:value-type="string" table:style-name="ce8">
            <text:p>DIÓGENES RAMIRES DE VEGA</text:p>
          </table:table-cell>
          <table:table-cell office:value-type="string" table:style-name="ce8">
            <text:p>SECRETÁRIO DE AUDIÊNCIA DA SEÇÃO CARTAS PREC., ATERM. E VARAS ITIN. FORO CAMPO GRANDE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04/11/2024</text:p>
          </table:table-cell>
          <table:table-cell office:value-type="string" table:style-name="ce8">
            <text:p>08/11/2024</text:p>
          </table:table-cell>
          <table:table-cell office:value-type="string" table:style-name="ce8">
            <text:p>Devolução de diária</text:p>
          </table:table-cell>
          <table:table-cell office:value-type="string" table:style-name="ce8">
            <text:p>Veículo Próprio</text:p>
          </table:table-cell>
          <table:table-cell office:value-type="float" office:value="0" table:style-name="ce9">
            <text:p>0</text:p>
          </table:table-cell>
          <table:table-cell office:value-type="float" office:value="-817.2" table:style-name="ce10">
            <text:p>-81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7.2" table:style-name="ce10">
            <text:p><text:s/>817,20<text:s/></text:p>
          </table:table-cell>
          <table:table-cell office:value-type="float" office:value="-817.2" table:formula="of:=SUM([.K26:.P26])" table:style-name="ce10">
            <text:p>-817,20<text:s/></text:p>
          </table:table-cell>
          <table:table-cell table:style-name="ce11"/>
          <table:table-cell table:number-columns-repeated="16365"/>
        </table:table-row>
        <table:table-row table:style-name="ro9">
          <table:table-cell office:value-type="string" table:style-name="ce8">
            <text:p>434/2024 (Retificação 1)</text:p>
          </table:table-cell>
          <table:table-cell office:value-type="string" table:style-name="ce8">
            <text:p>DIÓGENES RAMIRES DE VEGA</text:p>
          </table:table-cell>
          <table:table-cell office:value-type="string" table:style-name="ce8">
            <text:p>SECRETÁRIO DE AUDIÊNCIA DA SEÇÃO CARTAS PREC., ATERM. E VARAS ITIN. FORO CAMPO GRANDE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04/11/2024</text:p>
          </table:table-cell>
          <table:table-cell office:value-type="string" table:style-name="ce8">
            <text:p>08/11/2024</text:p>
          </table:table-cell>
          <table:table-cell office:value-type="string" table:style-name="ce8">
            <text:p>Acompanhar o juiz Renato de Moraes Anderson para secretariar as audiências na Vara Itinerante da Justiça do Trabalho em Sidrolândia-MS, prestando-lhe assistência direta, pois além de secretariar audiências subsidia-o com análises, dados e informações de caráter técnico, como por exemplo fazendo a minuta de despachos diversos. Além disso, o deslocamento ocorre em veículo próprio (do juiz) e há necessidade de acompanhamento integral (hospedagem e refeições), pois a jornada se estende na Vara Itinerante após as audiência, ocasião em que o juiz despacha e sentencia, por vezes laborando até as 20 horas e durante esse período o servidor também trabalha. O juiz pleiteou a assistência direta em seu Pedido de Concessão de Diárias 433/2024, não estando ao alcance deste servidor o ajuste e o cumprimento da formalidade.</text:p>
            <text:p>O servidor informa que não possui residência ou domicílio na cidade de destino.</text:p>
          </table:table-cell>
          <table:table-cell office:value-type="string" table:style-name="ce8">
            <text:p>Veículo Próprio</text:p>
          </table:table-cell>
          <table:table-cell office:value-type="float" office:value="4.5" table:style-name="ce9">
            <text:p>4,5</text:p>
          </table:table-cell>
          <table:table-cell office:value-type="float" office:value="2043" table:style-name="ce10">
            <text:p><text:s/>2.043,0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6.3899999999999" table:formula="of:=SUM([.K27:.P27])" table:style-name="ce10">
            <text:p><text:s/>1.726,39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37/2024</text:p>
          </table:table-cell>
          <table:table-cell office:value-type="string" table:style-name="ce8">
            <text:p>ALEX PAZZOTTO DA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Paranaíba/MS</text:p>
          </table:table-cell>
          <table:table-cell office:value-type="string" table:style-name="ce8">
            <text:p>Aparecida do Taboado/MS</text:p>
          </table:table-cell>
          <table:table-cell office:value-type="string" table:style-name="ce8">
            <text:p>06/11/2024</text:p>
          </table:table-cell>
          <table:table-cell office:value-type="string" table:style-name="ce8">
            <text:p>07/11/2024</text:p>
          </table:table-cell>
          <table:table-cell office:value-type="string" table:style-name="ce8">
            <text:p>Auxiliar o Juízo na Realização das audiências Itinerantes em Aparecida do Taboado-MS, nos dias 6 e 7.11.2024.</text:p>
          </table:table-cell>
          <table:table-cell office:value-type="string" table:style-name="ce8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736.5" table:style-name="ce10">
            <text:p><text:s/>736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9.85" table:formula="of:=SUM([.K28:.P28])" table:style-name="ce10">
            <text:p><text:s/>609,85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38/2024-2</text:p>
          </table:table-cell>
          <table:table-cell office:value-type="string" table:style-name="ce8">
            <text:p>JOÃO DE DEUS GOMES DE SOUZ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05/11/2024</text:p>
          </table:table-cell>
          <table:table-cell office:value-type="string" table:style-name="ce8">
            <text:p>08/11/2024</text:p>
          </table:table-cell>
          <table:table-cell office:value-type="string" table:style-name="ce8">
            <text:p>Devolução de diária</text:p>
          </table:table-cell>
          <table:table-cell office:value-type="string" table:style-name="ce8">
            <text:p>Aéreo</text:p>
          </table:table-cell>
          <table:table-cell office:value-type="float" office:value="-3.5" table:style-name="ce9">
            <text:p>-3,5</text:p>
          </table:table-cell>
          <table:table-cell office:value-type="float" office:value="-4875.5" table:style-name="ce10">
            <text:p>-4.875,50<text:s/></text:p>
          </table:table-cell>
          <table:table-cell office:value-type="float" office:value="1827.03" table:style-name="ce10">
            <text:p><text:s/>1.827,03<text:s/></text:p>
          </table:table-cell>
          <table:table-cell office:value-type="float" office:value="-644.79999999999995" table:style-name="ce10">
            <text:p>-6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93.27" table:style-name="ce10">
            <text:p><text:s/>3.693,27<text:s/></text:p>
          </table:table-cell>
          <table:table-cell office:value-type="float" office:value="-3693.2700000000004" table:formula="of:=SUM([.K29:.P29])" table:style-name="ce10">
            <text:p>-3.693,27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39/2024 (Retificação 2)</text:p>
          </table:table-cell>
          <table:table-cell office:value-type="string" table:style-name="ce8">
            <text:p>MARCELA DE MENEZES DORIA ALBRES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6/11/2024</text:p>
          </table:table-cell>
          <table:table-cell office:value-type="string" table:style-name="ce8">
            <text:p>28/11/2024</text:p>
          </table:table-cell>
          <table:table-cell office:value-type="string" table:style-name="ce8">
            <text:p>Reunião Técnica Presencial das Unidades de Comunicação Social da Justiça do Trabalho - 2024. Declaro que não possuo domicilio ou residência no local do destino da viagem.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1540.11" table:style-name="ce10">
            <text:p><text:s/>1.540,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65.62" table:formula="of:=SUM([.K30:.P30])" table:style-name="ce10">
            <text:p><text:s/>3.865,62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41/2024 (Retificação 1)</text:p>
          </table:table-cell>
          <table:table-cell office:value-type="string" table:style-name="ce8">
            <text:p>MARCO ANTONIO DE FREITA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11/11/2024</text:p>
          </table:table-cell>
          <table:table-cell office:value-type="string" table:style-name="ce8">
            <text:p>13/11/2024</text:p>
          </table:table-cell>
          <table:table-cell office:value-type="string" table:style-name="ce8">
            <text:p>Participar do Encontro Nacional das Comissões e Subcomitês de Prevenção e Enfrentamento ao Assédio Moral, Assédio Sexual e Discriminação, no Conselho Nacional de Justiça - CNJ.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3300" table:style-name="ce10">
            <text:p><text:s/>3.300,00<text:s/></text:p>
          </table:table-cell>
          <table:table-cell office:value-type="float" office:value="-1306.75" table:style-name="ce10">
            <text:p>-1.306,75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4316.09" table:style-name="ce10">
            <text:p><text:s/>4.316,0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54.14" table:formula="of:=SUM([.K31:.P31])" table:style-name="ce10">
            <text:p><text:s/>6.954,1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46/2024 (Retificação 2)</text:p>
          </table:table-cell>
          <table:table-cell office:value-type="string" table:style-name="ce8">
            <text:p>WAYNE APARECIDA DE FREITAS</text:p>
          </table:table-cell>
          <table:table-cell office:value-type="string" table:style-name="ce8">
            <text:p>DIRETOR DE SECRETARIA DE VARA</text:p>
          </table:table-cell>
          <table:table-cell office:value-type="string" table:style-name="ce8">
            <text:p>Paranaíba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06/11/2024</text:p>
          </table:table-cell>
          <table:table-cell office:value-type="string" table:style-name="ce8">
            <text:p>09/11/2024</text:p>
          </table:table-cell>
          <table:table-cell office:value-type="string" table:style-name="ce8">
            <text:p>Participação no Curso Programa de Preparação para Aposentadoria 2024 (PPA) - PROAD 5624/2024</text:p>
          </table:table-cell>
          <table:table-cell office:value-type="string" table:style-name="ce8">
            <text:p>Veículo Próprio</text:p>
          </table:table-cell>
          <table:table-cell office:value-type="float" office:value="3.5" table:style-name="ce9">
            <text:p>3,5</text:p>
          </table:table-cell>
          <table:table-cell office:value-type="float" office:value="2821" table:style-name="ce10">
            <text:p><text:s/>2.821,00<text:s/></text:p>
          </table:table-cell>
          <table:table-cell office:value-type="float" office:value="-189.97" table:style-name="ce10">
            <text:p>-189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5.98" table:style-name="ce10">
            <text:p><text:s/>525,9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57.01" table:formula="of:=SUM([.K32:.P32])" table:style-name="ce10">
            <text:p><text:s/>3.157,01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448/2024 (Retificação 1)</text:p>
          </table:table-cell>
          <table:table-cell office:value-type="string" table:style-name="ce8">
            <text:p>CLÉRIO MAGNO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06/11/2024</text:p>
          </table:table-cell>
          <table:table-cell office:value-type="string" table:style-name="ce8">
            <text:p>09/11/2024</text:p>
          </table:table-cell>
          <table:table-cell office:value-type="string" table:style-name="ce8">
            <text:p>Participação no Programa de Preparação para Aposentadoria 2024</text:p>
          </table:table-cell>
          <table:table-cell office:value-type="string" table:style-name="ce8">
            <text:p>Veículo Próprio</text:p>
          </table:table-cell>
          <table:table-cell office:value-type="float" office:value="3.5" table:style-name="ce9">
            <text:p>3,5</text:p>
          </table:table-cell>
          <table:table-cell office:value-type="float" office:value="2310" table:style-name="ce10">
            <text:p><text:s/>2.310,00<text:s/></text:p>
          </table:table-cell>
          <table:table-cell office:value-type="float" office:value="-189.97" table:style-name="ce10">
            <text:p>-189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9.3" table:style-name="ce10">
            <text:p><text:s/>299,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19.3300000000004" table:formula="of:=SUM([.K33:.P33])" table:style-name="ce10">
            <text:p><text:s/>2.419,33<text:s/></text:p>
          </table:table-cell>
          <table:table-cell office:value-type="float" office:value="2120.0300000000002" table:formula="of:=2310-189.97" table:style-name="ce11">
            <text:p><text:s/>2.120,0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449/2024 (Retificação 1)</text:p>
          </table:table-cell>
          <table:table-cell office:value-type="string" table:style-name="ce8">
            <text:p>GISELY DIAS AMARAL</text:p>
          </table:table-cell>
          <table:table-cell office:value-type="string" table:style-name="ce8">
            <text:p>ASSISTENTE DE SECRETARIA</text:p>
          </table:table-cell>
          <table:table-cell office:value-type="string" table:style-name="ce8">
            <text:p>Paranaíba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06/11/2024</text:p>
          </table:table-cell>
          <table:table-cell office:value-type="string" table:style-name="ce8">
            <text:p>09/11/2024</text:p>
          </table:table-cell>
          <table:table-cell office:value-type="string" table:style-name="ce8">
            <text:p>Participação no Programa de Preparação para Aposentadoria 2024</text:p>
          </table:table-cell>
          <table:table-cell office:value-type="string" table:style-name="ce8">
            <text:p>Veículo Próprio</text:p>
          </table:table-cell>
          <table:table-cell office:value-type="float" office:value="3.5" table:style-name="ce9">
            <text:p>3,5</text:p>
          </table:table-cell>
          <table:table-cell office:value-type="float" office:value="2310" table:style-name="ce10">
            <text:p><text:s/>2.310,00<text:s/></text:p>
          </table:table-cell>
          <table:table-cell office:value-type="float" office:value="-189.97" table:style-name="ce10">
            <text:p>-189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5.98" table:style-name="ce10">
            <text:p><text:s/>525,9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6.01" table:formula="of:=SUM([.K34:.P34])" table:style-name="ce10">
            <text:p><text:s/>2.646,01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50/2024 (Retificação 1)</text:p>
          </table:table-cell>
          <table:table-cell office:value-type="string" table:style-name="ce8">
            <text:p>JOSÉ SILINGARDI CERVANT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aranaíba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06/11/2024</text:p>
          </table:table-cell>
          <table:table-cell office:value-type="string" table:style-name="ce8">
            <text:p>09/11/2024</text:p>
          </table:table-cell>
          <table:table-cell office:value-type="string" table:style-name="ce8">
            <text:p>Deslocamento para participar do Encontro para Preparação para Aposentadoria 2024</text:p>
          </table:table-cell>
          <table:table-cell office:value-type="string" table:style-name="ce8">
            <text:p>Veículo Próprio</text:p>
          </table:table-cell>
          <table:table-cell office:value-type="float" office:value="3.5" table:style-name="ce9">
            <text:p>3,5</text:p>
          </table:table-cell>
          <table:table-cell office:value-type="float" office:value="2310" table:style-name="ce10">
            <text:p><text:s/>2.310,00<text:s/></text:p>
          </table:table-cell>
          <table:table-cell office:value-type="float" office:value="-189.97" table:style-name="ce10">
            <text:p>-189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0.0300000000002" table:formula="of:=SUM([.K35:.P35])" table:style-name="ce10">
            <text:p><text:s/>2.120,03<text:s/>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style-name="ce8">
            <text:p>452/2024 (Retificação 1)</text:p>
          </table:table-cell>
          <table:table-cell office:value-type="string" table:style-name="ce8">
            <text:p>WILSON JOSÉ CARDO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30/10/2024</text:p>
          </table:table-cell>
          <table:table-cell office:value-type="string" table:style-name="ce8">
            <text:p>31/10/2024</text:p>
          </table:table-cell>
          <table:table-cell office:value-type="string" table:style-name="ce8">
            <text:p>[Conduzir, em veículo oficial, e realizar a segurança do Desembargador Francisco das Chagas Lima Filho no evento "Tráfico de Pessoas e Trabalho Escravo no Brasil: Atuação Interinstitucional", a ser realizado no dia 30/10/2024 em Ponta Porã.</text:p>
            <text:p>Evento: 5088/2024 - Tráfico de pessoas e trabalho escravo no Brasil: atuação interinstitucional.</text:p>
          </table:table-cell>
          <table:table-cell office:value-type="string" table:style-name="ce8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972" table:style-name="ce10">
            <text:p><text:s/>972,0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8.68" table:formula="of:=SUM([.K36:.P36])" table:style-name="ce10">
            <text:p><text:s/>908,68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55/2024</text:p>
          </table:table-cell>
          <table:table-cell office:value-type="string" table:style-name="ce8">
            <text:p>BONIFÁCIO TSUNETAME HIGA JUNIOR</text:p>
          </table:table-cell>
          <table:table-cell office:value-type="string" table:style-name="ce8">
            <text:p>CHEFE DE DIVISÃ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05/11/2024</text:p>
          </table:table-cell>
          <table:table-cell office:value-type="string" table:style-name="ce8">
            <text:p>07/11/2024</text:p>
          </table:table-cell>
          <table:table-cell office:value-type="string" table:style-name="ce8">
            <text:p>Participação no 1º Encontro de Agentes de Governança de Contratações da Justiça do Trabalho, a ser promovido pelo CSJT em Brasília - DF, nos dias 6 e 7.11.2024.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629.84" table:style-name="ce10">
            <text:p><text:s/>629,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55.3500000000004" table:formula="of:=SUM([.K37:.P37])" table:style-name="ce10">
            <text:p><text:s/>2.955,35<text:s/></text:p>
          </table:table-cell>
          <table:table-cell table:style-name="ce11"/>
          <table:table-cell table:number-columns-repeated="16365" table:style-name="ce1"/>
        </table:table-row>
        <table:table-row table:style-name="ro6">
          <table:table-cell office:value-type="string" table:style-name="ce8">
            <text:p>464/2024</text:p>
          </table:table-cell>
          <table:table-cell office:value-type="string" table:style-name="ce8">
            <text:p>TOMÁS BAWDEN DE CASTRO SILV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Fátima do Sul/MS</text:p>
          </table:table-cell>
          <table:table-cell office:value-type="string" table:style-name="ce8">
            <text:p>11/11/2024</text:p>
          </table:table-cell>
          <table:table-cell office:value-type="string" table:style-name="ce8">
            <text:p>13/11/2024</text:p>
          </table:table-cell>
          <table:table-cell office:value-type="string" table:style-name="ce8">
            <text:p>Realizar Correição Periódica Ordinária nas Varas do Trabalho de Fátima do Sul e de Rio Brilhante-MS, respectivamente, nos dias 12 e 13.11.2024, conforme despacho no docs. n. 70 e 73/2024 do Processo Administrativo n. 869/2024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9">
            <text:p>2,5</text:p>
          </table:table-cell>
          <table:table-cell office:value-type="float" office:value="1800" table:style-name="ce10">
            <text:p><text:s/>1.800,00<text:s/></text:p>
          </table:table-cell>
          <table:table-cell office:value-type="float" office:value="-189.97" table:style-name="ce10">
            <text:p>-189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0.03" table:formula="of:=SUM([.K38:.P38])" table:style-name="ce10">
            <text:p><text:s/>1.610,03<text:s/></text:p>
          </table:table-cell>
          <table:table-cell table:style-name="ce11"/>
          <table:table-cell table:number-columns-repeated="16365" table:style-name="ce1"/>
        </table:table-row>
        <table:table-row table:style-name="ro10">
          <table:table-cell office:value-type="string" table:style-name="ce8">
            <text:p>465/2024</text:p>
          </table:table-cell>
          <table:table-cell office:value-type="string" table:style-name="ce8">
            <text:p>AMADO LUIZ DA SILVA JUNIOR</text:p>
          </table:table-cell>
          <table:table-cell office:value-type="string" table:style-name="ce8">
            <text:p>SECRET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Fátima do Sul/MS</text:p>
          </table:table-cell>
          <table:table-cell office:value-type="string" table:style-name="ce8">
            <text:p>11/11/2024</text:p>
          </table:table-cell>
          <table:table-cell office:value-type="string" table:style-name="ce8">
            <text:p>13/11/2024</text:p>
          </table:table-cell>
          <table:table-cell office:value-type="string" table:style-name="ce8">
            <text:p>Para realizar Correição Periódica Ordinária nas Varas do Trabalho de Fátima do Sul e Rio Brilhante-MS, respectivamente, nos dias 12 e 13.11.2024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9">
            <text:p>2,5</text:p>
          </table:table-cell>
          <table:table-cell office:value-type="float" office:value="1620" table:style-name="ce10">
            <text:p><text:s/>1.620,00<text:s/></text:p>
          </table:table-cell>
          <table:table-cell office:value-type="float" office:value="-189.97" table:style-name="ce10">
            <text:p>-189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0.03" table:formula="of:=SUM([.K39:.P39])" table:style-name="ce10">
            <text:p><text:s/>1.430,03<text:s/></text:p>
          </table:table-cell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8">
            <text:p>467/2024 (Retificação 1)</text:p>
          </table:table-cell>
          <table:table-cell office:value-type="string" table:style-name="ce8">
            <text:p>RENATO DE MORAES ANDERSON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11/11/2024</text:p>
          </table:table-cell>
          <table:table-cell office:value-type="string" table:style-name="ce8">
            <text:p>14/11/2024</text:p>
          </table:table-cell>
          <table:table-cell office:value-type="string" table:style-name="ce8">
            <text:p><text:s/>Excelentíssimo Senhor Desembargador Presidente do Egrégio Tribunal Regional do Trabalho da 24ª Região: RENATO DE MORAES ANDERSON, Juiz do Trabalho Substituto, visando realizar as pautas presenciais dos dias 11 (ida) a 14 (retorno) de novembro de 2024;considerando o disposto no item 3 do ato GP n. 10/2024, vem requerer autorização para viagem à cidade de Sidrolândia no período vespertino do dia <text:s/>e retorno no período vespertino dia 14 de novembro de 2024, para realização de audiências presenciais na Vara Itinerante, Rua São Paulo, n. 1.150, Sidrolândia. Justifica-se o presente pelo fato da discordância da ré na opção de realização de perícia na forma digital. <text:s/>O deslocamento será realizado em veículo próprio (ida de Campo Grande para Sidrolândia e respectivo retorno). Termos em que pede deferimento. Observação: O magistrado não possui domicílio ou residência na cidade de destino (Sidrolândia)</text:p>
          </table:table-cell>
          <table:table-cell office:value-type="string" table:style-name="ce8">
            <text:p>Veículo Próprio</text:p>
          </table:table-cell>
          <table:table-cell office:value-type="float" office:value="3.5" table:style-name="ce9">
            <text:p>3,5</text:p>
          </table:table-cell>
          <table:table-cell office:value-type="float" office:value="2383.5" table:style-name="ce10">
            <text:p><text:s/>2.383,50<text:s/></text:p>
          </table:table-cell>
          <table:table-cell office:value-type="float" office:value="-253.29" table:style-name="ce10">
            <text:p>-253,29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0.12" table:style-name="ce10">
            <text:p><text:s/>90,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0.33" table:formula="of:=SUM([.K40:.P40])" table:style-name="ce10">
            <text:p><text:s/>2.220,33<text:s/></text:p>
          </table:table-cell>
          <table:table-cell table:style-name="ce11"/>
          <table:table-cell table:number-columns-repeated="16365" table:style-name="ce1"/>
        </table:table-row>
        <table:table-row table:style-name="ro12">
          <table:table-cell office:value-type="string" table:style-name="ce8">
            <text:p>469/2024</text:p>
          </table:table-cell>
          <table:table-cell office:value-type="string" table:style-name="ce8">
            <text:p>POMPÍLIO DE OLIVEIRA PRAD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Fátima do Sul/MS</text:p>
          </table:table-cell>
          <table:table-cell office:value-type="string" table:style-name="ce8">
            <text:p>11/11/2024</text:p>
          </table:table-cell>
          <table:table-cell office:value-type="string" table:style-name="ce8">
            <text:p>13/11/2024</text:p>
          </table:table-cell>
          <table:table-cell office:value-type="string" table:style-name="ce8">
            <text:p>Realizar a condução e segurança no deslocamento do Excelentíssimo <text:s/>Senhor <text:s/>Desembargador <text:s/>Vice-Presidente <text:s/>e vice Corregedor Tomás <text:s/>Bawden <text:s/>de <text:s/>Castro <text:s/>Silva, Corregedor <text:s/>desta <text:s/>Corte <text:s/>e <text:s/>do <text:s/>servidor, <text:s/>Secretário <text:s/>da <text:s/>Corregedoria Amado <text:s/>Luiz <text:s/>da <text:s/>Silva <text:s/>Junior, para realizar as Correições Periódicas <text:s/>Ordinárias <text:s/>nas <text:s/>Varas <text:s/>do <text:s/>Trabalho <text:s/>de <text:s/>Fátima <text:s/>do <text:s/>Sul <text:s/>e <text:s/>Rio <text:s/>Brilhante-MS, <text:s/>respectivamente, nos dias 12 e 13.11.2024.<text:s/></text:p>
            <text:p>Informo que não possuo residência ou domicílio na cidade de destino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9">
            <text:p>2,5</text:p>
          </table:table-cell>
          <table:table-cell office:value-type="float" office:value="1620" table:style-name="ce10">
            <text:p><text:s/>1.620,00<text:s/></text:p>
          </table:table-cell>
          <table:table-cell office:value-type="float" office:value="-189.97" table:style-name="ce10">
            <text:p>-189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0.03" table:formula="of:=SUM([.K41:.P41])" table:style-name="ce10">
            <text:p><text:s/>1.430,03<text:s/></text:p>
          </table:table-cell>
          <table:table-cell table:style-name="ce11"/>
          <table:table-cell table:number-columns-repeated="16365" table:style-name="ce1"/>
        </table:table-row>
        <table:table-row table:style-name="ro12">
          <table:table-cell office:value-type="string" table:style-name="ce8">
            <text:p>470/2024</text:p>
          </table:table-cell>
          <table:table-cell office:value-type="string" table:style-name="ce8">
            <text:p>CARLOS RODRIGU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Fátima do Sul/MS</text:p>
          </table:table-cell>
          <table:table-cell office:value-type="string" table:style-name="ce8">
            <text:p>11/11/2024</text:p>
          </table:table-cell>
          <table:table-cell office:value-type="string" table:style-name="ce8">
            <text:p>13/11/2024</text:p>
          </table:table-cell>
          <table:table-cell office:value-type="string" table:style-name="ce8">
            <text:p>Realizar a condução e segurança no deslocamento do Excelentíssimo <text:s/>Senhor <text:s/>Desembargador <text:s/>Vice-Presidente <text:s/>e vice Corregedor Tomás <text:s/>Bawden <text:s/>de <text:s/>Castro <text:s/>Silva, Corregedor <text:s/>desta <text:s/>Corte <text:s/>e <text:s/>do <text:s/>servidor, <text:s/>Secretário <text:s/>da <text:s/>Corregedoria Amado <text:s/>Luiz <text:s/>da <text:s/>Silva <text:s/>Junior, para realizar as Correições Periódicas <text:s/>Ordinárias <text:s/>nas <text:s/>Varas <text:s/>do <text:s/>Trabalho <text:s/>de <text:s/>Fátima <text:s/>do <text:s/>Sul <text:s/>e <text:s/>Rio <text:s/>Brilhante-MS, <text:s/>respectivamente, nos dias 12 e 13.11.2024.<text:s/></text:p>
            <text:p>Informo que não possuo residência ou domicílio na cidade de destino.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9">
            <text:p>2,5</text:p>
          </table:table-cell>
          <table:table-cell office:value-type="float" office:value="1620" table:style-name="ce10">
            <text:p><text:s/>1.620,00<text:s/></text:p>
          </table:table-cell>
          <table:table-cell office:value-type="float" office:value="-189.97" table:style-name="ce10">
            <text:p>-189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0.03" table:formula="of:=SUM([.K42:.P42])" table:style-name="ce10">
            <text:p><text:s/>1.430,03<text:s/></text:p>
          </table:table-cell>
          <table:table-cell table:style-name="ce11"/>
          <table:table-cell table:number-columns-repeated="16365" table:style-name="ce1"/>
        </table:table-row>
        <table:table-row table:style-name="ro6">
          <table:table-cell office:value-type="string" table:style-name="ce8">
            <text:p>471/2024</text:p>
          </table:table-cell>
          <table:table-cell office:value-type="string" table:style-name="ce8">
            <text:p>EDSON KODI FUSHIGU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Fátima do Sul/MS</text:p>
          </table:table-cell>
          <table:table-cell office:value-type="string" table:style-name="ce8">
            <text:p>11/11/2024</text:p>
          </table:table-cell>
          <table:table-cell office:value-type="string" table:style-name="ce8">
            <text:p>13/11/2024</text:p>
          </table:table-cell>
          <table:table-cell office:value-type="string" table:style-name="ce8">
            <text:p>Acompanhar deslocamento do Excelentíssimo <text:s/>Senhor Tomás <text:s/>Bawden <text:s/>de <text:s/>Castro <text:s/>Silva, Desembargador <text:s/>Vice-Presidente <text:s/>e <text:s/>Vice-Corregedor <text:s/>desta <text:s/>Corte <text:s/>e <text:s/>do <text:s/>servidor Amado <text:s/>Luiz <text:s/>da <text:s/>Silva <text:s/>Junior , <text:s/>Secretário <text:s/>da <text:s/>Corregedoria</text:p>
          </table:table-cell>
          <table:table-cell office:value-type="string" table:style-name="ce8">
            <text:p>Veículo Oficial</text:p>
          </table:table-cell>
          <table:table-cell office:value-type="float" office:value="2.5" table:style-name="ce9">
            <text:p>2,5</text:p>
          </table:table-cell>
          <table:table-cell office:value-type="float" office:value="1620" table:style-name="ce10">
            <text:p><text:s/>1.620,00<text:s/></text:p>
          </table:table-cell>
          <table:table-cell office:value-type="float" office:value="-189.97" table:style-name="ce10">
            <text:p>-189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0.03" table:formula="of:=SUM([.K43:.P43])" table:style-name="ce10">
            <text:p><text:s/>1.430,03<text:s/></text:p>
          </table:table-cell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8">
            <text:p>472/2024</text:p>
          </table:table-cell>
          <table:table-cell office:value-type="string" table:style-name="ce8">
            <text:p>DIÓGENES RAMIRES DE VEGA</text:p>
          </table:table-cell>
          <table:table-cell office:value-type="string" table:style-name="ce8">
            <text:p>SECRETÁRIO DE AUDIÊNCIA DA SEÇÃO CARTAS PREC., ATERM. E VARAS ITIN. FORO CAMPO GRANDE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11/11/2024</text:p>
          </table:table-cell>
          <table:table-cell office:value-type="string" table:style-name="ce8">
            <text:p>14/11/2024</text:p>
          </table:table-cell>
          <table:table-cell office:value-type="string" table:style-name="ce8">
            <text:p>Acompanhar o juiz Renato de Moraes Anderson para secretariar as audiências na Vara Itinerante da Justiça do Trabalho em Sidrolândia.</text:p>
            <text:p>O proponente não possui domicílio ou residência no local de destino da viagem.</text:p>
          </table:table-cell>
          <table:table-cell office:value-type="string" table:style-name="ce8">
            <text:p>Veículo Próprio</text:p>
          </table:table-cell>
          <table:table-cell office:value-type="float" office:value="3.5" table:style-name="ce9">
            <text:p>3,5</text:p>
          </table:table-cell>
          <table:table-cell office:value-type="float" office:value="953.4" table:style-name="ce10">
            <text:p><text:s/>953,40<text:s/></text:p>
          </table:table-cell>
          <table:table-cell office:value-type="float" office:value="-253.29" table:style-name="ce10">
            <text:p>-253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.11" table:formula="of:=SUM([.K44:.P44])" table:style-name="ce10">
            <text:p><text:s/>700,11<text:s/></text:p>
          </table:table-cell>
          <table:table-cell table:style-name="ce12"/>
          <table:table-cell table:style-name="ce14"/>
          <table:table-cell table:style-name="ce13"/>
          <table:table-cell table:number-columns-repeated="16363"/>
        </table:table-row>
        <table:table-row table:style-name="ro4">
          <table:table-cell office:value-type="string" table:style-name="ce8">
            <text:p>474/2024 (Retificação 1)</text:p>
          </table:table-cell>
          <table:table-cell office:value-type="string" table:style-name="ce8">
            <text:p>GIOVANNI EVERSON CARLI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Jardim/MS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29/11/2024</text:p>
          </table:table-cell>
          <table:table-cell office:value-type="string" table:style-name="ce8">
            <text:p>Cumprimento de mandados na cidade de Dourados, em regime de apoio.</text:p>
          </table:table-cell>
          <table:table-cell office:value-type="string" table:style-name="ce8">
            <text:p>Veículo Próprio</text:p>
          </table:table-cell>
          <table:table-cell office:value-type="float" office:value="4.5" table:style-name="ce9">
            <text:p>4,5</text:p>
          </table:table-cell>
          <table:table-cell office:value-type="float" office:value="2209.5" table:style-name="ce10">
            <text:p><text:s/>2.209,5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.72" table:style-name="ce10">
            <text:p><text:s/>244,7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7.6099999999997" table:formula="of:=SUM([.K45:.P45])" table:style-name="ce10">
            <text:p><text:s/>2.137,61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75/2024</text:p>
          </table:table-cell>
          <table:table-cell office:value-type="string" table:style-name="ce8">
            <text:p>MARIA LEONOR ROCHA</text:p>
          </table:table-cell>
          <table:table-cell office:value-type="string" table:style-name="ce8">
            <text:p>SECRETÁRIO-GERAL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27/11/2024</text:p>
          </table:table-cell>
          <table:table-cell office:value-type="string" table:style-name="ce8">
            <text:p>Participação na 9ª <text:s/>Reunião <text:s/>das(os) <text:s/>Secretários-Gerais da Presidência, das(os) Secretários-Gerais Judiciários, a ser realizada nos dias 26 e 27.11.2024, em Brasília/DF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4107.9799999999996" table:style-name="ce10">
            <text:p><text:s/>4.107,9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33.49" table:formula="of:=SUM([.K46:.P46])" table:style-name="ce10">
            <text:p><text:s/>6.433,49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77/2024</text:p>
          </table:table-cell>
          <table:table-cell office:value-type="string" table:style-name="ce8">
            <text:p>AMADO LUIZ DA SILVA JUNIOR</text:p>
          </table:table-cell>
          <table:table-cell office:value-type="string" table:style-name="ce8">
            <text:p>SECRET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27/11/2024</text:p>
          </table:table-cell>
          <table:table-cell office:value-type="string" table:style-name="ce8">
            <text:p>participar da Reunião Presencial Extraordinária das(os) Secretárias(os) das Corregedorias, a ser realizada nos dias 26 e 27.11.2024, em Brasília-DF, conforme PROAD 123/2024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4248.12" table:style-name="ce10">
            <text:p><text:s/>4.248,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73.63" table:formula="of:=SUM([.K47:.P47])" table:style-name="ce10">
            <text:p><text:s/>6.573,63<text:s/>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style-name="ce8">
            <text:p>479/2024</text:p>
          </table:table-cell>
          <table:table-cell office:value-type="string" table:style-name="ce8">
            <text:p>ALENCAR MINORU IZUMI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27/11/2024</text:p>
          </table:table-cell>
          <table:table-cell office:value-type="string" table:style-name="ce8">
            <text:p>Participar da 9ª Reunião Ordinária - ano 2024 - de Diretores-Gerais da Justiça do Trabalho, conforme OFÍCIO CIRCULAR CCDG Nº 005/2024, da Coordenação dos Diretores-Gerais da Justiça do Trabalho, anexo. Declaro que não possuo domicílio ou residência no local de destino da viagem (Brasília/DF).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4340.93" table:style-name="ce10">
            <text:p><text:s/>4.340,9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66.4400000000005" table:formula="of:=SUM([.K48:.P48])" table:style-name="ce10">
            <text:p><text:s/>6.666,44<text:s/></text:p>
          </table:table-cell>
          <table:table-cell table:style-name="ce11"/>
          <table:table-cell table:number-columns-repeated="16365" table:style-name="ce1"/>
        </table:table-row>
        <table:table-row table:style-name="ro12">
          <table:table-cell office:value-type="string" table:style-name="ce8">
            <text:p>480/2024</text:p>
          </table:table-cell>
          <table:table-cell office:value-type="string" table:style-name="ce8">
            <text:p>EDROALDO FERNANDES DE AQUIN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02/12/2024</text:p>
          </table:table-cell>
          <table:table-cell office:value-type="string" table:style-name="ce8">
            <text:p>04/12/2024</text:p>
          </table:table-cell>
          <table:table-cell office:value-type="string" table:style-name="ce8">
            <text:p>Reunião <text:s/>presencial <text:s/>sobre <text:s/>o eSocial no dia 4 de dezembro de 2024, com autorização presidencial da participação deste servidor na <text:s/>reunião e <text:s/>no <text:s/>"Treinamento <text:s/>e <text:s/>Atualizações <text:s/>do eSocial com ênfase em Folha de Pagamento e Extinção da Dirf", a ser realizado no dia 3 de dezembro de 2024. Confirmo que não possui domicílio ou residência no local de destino da viagem. - Justificativa deslocamento em data anterior à realização das atividades:* Inicio do evento 9h.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741.99" table:style-name="ce10">
            <text:p><text:s/>741,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67.5" table:formula="of:=SUM([.K49:.P49])" table:style-name="ce10">
            <text:p><text:s/>3.067,50<text:s/></text:p>
          </table:table-cell>
          <table:table-cell table:style-name="ce11"/>
          <table:table-cell table:number-columns-repeated="16365" table:style-name="ce1"/>
        </table:table-row>
        <table:table-row table:style-name="ro12">
          <table:table-cell office:value-type="string" table:style-name="ce8">
            <text:p>481/2024</text:p>
          </table:table-cell>
          <table:table-cell office:value-type="string" table:style-name="ce8">
            <text:p>GABRIEL MATTOS DE AQUINO</text:p>
          </table:table-cell>
          <table:table-cell office:value-type="string" table:style-name="ce8">
            <text:p>Colaborador(a) Eventual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02/12/2024</text:p>
          </table:table-cell>
          <table:table-cell office:value-type="string" table:style-name="ce8">
            <text:p>04/12/2024</text:p>
          </table:table-cell>
          <table:table-cell office:value-type="string" table:style-name="ce8">
            <text:p>Reunião <text:s/>presencial <text:s/>sobre <text:s/>o eSocial no dia 4 de dezembro de 2024, autorizo a participação dos servidores <text:s/>na <text:s/>reunião, <text:s/>bem <text:s/>como <text:s/>no <text:s/>¿Treinamento <text:s/>e <text:s/>Atualizações <text:s/>do</text:p>
            <text:p>eSocial com ênfase em Folha de Pagamento e Extinção da Dirf, a ser realizado no dia 3 de dezembro de 2024. <text:s text:c="2"/>Confirme que não possui domicílio ou residência no local de destino da viagem. - Justificativa deslocamento em data anterior à realização das atividades:* Inicio do evento 9h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270.97000000000003" table:style-name="ce10">
            <text:p>-270,97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741.99" table:style-name="ce10">
            <text:p><text:s/>741,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30.8199999999997" table:formula="of:=SUM([.K50:.P50])" table:style-name="ce10">
            <text:p><text:s/>3.130,82<text:s/>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style-name="ce8">
            <text:p>482/2024</text:p>
          </table:table-cell>
          <table:table-cell office:value-type="string" table:style-name="ce8">
            <text:p>FRANCISCO DAS CHAGAS LIMA FILH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20/11/2024</text:p>
          </table:table-cell>
          <table:table-cell office:value-type="string" table:style-name="ce8">
            <text:p>22/11/2024</text:p>
          </table:table-cell>
          <table:table-cell office:value-type="string" table:style-name="ce8">
            <text:p>Participação do 7º Encontro Nacional <text:s/>de <text:s/>Juízas <text:s/>e <text:s/>Juízes <text:s/>Negros <text:s/>(ENAJUN) <text:s/>e <text:s/>do <text:s/>4º <text:s/>Fórum <text:s/>Nacional <text:s/>de <text:s/>Juízas e Juízes contra <text:s/>o <text:s/>Racismo <text:s/>e <text:s/>todas <text:s/>as <text:s/>formas <text:s/>de <text:s/>Discriminação <text:s/>(FONAJURD), que serão realizados na cidade de Salvador/BA, na sede do Tribunal de Justiça da Bahia, nos dias 21 e 22 de novembro de 2024.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3482.5" table:style-name="ce10">
            <text:p><text:s/>3.482,50<text:s/></text:p>
          </table:table-cell>
          <table:table-cell office:value-type="float" office:value="-1166.8499999999999" table:style-name="ce10">
            <text:p>-1.166,85<text:s/></text:p>
          </table:table-cell>
          <table:table-cell office:value-type="float" office:value="322.39999999999998" table:style-name="ce10">
            <text:p><text:s/>322,40<text:s/></text:p>
          </table:table-cell>
          <table:table-cell office:value-type="float" office:value="2835.64" table:style-name="ce10">
            <text:p><text:s/>2.835,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73.6900000000005" table:formula="of:=SUM([.K51:.P51])" table:style-name="ce10">
            <text:p><text:s/>5.473,69<text:s/></text:p>
          </table:table-cell>
          <table:table-cell table:style-name="ce11"/>
          <table:table-cell table:number-columns-repeated="16365" table:style-name="ce1"/>
        </table:table-row>
        <table:table-row table:style-name="ro13">
          <table:table-cell office:value-type="string" table:style-name="ce8">
            <text:p>483/2024</text:p>
          </table:table-cell>
          <table:table-cell office:value-type="string" table:style-name="ce8">
            <text:p>RENATO DE MORAES ANDERSON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18/11/2024</text:p>
          </table:table-cell>
          <table:table-cell office:value-type="string" table:style-name="ce8">
            <text:p>19/11/2024</text:p>
          </table:table-cell>
          <table:table-cell office:value-type="string" table:style-name="ce8">
            <text:p>Excelentíssimo Senhor Desembargador Presidente do Egrégio Tribunal Regional do Trabalho da 24ªRegião:</text:p>
            <text:p/>
            <text:p/>
            <text:p><text:s/>RENATO DE MORAES ANDERSON, Juiz do Trabalho Substituto, visando realizar as pautas presenciais dos dias 18 (ida) a 19 (retorno) de novembro de 2024; considerando o disposto no o artigo 4º, caput, da Portaria TRT GP n. 16/2021, vem requerer autorização para viagem à cidade de Sidrolândia no período matutino do dia 18 e retorno no período vespertino dia 19 de novembro de 2024, para realização de audiências presenciais na Vara Itinerante, Rua São Paulo, n. 1.150, Sidrolândia.<text:s/></text:p>
            <text:p>Justifica-se o presente pelo fato da discordância da ré na opção de realização do Juízo 10% digital.</text:p>
            <text:p>O deslocamento será realizado em veículo próprio (ida de Campo Grande para Sidrolândia e respectivo retorno).</text:p>
            <text:p>Termos em que pede deferimento. Observação: O magistrado não possuidomicílio ou residência na cidade de destino (Sidrolândia)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.12" table:style-name="ce10">
            <text:p><text:s/>90,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4.97" table:formula="of:=SUM([.K52:.P52])" table:style-name="ce10">
            <text:p><text:s/>984,97<text:s/></text:p>
          </table:table-cell>
          <table:table-cell table:style-name="ce11"/>
          <table:table-cell table:number-columns-repeated="16365" table:style-name="ce1"/>
        </table:table-row>
        <table:table-row table:style-name="ro13">
          <table:table-cell office:value-type="string" table:style-name="ce8">
            <text:p>484/2024 (Retificação 1)</text:p>
          </table:table-cell>
          <table:table-cell office:value-type="string" table:style-name="ce8">
            <text:p>RENATO DE MORAES ANDERSON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21/11/2024</text:p>
          </table:table-cell>
          <table:table-cell office:value-type="string" table:style-name="ce8">
            <text:p>22/11/2024</text:p>
          </table:table-cell>
          <table:table-cell office:value-type="string" table:style-name="ce8">
            <text:p>Excelentíssimo Senhor Desembargador Presidente do Egrégio Tribunal Regional do Trabalho da 24ªRegião:</text:p>
            <text:p/>
            <text:p/>
            <text:p><text:s/>RENATO DE MORAES ANDERSON, Juiz do Trabalho Substituto, visando realizar as pautas presenciais dos dias 21 (ida) a 22 (retorno) de novembro de 2024; considerando o disposto no o artigo 4º, caput, da Portaria TRT GP n. 16/2021, vem requerer autorização para viagem à cidade de Sidrolândia no período matutino do dia 21 e retorno no período vespertino dia 22 de novembro de 2024, para realização de audiências presenciais na Vara Itinerante, Rua São Paulo, n. 1.150, Sidrolândia.<text:s/></text:p>
            <text:p>Justifica-se o presente pelo fato da discordância da ré na opção de realização do Juízo 100% digital.</text:p>
            <text:p>O deslocamento será realizado em veículo próprio (ida de Campo Grande para Sidrolândia e respectivo retorno).</text:p>
            <text:p>Termos em que pede deferimento. Observação: O magistrado não possui domicílio ou residência na cidade de destino (Sidrolândia)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.12" table:style-name="ce10">
            <text:p><text:s/>90,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4.97" table:formula="of:=SUM([.K53:.P53])" table:style-name="ce10">
            <text:p><text:s/>984,97<text:s/></text:p>
          </table:table-cell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8">
            <text:p>485/2024</text:p>
          </table:table-cell>
          <table:table-cell office:value-type="string" table:style-name="ce8">
            <text:p>DIÓGENES RAMIRES DE VEGA</text:p>
          </table:table-cell>
          <table:table-cell office:value-type="string" table:style-name="ce8">
            <text:p>SECRETÁRIO DE AUDIÊNCIA DA SEÇÃO CARTAS PREC., ATERM. E VARAS ITIN. FORO CAMPO GRANDE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18/11/2024</text:p>
          </table:table-cell>
          <table:table-cell office:value-type="string" table:style-name="ce8">
            <text:p>19/11/2024</text:p>
          </table:table-cell>
          <table:table-cell office:value-type="string" table:style-name="ce8">
            <text:p>Acompanhar o juiz Renato de Moraes Anderson para secretariar as audiências na Vara Itinerante da Justiça do Trabalho em Sidrolândia.</text:p>
            <text:p>O proponente não possui domicílio ou residência no local de destino da viagem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408.6" table:style-name="ce10">
            <text:p><text:s/>408,6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1.95000000000005" table:formula="of:=SUM([.K54:.P54])" table:style-name="ce10">
            <text:p><text:s/>281,95<text:s/>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6">
          <table:table-cell office:value-type="string" table:style-name="ce8">
            <text:p>486/2024</text:p>
          </table:table-cell>
          <table:table-cell office:value-type="string" table:style-name="ce8">
            <text:p>LEANDRO HIGA DO CAN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02/12/2024</text:p>
          </table:table-cell>
          <table:table-cell office:value-type="string" table:style-name="ce8">
            <text:p>04/12/2024</text:p>
          </table:table-cell>
          <table:table-cell office:value-type="string" table:style-name="ce8">
            <text:p>Participar da capacitação do eSocial no dia 03 de dezembro e posterior reunião no dia 04 de dezembro no TRT2, convite anexado no PROAD n. 5739/2024. Informo que não possuo domicílio ou residência no local de destino da viagem.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741.99" table:style-name="ce10">
            <text:p><text:s/>741,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67.5" table:formula="of:=SUM([.K55:.P55])" table:style-name="ce10">
            <text:p><text:s/>3.067,50<text:s/></text:p>
          </table:table-cell>
          <table:table-cell table:style-name="ce11"/>
          <table:table-cell table:number-columns-repeated="16365" table:style-name="ce1"/>
        </table:table-row>
        <table:table-row table:style-name="ro14">
          <table:table-cell office:value-type="string" table:style-name="ce8">
            <text:p>487/2024</text:p>
          </table:table-cell>
          <table:table-cell office:value-type="string" table:style-name="ce8">
            <text:p>CESAR PALUMBO FERNANDE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04/11/2024</text:p>
          </table:table-cell>
          <table:table-cell office:value-type="string" table:style-name="ce8">
            <text:p>05/11/2024</text:p>
          </table:table-cell>
          <table:table-cell office:value-type="string" table:style-name="ce8">
            <text:p><text:s/>Reconhecer a participação <text:s/>do <text:s/>Seminário ¿Boas <text:s/>Práticas <text:s/>em <text:s/>Equidade <text:s/>Racial <text:s/>no <text:s/>Judiciário¿, <text:s/>realizado no dia 5.11.2024, das 9h às 18h30min, na sede do Colendo Conselho Nacional de Justiça, em Brasília-DF. <text:s/>Registre-se <text:s/>que, <text:s/>durante <text:s/>a <text:s/>Sessão <text:s/>Plenária <text:s/>do <text:s/>Conselho, <text:s/>acontecerá <text:s/>a <text:s/>Cerimônia <text:s/>de <text:s/>Premiação <text:s/>do ¿Prêmio Equidade Racial ¿ Edição 2024¿, oportunamente serão conhecidos os vencedores dos Eixos Boas Práticas e desempenho (IPER), bem como os Tribunais agraciados com a menções honrosas, conforme despacho exarado no doc. n. 6 do Processo <text:s/>Administrativo n. 5449/2024.<text:s/></text:p>
          </table:table-cell>
          <table:table-cell office:value-type="string" table:style-name="ce8">
            <text:p>Aéreo</text:p>
          </table:table-cell>
          <table:table-cell office:value-type="float" office:value="1.5" table:style-name="ce9">
            <text:p>1,5</text:p>
          </table:table-cell>
          <table:table-cell office:value-type="float" office:value="2089.5" table:style-name="ce10">
            <text:p><text:s/>2.089,50<text:s/></text:p>
          </table:table-cell>
          <table:table-cell office:value-type="float" office:value="-1151.47" table:style-name="ce10">
            <text:p>-1.151,47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1942.48" table:style-name="ce10">
            <text:p><text:s/>1.942,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25.31" table:formula="of:=SUM([.K56:.P56])" table:style-name="ce10">
            <text:p><text:s/>3.525,31<text:s/>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style-name="ce8">
            <text:p>489/2024 (Retificação 1)</text:p>
          </table:table-cell>
          <table:table-cell office:value-type="string" table:style-name="ce8">
            <text:p>CARLOS ALBERTO DE FIGUEIREDO</text:p>
          </table:table-cell>
          <table:table-cell office:value-type="string" table:style-name="ce8">
            <text:p>SECRET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24/11/2024</text:p>
          </table:table-cell>
          <table:table-cell office:value-type="string" table:style-name="ce8">
            <text:p>27/11/2024</text:p>
          </table:table-cell>
          <table:table-cell office:value-type="string" table:style-name="ce8">
            <text:p>PARTICIPAR DO EVENTO A SER REALIZADO EM SÃO PAULO, CONFORME OFÍCIO Circular do Conselho Superior da Justiça do Trabalho n. 45/2024, informando que será promovido um encontro nacional com o objetivo de debater e definir soluções tecnológicas que substituam recursos do Sistema Processo Judicial Eletrônico (PJe) considerados obsoletos.</text:p>
          </table:table-cell>
          <table:table-cell office:value-type="string" table:style-name="ce8">
            <text:p>Aéreo</text:p>
          </table:table-cell>
          <table:table-cell office:value-type="float" office:value="3.5" table:style-name="ce9">
            <text:p>3,5</text:p>
          </table:table-cell>
          <table:table-cell office:value-type="float" office:value="2821" table:style-name="ce10">
            <text:p><text:s/>2.821,00<text:s/></text:p>
          </table:table-cell>
          <table:table-cell office:value-type="float" office:value="-397.62" table:style-name="ce10">
            <text:p>-397,62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4315.33" table:style-name="ce10">
            <text:p><text:s/>4.315,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83.51" table:formula="of:=SUM([.K57:.P57])" table:style-name="ce10">
            <text:p><text:s/>7.383,51<text:s/></text:p>
          </table:table-cell>
          <table:table-cell table:style-name="ce11"/>
          <table:table-cell table:number-columns-repeated="16365" table:style-name="ce1"/>
        </table:table-row>
        <table:table-row table:style-name="ro6">
          <table:table-cell office:value-type="string" table:style-name="ce8">
            <text:p>490/2024</text:p>
          </table:table-cell>
          <table:table-cell office:value-type="string" table:style-name="ce8">
            <text:p>CLÁUDIA GISELI VILELA MARQUES</text:p>
          </table:table-cell>
          <table:table-cell office:value-type="string" table:style-name="ce8">
            <text:p>SECRETÁRIO-GERAL DA PRESIDÊNCIA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27/11/2024</text:p>
          </table:table-cell>
          <table:table-cell office:value-type="string" table:style-name="ce8">
            <text:p>Participar da <text:s/>Reunião <text:s/>das(os) <text:s/>Secretários Gerais da Presidência, <text:s/>a ser realizada nos dias 26 e 27.11.2024, em Brasília/DF (PROAD 123/2024 - doc. 151).</text:p>
            <text:p>Não possuo domicílio ou residência no local de destino da viagem.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4107.9799999999996" table:style-name="ce10">
            <text:p><text:s/>4.107,9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33.49" table:formula="of:=SUM([.K58:.P58])" table:style-name="ce10">
            <text:p><text:s/>6.433,49<text:s/></text:p>
          </table:table-cell>
          <table:table-cell table:style-name="ce11"/>
          <table:table-cell table:number-columns-repeated="16365" table:style-name="ce1"/>
        </table:table-row>
        <table:table-row table:style-name="ro14">
          <table:table-cell office:value-type="string" table:style-name="ce8">
            <text:p>491/2024 (Retificação 3)</text:p>
          </table:table-cell>
          <table:table-cell office:value-type="string" table:style-name="ce8">
            <text:p>NEIVA MÁRCIA CHAGA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ova Andradina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0/11/2024</text:p>
          </table:table-cell>
          <table:table-cell office:value-type="string" table:style-name="ce8">
            <text:p>21/11/2024</text:p>
          </table:table-cell>
          <table:table-cell office:value-type="string" table:style-name="ce8">
            <text:p>PROAD 5234/2024 - OFÍCIO N. 17/GAB-TST - CONVOCAÇÃO JUÍZA NEIVA MÁRCIA CHAGAS PARA PARTICIPAR REUNIÃO NO CNJ que será realizada <text:s/>no dia 21.11.2024, no período integral. Informo que será necessária a concessão de diária até o dia 22.11.2024, pois, ainda que a magistrada retornasse de Brasília à Maringá na noite do dia 21.11, o seu retorno à Nova Andradina se daria somente no dia 22.11.2024. Ocorre que a requerente pernoitará em Brasília e no dia 22.11 irá à Belo Horizonte. Tendo, portanto, adquirido a passagem aérea às suas expensas. Por tal motivo, não solicitou a emissão de bilhete aéreo pelo Tribunal.</text:p>
          </table:table-cell>
          <table:table-cell office:value-type="string" table:style-name="ce8">
            <text:p>Aéreo</text:p>
          </table:table-cell>
          <table:table-cell office:value-type="float" office:value="1.5" table:style-name="ce9">
            <text:p>1,5</text:p>
          </table:table-cell>
          <table:table-cell office:value-type="float" office:value="1980" table:style-name="ce10">
            <text:p><text:s/>1.980,00<text:s/></text:p>
          </table:table-cell>
          <table:table-cell office:value-type="float" office:value="-1041.97" table:style-name="ce10">
            <text:p>-1.041,97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460.9" table:style-name="ce10">
            <text:p><text:s/>460,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3.73" table:formula="of:=SUM([.K59:.P59])" table:style-name="ce10">
            <text:p><text:s/>2.043,73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93/2024 (Retificação 1)</text:p>
          </table:table-cell>
          <table:table-cell office:value-type="string" table:style-name="ce8">
            <text:p>EDSON KODI FUSHIGU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Aquidauana/MS</text:p>
          </table:table-cell>
          <table:table-cell office:value-type="string" table:style-name="ce8">
            <text:p>14/11/2024</text:p>
          </table:table-cell>
          <table:table-cell office:value-type="string" table:style-name="ce8">
            <text:p>15/11/2024</text:p>
          </table:table-cell>
          <table:table-cell office:value-type="string" table:style-name="ce8">
            <text:p>Substituição e atualização do sistema de monitoramento eletrônico da Vara do Trabalho Aquidauana.<text:s/></text:p>
          </table:table-cell>
          <table:table-cell office:value-type="string" table:style-name="ce8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681" table:style-name="ce10">
            <text:p><text:s/>681,0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7.67999999999995" table:formula="of:=SUM([.K60:.P60])" table:style-name="ce10">
            <text:p><text:s/>617,68<text:s/></text:p>
          </table:table-cell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8">
            <text:p>494/2024</text:p>
          </table:table-cell>
          <table:table-cell office:value-type="string" table:style-name="ce8">
            <text:p>DIÓGENES RAMIRES DE VEGA</text:p>
          </table:table-cell>
          <table:table-cell office:value-type="string" table:style-name="ce8">
            <text:p>SECRETÁRIO DE AUDIÊNCIA DA SEÇÃO CARTAS PREC., ATERM. E VARAS ITIN. FORO CAMPO GRANDE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21/11/2024</text:p>
          </table:table-cell>
          <table:table-cell office:value-type="string" table:style-name="ce8">
            <text:p>22/11/2024</text:p>
          </table:table-cell>
          <table:table-cell office:value-type="string" table:style-name="ce8">
            <text:p>Acompanhar o juiz Renato de Moraes Anderson para secretariar as audiências na Vara Itinerante da Justiça do Trabalho em Sidrolândia.<text:s/></text:p>
            <text:p>O proponente não possui domicílio ou residência no local de destino da viagem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408.6" table:style-name="ce10">
            <text:p><text:s/>408,6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1.95000000000005" table:formula="of:=SUM([.K61:.P61])" table:style-name="ce10">
            <text:p><text:s/>281,95<text:s/></text:p>
          </table:table-cell>
          <table:table-cell table:style-name="ce11"/>
          <table:table-cell table:number-columns-repeated="16365" table:style-name="ce1"/>
        </table:table-row>
        <table:table-row table:style-name="ro4">
          <table:table-cell office:value-type="string" table:style-name="ce8">
            <text:p>496/2024</text:p>
          </table:table-cell>
          <table:table-cell office:value-type="string" table:style-name="ce8">
            <text:p>MARIA LEONOR ROCHA</text:p>
          </table:table-cell>
          <table:table-cell office:value-type="string" table:style-name="ce8">
            <text:p>SECRETÁRIO-GERAL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Goiânia/GO</text:p>
          </table:table-cell>
          <table:table-cell office:value-type="string" table:style-name="ce8">
            <text:p>20/11/2024</text:p>
          </table:table-cell>
          <table:table-cell office:value-type="string" table:style-name="ce8">
            <text:p>22/11/2024</text:p>
          </table:table-cell>
          <table:table-cell office:value-type="string" table:style-name="ce8">
            <text:p>Participação na 2ª Semana da Jornada Jurídica 2024, promovida TRT da 18ª Região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334.29" table:style-name="ce10">
            <text:p>-334,29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3247.01" table:style-name="ce10">
            <text:p><text:s/>3.247,0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72.52" table:formula="of:=SUM([.K62:.P62])" table:style-name="ce10">
            <text:p><text:s/>5.572,52<text:s/></text:p>
          </table:table-cell>
          <table:table-cell table:style-name="ce11"/>
          <table:table-cell table:number-columns-repeated="16365" table:style-name="ce1"/>
        </table:table-row>
        <table:table-row table:style-name="ro6">
          <table:table-cell office:value-type="string" table:style-name="ce8">
            <text:p>499/2024 (Retificação 1)</text:p>
          </table:table-cell>
          <table:table-cell office:value-type="string" table:style-name="ce8">
            <text:p>NICANOR DE ARAÚJO LIM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26/11/2024</text:p>
          </table:table-cell>
          <table:table-cell office:value-type="string" table:style-name="ce8">
            <text:p>29/11/2024</text:p>
          </table:table-cell>
          <table:table-cell office:value-type="string" table:style-name="ce8">
            <text:p>Participação na 41ª Reunião Ordinária do Colégio de Ouvidores da Justiça do Trabalho - COLEOUV, a ser realizada no período de 27 a 29.11.2024, no Tribunal Regional do Trabalho da 3ª Região, em Belo Horizonte ¿ MG.</text:p>
          </table:table-cell>
          <table:table-cell office:value-type="string" table:style-name="ce8">
            <text:p>Aéreo</text:p>
          </table:table-cell>
          <table:table-cell office:value-type="float" office:value="3.5" table:style-name="ce9">
            <text:p>3,5</text:p>
          </table:table-cell>
          <table:table-cell office:value-type="float" office:value="4875.5" table:style-name="ce10">
            <text:p><text:s/>4.875,50<text:s/></text:p>
          </table:table-cell>
          <table:table-cell office:value-type="float" office:value="-1504.63" table:style-name="ce10">
            <text:p>-1.504,63<text:s/></text:p>
          </table:table-cell>
          <table:table-cell office:value-type="float" office:value="322.39999999999998" table:style-name="ce10">
            <text:p><text:s/>322,40<text:s/></text:p>
          </table:table-cell>
          <table:table-cell office:value-type="float" office:value="1692.52" table:style-name="ce10">
            <text:p><text:s/>1.692,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85.79" table:formula="of:=SUM([.K63:.P63])" table:style-name="ce10">
            <text:p><text:s/>5.385,79<text:s/></text:p>
          </table:table-cell>
          <table:table-cell table:style-name="ce11"/>
          <table:table-cell table:number-columns-repeated="16365" table:style-name="ce1"/>
        </table:table-row>
        <table:table-row table:style-name="ro6">
          <table:table-cell office:value-type="string" table:style-name="ce8">
            <text:p>500/2024 (Retificação 1)</text:p>
          </table:table-cell>
          <table:table-cell office:value-type="string" table:style-name="ce8">
            <text:p>MARCIO VASQUES THIBAU DE ALMEID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26/11/2024</text:p>
          </table:table-cell>
          <table:table-cell office:value-type="string" table:style-name="ce8">
            <text:p>29/11/2024</text:p>
          </table:table-cell>
          <table:table-cell office:value-type="string" table:style-name="ce8">
            <text:p>Participação na 41ª Reunião Ordinária do Colégio de Ouvidores da Justiça do Trabalho - COLEOUV, a ser realizada no período de 27 a 29.11.2024, no Tribunal Regional do Trabalho da 3ª Região, em Belo Horizonte ¿ MG.</text:p>
          </table:table-cell>
          <table:table-cell office:value-type="string" table:style-name="ce8">
            <text:p>Aéreo</text:p>
          </table:table-cell>
          <table:table-cell office:value-type="float" office:value="3.5" table:style-name="ce9">
            <text:p>3,5</text:p>
          </table:table-cell>
          <table:table-cell office:value-type="float" office:value="4875.5" table:style-name="ce10">
            <text:p><text:s/>4.875,50<text:s/></text:p>
          </table:table-cell>
          <table:table-cell office:value-type="float" office:value="-1504.63" table:style-name="ce10">
            <text:p>-1.504,63<text:s/></text:p>
          </table:table-cell>
          <table:table-cell office:value-type="float" office:value="322.39999999999998" table:style-name="ce10">
            <text:p><text:s/>322,40<text:s/></text:p>
          </table:table-cell>
          <table:table-cell office:value-type="float" office:value="1060.97" table:style-name="ce10">
            <text:p><text:s/>1.060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54.24" table:formula="of:=SUM([.K64:.P64])" table:style-name="ce10">
            <text:p><text:s/>4.754,24<text:s/></text:p>
          </table:table-cell>
          <table:table-cell table:style-name="ce11"/>
          <table:table-cell table:number-columns-repeated="16365" table:style-name="ce1"/>
        </table:table-row>
        <table:table-row table:style-name="ro6">
          <table:table-cell office:value-type="string" table:style-name="ce8">
            <text:p>502/2024</text:p>
          </table:table-cell>
          <table:table-cell office:value-type="string" table:style-name="ce8">
            <text:p>Rodrigo Trindade de Souza</text:p>
          </table:table-cell>
          <table:table-cell office:value-type="string" table:style-name="ce8">
            <text:p>Justiça do Trabalho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2/11/2024</text:p>
          </table:table-cell>
          <table:table-cell office:value-type="string" table:style-name="ce8">
            <text:p>23/11/2024</text:p>
          </table:table-cell>
          <table:table-cell office:value-type="string" table:style-name="ce8">
            <text:p>Participar como instrutor dos treinamentos: "Formação <text:s/>de <text:s/>facilitadores <text:s/>do <text:s/>PangeaGAB" e "Aula <text:s/>Magna <text:s/>- <text:s/>PangeaGAB", a serem realizados no dia 22/11/2024, das 8h às 12h e das 14h às 16h.</text:p>
          </table:table-cell>
          <table:table-cell office:value-type="string" table:style-name="ce8">
            <text:p>Aéreo</text:p>
          </table:table-cell>
          <table:table-cell office:value-type="float" office:value="1.5" table:style-name="ce9">
            <text:p>1,5</text:p>
          </table:table-cell>
          <table:table-cell office:value-type="float" office:value="1980" table:style-name="ce10">
            <text:p><text:s/>1.980,00<text:s/></text:p>
          </table:table-cell>
          <table:table-cell office:value-type="float" office:value="-719.57" table:style-name="ce10">
            <text:p>-719,57<text:s/></text:p>
          </table:table-cell>
          <table:table-cell office:value-type="float" office:value="322.39999999999998" table:style-name="ce10">
            <text:p><text:s/>322,40<text:s/></text:p>
          </table:table-cell>
          <table:table-cell office:value-type="float" office:value="4276.33" table:style-name="ce10">
            <text:p><text:s/>4.276,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59.16" table:formula="of:=SUM([.K65:.P65])" table:style-name="ce10">
            <text:p><text:s/>5.859,16<text:s/></text:p>
          </table:table-cell>
          <table:table-cell table:style-name="ce11"/>
          <table:table-cell table:number-columns-repeated="16365"/>
        </table:table-row>
        <table:table-row table:style-name="ro6">
          <table:table-cell office:value-type="string" table:style-name="ce8">
            <text:p>503/2024</text:p>
          </table:table-cell>
          <table:table-cell office:value-type="string" table:style-name="ce8">
            <text:p>Marcelo Silva de Souza</text:p>
          </table:table-cell>
          <table:table-cell office:value-type="string" table:style-name="ce8">
            <text:p>Justiça do Trabalho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1/11/2024</text:p>
          </table:table-cell>
          <table:table-cell office:value-type="string" table:style-name="ce8">
            <text:p>23/11/2024</text:p>
          </table:table-cell>
          <table:table-cell office:value-type="string" table:style-name="ce8">
            <text:p>Participar como instrutor dos treinamentos: "Formação <text:s/>de <text:s/>facilitadores <text:s/>do <text:s/>PangeaGAB" e "Aula <text:s/>Magna <text:s/>- <text:s/>PangeaGAB", a serem realizados no dia 22/11/2024, das 8h às 12h e das 14h às 16h.</text:p>
          </table:table-cell>
          <table:table-cell office:value-type="string" table:style-name="ce8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015" table:style-name="ce10">
            <text:p><text:s/>2.015,00<text:s/></text:p>
          </table:table-cell>
          <table:table-cell office:value-type="float" office:value="-163.24" table:style-name="ce10">
            <text:p>-163,24<text:s/></text:p>
          </table:table-cell>
          <table:table-cell office:value-type="float" office:value="322.39999999999998" table:style-name="ce10">
            <text:p><text:s/>322,40<text:s/></text:p>
          </table:table-cell>
          <table:table-cell office:value-type="float" office:value="5077.41" table:style-name="ce10">
            <text:p><text:s/>5.077,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51.57" table:formula="of:=SUM([.K66:.P66])" table:style-name="ce10">
            <text:p><text:s/>7.251,57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04/2024</text:p>
          </table:table-cell>
          <table:table-cell office:value-type="string" table:style-name="ce8">
            <text:p>ANA PAOLA EMANUELLI BALSANELLI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01/12/2024</text:p>
          </table:table-cell>
          <table:table-cell office:value-type="string" table:style-name="ce8">
            <text:p>04/12/2024</text:p>
          </table:table-cell>
          <table:table-cell office:value-type="string" table:style-name="ce8">
            <text:p>Participação no IV Encontro do Colégio de Ouvidorias Judiciais das Mulheres-</text:p>
            <text:p>COJUM, no período de 2 a 5.12.2024, em Salvador-BA.</text:p>
          </table:table-cell>
          <table:table-cell office:value-type="string" table:style-name="ce8">
            <text:p>Aéreo</text:p>
          </table:table-cell>
          <table:table-cell office:value-type="float" office:value="3.5" table:style-name="ce9">
            <text:p>3,5</text:p>
          </table:table-cell>
          <table:table-cell office:value-type="float" office:value="4620" table:style-name="ce10">
            <text:p><text:s/>4.620,00<text:s/></text:p>
          </table:table-cell>
          <table:table-cell office:value-type="float" office:value="-1410.33" table:style-name="ce10">
            <text:p>-1.410,33<text:s/></text:p>
          </table:table-cell>
          <table:table-cell office:value-type="float" office:value="483.6" table:style-name="ce10">
            <text:p><text:s/>483,60<text:s/></text:p>
          </table:table-cell>
          <table:table-cell office:value-type="float" office:value="595.33000000000004" table:style-name="ce10">
            <text:p><text:s/>595,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88.6000000000004" table:formula="of:=SUM([.K67:.P67])" table:style-name="ce10">
            <text:p><text:s/>4.288,60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05/2024 (Retificação 1)</text:p>
          </table:table-cell>
          <table:table-cell office:value-type="string" table:style-name="ce8">
            <text:p>MARIA DE LOURDES MARTINS FREITAS</text:p>
          </table:table-cell>
          <table:table-cell office:value-type="string" table:style-name="ce8">
            <text:p>CHEFE DE DIVISÃ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alvador/BA</text:p>
          </table:table-cell>
          <table:table-cell office:value-type="string" table:style-name="ce8">
            <text:p>01/12/2024</text:p>
          </table:table-cell>
          <table:table-cell office:value-type="string" table:style-name="ce8">
            <text:p>04/12/2024</text:p>
          </table:table-cell>
          <table:table-cell office:value-type="string" table:style-name="ce8">
            <text:p>Participação no IV Encontro do Colégio de Ouvidorias Judiciais das Mulheres-</text:p>
            <text:p>COJUM, no período de 2 a 5.12.2024, em Salvador-BA.</text:p>
          </table:table-cell>
          <table:table-cell office:value-type="string" table:style-name="ce8">
            <text:p>Aéreo</text:p>
          </table:table-cell>
          <table:table-cell office:value-type="float" office:value="3.5" table:style-name="ce9">
            <text:p>3,5</text:p>
          </table:table-cell>
          <table:table-cell office:value-type="float" office:value="4158" table:style-name="ce10">
            <text:p><text:s/>4.158,00<text:s/></text:p>
          </table:table-cell>
          <table:table-cell office:value-type="float" office:value="-1109.53" table:style-name="ce10">
            <text:p>-1.109,53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1089.3" table:style-name="ce10">
            <text:p><text:s/>1.089,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82.5700000000006" table:formula="of:=SUM([.K68:.P68])" table:style-name="ce10">
            <text:p><text:s/>4.782,57<text:s/></text:p>
          </table:table-cell>
          <table:table-cell table:style-name="ce11"/>
          <table:table-cell table:number-columns-repeated="16365"/>
        </table:table-row>
        <table:table-row table:style-name="ro15">
          <table:table-cell office:value-type="string" table:style-name="ce8">
            <text:p>506/2024</text:p>
          </table:table-cell>
          <table:table-cell office:value-type="string" table:style-name="ce8">
            <text:p>RENATO DE MORAES ANDERSON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29/11/2024</text:p>
          </table:table-cell>
          <table:table-cell office:value-type="string" table:style-name="ce8">
            <text:p>Excelentíssimo Senhor Desembargador Presidente do Egrégio Tribunal Regional do Trabalho da24ªRegião:</text:p>
            <text:p>RENATO DE MORAES ANDERSON, Juiz do Trabalho Substituto, visando realizar as pautas presenciais dos dias 25 (ida) a 29 (retorno) de novembro de 2024; considerando o disposto no o artigo 4º, caput, da Portaria TRT GP n. 16/2021, vem requerer autorização para viagem à cidade de Sidrolândia no período matutino do dia 25 e retorno no período vespertino dia 29 de novembro de 2024, para realização de audiências presenciais na Vara Itinerante,Rua São Paulo, n. 1.150, Sidrolândia.</text:p>
            <text:p>Justifica-se o presente pelo fato da discordância da ré na opção de realização do Juízo 100% digital.</text:p>
            <text:p>O deslocamento será realizado em veículo próprio (ida de Campo Grande para Sidrolândia e respectivo retorno).</text:p>
            <text:p>Termos em que pede deferimento.<text:s/></text:p>
            <text:p>Observação: O magistrado não possui domicílio ou residência na cidade de destino (Sidrolândia).</text:p>
          </table:table-cell>
          <table:table-cell office:value-type="string" table:style-name="ce8">
            <text:p>Veículo Próprio</text:p>
          </table:table-cell>
          <table:table-cell office:value-type="float" office:value="4.5" table:style-name="ce9">
            <text:p>4,5</text:p>
          </table:table-cell>
          <table:table-cell office:value-type="float" office:value="3064.5" table:style-name="ce10">
            <text:p><text:s/>3.064,5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.28" table:style-name="ce10">
            <text:p><text:s/>90,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38.17" table:formula="of:=SUM([.K69:.P69])" table:style-name="ce10">
            <text:p><text:s/>2.838,17<text:s/></text:p>
          </table:table-cell>
          <table:table-cell table:style-name="ce11"/>
          <table:table-cell table:number-columns-repeated="16365"/>
        </table:table-row>
        <table:table-row table:style-name="ro8">
          <table:table-cell office:value-type="string" table:style-name="ce8">
            <text:p>507/2024</text:p>
          </table:table-cell>
          <table:table-cell office:value-type="string" table:style-name="ce8">
            <text:p>DIÓGENES RAMIRES DE VEGA</text:p>
          </table:table-cell>
          <table:table-cell office:value-type="string" table:style-name="ce8">
            <text:p>SECRETÁRIO DE AUDIÊNCIA DA SEÇÃO CARTAS PREC., ATERM. E VARAS ITIN. FORO CAMPO GRANDE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Sidrolândia/MS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29/11/2024</text:p>
          </table:table-cell>
          <table:table-cell office:value-type="string" table:style-name="ce8">
            <text:p>Acompanhar o juiz Renato de Moraes Anderson para secretariar as audiências na Vara Itinerante da Justiça do Trabalho em Sidrolândia.<text:s/></text:p>
            <text:p>O proponente não possui domicílio ou residência no local de destino da viagem.</text:p>
          </table:table-cell>
          <table:table-cell office:value-type="string" table:style-name="ce8">
            <text:p>Veículo Próprio</text:p>
          </table:table-cell>
          <table:table-cell office:value-type="float" office:value="4.5" table:style-name="ce9">
            <text:p>4,5</text:p>
          </table:table-cell>
          <table:table-cell office:value-type="float" office:value="1225.8" table:style-name="ce10">
            <text:p><text:s/>1.225,8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9.18999999999994" table:formula="of:=SUM([.K70:.P70])" table:style-name="ce10">
            <text:p><text:s/>909,19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08/2024 (Retificação 1)</text:p>
          </table:table-cell>
          <table:table-cell office:value-type="string" table:style-name="ce8">
            <text:p>CLÉRIO MAGNO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08/12/2024</text:p>
          </table:table-cell>
          <table:table-cell office:value-type="string" table:style-name="ce8">
            <text:p>09/12/2024</text:p>
          </table:table-cell>
          <table:table-cell office:value-type="string" table:style-name="ce8">
            <text:p>REALIZAÇÃO TESTE DE APTIDÃO FÍSICA <text:s/>- TAF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.26" table:style-name="ce10">
            <text:p><text:s/>300,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6.94" table:formula="of:=SUM([.K71:.P71])" table:style-name="ce10">
            <text:p><text:s/>1.226,9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08/2024 (Retificação 1)</text:p>
          </table:table-cell>
          <table:table-cell office:value-type="string" table:style-name="ce8">
            <text:p>JOSÉ SILINGARDI CERVANT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aranaíba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08/12/2024</text:p>
          </table:table-cell>
          <table:table-cell office:value-type="string" table:style-name="ce8">
            <text:p>09/12/2024</text:p>
          </table:table-cell>
          <table:table-cell office:value-type="string" table:style-name="ce8">
            <text:p>REALIZAÇÃO TESTE DE APTIDÃO FÍSICA <text:s/>- TAF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7.76" table:style-name="ce10">
            <text:p><text:s/>527,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4.44" table:formula="of:=SUM([.K72:.P72])" table:style-name="ce10">
            <text:p><text:s/>1.454,4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08/2024 (Retificação 1)</text:p>
          </table:table-cell>
          <table:table-cell office:value-type="string" table:style-name="ce8">
            <text:p>LAÉRCIO GIOVANI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4/11/2024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REALIZAÇÃO TESTE DE APTIDÃO FÍSICA <text:s/>- TAF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594" table:style-name="ce10">
            <text:p><text:s/>594,0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.74" table:style-name="ce10">
            <text:p><text:s/>300,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1.42" table:formula="of:=SUM([.K73:.P73])" table:style-name="ce10">
            <text:p><text:s/>831,42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08/2024 (Retificação 1)</text:p>
          </table:table-cell>
          <table:table-cell office:value-type="string" table:style-name="ce8">
            <text:p>VANDERCÍ ORTIGOZ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mambai/MS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24/11/2024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REALIZAÇÃO TESTE DE APTIDÃO FÍSICA <text:s/>- TAF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6.68" table:formula="of:=SUM([.K74:.P74])" table:style-name="ce10">
            <text:p><text:s/>926,68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09/2024</text:p>
          </table:table-cell>
          <table:table-cell office:value-type="string" table:style-name="ce8">
            <text:p>LEONARDO ELY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Fátima do Sul/MS</text:p>
          </table:table-cell>
          <table:table-cell office:value-type="string" table:style-name="ce8">
            <text:p>Ponta Porã/MS</text:p>
          </table:table-cell>
          <table:table-cell office:value-type="string" table:style-name="ce8">
            <text:p>30/10/2024</text:p>
          </table:table-cell>
          <table:table-cell office:value-type="string" table:style-name="ce8">
            <text:p>31/10/2024</text:p>
          </table:table-cell>
          <table:table-cell office:value-type="string" table:style-name="ce8">
            <text:p>Participação no evento "Tráfico de Pessoas e Trabalho Escravo no Brasil: Atuação Interinstitucional", realizado no dia 30/10/2024 em Ponta Porã/MS.</text:p>
          </table:table-cell>
          <table:table-cell office:value-type="string" table:style-name="ce8">
            <text:p>Veículo Próprio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63.32" table:style-name="ce10">
            <text:p>-63,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8.18" table:formula="of:=SUM([.K75:.P75])" table:style-name="ce10">
            <text:p><text:s/>958,18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10/2024</text:p>
          </table:table-cell>
          <table:table-cell office:value-type="string" table:style-name="ce8">
            <text:p>MARCIO KURIHARA INAD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Paranaíba/MS</text:p>
          </table:table-cell>
          <table:table-cell office:value-type="string" table:style-name="ce8">
            <text:p>Aparecida do Taboado/MS</text:p>
          </table:table-cell>
          <table:table-cell office:value-type="string" table:style-name="ce8">
            <text:p>27/11/2024</text:p>
          </table:table-cell>
          <table:table-cell office:value-type="string" table:style-name="ce8">
            <text:p>28/11/2024</text:p>
          </table:table-cell>
          <table:table-cell office:value-type="string" table:style-name="ce8">
            <text:p>Realizar audiências na Vara Itinerante em Aparecida do Taboado-MS.</text:p>
          </table:table-cell>
          <table:table-cell office:value-type="string" table:style-name="ce8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1021.5" table:style-name="ce10">
            <text:p><text:s/>1.021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4.85" table:formula="of:=SUM([.K76:.P76])" table:style-name="ce10">
            <text:p><text:s/>894,85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11/2024</text:p>
          </table:table-cell>
          <table:table-cell office:value-type="string" table:style-name="ce8">
            <text:p>ALEX PAZZOTTO DA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Paranaíba/MS</text:p>
          </table:table-cell>
          <table:table-cell office:value-type="string" table:style-name="ce8">
            <text:p>Aparecida do Taboado/MS</text:p>
          </table:table-cell>
          <table:table-cell office:value-type="string" table:style-name="ce8">
            <text:p>27/11/2024</text:p>
          </table:table-cell>
          <table:table-cell office:value-type="string" table:style-name="ce8">
            <text:p>28/11/2024</text:p>
          </table:table-cell>
          <table:table-cell office:value-type="string" table:style-name="ce8">
            <text:p>Auxiliar no magistrado na realização das audiências na Vara Itinerante em Aparecida do Taboado-MS.</text:p>
          </table:table-cell>
          <table:table-cell office:value-type="string" table:style-name="ce8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736.5" table:style-name="ce10">
            <text:p><text:s/>736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9.85" table:formula="of:=SUM([.K77:.P77])" table:style-name="ce10">
            <text:p><text:s/>609,85<text:s/></text:p>
          </table:table-cell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515/2024</text:p>
          </table:table-cell>
          <table:table-cell office:value-type="string" table:style-name="ce8">
            <text:p>HELTON SAVIO DE SOUSA R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Dourados/MS</text:p>
          </table:table-cell>
          <table:table-cell office:value-type="string" table:style-name="ce8">
            <text:p>02/12/2024</text:p>
          </table:table-cell>
          <table:table-cell office:value-type="string" table:style-name="ce8">
            <text:p>06/12/2024</text:p>
          </table:table-cell>
          <table:table-cell office:value-type="string" table:style-name="ce8">
            <text:p>Cumprir mandados judiciais em Dourados<text:s/></text:p>
          </table:table-cell>
          <table:table-cell office:value-type="string" table:style-name="ce8">
            <text:p>Veículo Oficial</text:p>
          </table:table-cell>
          <table:table-cell office:value-type="float" office:value="4.5" table:style-name="ce9">
            <text:p>4,5</text:p>
          </table:table-cell>
          <table:table-cell office:value-type="float" office:value="2209.5" table:style-name="ce10">
            <text:p><text:s/>2.209,50<text:s/></text:p>
          </table:table-cell>
          <table:table-cell office:value-type="float" office:value="-316.61" table:style-name="ce10">
            <text:p>-316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2.8899999999999" table:formula="of:=SUM([.K78:.P78])" table:style-name="ce10">
            <text:p><text:s/>1.892,89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17/2024</text:p>
          </table:table-cell>
          <table:table-cell office:value-type="string" table:style-name="ce8">
            <text:p>RAFAEL KOTAY L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mpo Grande/MS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25/11/2024</text:p>
          </table:table-cell>
          <table:table-cell office:value-type="string" table:style-name="ce8">
            <text:p>29/11/2024</text:p>
          </table:table-cell>
          <table:table-cell office:value-type="string" table:style-name="ce8">
            <text:p>2° Edição - Curso Nacional de Técnicas Políciais Aplicáveis ao Poder Judiciário e Gerenciamento de Crises.</text:p>
          </table:table-cell>
          <table:table-cell office:value-type="string" table:style-name="ce8">
            <text:p>Aéreo</text:p>
          </table:table-cell>
          <table:table-cell office:value-type="float" office:value="4.5" table:style-name="ce9">
            <text:p>4,5</text:p>
          </table:table-cell>
          <table:table-cell office:value-type="float" office:value="2970" table:style-name="ce10">
            <text:p><text:s/>2.970,00<text:s/></text:p>
          </table:table-cell>
          <table:table-cell office:value-type="float" office:value="-378.08" table:style-name="ce10">
            <text:p>-378,08<text:s/></text:p>
          </table:table-cell>
          <table:table-cell office:value-type="float" office:value="644.79999999999995" table:style-name="ce10">
            <text:p><text:s/>644,80<text:s/></text:p>
          </table:table-cell>
          <table:table-cell office:value-type="float" office:value="1151.23" table:style-name="ce10">
            <text:p><text:s/>1.151,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87.9500000000007" table:formula="of:=SUM([.K79:.P79])" table:style-name="ce10">
            <text:p><text:s/>4.387,95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8">
            <text:p>521/2024</text:p>
          </table:table-cell>
          <table:table-cell office:value-type="string" table:style-name="ce8">
            <text:p>RICELI RORIZ DE MENEZES PEREIRA</text:p>
          </table:table-cell>
          <table:table-cell office:value-type="string" table:style-name="ce8">
            <text:p>DIRETOR DE SECRETARIA DE VARA</text:p>
          </table:table-cell>
          <table:table-cell office:value-type="string" table:style-name="ce8">
            <text:p>Rio Brilhante/MS</text:p>
          </table:table-cell>
          <table:table-cell office:value-type="string" table:style-name="ce8">
            <text:p>Maracaju/MS</text:p>
          </table:table-cell>
          <table:table-cell office:value-type="string" table:style-name="ce8">
            <text:p>05/12/2024</text:p>
          </table:table-cell>
          <table:table-cell office:value-type="string" table:style-name="ce8">
            <text:p>06/12/2024</text:p>
          </table:table-cell>
          <table:table-cell office:value-type="string" table:style-name="ce8">
            <text:p>Auxiliar o magistrado na condução dos trabalhos das audiências na Vara Itinerante de Maracaju. Declaro que não possuo imóvel na localidade de destino.</text:p>
          </table:table-cell>
          <table:table-cell office:value-type="string" table:style-name="ce8">
            <text:p>Veículo Oficial</text:p>
          </table:table-cell>
          <table:table-cell office:value-type="float" office:value="1.5" table:style-name="ce9">
            <text:p>1,5</text:p>
          </table:table-cell>
          <table:table-cell office:value-type="float" office:value="736.5" table:style-name="ce10">
            <text:p><text:s/>736,50<text:s/></text:p>
          </table:table-cell>
          <table:table-cell office:value-type="float" office:value="-126.65" table:style-name="ce10">
            <text:p>-126,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9.85" table:formula="of:=SUM([.K80:.P80])" table:style-name="ce10">
            <text:p><text:s/>609,85<text:s/></text:p>
          </table:table-cell>
          <table:table-cell table:style-name="ce11"/>
          <table:table-cell table:number-columns-repeated="16365"/>
        </table:table-row>
        <table:table-row table:style-name="ro16">
          <table:table-cell office:value-type="string" table:number-columns-spanned="9" table:number-rows-spanned="1" table:style-name="ce21">
            <text:p><text:s text:c="2"/>TOTAL</text:p>
          </table:table-cell>
          <table:covered-table-cell table:number-columns-repeated="8"/>
          <table:table-cell office:value-type="float" office:value="187.5" table:formula="of:=SUM([.J7:.J80])" table:style-name="ce16">
            <text:p><text:s/>187,50<text:s/></text:p>
          </table:table-cell>
          <table:table-cell office:value-type="float" office:value="129299.20000000003" table:formula="of:=SUM([.K7:.K80])" table:style-name="ce16">
            <text:p><text:s/>129.299,20<text:s/></text:p>
          </table:table-cell>
          <table:table-cell office:value-type="float" office:value="-23075.600000000013" table:formula="of:=SUM([.L7:.L80])" table:style-name="ce16">
            <text:p>-23.075,60<text:s/></text:p>
          </table:table-cell>
          <table:table-cell office:value-type="float" office:value="14991.599999999995" table:formula="of:=SUM([.M7:.M80])" table:style-name="ce16">
            <text:p><text:s/>14.991,60<text:s/></text:p>
          </table:table-cell>
          <table:table-cell office:value-type="float" office:value="60702.520000000011" table:formula="of:=SUM([.N7:.N80])" table:style-name="ce17">
            <text:p><text:s/>60.702,52<text:s/></text:p>
          </table:table-cell>
          <table:table-cell office:value-type="float" office:value="4322.0199999999995" table:formula="of:=SUM([.O7:.O80])" table:style-name="ce17">
            <text:p><text:s/>4.322,02<text:s/></text:p>
          </table:table-cell>
          <table:table-cell office:value-type="float" office:value="0" table:formula="of:=SUM([.P7:.P80])" table:style-name="ce16">
            <text:p><text:s/>-<text:s/></text:p>
          </table:table-cell>
          <table:table-cell office:value-type="float" office:value="7728.51" table:formula="of:=SUM([.Q7:.Q80])" table:style-name="ce16">
            <text:p><text:s/>7.728,51<text:s/></text:p>
          </table:table-cell>
          <table:table-cell office:value-type="float" office:value="186239.74000000008" table:formula="of:=SUM([.R7:.R80])" table:style-name="ce16">
            <text:p><text:s/>186.239,74<text:s/>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"/>
          <table:table-cell table:style-name="ce18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"/>
          <table:table-cell table:style-name="ce13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table:number-columns-repeated="2" table:style-name="ce19"/>
          <table:table-cell table:style-name="ce20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table:number-columns-repeated="2" table:style-name="ce19"/>
          <table:table-cell table:style-name="ce20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121215.2" table:formula="of:=[.K81]+[.L81]+[.M81]" table:style-name="ce18">
            <text:p>121.215,20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office:value-type="string" table:style-name="ce18">
            <text:p>SIAFI 332110100**</text:p>
          </table:table-cell>
          <table:table-cell table:style-name="ce18"/>
          <table:table-cell office:value-type="float" office:value="113247.01000000001" table:formula="of:=987763.28-874516.27" table:style-name="ce18">
            <text:p>113.247,01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office:value-type="string" table:style-name="ce19">
            <text:p>Diferença*</text:p>
          </table:table-cell>
          <table:table-cell table:style-name="ce19"/>
          <table:table-cell office:value-type="float" office:value="7968.1899999999878" table:formula="of:=[.R88]-[.R89]" table:style-name="ce20">
            <text:p>7.968,19</text:p>
          </table:table-cell>
          <table:table-cell office:value-type="string" table:style-name="ce1">
            <text:p>ENOS</text:p>
          </table:table-cell>
          <table:table-cell table:number-columns-repeated="16365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office:value-type="string" table:number-columns-spanned="3" table:number-rows-spanned="3" table:style-name="ce22">
            <text:p>**Somar as diárias pagas no último dia do mês anterior e subtrair as diárias pagas no último dia do mês de referência.</text:p>
          </table:table-cell>
          <table:covered-table-cell table:number-columns-repeated="2"/>
          <table:table-cell table:number-columns-repeated="16366" table:style-name="ce1"/>
        </table:table-row>
        <table:table-row table:number-rows-repeated="2"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table.$A$1:table.$R$81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4-12-24T15:59:44Z</dc:date>
    <meta:print-date>2024-11-04T19:15:33Z</meta:print-date>
  </office:meta>
</office:document-meta>
</file>