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24">
            <text:p>PODER JUDICIÁRIO DA UNIÃO</text:p>
            <text:p>JUSTIÇA DO TRABALHO - TRIBUNAL REGIONAL DO TRABALHO DA 24ª REGIÃO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3" table:style-name="ce7"/>
          <table:covered-table-cell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8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4" table:number-rows-spanned="1" table:style-name="ce27">
            <text:p>COMPETÊNCIA:FEVEREIRO/2024</text:p>
          </table:table-cell>
          <table:covered-table-cell table:number-columns-repeated="3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string" table:style-name="ce19">
            <text:p>Tipo Ato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Sigla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Descrição</text:p>
          </table:table-cell>
          <table:table-cell office:value-type="string" table:style-name="ce19">
            <text:p>Cargo efetivo/Cargo em comissão/Função de confiança</text:p>
          </table:table-cell>
          <table:table-cell office:value-type="string" table:style-name="ce19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ALINE DA SILVA FUHRMANN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01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<text:s/>CAMILA RIBEIRO ALVES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3">
            <text:p><text:s/>CJ-3</text:p>
          </table:table-cell>
          <table:table-cell office:value-type="string" table:style-name="ce22">
            <text:p>BI: 15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ISABELA QUEVEDO GOMES<text:s/></text:p>
          </table:table-cell>
          <table:table-cell office:value-type="string" table:style-name="ce23">
            <text:p><text:s/>SUBSTITUIÇÃO<text:s/></text:p>
          </table:table-cell>
          <table:table-cell office:value-type="string" table:style-name="ce22">
            <text:p><text:s/>FC-6</text:p>
          </table:table-cell>
          <table:table-cell office:value-type="string" table:style-name="ce22">
            <text:p>BI: 01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<text:s/>LETICIA GOMES SOUZA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08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<text:s/>MARGARETH OLIVEIRA DA SILVA GONÇALVES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ANALISTA JUDICIÁRIA</text:p>
          </table:table-cell>
          <table:table-cell office:value-type="string" table:style-name="ce22">
            <text:p>BI: 07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RAFAEL GUIMARÃES OSHIRO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3.</text:p>
          </table:table-cell>
          <table:table-cell office:value-type="string" table:style-name="ce22">
            <text:p>BI: 14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ROZENY QUINTANA VILLELA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16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8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VALÉRIA URQUIZA DA SILVA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19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LINE DA SILVA FUHRMANN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14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PARECIDA ANDREIA DE OLIVEIRA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22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CARMEM ANDRÉIA BAEZ<text:s/></text:p>
          </table:table-cell>
          <table:table-cell office:value-type="string" table:style-name="ce23">
            <text:p><text:s/>INTERRUMPÇÃO DE SUBSTITUIÇÃO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14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CARMEM ANDRÉIA BAEZ BRIGNADELO ROJO</text:p>
          </table:table-cell>
          <table:table-cell office:value-type="string" table:style-name="ce22">
            <text:p>DESIGNAÇÃO DE FUNÇÃO COMISSIONAD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16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2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CARMENI PESSOA FERRAZ DE SOUZ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TÉCNICA JUDICIÁRIA</text:p>
          </table:table-cell>
          <table:table-cell office:value-type="string" table:style-name="ce22">
            <text:p>BI: 01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CINTIA RAQUEL COSTA E LARISSA DE MENDONÇA LOUREIRO</text:p>
          </table:table-cell>
          <table:table-cell office:value-type="string" table:style-name="ce22">
            <text:p>DISPENSA E DESIGNAÇÃO DE FUNÇÃO COMISSIONADA</text:p>
          </table:table-cell>
          <table:table-cell office:value-type="string" table:style-name="ce22">
            <text:p>FC-4</text:p>
          </table:table-cell>
          <table:table-cell office:value-type="string" table:style-name="ce22">
            <text:p>BI: 07/02/24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8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DARLENE ARANTES DA COSTA</text:p>
          </table:table-cell>
          <table:table-cell office:value-type="string" table:style-name="ce22">
            <text:p><text:s/>VACÂNCIA</text:p>
          </table:table-cell>
          <table:table-cell office:value-type="string" table:style-name="ce23">
            <text:p>TÉCNICA JUDICIÁRIA</text:p>
          </table:table-cell>
          <table:table-cell office:value-type="string" table:style-name="ce22">
            <text:p>BI: 15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DARLENE ARANTES DA COSTA E FERNANDA DA SILVA CARDOSO</text:p>
          </table:table-cell>
          <table:table-cell office:value-type="string" table:style-name="ce22">
            <text:p>DISPENSA E DESIGNAÇÃO DE FUNÇÃO COMISSIONAD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08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DERIK NOVAES CARDOSO</text:p>
          </table:table-cell>
          <table:table-cell office:value-type="string" table:style-name="ce22">
            <text:p>DESIGNAÇÃO DE FUNÇÃO COMISSIONADA</text:p>
          </table:table-cell>
          <table:table-cell office:value-type="string" table:style-name="ce22">
            <text:p>FC-3</text:p>
          </table:table-cell>
          <table:table-cell office:value-type="string" table:style-name="ce22">
            <text:p>BI: 21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GABRIEL PEREIRA DE OLIVEIRA ALENCAR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6</text:p>
          </table:table-cell>
          <table:table-cell office:value-type="string" table:style-name="ce22">
            <text:p>BI: 01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GRUPO DE TRABALHO PARA CONDUZIR E ACOMPANHAR O DESENVOLVIMENTO DO CONCURSO PÚBLICO PARA PROVIMENTO DE CARGOS DO QUADRO PERMANENTE DE PESSOAL DO TRIBUNAL REGIONAL DO TRABALGHO DA 24ª REGIÃO</text:p>
          </table:table-cell>
          <table:table-cell table:number-columns-repeated="2" table:style-name="ce22"/>
          <table:table-cell office:value-type="string" table:style-name="ce22">
            <text:p>BI: 07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IAMARA DE OLIVEIRA SILVA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20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ISABELA QUEVEDO GOMES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07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1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MAURO ROBERTO ROCHA MENDLOVITZ</text:p>
          </table:table-cell>
          <table:table-cell office:value-type="string" table:style-name="ce22">
            <text:p><text:s/>REDISTRIBUIÇÃO</text:p>
          </table:table-cell>
          <table:table-cell office:value-type="string" table:style-name="ce23">
            <text:p>ANALISTA JUDICIÁRIO</text:p>
          </table:table-cell>
          <table:table-cell office:value-type="string" table:style-name="ce22">
            <text:p>BI: 07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MIZAEL GOMES PEREIRA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08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ATRÍCIA YIDA DE MATTOS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29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PAULO AUGUSTO ARANTES VILELA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06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PAULO GARCIA TERRA E JOÃO LUIZ BITENCOURT</text:p>
          </table:table-cell>
          <table:table-cell office:value-type="string" table:style-name="ce22">
            <text:p>DISPENSA E DESIGNAÇÃO DE FUNÇÃO COMISSIONADA</text:p>
          </table:table-cell>
          <table:table-cell office:value-type="string" table:style-name="ce22">
            <text:p>FC-3</text:p>
          </table:table-cell>
          <table:table-cell office:value-type="string" table:style-name="ce22">
            <text:p>BI: 26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EBECA LIMA MARTINS VILLA NOVA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06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ROSEMEIRE PINHEIRO DE ARAUJO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22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TIAGO RESENDE PACHECO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06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2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VANESSA KIST SILVA E CYNTHIA CANTAGESSI DE SOUZA MIOTTO</text:p>
          </table:table-cell>
          <table:table-cell office:value-type="string" table:style-name="ce23">
            <text:p>DISPENSA E DESIGNAÇÃO DE FUNÇÃO COMISSIONADA</text:p>
          </table:table-cell>
          <table:table-cell office:value-type="string" table:style-name="ce22">
            <text:p>FC-4</text:p>
          </table:table-cell>
          <table:table-cell office:value-type="string" table:style-name="ce22">
            <text:p>BI: 22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VERONICA BARRÊTO DE ALMEID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TÉCNICA JUDICIÁRIA</text:p>
          </table:table-cell>
          <table:table-cell office:value-type="string" table:style-name="ce22">
            <text:p>BI: 07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VERONICA BARRETO DE ALMEIDA E SAULO FIGUEIREDO GUEDES</text:p>
          </table:table-cell>
          <table:table-cell office:value-type="string" table:style-name="ce23">
            <text:p>DISPENSA E DESIGNAÇÃO DE FUNÇÃO COMISSIONADA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6/02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WILSON DOS SANTOS BATISTA JUNIOR<text:s/></text:p>
          </table:table-cell>
          <table:table-cell office:value-type="string" table:style-name="ce22">
            <text:p><text:s/>SUBSTITUIÇÃO<text:s/>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06/02/24</text:p>
          </table:table-cell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Planilha1.$A$1:Planilha1.$H$4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4-03-13T18:22:39Z</dc:date>
    <meta:print-date>2024-03-13T18:21:37Z</meta:print-date>
  </office:meta>
</office:document-meta>
</file>