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24">
            <text:p>PODER JUDICIÁRIO DA UNIÃO</text:p>
            <text:p>JUSTIÇA DO TRABALHO - TRIBUNAL REGIONAL DO TRABALHO DA 24ª REGIÃO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3" table:style-name="ce7"/>
          <table:covered-table-cell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8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4" table:number-rows-spanned="1" table:style-name="ce27">
            <text:p>COMPETÊNCIA:MARÇO/2024</text:p>
          </table:table-cell>
          <table:covered-table-cell table:number-columns-repeated="3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string" table:style-name="ce19">
            <text:p>Tipo Ato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Sigla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Descrição</text:p>
          </table:table-cell>
          <table:table-cell office:value-type="string" table:style-name="ce19">
            <text:p>Cargo efetivo/Cargo em comissão/Função de confiança</text:p>
          </table:table-cell>
          <table:table-cell office:value-type="string" table:style-name="ce19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3">
            <text:p>ANA PAULA FIM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11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FABIANO GOMES DA SILVA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13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3">
            <text:p>ROSINEI SALAZAR DE SOUZA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05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5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3">
            <text:p>ROSINEI SALAZAR DE SOUZA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3">
            <text:p><text:s/>CJ-3</text:p>
          </table:table-cell>
          <table:table-cell office:value-type="string" table:style-name="ce22">
            <text:p>BI: 15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float" office:value="149" table:style-name="ce22">
            <text:p>14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DANIEL ORTIZ JUNIOR E VALÉRIA URQUIZA DA SILVA</text:p>
          </table:table-cell>
          <table:table-cell office:value-type="string" table:style-name="ce23">
            <text:p>DISPENSA E DESIGNAÇAO DE FUNÇÃO DE CONFIANÇ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26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ALEKSANDRA BALTER ALONSO FARACCO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19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5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LINE DA SILVA FUHRMANN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25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4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LINE DA SILVA FUHRMANN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18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46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CAMILA NUNES PALMEIRA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22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CAMILLA ALVES DA SILVA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3">
            <text:p><text:s/>FC-3</text:p>
          </table:table-cell>
          <table:table-cell office:value-type="string" table:style-name="ce22">
            <text:p>BI: 15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9">
            <text:p>BRUNNO YSMAEL MALUF LUCCAS CORREIA</text:p>
          </table:table-cell>
          <table:table-cell office:value-type="string" table:style-name="ce23">
            <text:p>DISPENSA DE FUNÇÃO DE CONFIANÇ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26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30">
            <text:p>ROGÉRIO RYOITI TOYAMA</text:p>
          </table:table-cell>
          <table:table-cell office:value-type="string" table:style-name="ce23">
            <text:p>DISPENSA DE FUNÇÃO DE CONFIANÇ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26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30">
            <text:p>ADRIANA BARBOSA DE MORAES</text:p>
          </table:table-cell>
          <table:table-cell office:value-type="string" table:style-name="ce23">
            <text:p>DESIGNAÇÃO DE FUNÇÃO DE CONFIANÇ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26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30">
            <text:p>DANIEL ORTIZ JUNIOR</text:p>
          </table:table-cell>
          <table:table-cell office:value-type="string" table:style-name="ce23">
            <text:p>DESIGNAÇÃO DE FUNÇÃO DE CONFIANÇA</text:p>
          </table:table-cell>
          <table:table-cell office:value-type="string" table:style-name="ce23">
            <text:p>FC-4</text:p>
          </table:table-cell>
          <table:table-cell office:value-type="string" table:style-name="ce22">
            <text:p>BI: 26/03/24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FABIANO GOMES DA SILVA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2">
            <text:p>FC-3</text:p>
          </table:table-cell>
          <table:table-cell office:value-type="string" table:style-name="ce22">
            <text:p>BI: 20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FERNANDA DA SILVA CARDOSO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18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2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FLAVIO AUGUSTO DA SILVA CORDEIRO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08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IAMARA DE OLIVEIRA SILVA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04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JAIR MARTINS JANKOWSKY</text:p>
          </table:table-cell>
          <table:table-cell office:value-type="string" table:style-name="ce22">
            <text:p>DISPENSA DE FUNÇÃO COMISSIONAD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18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LINA MAYUMI GONDA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22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6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MARIA JOSÉ MATOS DE SOUZA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18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MARIA JOSÉ MATOS DE SOUZA<text:s/></text:p>
          </table:table-cell>
          <table:table-cell office:value-type="string" table:style-name="ce23">
            <text:p><text:s/>SUBSTITUIÇÃO - RETIFICAÇÃO</text:p>
          </table:table-cell>
          <table:table-cell office:value-type="string" table:style-name="ce23">
            <text:p><text:s/>CJ-3</text:p>
          </table:table-cell>
          <table:table-cell office:value-type="string" table:style-name="ce22">
            <text:p>BI: 19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MARIANA TEIXEIRA RAMALHO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12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31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MATEUS SLAVEC ESTEVÃO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1</text:p>
          </table:table-cell>
          <table:table-cell office:value-type="string" table:style-name="ce22">
            <text:p>BI: 19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EGIANE GIMENEZ BARBOZA BELÃO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2">
            <text:p><text:s/>FC-3</text:p>
          </table:table-cell>
          <table:table-cell office:value-type="string" table:style-name="ce22">
            <text:p>BI: 15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3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OZENY QUINTANA VILLELA<text:s/></text:p>
          </table:table-cell>
          <table:table-cell office:value-type="string" table:style-name="ce23">
            <text:p>SUBSTITUIÇÃO DE FUNÇÃO DE CONFIANÇA</text:p>
          </table:table-cell>
          <table:table-cell office:value-type="string" table:style-name="ce22">
            <text:p><text:s/>FC-5</text:p>
          </table:table-cell>
          <table:table-cell office:value-type="string" table:style-name="ce22">
            <text:p>BI: 12/03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VISMAR DA SILVA CUELLAR<text:s/></text:p>
          </table:table-cell>
          <table:table-cell office:value-type="string" table:style-name="ce23">
            <text:p>SUBSTITUIÇÃO DE CARGO EM COMISSÃO</text:p>
          </table:table-cell>
          <table:table-cell office:value-type="string" table:style-name="ce22">
            <text:p><text:s/>CJ-3</text:p>
          </table:table-cell>
          <table:table-cell office:value-type="string" table:style-name="ce22">
            <text:p>BI: 19/03/24</text:p>
          </table:table-cell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Planilha1.$A$1:Planilha1.$H$3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4-04-09T18:40:12Z</dc:date>
    <meta:print-date>2024-04-09T18:39:12Z</meta:print-date>
  </office:meta>
</office:document-meta>
</file>