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09-13T00:00:00" table:style-name="ce6">
            <text:p>13/09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8-01T00:00:00" table:style-name="ce7">
            <text:p>ago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33</text:p>
          </table:table-cell>
          <table:table-cell office:value-type="string" table:style-name="ce9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9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9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131/2024</text:p>
          </table:table-cell>
          <table:table-cell office:value-type="string" table:style-name="ce9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9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9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247</text:p>
          </table:table-cell>
          <table:table-cell office:value-type="string" table:style-name="ce9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6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9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471</text:p>
          </table:table-cell>
          <table:table-cell office:value-type="string" table:style-name="ce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34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9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06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RUM</text:p>
          </table:table-cell>
          <table:table-cell office:value-type="string" table:style-name="ce9">
            <text:p>PORTARIA Nr <text:s/>21</text:p>
          </table:table-cell>
          <table:table-cell office:value-type="string" table:style-name="ce9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9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9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YUDI HASHIMOTO HIRATA</text:p>
          </table:table-cell>
          <table:table-cell office:value-type="string" table:style-name="ce9">
            <text:p>290378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GP Nr <text:s/>38/2024</text:p>
          </table:table-cell>
          <table:table-cell office:value-type="string" table:style-name="ce9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9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9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9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A ANDREIA DE OLIVEIRA</text:p>
          </table:table-cell>
          <table:table-cell office:value-type="string" table:style-name="ce9">
            <text:p>29033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253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265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9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9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RUM</text:p>
          </table:table-cell>
          <table:table-cell office:value-type="string" table:style-name="ce9">
            <text:p>PORTARIA Nr <text:s/>178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9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-JT/2º GRAU</text:p>
          </table:table-cell>
          <table:table-cell office:value-type="string" table:style-name="ce9">
            <text:p>DECRETO Nr <text:s/>DECRETP "P" 84</text:p>
          </table:table-cell>
          <table:table-cell office:value-type="string" table:style-name="ce9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79</text:p>
          </table:table-cell>
          <table:table-cell office:value-type="string" table:style-name="ce9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PR Nr <text:s/>14</text:p>
          </table:table-cell>
          <table:table-cell office:value-type="string" table:style-name="ce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25</text:p>
          </table:table-cell>
          <table:table-cell office:value-type="string" table:style-name="ce9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875</text:p>
          </table:table-cell>
          <table:table-cell office:value-type="string" table:style-name="ce9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791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ª REGIÃO</text:p>
          </table:table-cell>
          <table:table-cell office:value-type="string" table:style-name="ce9">
            <text:p>PORTARIA Nr <text:s/>410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UNES PALMEIRA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9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DIVISÃO DE PRECATÓRIOS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12</text:p>
          </table:table-cell>
          <table:table-cell office:value-type="string" table:style-name="ce9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33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ICITAÇÕES</text:p>
          </table:table-cell>
          <table:table-cell office:value-type="string" table:style-name="ce9">
            <text:p>PORTARIA Nr <text:s/>99</text:p>
          </table:table-cell>
          <table:table-cell office:value-type="string" table:style-name="ce9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6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15</text:p>
          </table:table-cell>
          <table:table-cell office:value-type="string" table:style-name="ce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9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9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9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420</text:p>
          </table:table-cell>
          <table:table-cell office:value-type="string" table:style-name="ce9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9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025</text:p>
          </table:table-cell>
          <table:table-cell office:value-type="string" table:style-name="ce9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ERTIFICAÇÃO, INFORMAÇÕES E APOIO</text:p>
          </table:table-cell>
          <table:table-cell office:value-type="string" table:style-name="ce9">
            <text:p>PORTARIA Nr <text:s/>388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9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MPRENSA E MÍDIA</text:p>
          </table:table-cell>
          <table:table-cell office:value-type="string" table:style-name="ce9">
            <text:p>PORTARIA Nr <text:s/>629</text:p>
          </table:table-cell>
          <table:table-cell office:value-type="string" table:style-name="ce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511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9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9">
            <text:p>2903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</text:p>
          </table:table-cell>
          <table:table-cell office:value-type="string" table:style-name="ce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49/2024</text:p>
          </table:table-cell>
          <table:table-cell office:value-type="string" table:style-name="ce9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59/2023 SMGC PM</text:p>
          </table:table-cell>
          <table:table-cell office:value-type="string" table:style-name="ce9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LIA DEBORA DE ARAUJO FERNANDES</text:p>
          </table:table-cell>
          <table:table-cell office:value-type="string" table:style-name="ce9">
            <text:p>290377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64</text:p>
          </table:table-cell>
          <table:table-cell office:value-type="string" table:style-name="ce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361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03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A SECRETARIA-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902/PMTL</text:p>
          </table:table-cell>
          <table:table-cell office:value-type="string" table:style-name="ce9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ATO Nr <text:s/>257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71</text:p>
          </table:table-cell>
          <table:table-cell office:value-type="string" table:style-name="ce9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9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599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MNOV</text:p>
          </table:table-cell>
          <table:table-cell office:value-type="string" table:style-name="ce9">
            <text:p>PORTARIA Nr <text:s/>128</text:p>
          </table:table-cell>
          <table:table-cell office:value-type="string" table:style-name="ce9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2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AGAMENTO DE HONORÁRIOS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1517</text:p>
          </table:table-cell>
          <table:table-cell office:value-type="string" table:style-name="ce9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ESQUISA E ANÁLISE DE PREÇOS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9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867</text:p>
          </table:table-cell>
          <table:table-cell office:value-type="string" table:style-name="ce9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9</text:p>
          </table:table-cell>
          <table:table-cell office:value-type="string" table:style-name="ce9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MAM</text:p>
          </table:table-cell>
          <table:table-cell office:value-type="string" table:style-name="ce9">
            <text:p>PORTARIA Nr <text:s/>347</text:p>
          </table:table-cell>
          <table:table-cell office:value-type="string" table:style-name="ce9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8</text:p>
          </table:table-cell>
          <table:table-cell office:value-type="string" table:style-name="ce9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MAR BATISTA GARBINO DE CASTRO</text:p>
          </table:table-cell>
          <table:table-cell office:value-type="string" table:style-name="ce9">
            <text:p>29035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78</text:p>
          </table:table-cell>
          <table:table-cell office:value-type="string" table:style-name="ce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5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354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51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9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04</text:p>
          </table:table-cell>
          <table:table-cell office:value-type="string" table:style-name="ce9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Y DE OLIVEIRA</text:p>
          </table:table-cell>
          <table:table-cell office:value-type="string" table:style-name="ce9">
            <text:p>100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75</text:p>
          </table:table-cell>
          <table:table-cell office:value-type="string" table:style-name="ce9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SGAB/2NJ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267</text:p>
          </table:table-cell>
          <table:table-cell office:value-type="string" table:style-name="ce9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2923</text:p>
          </table:table-cell>
          <table:table-cell office:value-type="string" table:style-name="ce9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9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18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RBRI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94</text:p>
          </table:table-cell>
          <table:table-cell office:value-type="string" table:style-name="ce9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9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280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LABORATÓRIO DE INOVAÇÃO, INTELIGÊNCIA E OBJETIVOS DE DESENVOLVIMENTO SUSTENTÁVEL</text:p>
          </table:table-cell>
          <table:table-cell office:value-type="string" table:style-name="ce9">
            <text:p>PORTARIA Nr <text:s/>26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9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915</text:p>
          </table:table-cell>
          <table:table-cell office:value-type="string" table:style-name="ce9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9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NTRATO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ADMINISTRATIVA</text:p>
          </table:table-cell>
          <table:table-cell office:value-type="string" table:style-name="ce9">
            <text:p>PORTARIA Nr <text:s/>226</text:p>
          </table:table-cell>
          <table:table-cell office:value-type="string" table:style-name="ce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9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9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9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9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PEREIRA DE OLIVEIRA ALENCAR</text:p>
          </table:table-cell>
          <table:table-cell office:value-type="string" table:style-name="ce9">
            <text:p>29034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62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460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34</text:p>
          </table:table-cell>
          <table:table-cell office:value-type="string" table:style-name="ce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235</text:p>
          </table:table-cell>
          <table:table-cell office:value-type="string" table:style-name="ce9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9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JARD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269</text:p>
          </table:table-cell>
          <table:table-cell office:value-type="string" table:style-name="ce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9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06</text:p>
          </table:table-cell>
          <table:table-cell office:value-type="string" table:style-name="ce9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20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10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71</text:p>
          </table:table-cell>
          <table:table-cell office:value-type="string" table:style-name="ce9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9">
            <text:p>290370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10</text:p>
          </table:table-cell>
          <table:table-cell office:value-type="string" table:style-name="ce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507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00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ONFORMIDADE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985</text:p>
          </table:table-cell>
          <table:table-cell office:value-type="string" table:style-name="ce9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9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9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DECRETO Nr <text:s/>01</text:p>
          </table:table-cell>
          <table:table-cell office:value-type="string" table:style-name="ce9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MNOV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854</text:p>
          </table:table-cell>
          <table:table-cell office:value-type="string" table:style-name="ce9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718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OLIVEIRA MONTEIRO</text:p>
          </table:table-cell>
          <table:table-cell office:value-type="string" table:style-name="ce9">
            <text:p>29037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ATO Nr <text:s/>87</text:p>
          </table:table-cell>
          <table:table-cell office:value-type="string" table:style-name="ce9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9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9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PEREIRA DA SILVA</text:p>
          </table:table-cell>
          <table:table-cell office:value-type="string" table:style-name="ce9">
            <text:p>17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6</text:p>
          </table:table-cell>
          <table:table-cell office:value-type="string" table:style-name="ce9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9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5</text:p>
          </table:table-cell>
          <table:table-cell office:value-type="string" table:style-name="ce9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8893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9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9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06/2023</text:p>
          </table:table-cell>
          <table:table-cell office:value-type="string" table:style-name="ce9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DECRETO Nr <text:s/>P Nº 120/2024</text:p>
          </table:table-cell>
          <table:table-cell office:value-type="string" table:style-name="ce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9">
            <text:p>PORTARIA Nr <text:s/>405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9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95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INGER JOSÉ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9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9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444</text:p>
          </table:table-cell>
          <table:table-cell office:value-type="string" table:style-name="ce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Nº 516</text:p>
          </table:table-cell>
          <table:table-cell office:value-type="string" table:style-name="ce9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9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9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9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9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F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9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983</text:p>
          </table:table-cell>
          <table:table-cell office:value-type="string" table:style-name="ce9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286</text:p>
          </table:table-cell>
          <table:table-cell office:value-type="string" table:style-name="ce9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2220</text:p>
          </table:table-cell>
          <table:table-cell office:value-type="string" table:style-name="ce9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9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9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MAGISTRADOS</text:p>
          </table:table-cell>
          <table:table-cell office:value-type="string" table:style-name="ce9">
            <text:p>PORTARIA Nr <text:s/>549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9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257</text:p>
          </table:table-cell>
          <table:table-cell office:value-type="string" table:style-name="ce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9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9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SGAB/2NJ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DECRETO Nr <text:s/>P Nº 29/2024</text:p>
          </table:table-cell>
          <table:table-cell office:value-type="string" table:style-name="ce9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4</text:p>
          </table:table-cell>
          <table:table-cell office:value-type="string" table:style-name="ce9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9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9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-JT/2º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9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9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38</text:p>
          </table:table-cell>
          <table:table-cell office:value-type="string" table:style-name="ce9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9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207</text:p>
          </table:table-cell>
          <table:table-cell office:value-type="string" table:style-name="ce9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30</text:p>
          </table:table-cell>
          <table:table-cell office:value-type="string" table:style-name="ce9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9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2º GRAU)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BAT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JARD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412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XI</text:p>
          </table:table-cell>
          <table:table-cell office:value-type="string" table:style-name="ce9">
            <text:p>PORTARIA Nr <text:s/>35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ENDIMENTO AO PRESIDENTE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9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DECRETO Nr <text:s/>32.403</text:p>
          </table:table-cell>
          <table:table-cell office:value-type="string" table:style-name="ce9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50/2024</text:p>
          </table:table-cell>
          <table:table-cell office:value-type="string" table:style-name="ce9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83</text:p>
          </table:table-cell>
          <table:table-cell office:value-type="string" table:style-name="ce9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69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101</text:p>
          </table:table-cell>
          <table:table-cell office:value-type="string" table:style-name="ce9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268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10245 PMTL/SEMA</text:p>
          </table:table-cell>
          <table:table-cell office:value-type="string" table:style-name="ce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9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9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9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A DOS SANTOS PINI MARZOLLA</text:p>
          </table:table-cell>
          <table:table-cell office:value-type="string" table:style-name="ce9">
            <text:p>285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PR Nr <text:s/>17</text:p>
          </table:table-cell>
          <table:table-cell office:value-type="string" table:style-name="ce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QUI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5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RECURSOS E PRECEDENTES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166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9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9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484</text:p>
          </table:table-cell>
          <table:table-cell office:value-type="string" table:style-name="ce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406</text:p>
          </table:table-cell>
          <table:table-cell office:value-type="string" table:style-name="ce9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65</text:p>
          </table:table-cell>
          <table:table-cell office:value-type="string" table:style-name="ce9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548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698</text:p>
          </table:table-cell>
          <table:table-cell office:value-type="string" table:style-name="ce9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PARECIDO RIBEIRO GUSMAO</text:p>
          </table:table-cell>
          <table:table-cell office:value-type="string" table:style-name="ce9">
            <text:p>290379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9/2024</text:p>
          </table:table-cell>
          <table:table-cell office:value-type="string" table:style-name="ce9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85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9">
            <text:p>290369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ATO Nr <text:s/>230</text:p>
          </table:table-cell>
          <table:table-cell office:value-type="string" table:style-name="ce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9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80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9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44</text:p>
          </table:table-cell>
          <table:table-cell office:value-type="string" table:style-name="ce9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ATO Nr <text:s/>237</text:p>
          </table:table-cell>
          <table:table-cell office:value-type="string" table:style-name="ce9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XI</text:p>
          </table:table-cell>
          <table:table-cell office:value-type="string" table:style-name="ce9">
            <text:p>PORTARIA Nr <text:s/>218</text:p>
          </table:table-cell>
          <table:table-cell office:value-type="string" table:style-name="ce9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MIAKI SOBREIRA</text:p>
          </table:table-cell>
          <table:table-cell office:value-type="string" table:style-name="ce9">
            <text:p>29037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15</text:p>
          </table:table-cell>
          <table:table-cell office:value-type="string" table:style-name="ce9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MPRAS</text:p>
          </table:table-cell>
          <table:table-cell office:value-type="string" table:style-name="ce9">
            <text:p>PORTARIA Nr <text:s/>782</text:p>
          </table:table-cell>
          <table:table-cell office:value-type="string" table:style-name="ce9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MUNDO LIMA DE SOUSA</text:p>
          </table:table-cell>
          <table:table-cell office:value-type="string" table:style-name="ce9">
            <text:p>29037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99</text:p>
          </table:table-cell>
          <table:table-cell office:value-type="string" table:style-name="ce9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9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QUI</text:p>
          </table:table-cell>
          <table:table-cell office:value-type="string" table:style-name="ce9">
            <text:p>PORTARIA Nr <text:s/>108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9">
            <text:p>290374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059/2023/SMGC<text:s/></text:p>
          </table:table-cell>
          <table:table-cell office:value-type="string" table:style-name="ce9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9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9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95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BAT</text:p>
          </table:table-cell>
          <table:table-cell office:value-type="string" table:style-name="ce9">
            <text:p>PORTARIA Nr <text:s/>110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304</text:p>
          </table:table-cell>
          <table:table-cell office:value-type="string" table:style-name="ce9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OFÍCIO Nr <text:s/>644/2023 GAB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553</text:p>
          </table:table-cell>
          <table:table-cell office:value-type="string" table:style-name="ce9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9">
            <text:p>290380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 <text:s/>263</text:p>
          </table:table-cell>
          <table:table-cell office:value-type="string" table:style-name="ce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REPARAÇÃO DE PAGAMENTOS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IVIDADE CORREI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DA VTNAVI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OFÍCIO Nr <text:s/>406/2023 GAP/PM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9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10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494</text:p>
          </table:table-cell>
          <table:table-cell office:value-type="string" table:style-name="ce9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332</text:p>
          </table:table-cell>
          <table:table-cell office:value-type="string" table:style-name="ce9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9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BIBLIOTECA JUIZ VALENTIN CARRION</text:p>
          </table:table-cell>
          <table:table-cell office:value-type="string" table:style-name="ce9">
            <text:p>PORTARIA Nr <text:s/>508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58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OFÍCIO Nr <text:s/>GP 350/2023</text:p>
          </table:table-cell>
          <table:table-cell office:value-type="string" table:style-name="ce9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66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POR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51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SERVIDORE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MAGISTRADOS</text:p>
          </table:table-cell>
          <table:table-cell office:value-type="string" table:style-name="ce9">
            <text:p>PORTARIA Nr <text:s/>79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VIOTTO HAYASIDA</text:p>
          </table:table-cell>
          <table:table-cell office:value-type="string" table:style-name="ce9">
            <text:p>29037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ATO PR Nr <text:s/>356</text:p>
          </table:table-cell>
          <table:table-cell office:value-type="string" table:style-name="ce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808</text:p>
          </table:table-cell>
          <table:table-cell office:value-type="string" table:style-name="ce9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NAND</text:p>
          </table:table-cell>
          <table:table-cell office:value-type="string" table:style-name="ce9">
            <text:p>PORTARIA Nr <text:s/>636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217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500</text:p>
          </table:table-cell>
          <table:table-cell office:value-type="string" table:style-name="ce9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9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9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9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OS E CONVÊN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78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20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PORTE TÉCNICO EM PJE</text:p>
          </table:table-cell>
          <table:table-cell office:value-type="string" table:style-name="ce9">
            <text:p>PORTARIA Nr <text:s/>803</text:p>
          </table:table-cell>
          <table:table-cell office:value-type="string" table:style-name="ce9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RQUIV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UTENÇÃO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1º GRAU)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9/11/2019</text:p>
          </table:table-cell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Wellington Teixeira</meta:initial-creator>
    <dc:creator>Thiago Garcia Nunes</dc:creator>
    <meta:creation-date>2018-12-12T15:25:38Z</meta:creation-date>
    <dc:date>2024-09-13T15:55:44Z</dc:date>
    <meta:print-date>2023-06-14T20:35:55Z</meta:print-date>
  </office:meta>
</office:document-meta>
</file>