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26pt" style:font-size-asian="26pt" style:font-size-complex="26pt"/>
    </style:style>
    <style:style style:name="ce7" style:family="table-cell" style:parent-style-name="Default" style:data-style-name="N0">
      <style:table-cell-properties style:vertical-align="automatic"/>
      <style:text-properties fo:font-size="26pt" style:font-size-asian="26pt" style:font-size-complex="26pt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37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6pt" style:font-size-asian="16pt" style:font-size-complex="16pt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64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7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7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5" style:family="table-cell" style:parent-style-name="Default" style:data-style-name="N30">
      <style:table-cell-properties fo:border="thin solid #000000" style:vertical-align="automatic" fo:background-color="transparent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13.6260416666667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1.2183333333333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10.4775cm"/>
    </style:style>
    <style:style style:name="co14" style:family="table-column">
      <style:table-column-properties fo:break-before="auto" style:column-width="6.19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pt" style:use-optimal-row-height="false" fo:break-before="page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 table:visibility="collapse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number-columns-repeated="1019" table:default-cell-style-name="ce3"/>
        <table:table-column table:style-name="co8" table:number-columns-repeated="15359" table:default-cell-style-name="ce1"/>
        <table:table-row table:style-name="ro1">
          <table:table-cell office:value-type="string" table:number-columns-spanned="6" table:number-rows-spanned="1" table:style-name="ce83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table:style-name="ce7"/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1">
          <table:table-cell office:value-type="string" table:style-name="ce10">
            <text:p>Data da Publicação</text:p>
          </table:table-cell>
          <table:table-cell office:value-type="string" table:style-name="ce8">
            <text:p>Data de publicação</text:p>
          </table:table-cell>
          <table:table-cell office:value-type="date" office:date-value="2024-04-15T00:00:00" table:style-name="ce11">
            <text:p>15/04/2024</text:p>
          </table:table-cell>
          <table:table-cell table:number-columns-repeated="3" table:style-name="ce9"/>
          <table:table-cell table:number-columns-repeated="16378" table:style-name="ce6"/>
        </table:table-row>
        <table:table-row table:style-name="ro1">
          <table:table-cell office:value-type="string" table:style-name="ce10">
            <text:p>Mês/ano referência</text:p>
          </table:table-cell>
          <table:table-cell office:value-type="string" table:style-name="ce12">
            <text:p>Mês/Ano de Referência</text:p>
          </table:table-cell>
          <table:table-cell office:value-type="date" office:date-value="2024-03-31T00:00:00" table:style-name="ce11">
            <text:p>31/03/2024</text:p>
          </table:table-cell>
          <table:table-cell table:number-columns-repeated="3" table:style-name="ce9"/>
          <table:table-cell table:number-columns-repeated="16378" table:style-name="ce6"/>
        </table:table-row>
        <table:table-row table:style-name="ro1">
          <table:table-cell table:style-name="ce7"/>
          <table:table-cell table:style-name="ce13"/>
          <table:table-cell table:style-name="ce14"/>
          <table:table-cell table:number-columns-repeated="3" table:style-name="ce15"/>
          <table:table-cell table:number-columns-repeated="16378" table:style-name="ce6"/>
        </table:table-row>
        <table:table-row table:style-name="ro2">
          <table:table-cell office:value-type="string" table:style-name="ce78">
            <text:p>Nome Do Empregado</text:p>
          </table:table-cell>
          <table:table-cell office:value-type="string" table:style-name="ce66">
            <text:p>Nome do Empregado</text:p>
          </table:table-cell>
          <table:table-cell office:value-type="string" table:style-name="ce66">
            <text:p>Mezi Empresarial Ltda</text:p>
          </table:table-cell>
          <table:table-cell office:value-type="string" table:style-name="ce66">
            <text:p>CNPJ</text:p>
          </table:table-cell>
          <table:table-cell office:value-type="string" table:style-name="ce66">
            <text:p>Cargo /Atividade</text:p>
          </table:table-cell>
          <table:table-cell office:value-type="string" table:style-name="ce66">
            <text:p>Lotação / Local de Exercício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7">
            <text:p>Andrey Teixeira Webster</text:p>
          </table:table-cell>
          <table:table-cell table:style-name="ce67"/>
          <table:table-cell office:value-type="string" table:style-name="ce67">
            <text:p>Premier Serviços e Empreendimentos</text:p>
          </table:table-cell>
          <table:table-cell office:value-type="string" table:style-name="ce67">
            <text:p>13.570.532/0001-06</text:p>
          </table:table-cell>
          <table:table-cell office:value-type="string" table:style-name="ce67">
            <text:p>Produtor Multimídia</text:p>
          </table:table-cell>
          <table:table-cell office:value-type="string" table:style-name="ce67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67">
            <text:p>Paulo Alves Ribeiro</text:p>
          </table:table-cell>
          <table:table-cell table:style-name="ce67"/>
          <table:table-cell office:value-type="string" table:style-name="ce67">
            <text:p>Premier Serviços e Empreendimentos</text:p>
          </table:table-cell>
          <table:table-cell office:value-type="string" table:style-name="ce67">
            <text:p>13.570.532/0001-06</text:p>
          </table:table-cell>
          <table:table-cell office:value-type="string" table:style-name="ce67">
            <text:p>Produtor Multimídia</text:p>
          </table:table-cell>
          <table:table-cell office:value-type="string" table:style-name="ce67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68">
            <text:p>Paulo Henrique da Silva</text:p>
          </table:table-cell>
          <table:table-cell table:style-name="ce67"/>
          <table:table-cell office:value-type="string" table:style-name="ce67">
            <text:p>Premier Serviços e Empreendimentos</text:p>
          </table:table-cell>
          <table:table-cell office:value-type="string" table:style-name="ce67">
            <text:p>13.570.532/0001-06</text:p>
          </table:table-cell>
          <table:table-cell office:value-type="string" table:style-name="ce67">
            <text:p>Produtor Multimídia</text:p>
          </table:table-cell>
          <table:table-cell office:value-type="string" table:style-name="ce67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69">
            <text:p>Tamires Tavares Moniz Corrê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Supervisora</text:p>
          </table:table-cell>
          <table:table-cell office:value-type="string" table:style-name="ce69">
            <text:p>SETIC/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Hendrick Daquinto Auriene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-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Douglas Arruda de Souza da Silveir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-Fórum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Rodrigo Coelho de Oliveir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-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Raphael Arruda de Oliveir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/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Dênis Tavares Moniz</text:p>
          </table:table-cell>
          <table:table-cell table:style-name="ce70"/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/Fórum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Verônica Ferreira Ramiro</text:p>
          </table:table-cell>
          <table:table-cell table:style-name="ce70"/>
          <table:table-cell office:value-type="string" table:style-name="ce69">
            <text:p>Ilha Service Serviços de Informática Ltda</text:p>
          </table:table-cell>
          <table:table-cell office:value-type="string" table:style-name="ce69">
            <text:p>85.240.869/0001-66</text:p>
          </table:table-cell>
          <table:table-cell office:value-type="string" table:style-name="ce69">
            <text:p>Técnico de TI</text:p>
          </table:table-cell>
          <table:table-cell office:value-type="string" table:style-name="ce69">
            <text:p>SETIC/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Zeli de Souza Rodrigues Machado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69">
            <text:p>Brasilmed Auditoria Médica e Serviços Ltda</text:p>
          </table:table-cell>
          <table:table-cell office:value-type="string" table:style-name="ce69">
            <text:p>00.706.148/0001-46</text:p>
          </table:table-cell>
          <table:table-cell office:value-type="string" table:style-name="ce69">
            <text:p>Assistente Social / Serviço Social</text:p>
          </table:table-cell>
          <table:table-cell office:value-type="string" table:style-name="ce69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69">
            <text:p>Elidiana Mendonça de Mello</text:p>
          </table:table-cell>
          <table:table-cell table:style-name="ce70"/>
          <table:table-cell office:value-type="string" table:style-name="ce69">
            <text:p>Brasilmed Auditoria Médica e Serviços Ltda</text:p>
          </table:table-cell>
          <table:table-cell office:value-type="string" table:style-name="ce69">
            <text:p>00.706.148/0001-47</text:p>
          </table:table-cell>
          <table:table-cell office:value-type="string" table:style-name="ce69">
            <text:p>Psicóloga</text:p>
          </table:table-cell>
          <table:table-cell office:value-type="string" table:style-name="ce69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1">
            <text:p>Cláudio Barbosa Sorrilh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Ewerton Gonçalves Ajal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Gabriel Hoffmeister Aristimunho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Idione De Souza Luiz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Justino De Souza Cunh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Paulo Assis Soley Do Nascimento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72">
            <text:p>Prédio Se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Emily Kamille Da Costa Ferreira</text:p>
          </table:table-cell>
          <table:table-cell table:style-name="ce67"/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Peterson Ferreira Gomes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Rivair Da Cost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Thiago De Sousa Milhomem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Thiago Lopes Ayal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1">
            <text:p>Venancio Mendes De Pinho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Mega Segruança Ltda</text:p>
          </table:table-cell>
          <table:table-cell office:value-type="string" table:style-name="ce67">
            <text:p>04.951.122/0001-14</text:p>
          </table:table-cell>
          <table:table-cell office:value-type="string" table:style-name="ce67">
            <text:p>Vigilante</text:p>
          </table:table-cell>
          <table:table-cell office:value-type="string" table:style-name="ce67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3">
            <text:p>Jonathan Pereira Batist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Fórum Trabalhista de Três Lagoas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Paulo Cesar Rodrigues Arrud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VT de Corumbá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Paulo Cesar De Almeid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VT de Ponta Porã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Eziel Batista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VT de Mundo Novo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Osvaldo Dos Santos Neto</text:p>
          </table:table-cell>
          <table:table-cell office:value-type="string" table:style-name="ce67">
            <text:p>CENTRALLIMP Limpeza e Serviços Ltda</text:p>
          </table:table-cell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Fórum Trabalhista de Dourados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Danilo Junqueira Anselmo</text:p>
          </table:table-cell>
          <table:table-cell table:style-name="ce67"/>
          <table:table-cell office:value-type="string" table:style-name="ce67">
            <text:p>Stilo Segurança</text:p>
          </table:table-cell>
          <table:table-cell office:value-type="string" table:style-name="ce67">
            <text:p>01.112.812/0001-30</text:p>
          </table:table-cell>
          <table:table-cell office:value-type="string" table:style-name="ce67">
            <text:p>Vigilante</text:p>
          </table:table-cell>
          <table:table-cell office:value-type="string" table:style-name="ce74">
            <text:p>Fórum Trabalhista de Três Lagoas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Derick De Souza Rodrigues</text:p>
          </table:table-cell>
          <table:table-cell table:style-name="ce67"/>
          <table:table-cell office:value-type="string" table:style-name="ce76">
            <text:p>Clarear Prestadora de Serviços Ltda</text:p>
          </table:table-cell>
          <table:table-cell office:value-type="string" table:style-name="ce79">
            <text:p>02.818.890/0001-79</text:p>
          </table:table-cell>
          <table:table-cell office:value-type="string" table:style-name="ce79">
            <text:p>Bombeiro Civil</text:p>
          </table:table-cell>
          <table:table-cell office:value-type="string" table:style-name="ce74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5">
            <text:p>Alexandre Luiz Souza Lima</text:p>
          </table:table-cell>
          <table:table-cell table:style-name="ce67"/>
          <table:table-cell office:value-type="string" table:style-name="ce76">
            <text:p>Clarear Prestadora de Serviços Ltda</text:p>
          </table:table-cell>
          <table:table-cell office:value-type="string" table:style-name="ce79">
            <text:p>02.818.890/0001-79</text:p>
          </table:table-cell>
          <table:table-cell office:value-type="string" table:style-name="ce79">
            <text:p>Bombeiro Civil</text:p>
          </table:table-cell>
          <table:table-cell office:value-type="string" table:style-name="ce74">
            <text:p>Fórum Trabalhista de Campo Grande</text:p>
          </table:table-cell>
          <table:table-cell table:number-columns-repeated="1019" table:style-name="ce64"/>
          <table:table-cell table:number-columns-repeated="15359" table:style-name="ce65"/>
        </table:table-row>
        <table:table-row table:style-name="ro3">
          <table:table-cell office:value-type="string" table:style-name="ce76">
            <text:p>Victor Marcell de Oliveira Mesquit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Mestre de Manutenção de Prédios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Daniel Peixinho Júnior de Souz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Encarregado de Manutenção</text:p>
          </table:table-cell>
          <table:table-cell office:value-type="string" table:style-name="ce70">
            <text:p>Fórum Trabalhista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Douglas Bertholi Oliveir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Técnico em Edificações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Willian Carvalho de Andrade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Técnico Eletrônico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Maylon Arce Escobar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Eletricista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Lucas Matheus Ferreira Valenzuel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Oficial de Manutenção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Silvio Mario Rodrigues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Oficial de Manutenção</text:p>
          </table:table-cell>
          <table:table-cell office:value-type="string" table:style-name="ce7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Wellington do Nascimento Dias da Silva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Eletricista</text:p>
          </table:table-cell>
          <table:table-cell office:value-type="string" table:style-name="ce70">
            <text:p>Fórum Trabalhista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3">
          <table:table-cell office:value-type="string" table:style-name="ce76">
            <text:p>Roberto Moura Rodrigues</text:p>
          </table:table-cell>
          <table:table-cell office:value-type="string" table:style-name="ce70">
            <text:p>CENTRALLIMP Limpeza e Serviços Ltda</text:p>
          </table:table-cell>
          <table:table-cell office:value-type="string" table:style-name="ce70">
            <text:p>Engefap Edificações Ltda.</text:p>
          </table:table-cell>
          <table:table-cell office:value-type="string" table:style-name="ce70">
            <text:p>07.275.203/0001-30</text:p>
          </table:table-cell>
          <table:table-cell office:value-type="string" table:style-name="ce76">
            <text:p>Oficial de Manutenção</text:p>
          </table:table-cell>
          <table:table-cell office:value-type="string" table:style-name="ce70">
            <text:p>Fórum Trabalhista de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9">
            <text:p>Michele Correia Ribeir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80">
            <text:p>Encarregado - LIMPEZA</text:p>
          </table:table-cell>
          <table:table-cell office:value-type="string" table:style-name="ce80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Adarlene Afonso Pinheir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Adelaide M. Machado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Ponta Porã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Alcione Gouveia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Paranaíba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Alicimara Rodrigues Clar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I9 SERVIÇOS TERCEIRIZADOS EIRELI</text:p>
          </table:table-cell>
          <table:table-cell office:value-type="string" table:style-name="ce62">
            <text:p>25.245.628/0001-88</text:p>
          </table:table-cell>
          <table:table-cell office:value-type="string" table:style-name="ce62">
            <text:p>Recepcionist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Ana Carla de Almeida Freti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Carlos Felizarte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Motorist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Cirila Benites de Carvalh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Claudinei Soares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Motorist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amiana Gonçalves Ferreir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Chapadão do Sul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iva de Almeida Martins <text:s/>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Aquidauana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Edevanilza Conceição Dias Lop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Corumbá<text:s/>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Eleudenir Carrilho Arant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Copeiro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aria Suzana Leitão de Albuquerque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Edivania Malaquias Rodrigu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Elenice Catarino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Bataguassu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Eliza Ferreira dos Santo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Emanuely Nicolau Dia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A3 Locação de Mão de Obra e Serviços Ltda</text:p>
          </table:table-cell>
          <table:table-cell office:value-type="string" table:style-name="ce62">
            <text:p>23.080.111/0001-50</text:p>
          </table:table-cell>
          <table:table-cell office:value-type="string" table:style-name="ce62">
            <text:p>Recepcionist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Fernanda Brauna de Oliveir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Luciana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Gisele Aparecida dos Santos Romer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Gracinete de Sena Marinh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Hozana Tavares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Ilda Pereira Lim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Ingrid Alves de Araúj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I9 SERVIÇOS TERCEIRIZADOS EIRELI</text:p>
          </table:table-cell>
          <table:table-cell office:value-type="string" table:style-name="ce62">
            <text:p>25.245.628/0001-88</text:p>
          </table:table-cell>
          <table:table-cell office:value-type="string" table:style-name="ce62">
            <text:p>Recepcionista</text:p>
          </table:table-cell>
          <table:table-cell office:value-type="string" table:style-name="ce70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Ivanete Alvez de Figuered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Izabel Palma de Oliveir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M. Novo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José Batista dos Santos Filh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Motorist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Lana Gayet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Lázara Aparecida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São Gabriel do Oeste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Lenir Menezes Lem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Lindalva Raquel Virginia de Oliveir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Lovely Andrise Fenelon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Lucilene Ozório Amorim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ines Vald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Maria Angélica Jorge Nesral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ia de Fátima Lima Alencar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Fátima do Sul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aria do Carmo Barbosa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Maria dos Anjos Gam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ia Eunice Rodrigues dos Santos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aria Gorete Alves Pereira de Souz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Marinete Ferreira de Souza Nune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Rio Brilhante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Marizete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Amambai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rlene de Brito da Silva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Marta Regina de Souza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80">
            <text:p>Encarregada - LIMPEZA</text:p>
          </table:table-cell>
          <table:table-cell office:value-type="string" table:style-name="ce80">
            <text:p>Fórum Trabalhista de Campo Grande e Varas Interior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irele Sutil de Assis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Fórum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Monica Batista Maranezi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Rafaela Mendonça<text:s/>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Ramona Odete Machado Toledo</text:p>
          </table:table-cell>
          <table:table-cell office:value-type="string" table:style-name="ce70">
            <text:p>PRIME CLEAN Comércio, Locação e Serviços Terceirizados Ltda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Copeira</text:p>
          </table:table-cell>
          <table:table-cell office:value-type="string" table:style-name="ce61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Karina Gomes de Almeida</text:p>
          </table:table-cell>
          <table:table-cell office:value-type="string" table:style-name="ce70">
            <text:p>PLUS SERVICE EIRELI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José Carlos da Silva</text:p>
          </table:table-cell>
          <table:table-cell office:value-type="string" table:style-name="ce70">
            <text:p>PLUS SERVICE EIRELI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Motorist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Ronildo Silva dos Santos</text:p>
          </table:table-cell>
          <table:table-cell office:value-type="string" table:style-name="ce70">
            <text:p>PLUS SERVICE EIRELI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62">
            <text:p>Copeiro</text:p>
          </table:table-cell>
          <table:table-cell office:value-type="string" table:style-name="ce61">
            <text:p>Fórum Campo Gran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Rosangela Pereira de Souza</text:p>
          </table:table-cell>
          <table:table-cell office:value-type="string" table:style-name="ce70">
            <text:p>I9 SERVIÇOS TERCEIRIZADOS EIRELI</text:p>
          </table:table-cell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Naviraí<text:s/>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Rodrigo da Silva Conceição</text:p>
          </table:table-cell>
          <table:table-cell office:value-type="string" table:style-name="ce70">
            <text:p>I9 SERVIÇOS TERCEIRIZADOS EIRELI</text:p>
          </table:table-cell>
          <table:table-cell office:value-type="string" table:style-name="ce62">
            <text:p>PLUS SERVICE EIRELI</text:p>
          </table:table-cell>
          <table:table-cell office:value-type="string" table:style-name="ce62">
            <text:p>05.488.891/0001-90</text:p>
          </table:table-cell>
          <table:table-cell office:value-type="string" table:style-name="ce81">
            <text:p>Encarregado - MOTORIST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9">
            <text:p>Taynara dos Anjos Basilio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Vera dos Santos Costa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Coxim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Vilma Nunes de Oliveira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N.Andradina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Waldecir Miguel Souza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Prédio Sede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Zulmira Almeida da Fonseca Silva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Cassilândia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53">
            <text:p>Zulmira Ramires</text:p>
          </table:table-cell>
          <table:table-cell table:style-name="ce70"/>
          <table:table-cell office:value-type="string" table:style-name="ce61">
            <text:p>PRIME CLEAN Comércio, Locação e Serviços Terceirizados Ltda</text:p>
          </table:table-cell>
          <table:table-cell office:value-type="string" table:style-name="ce61">
            <text:p>12.109.814/0001-48</text:p>
          </table:table-cell>
          <table:table-cell office:value-type="string" table:style-name="ce61">
            <text:p>Auxiliar de Limpeza</text:p>
          </table:table-cell>
          <table:table-cell office:value-type="string" table:style-name="ce61">
            <text:p>VT Jardim</text:p>
          </table:table-cell>
          <table:table-cell table:number-columns-repeated="1019" table:style-name="ce3"/>
          <table:table-cell table:number-columns-repeated="15359"/>
        </table:table-row>
        <table:table-row table:style-name="ro4">
          <table:table-cell office:value-type="string" table:style-name="ce77">
            <text:p>Marcos Vinicius de Lima Escobar</text:p>
          </table:table-cell>
          <table:table-cell office:value-type="string" table:style-name="ce76">
            <text:p>Clarear Prestadora de Serviços Ltda</text:p>
          </table:table-cell>
          <table:table-cell office:value-type="string" table:style-name="ce76">
            <text:p>Clarear Prestadora de Serviços Ltda</text:p>
          </table:table-cell>
          <table:table-cell office:value-type="string" table:style-name="ce76">
            <text:p>02.818.890/0001-79</text:p>
          </table:table-cell>
          <table:table-cell office:value-type="string" table:style-name="ce76">
            <text:p>Encarregado de Armazém</text:p>
          </table:table-cell>
          <table:table-cell office:value-type="string" table:style-name="ce76">
            <text:p>Almoxarifado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style-name="ce82">
            <text:p>André Luiz Reis Ratier Lemes</text:p>
          </table:table-cell>
          <table:table-cell office:value-type="string" table:style-name="ce76">
            <text:p>Clarear Prestadora de Serviços Ltda</text:p>
          </table:table-cell>
          <table:table-cell office:value-type="string" table:style-name="ce76">
            <text:p>Clarear Prestadora de Serviços Ltda</text:p>
          </table:table-cell>
          <table:table-cell office:value-type="string" table:style-name="ce76">
            <text:p>02.818.890/0001-79</text:p>
          </table:table-cell>
          <table:table-cell office:value-type="string" table:style-name="ce76">
            <text:p>Ajudante de Armazém</text:p>
          </table:table-cell>
          <table:table-cell office:value-type="string" table:style-name="ce76">
            <text:p>Almoxarifado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string" table:style-name="ce63">
            <text:p>Daniel Rodrigues de Araujo</text:p>
          </table:table-cell>
          <table:table-cell table:style-name="ce63"/>
          <table:table-cell office:value-type="string" table:style-name="ce63">
            <text:p>A3 Locação de Mão de Obra e Serviços Ltda.</text:p>
          </table:table-cell>
          <table:table-cell office:value-type="string" table:style-name="ce63">
            <text:p>23.080.111/0001-50</text:p>
          </table:table-cell>
          <table:table-cell office:value-type="string" table:style-name="ce63">
            <text:p>Contador</text:p>
          </table:table-cell>
          <table:table-cell office:value-type="string" table:style-name="ce63">
            <text:p>Prédio sede TRT</text:p>
          </table:table-cell>
          <table:table-cell table:number-columns-repeated="1019" table:style-name="ce3"/>
          <table:table-cell table:number-columns-repeated="15359"/>
        </table:table-row>
        <table:table-row table:style-name="ro6">
          <table:table-cell office:value-type="string" table:style-name="ce63">
            <text:p>Denise Miyaguchi Chidi</text:p>
          </table:table-cell>
          <table:table-cell table:style-name="ce63"/>
          <table:table-cell office:value-type="string" table:style-name="ce63">
            <text:p>A3 Locação de Mão de Obra e Serviços Ltda.</text:p>
          </table:table-cell>
          <table:table-cell office:value-type="string" table:style-name="ce63">
            <text:p>23.080.111/0001-50</text:p>
          </table:table-cell>
          <table:table-cell office:value-type="string" table:style-name="ce63">
            <text:p>Contadora</text:p>
          </table:table-cell>
          <table:table-cell office:value-type="string" table:style-name="ce63">
            <text:p>Prédio sede TRT</text:p>
          </table:table-cell>
          <table:table-cell table:number-columns-repeated="1019" table:style-name="ce3"/>
          <table:table-cell table:number-columns-repeated="15359"/>
        </table:table-row>
        <table:table-row table:number-rows-repeated="1048465" table:style-name="ro6">
          <table:table-cell table:number-columns-repeated="16384"/>
        </table:table-row>
        <table:named-expressions>
          <table:named-range table:name="Print_Area" table:cell-range-address="Plan1.$A$1:Plan1.$F$109" table:base-cell-address="Plan1.$A$1"/>
        </table:named-expressions>
      </table:table>
      <table:table table:name="Plan2" table:style-name="ta2">
        <table:table-column table:style-name="co1" table:default-cell-style-name="ce2"/>
        <table:table-column table:style-name="co4" table:default-cell-style-name="ce29"/>
        <table:table-column table:style-name="co7" table:default-cell-style-name="ce29"/>
        <table:table-column table:style-name="co9" table:default-cell-style-name="ce29"/>
        <table:table-column table:style-name="co10" table:default-cell-style-name="ce29"/>
        <table:table-column table:style-name="co7" table:number-columns-repeated="1020" table:default-cell-style-name="ce29"/>
        <table:table-column table:style-name="co8" table:number-columns-repeated="15359" table:default-cell-style-name="ce1"/>
        <table:table-row table:style-name="ro6">
          <table:table-cell office:value-type="string" table:style-name="ce30">
            <text:p>Nome do Empregado</text:p>
          </table:table-cell>
          <table:table-cell office:value-type="float" office:value="0" table:formula="of:=PROPER([.A2:.A90])" table:style-name="ce29">
            <text:p>#VALOR!</text:p>
          </table:table-cell>
          <table:table-cell table:number-columns-repeated="1023" table:style-name="ce29"/>
          <table:table-cell table:number-columns-repeated="15359"/>
        </table:table-row>
        <table:table-row table:style-name="ro7">
          <table:table-cell office:value-type="string" table:style-name="ce18">
            <text:p>Thaís Campos Hickmann</text:p>
          </table:table-cell>
          <table:table-cell office:value-type="string" office:string-value="Thaís Campos Hickmann" table:formula="of:=PROPER([.A2])" table:style-name="ce29">
            <text:p>Thaís Campos Hickmann</text:p>
          </table:table-cell>
          <table:table-cell table:style-name="ce29"/>
          <table:table-cell office:value-type="string" table:style-name="ce27">
            <text:p>MEZI EMPRESARIAL LTDA</text:p>
          </table:table-cell>
          <table:table-cell office:value-type="string" office:string-value="Mezi Empresarial Ltda" table:formula="of:=PROPER([.D2])" table:style-name="ce29">
            <text:p>Mezi Empresarial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ichele Correa Ribeiro</text:p>
          </table:table-cell>
          <table:table-cell office:value-type="string" office:string-value="Michele Correa Ribeiro" table:formula="of:=PROPER([.A3])" table:style-name="ce29">
            <text:p>Michele Correa Ribeir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aria Eunice Rodrigues dos Santos Silva</text:p>
          </table:table-cell>
          <table:table-cell office:value-type="string" office:string-value="Maria Eunice Rodrigues Dos Santos Silva" table:formula="of:=PROPER([.A4])" table:style-name="ce29">
            <text:p>Maria Eunice Rodrigues Dos Santos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Beatriz Alves Diniz</text:p>
          </table:table-cell>
          <table:table-cell office:value-type="string" office:string-value="Beatriz Alves Diniz" table:formula="of:=PROPER([.A5])" table:style-name="ce29">
            <text:p>Beatriz Alves Diniz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Faedra Silveira de Queiroz</text:p>
          </table:table-cell>
          <table:table-cell office:value-type="string" office:string-value="Faedra Silveira De Queiroz" table:formula="of:=PROPER([.A6])" table:style-name="ce29">
            <text:p>Faedra Silveira De Queiroz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ERIKA ALVES DINIZ</text:p>
          </table:table-cell>
          <table:table-cell office:value-type="string" office:string-value="Erika Alves Diniz" table:formula="of:=PROPER([.A7])" table:style-name="ce29">
            <text:p>Erika Alves Diniz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Jessica Vieira de Almeida</text:p>
          </table:table-cell>
          <table:table-cell office:value-type="string" office:string-value="Jessica Vieira De Almeida" table:formula="of:=PROPER([.A8])" table:style-name="ce29">
            <text:p>Jessica Vieira De Almeid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Karina Gomes de Almeida</text:p>
          </table:table-cell>
          <table:table-cell office:value-type="string" office:string-value="Karina Gomes De Almeida" table:formula="of:=PROPER([.A9])" table:style-name="ce29">
            <text:p>Karina Gomes De Almeid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TAYNARA DOS ANJOS BASILIO</text:p>
          </table:table-cell>
          <table:table-cell office:value-type="string" office:string-value="Taynara Dos Anjos Basilio" table:formula="of:=PROPER([.A10])" table:style-name="ce29">
            <text:p>Taynara Dos Anjos Basili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Laiza Aparecida Ferrari</text:p>
          </table:table-cell>
          <table:table-cell office:value-type="string" office:string-value="Laiza Aparecida Ferrari" table:formula="of:=PROPER([.A11])" table:style-name="ce29">
            <text:p>Laiza Aparecida Ferrari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eandro Ramão Pires</text:p>
          </table:table-cell>
          <table:table-cell office:value-type="string" office:string-value="Leandro Ramão Pires" table:formula="of:=PROPER([.A12])" table:style-name="ce29">
            <text:p>Leandro Ramão Pir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Luciana da Silva Machado</text:p>
          </table:table-cell>
          <table:table-cell office:value-type="string" office:string-value="Luciana Da Silva Machado" table:formula="of:=PROPER([.A13])" table:style-name="ce29">
            <text:p>Luciana Da Silva Machad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amila Gonçalves da Silva</text:p>
          </table:table-cell>
          <table:table-cell office:value-type="string" office:string-value="Camila Gonçalves Da Silva" table:formula="of:=PROPER([.A14])" table:style-name="ce29">
            <text:p>Camila Gonçalves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Hozana Tavares da Silva</text:p>
          </table:table-cell>
          <table:table-cell office:value-type="string" office:string-value="Hozana Tavares Da Silva" table:formula="of:=PROPER([.A15])" table:style-name="ce29">
            <text:p>Hozana Tavares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Edicleide de Assis Trindade</text:p>
          </table:table-cell>
          <table:table-cell office:value-type="string" office:string-value="Edicleide De Assis Trindade" table:formula="of:=PROPER([.A16])" table:style-name="ce29">
            <text:p>Edicleide De Assis Trindade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NOEMI DE JESUS ARAIA DUARTE</text:p>
          </table:table-cell>
          <table:table-cell office:value-type="string" office:string-value="Noemi De Jesus Araia Duarte" table:formula="of:=PROPER([.A17])" table:style-name="ce29">
            <text:p>Noemi De Jesus Araia Duarte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Jéssica Moura Nascimento</text:p>
          </table:table-cell>
          <table:table-cell office:value-type="string" office:string-value="Jéssica Moura Nascimento" table:formula="of:=PROPER([.A18])" table:style-name="ce29">
            <text:p>Jéssica Moura Nasciment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LUANA LIMA DE ALENCAR</text:p>
          </table:table-cell>
          <table:table-cell office:value-type="string" office:string-value="Luana Lima De Alencar" table:formula="of:=PROPER([.A19])" table:style-name="ce29">
            <text:p>Luana Lima De Alencar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arta Regina de Souza</text:p>
          </table:table-cell>
          <table:table-cell office:value-type="string" office:string-value="Marta Regina De Souza" table:formula="of:=PROPER([.A20])" table:style-name="ce29">
            <text:p>Marta Regina De Souz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Ronaldo Ferreira Tiné</text:p>
          </table:table-cell>
          <table:table-cell office:value-type="string" office:string-value="Ronaldo Ferreira Tiné" table:formula="of:=PROPER([.A21])" table:style-name="ce29">
            <text:p>Ronaldo Ferreira Tiné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Lenir Menezes Lemes</text:p>
          </table:table-cell>
          <table:table-cell office:value-type="string" office:string-value="Lenir Menezes Lemes" table:formula="of:=PROPER([.A22])" table:style-name="ce29">
            <text:p>Lenir Menezes Lem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artlene Brito da Silva</text:p>
          </table:table-cell>
          <table:table-cell office:value-type="string" office:string-value="Martlene Brito Da Silva" table:formula="of:=PROPER([.A23])" table:style-name="ce29">
            <text:p>Martlene Brito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irele Sutil de Assis</text:p>
          </table:table-cell>
          <table:table-cell office:value-type="string" office:string-value="Mirele Sutil De Assis" table:formula="of:=PROPER([.A24])" table:style-name="ce29">
            <text:p>Mirele Sutil De Assi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Odenilson Ribeiro Pedroso</text:p>
          </table:table-cell>
          <table:table-cell office:value-type="string" office:string-value="Odenilson Ribeiro Pedroso" table:formula="of:=PROPER([.A25])" table:style-name="ce29">
            <text:p>Odenilson Ribeiro Pedros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Eliza Ferreira dos Santos</text:p>
          </table:table-cell>
          <table:table-cell office:value-type="string" office:string-value="Eliza Ferreira Dos Santos" table:formula="of:=PROPER([.A26])" table:style-name="ce29">
            <text:p>Eliza Ferreira Dos Santo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aria Gorete Alves Pereira de Souza</text:p>
          </table:table-cell>
          <table:table-cell office:value-type="string" office:string-value="Maria Gorete Alves Pereira De Souza" table:formula="of:=PROPER([.A27])" table:style-name="ce29">
            <text:p>Maria Gorete Alves Pereira De Souz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Maria do Carmo Barbosa</text:p>
          </table:table-cell>
          <table:table-cell office:value-type="string" office:string-value="Maria Do Carmo Barbosa" table:formula="of:=PROPER([.A28])" table:style-name="ce29">
            <text:p>Maria Do Carmo Barbos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Marizete da Silva</text:p>
          </table:table-cell>
          <table:table-cell office:value-type="string" office:string-value="Marizete Da Silva" table:formula="of:=PROPER([.A29])" table:style-name="ce29">
            <text:p>Marizete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Diva de Almeida Marins da Silva</text:p>
          </table:table-cell>
          <table:table-cell office:value-type="string" office:string-value="Diva De Almeida Marins Da Silva" table:formula="of:=PROPER([.A30])" table:style-name="ce29">
            <text:p>Diva De Almeida Marins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Elenice <text:s/>Catarino da Silva</text:p>
          </table:table-cell>
          <table:table-cell office:value-type="string" office:string-value="Elenice  Catarino Da Silva" table:formula="of:=PROPER([.A31])" table:style-name="ce29">
            <text:p>Elenice <text:s/>Catarino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Zulmira Almeida da Fonseca Silva</text:p>
          </table:table-cell>
          <table:table-cell office:value-type="string" office:string-value="Zulmira Almeida Da Fonseca Silva" table:formula="of:=PROPER([.A32])" table:style-name="ce29">
            <text:p>Zulmira Almeida Da Fonsec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Edevanilza Conceição Dias Lopes</text:p>
          </table:table-cell>
          <table:table-cell office:value-type="string" office:string-value="Edevanilza Conceição Dias Lopes" table:formula="of:=PROPER([.A33])" table:style-name="ce29">
            <text:p>Edevanilza Conceição Dias Lop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era dos Santos costa</text:p>
          </table:table-cell>
          <table:table-cell office:value-type="string" office:string-value="Vera Dos Santos Costa" table:formula="of:=PROPER([.A34])" table:style-name="ce29">
            <text:p>Vera Dos Santos Cost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Ma ria de Fátima Lima de Alencar</text:p>
          </table:table-cell>
          <table:table-cell office:value-type="string" office:string-value="Ma Ria De Fátima Lima De Alencar" table:formula="of:=PROPER([.A35])" table:style-name="ce29">
            <text:p>Ma Ria De Fátima Lima De Alencar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Zulmira Ramires</text:p>
          </table:table-cell>
          <table:table-cell office:value-type="string" office:string-value="Zulmira Ramires" table:formula="of:=PROPER([.A36])" table:style-name="ce29">
            <text:p>Zulmira Ramir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IZABEL PALMA DE OLIVEIRA</text:p>
          </table:table-cell>
          <table:table-cell office:value-type="string" office:string-value="Izabel Palma De Oliveira" table:formula="of:=PROPER([.A37])" table:style-name="ce29">
            <text:p>Izabel Palma De Oliveir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Rosangela Pereira de Souza</text:p>
          </table:table-cell>
          <table:table-cell office:value-type="string" office:string-value="Rosangela Pereira De Souza" table:formula="of:=PROPER([.A38])" table:style-name="ce29">
            <text:p>Rosangela Pereira De Souz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Vilma Nunes de Oliveira</text:p>
          </table:table-cell>
          <table:table-cell office:value-type="string" office:string-value="Vilma Nunes De Oliveira" table:formula="of:=PROPER([.A39])" table:style-name="ce29">
            <text:p>Vilma Nunes De Oliveir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Alcione Gouveia da Silva</text:p>
          </table:table-cell>
          <table:table-cell office:value-type="string" office:string-value="Alcione Gouveia Da Silva" table:formula="of:=PROPER([.A40])" table:style-name="ce29">
            <text:p>Alcione Gouveia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Adelaide M. Machado</text:p>
          </table:table-cell>
          <table:table-cell office:value-type="string" office:string-value="Adelaide M. Machado" table:formula="of:=PROPER([.A41])" table:style-name="ce29">
            <text:p>Adelaide M. Machado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31">
            <text:p>Marinete Ferreira de Souza Nunes</text:p>
          </table:table-cell>
          <table:table-cell office:value-type="string" office:string-value="Marinete Ferreira De Souza Nunes" table:formula="of:=PROPER([.A42])" table:style-name="ce29">
            <text:p>Marinete Ferreira De Souza Nunes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Lazara Aparecida da Silva</text:p>
          </table:table-cell>
          <table:table-cell office:value-type="string" office:string-value="Lazara Aparecida Da Silva" table:formula="of:=PROPER([.A43])" table:style-name="ce29">
            <text:p>Lazara Aparecida Da Silv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Damiana Gonçalves Ferreira</text:p>
          </table:table-cell>
          <table:table-cell office:value-type="string" office:string-value="Damiana Gonçalves Ferreira" table:formula="of:=PROPER([.A44])" table:style-name="ce29">
            <text:p>Damiana Gonçalves Ferreira</text:p>
          </table:table-cell>
          <table:table-cell table:style-name="ce29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29">
            <text:p>Centrallimp Limpeza E Serviço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Edgard Eduardo L. Soares</text:p>
          </table:table-cell>
          <table:table-cell office:value-type="string" office:string-value="Edgard Eduardo L. Soares" table:formula="of:=PROPER([.A45])" table:style-name="ce29">
            <text:p>Edgard Eduardo L. Soares</text:p>
          </table:table-cell>
          <table:table-cell table:style-name="ce29"/>
          <table:table-cell office:value-type="string" table:style-name="ce27">
            <text:p>PLUS SERVICE EIRELI</text:p>
          </table:table-cell>
          <table:table-cell office:value-type="string" office:string-value="Plus Service Eireli" table:formula="of:=PROPER([.D45])" table:style-name="ce29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29">
            <text:p>Talita Carine Sniadowski Dos Passos Garcia</text:p>
          </table:table-cell>
          <table:table-cell table:style-name="ce29"/>
          <table:table-cell office:value-type="string" table:style-name="ce27">
            <text:p>PLUS SERVICE EIRELI</text:p>
          </table:table-cell>
          <table:table-cell office:value-type="string" office:string-value="Plus Service Eireli" table:formula="of:=PROPER([.D46])" table:style-name="ce29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Ronildo Silva dos Santos</text:p>
          </table:table-cell>
          <table:table-cell office:value-type="string" office:string-value="Ronildo Silva Dos Santos" table:formula="of:=PROPER([.A47])" table:style-name="ce29">
            <text:p>Ronildo Silva Dos Santos</text:p>
          </table:table-cell>
          <table:table-cell table:style-name="ce29"/>
          <table:table-cell office:value-type="string" table:style-name="ce27">
            <text:p>PLUS SERVICE EIRELI</text:p>
          </table:table-cell>
          <table:table-cell office:value-type="string" office:string-value="Plus Service Eireli" table:formula="of:=PROPER([.D47])" table:style-name="ce29">
            <text:p>Plus Service Eireli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Ingrid Alves de Araújo</text:p>
          </table:table-cell>
          <table:table-cell office:value-type="string" office:string-value="Ingrid Alves De Araújo" table:formula="of:=PROPER([.A48])" table:style-name="ce29">
            <text:p>Ingrid Alves De Araújo</text:p>
          </table:table-cell>
          <table:table-cell table:style-name="ce29"/>
          <table:table-cell office:value-type="string" table:style-name="ce27">
            <text:p>I9 SERVIÇOS TERCEIRIZADOS EIRELI</text:p>
          </table:table-cell>
          <table:table-cell office:value-type="string" office:string-value="I9 Serviços Terceirizados Eireli" table:formula="of:=PROPER([.D48])" table:style-name="ce29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Estefany Pereira da Silva</text:p>
          </table:table-cell>
          <table:table-cell office:value-type="string" office:string-value="Estefany Pereira Da Silva" table:formula="of:=PROPER([.A49])" table:style-name="ce29">
            <text:p>Estefany Pereira Da Silva</text:p>
          </table:table-cell>
          <table:table-cell table:style-name="ce29"/>
          <table:table-cell office:value-type="string" table:style-name="ce27">
            <text:p>I9 SERVIÇOS TERCEIRIZADOS EIRELI</text:p>
          </table:table-cell>
          <table:table-cell office:value-type="string" office:string-value="I9 Serviços Terceirizados Eireli" table:formula="of:=PROPER([.D49])" table:style-name="ce29">
            <text:p>I9 Serviços Terceirizad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Tarcisio <text:s/>Oliveira dos Santos</text:p>
          </table:table-cell>
          <table:table-cell office:value-type="string" office:string-value="Tarcisio  Oliveira Dos Santos" table:formula="of:=PROPER([.A50])" table:style-name="ce29">
            <text:p>Tarcisio <text:s/>Oliveira Dos Santos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0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arlos Felizarte da Silva</text:p>
          </table:table-cell>
          <table:table-cell office:value-type="string" office:string-value="Carlos Felizarte Da Silva" table:formula="of:=PROPER([.A51])" table:style-name="ce29">
            <text:p>Carlos Felizarte Da Silva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1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João Carlos Souza Alves</text:p>
          </table:table-cell>
          <table:table-cell office:value-type="string" office:string-value="João Carlos Souza Alves" table:formula="of:=PROPER([.A52])" table:style-name="ce29">
            <text:p>João Carlos Souza Alves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2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Claudinei Soares</text:p>
          </table:table-cell>
          <table:table-cell office:value-type="string" office:string-value="Claudinei Soares" table:formula="of:=PROPER([.A53])" table:style-name="ce29">
            <text:p>Claudinei Soares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3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Pedro Takao Tomaoka</text:p>
          </table:table-cell>
          <table:table-cell office:value-type="string" office:string-value="Pedro Takao Tomaoka" table:formula="of:=PROPER([.A54])" table:style-name="ce29">
            <text:p>Pedro Takao Tomaoka</text:p>
          </table:table-cell>
          <table:table-cell table:style-name="ce29"/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D54])" table:style-name="ce29">
            <text:p>Acdm - Prestação De Serviços Eireli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Bianca da Silva Muniz</text:p>
          </table:table-cell>
          <table:table-cell office:value-type="string" office:string-value="Bianca Da Silva Muniz" table:formula="of:=PROPER([.A55])" table:style-name="ce29">
            <text:p>Bianca Da Silva Muniz</text:p>
          </table:table-cell>
          <table:table-cell table:style-name="ce29"/>
          <table:table-cell office:value-type="string" table:style-name="ce34">
            <text:p>BRASILMED AUDITORIA MEDICA E SERVICOS LTDA</text:p>
          </table:table-cell>
          <table:table-cell office:value-type="string" office:string-value="Brasilmed Auditoria Medica E Servicos Ltda" table:formula="of:=PROPER([.D55])" table:style-name="ce29">
            <text:p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33">
            <text:p>Zeli de Souza Rodrigues Machado</text:p>
          </table:table-cell>
          <table:table-cell office:value-type="string" office:string-value="Zeli De Souza Rodrigues Machado" table:formula="of:=PROPER([.A56])" table:style-name="ce29">
            <text:p>Zeli De Souza Rodrigues Machado</text:p>
          </table:table-cell>
          <table:table-cell table:style-name="ce29"/>
          <table:table-cell office:value-type="string" table:style-name="ce34">
            <text:p>BRASILMED AUDITORIA MEDICA E SERVICOS LTDA</text:p>
          </table:table-cell>
          <table:table-cell office:value-type="string" office:string-value="Brasilmed Auditoria Medica E Servicos Ltda" table:formula="of:=PROPER([.D56])" table:style-name="ce29">
            <text:p>Brasilmed Auditoria Medica E Servicos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Tiago Lopes Alaya</text:p>
          </table:table-cell>
          <table:table-cell office:value-type="string" office:string-value="Tiago Lopes Alaya" table:formula="of:=PROPER([.A57])" table:style-name="ce29">
            <text:p>Tiago Lopes Alaya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57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Sergio de Oliveira Pinto</text:p>
          </table:table-cell>
          <table:table-cell office:value-type="string" office:string-value="Sergio De Oliveira Pinto" table:formula="of:=PROPER([.A58])" table:style-name="ce29">
            <text:p>Sergio De Oliveira Pint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58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Peterson Ferreira Gomes</text:p>
          </table:table-cell>
          <table:table-cell office:value-type="string" office:string-value="Peterson Ferreira Gomes" table:formula="of:=PROPER([.A59])" table:style-name="ce29">
            <text:p>Peterson Ferreira Gomes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59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Thiago de Sousa Milhomem</text:p>
          </table:table-cell>
          <table:table-cell office:value-type="string" office:string-value="Thiago De Sousa Milhomem" table:formula="of:=PROPER([.A60])" table:style-name="ce29">
            <text:p>Thiago De Sousa Milhomem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0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Venâncio Mendes de Pinho</text:p>
          </table:table-cell>
          <table:table-cell office:value-type="string" office:string-value="Venâncio Mendes De Pinho" table:formula="of:=PROPER([.A61])" table:style-name="ce29">
            <text:p>Venâncio Mendes De Pinh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1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Claurival Poussan Neto</text:p>
          </table:table-cell>
          <table:table-cell office:value-type="string" office:string-value="Claurival Poussan Neto" table:formula="of:=PROPER([.A62])" table:style-name="ce29">
            <text:p>Claurival Poussan Net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2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Jeferson dos Santos Anjos</text:p>
          </table:table-cell>
          <table:table-cell office:value-type="string" office:string-value="Jeferson Dos Santos Anjos" table:formula="of:=PROPER([.A63])" table:style-name="ce29">
            <text:p>Jeferson Dos Santos Anjos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3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Gabriel Hoffmeister Aristimunho</text:p>
          </table:table-cell>
          <table:table-cell office:value-type="string" office:string-value="Gabriel Hoffmeister Aristimunho" table:formula="of:=PROPER([.A64])" table:style-name="ce29">
            <text:p>Gabriel Hoffmeister Aristimunho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4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Justino de Souza Cunha</text:p>
          </table:table-cell>
          <table:table-cell office:value-type="string" office:string-value="Justino De Souza Cunha" table:formula="of:=PROPER([.A65])" table:style-name="ce29">
            <text:p>Justino De Souza Cunha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5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Idione de Souza Luiz</text:p>
          </table:table-cell>
          <table:table-cell office:value-type="string" office:string-value="Idione De Souza Luiz" table:formula="of:=PROPER([.A66])" table:style-name="ce29">
            <text:p>Idione De Souza Luiz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6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Cláudio Barbosa Sorrilha</text:p>
          </table:table-cell>
          <table:table-cell office:value-type="string" office:string-value="Cláudio Barbosa Sorrilha" table:formula="of:=PROPER([.A67])" table:style-name="ce29">
            <text:p>Cláudio Barbosa Sorrilha</text:p>
          </table:table-cell>
          <table:table-cell table:style-name="ce29"/>
          <table:table-cell office:value-type="string" table:style-name="ce32">
            <text:p>MEGA SEGURANÇA LTDA</text:p>
          </table:table-cell>
          <table:table-cell office:value-type="string" office:string-value="Mega Segurança Ltda" table:formula="of:=PROPER([.D67])" table:style-name="ce29">
            <text:p>Mega Segurança Ltda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Elisangela Alcides Lopes</text:p>
          </table:table-cell>
          <table:table-cell office:value-type="string" office:string-value="Elisangela Alcides Lopes" table:formula="of:=PROPER([.A68])" table:style-name="ce29">
            <text:p>Elisangela Alcides Lopes</text:p>
          </table:table-cell>
          <table:table-cell table:style-name="ce29"/>
          <table:table-cell office:value-type="string" table:style-name="ce32">
            <text:p>AMAZON CONSTRUÇÕES E SERVIÇOS EIRELI</text:p>
          </table:table-cell>
          <table:table-cell office:value-type="string" office:string-value="Amazon Construções E Serviços Eireli" table:formula="of:=PROPER([.D68])" table:style-name="ce29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Rosa Cristina da Silva</text:p>
          </table:table-cell>
          <table:table-cell office:value-type="string" office:string-value="Rosa Cristina Da Silva" table:formula="of:=PROPER([.A69])" table:style-name="ce29">
            <text:p>Rosa Cristina Da Silva</text:p>
          </table:table-cell>
          <table:table-cell table:style-name="ce29"/>
          <table:table-cell office:value-type="string" table:style-name="ce32">
            <text:p>AMAZON CONSTRUÇÕES E SERVIÇOS EIRELI</text:p>
          </table:table-cell>
          <table:table-cell office:value-type="string" office:string-value="Amazon Construções E Serviços Eireli" table:formula="of:=PROPER([.D69])" table:style-name="ce29">
            <text:p>Amazon Construções E Serviços Eireli</text:p>
          </table:table-cell>
          <table:table-cell table:number-columns-repeated="16379"/>
        </table:table-row>
        <table:table-row table:style-name="ro7">
          <table:table-cell office:value-type="string" table:style-name="ce36">
            <text:p>Danilo Junqueira Anselmo</text:p>
          </table:table-cell>
          <table:table-cell office:value-type="string" office:string-value="Danilo Junqueira Anselmo" table:formula="of:=PROPER([.A70])" table:style-name="ce29">
            <text:p>Danilo Junqueira Anselmo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0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Jonathan Pereira Batista</text:p>
          </table:table-cell>
          <table:table-cell office:value-type="string" office:string-value="Jonathan Pereira Batista" table:formula="of:=PROPER([.A71])" table:style-name="ce29">
            <text:p>Jonathan Pereira Batista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1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Osvaldo dos Santos Neto</text:p>
          </table:table-cell>
          <table:table-cell office:value-type="string" office:string-value="Osvaldo Dos Santos Neto" table:formula="of:=PROPER([.A72])" table:style-name="ce29">
            <text:p>Osvaldo Dos Santos Neto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2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Paulo Cesar de Almeida</text:p>
          </table:table-cell>
          <table:table-cell office:value-type="string" office:string-value="Paulo Cesar De Almeida" table:formula="of:=PROPER([.A73])" table:style-name="ce29">
            <text:p>Paulo Cesar De Almeida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3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37">
            <text:p>Paulo Cesar Rodrigues Arruda</text:p>
          </table:table-cell>
          <table:table-cell office:value-type="string" office:string-value="Paulo Cesar Rodrigues Arruda" table:formula="of:=PROPER([.A74])" table:style-name="ce29">
            <text:p>Paulo Cesar Rodrigues Arruda</text:p>
          </table:table-cell>
          <table:table-cell table:style-name="ce29"/>
          <table:table-cell office:value-type="string" table:style-name="ce32">
            <text:p>STILO SEGURANÇA LTDA</text:p>
          </table:table-cell>
          <table:table-cell office:value-type="string" office:string-value="Stilo Segurança Ltda" table:formula="of:=PROPER([.D74])" table:style-name="ce29">
            <text:p>Stilo Segurança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Victor Marcell de Oliveira Mesquita</text:p>
          </table:table-cell>
          <table:table-cell office:value-type="string" office:string-value="Victor Marcell De Oliveira Mesquita" table:formula="of:=PROPER([.A75])" table:style-name="ce29">
            <text:p>Victor Marcell De Oliveira Mesquit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Daniel Peixinho Júnior de Souza</text:p>
          </table:table-cell>
          <table:table-cell office:value-type="string" office:string-value="Daniel Peixinho Júnior De Souza" table:formula="of:=PROPER([.A76])" table:style-name="ce29">
            <text:p>Daniel Peixinho Júnior De Souz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Douglas Bertholi Oliveira</text:p>
          </table:table-cell>
          <table:table-cell office:value-type="string" office:string-value="Douglas Bertholi Oliveira" table:formula="of:=PROPER([.A77])" table:style-name="ce29">
            <text:p>Douglas Bertholi Oliveir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Willian Carvalho de Andrade</text:p>
          </table:table-cell>
          <table:table-cell office:value-type="string" office:string-value="Willian Carvalho De Andrade" table:formula="of:=PROPER([.A78])" table:style-name="ce29">
            <text:p>Willian Carvalho De Andrade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Maylon Arce Escobar</text:p>
          </table:table-cell>
          <table:table-cell office:value-type="string" office:string-value="Maylon Arce Escobar" table:formula="of:=PROPER([.A79])" table:style-name="ce29">
            <text:p>Maylon Arce Escobar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Silvio Mario Rodrigues</text:p>
          </table:table-cell>
          <table:table-cell office:value-type="string" office:string-value="Silvio Mario Rodrigues" table:formula="of:=PROPER([.A80])" table:style-name="ce29">
            <text:p>Silvio Mario Rodrigues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Wellington do Nascimento Dias da Silva</text:p>
          </table:table-cell>
          <table:table-cell office:value-type="string" office:string-value="Wellington Do Nascimento Dias Da Silva" table:formula="of:=PROPER([.A81])" table:style-name="ce29">
            <text:p>Wellington Do Nascimento Dias Da Silv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Willian Melo da Silva</text:p>
          </table:table-cell>
          <table:table-cell office:value-type="string" office:string-value="Willian Melo Da Silva" table:formula="of:=PROPER([.A82])" table:style-name="ce29">
            <text:p>Willian Melo Da Silv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Roberto Moura Rodrigues</text:p>
          </table:table-cell>
          <table:table-cell office:value-type="string" office:string-value="Roberto Moura Rodrigues" table:formula="of:=PROPER([.A83])" table:style-name="ce29">
            <text:p>Roberto Moura Rodrigues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Lucas Matheus Ferreira Valenzuela</text:p>
          </table:table-cell>
          <table:table-cell office:value-type="string" office:string-value="Lucas Matheus Ferreira Valenzuela" table:formula="of:=PROPER([.A84])" table:style-name="ce29">
            <text:p>Lucas Matheus Ferreira Valenzuela</text:p>
          </table:table-cell>
          <table:table-cell table:style-name="ce29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29">
            <text:p>Engefap Edificações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Asafe Honorato Colmam</text:p>
          </table:table-cell>
          <table:table-cell office:value-type="string" office:string-value="Asafe Honorato Colmam" table:formula="of:=PROPER([.A85])" table:style-name="ce29">
            <text:p>Asafe Honorato Colmam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Douglas Arruda de Souza da Silveira</text:p>
          </table:table-cell>
          <table:table-cell office:value-type="string" office:string-value="Douglas Arruda De Souza Da Silveira" table:formula="of:=PROPER([.A86])" table:style-name="ce29">
            <text:p>Douglas Arruda De Souza Da Silveir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odrigo Coelho de Oliveira</text:p>
          </table:table-cell>
          <table:table-cell office:value-type="string" office:string-value="Rodrigo Coelho De Oliveira" table:formula="of:=PROPER([.A87])" table:style-name="ce29">
            <text:p>Rodrigo Coelho De Oliveir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Bruno Bezerra Alves</text:p>
          </table:table-cell>
          <table:table-cell office:value-type="string" office:string-value="Bruno Bezerra Alves" table:formula="of:=PROPER([.A88])" table:style-name="ce29">
            <text:p>Bruno Bezerra Alves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Raphael Arruda de Oliveira</text:p>
          </table:table-cell>
          <table:table-cell office:value-type="string" office:string-value="Raphael Arruda De Oliveira" table:formula="of:=PROPER([.A89])" table:style-name="ce29">
            <text:p>Raphael Arruda De Oliveir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29">
            <text:p>Ilha Service Serviços De Informática Ltda</text:p>
          </table:table-cell>
          <table:table-cell table:number-columns-repeated="16379"/>
        </table:table-row>
        <table:table-row table:style-name="ro7">
          <table:table-cell office:value-type="string" table:style-name="ce38">
            <text:p>Tamires Tavares Moniz Corrêa</text:p>
          </table:table-cell>
          <table:table-cell office:value-type="string" office:string-value="Tamires Tavares Moniz Corrêa" table:formula="of:=PROPER([.A90])" table:style-name="ce29">
            <text:p>Tamires Tavares Moniz Corrêa</text:p>
          </table:table-cell>
          <table:table-cell table:style-name="ce29"/>
          <table:table-cell office:value-type="string" table:style-name="ce39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29">
            <text:p>Ilha Service Serviços De Informática Ltda</text:p>
          </table:table-cell>
          <table:table-cell table:number-columns-repeated="16379"/>
        </table:table-row>
        <table:table-row table:style-name="ro6">
          <table:table-cell table:style-name="ce40"/>
          <table:table-cell table:number-columns-repeated="1024" table:style-name="ce29"/>
          <table:table-cell table:number-columns-repeated="15359"/>
        </table:table-row>
        <table:table-row table:number-rows-repeated="1048485" table:style-name="ro6">
          <table:table-cell table:number-columns-repeated="16384"/>
        </table:table-row>
      </table:table>
      <table:table table:name="Plan3" table:style-name="ta2">
        <table:table-column table:style-name="co11" table:default-cell-style-name="ce29"/>
        <table:table-column table:style-name="co7" table:number-columns-repeated="1024" table:default-cell-style-name="ce29"/>
        <table:table-column table:style-name="co8" table:number-columns-repeated="15359" table:default-cell-style-name="ce1"/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Amambai</text:p>
          </table:table-cell>
          <table:table-cell office:value-type="string" office:string-value="Vara do Trabalho de Amambai" table:formula="of:=[.A:.A]&amp;&quot; &quot;&amp;[.B:.B]" table:style-name="ce29">
            <text:p>Vara do Trabalho de Amambai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Aquidauana</text:p>
          </table:table-cell>
          <table:table-cell office:value-type="string" office:string-value="Vara do Trabalho de Aquidauana" table:formula="of:=[.A:.A]&amp;&quot; &quot;&amp;[.B:.B]" table:style-name="ce29">
            <text:p>Vara do Trabalho de Aquidauan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Bataguassu</text:p>
          </table:table-cell>
          <table:table-cell office:value-type="string" office:string-value="Vara do Trabalho de Bataguassu" table:formula="of:=[.A:.A]&amp;&quot; &quot;&amp;[.B:.B]" table:style-name="ce29">
            <text:p>Vara do Trabalho de Bataguassu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Cassilândia</text:p>
          </table:table-cell>
          <table:table-cell office:value-type="string" office:string-value="Vara do Trabalho de Cassilândia" table:formula="of:=[.A:.A]&amp;&quot; &quot;&amp;[.B:.B]" table:style-name="ce29">
            <text:p>Vara do Trabalho de Cassilândi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Corumbá</text:p>
          </table:table-cell>
          <table:table-cell office:value-type="string" office:string-value="Vara do Trabalho de Corumbá" table:formula="of:=[.A:.A]&amp;&quot; &quot;&amp;[.B:.B]" table:style-name="ce29">
            <text:p>Vara do Trabalho de Corumbá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Coxim</text:p>
          </table:table-cell>
          <table:table-cell office:value-type="string" office:string-value="Vara do Trabalho de Coxim" table:formula="of:=[.A:.A]&amp;&quot; &quot;&amp;[.B:.B]" table:style-name="ce29">
            <text:p>Vara do Trabalho de Coxim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Fátima do Sul</text:p>
          </table:table-cell>
          <table:table-cell office:value-type="string" office:string-value="Vara do Trabalho de Fátima do Sul" table:formula="of:=[.A:.A]&amp;&quot; &quot;&amp;[.B:.B]" table:style-name="ce29">
            <text:p>Vara do Trabalho de Fátima do Sul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Jardim</text:p>
          </table:table-cell>
          <table:table-cell office:value-type="string" office:string-value="Vara do Trabalho de Jardim" table:formula="of:=[.A:.A]&amp;&quot; &quot;&amp;[.B:.B]" table:style-name="ce29">
            <text:p>Vara do Trabalho de Jardim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Mundo Novo</text:p>
          </table:table-cell>
          <table:table-cell office:value-type="string" office:string-value="Vara do Trabalho de Mundo Novo" table:formula="of:=[.A:.A]&amp;&quot; &quot;&amp;[.B:.B]" table:style-name="ce29">
            <text:p>Vara do Trabalho de Mundo Novo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Naviraí</text:p>
          </table:table-cell>
          <table:table-cell office:value-type="string" office:string-value="Vara do Trabalho de Naviraí" table:formula="of:=[.A:.A]&amp;&quot; &quot;&amp;[.B:.B]" table:style-name="ce29">
            <text:p>Vara do Trabalho de Naviraí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Nova Andradina</text:p>
          </table:table-cell>
          <table:table-cell office:value-type="string" office:string-value="Vara do Trabalho de Nova Andradina" table:formula="of:=[.A:.A]&amp;&quot; &quot;&amp;[.B:.B]" table:style-name="ce29">
            <text:p>Vara do Trabalho de Nova Andradin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Paranaíba</text:p>
          </table:table-cell>
          <table:table-cell office:value-type="string" office:string-value="Vara do Trabalho de Paranaíba" table:formula="of:=[.A:.A]&amp;&quot; &quot;&amp;[.B:.B]" table:style-name="ce29">
            <text:p>Vara do Trabalho de Paranaíba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Ponta Porã</text:p>
          </table:table-cell>
          <table:table-cell office:value-type="string" office:string-value="Vara do Trabalho de Ponta Porã" table:formula="of:=[.A:.A]&amp;&quot; &quot;&amp;[.B:.B]" table:style-name="ce29">
            <text:p>Vara do Trabalho de Ponta Porã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Rio Brilhante</text:p>
          </table:table-cell>
          <table:table-cell office:value-type="string" office:string-value="Vara do Trabalho de Rio Brilhante" table:formula="of:=[.A:.A]&amp;&quot; &quot;&amp;[.B:.B]" table:style-name="ce29">
            <text:p>Vara do Trabalho de Rio Brilhante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Vara do Trabalho de</text:p>
          </table:table-cell>
          <table:table-cell office:value-type="string" table:style-name="ce29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29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8">
          <table:table-cell table:number-columns-repeated="16384"/>
        </table:table-row>
      </table:table>
      <table:table table:name="Planilha1" table:style-name="ta3">
        <table:table-column table:style-name="co12" table:number-columns-repeated="2" table:default-cell-style-name="ce29"/>
        <table:table-column table:style-name="co13" table:default-cell-style-name="ce29"/>
        <table:table-column table:style-name="co14" table:default-cell-style-name="ce29"/>
        <table:table-column table:style-name="co7" table:number-columns-repeated="1021" table:default-cell-style-name="ce29"/>
        <table:table-column table:style-name="co8" table:number-columns-repeated="15359" table:default-cell-style-name="ce1"/>
        <table:table-row table:style-name="ro7">
          <table:table-cell office:value-type="string" table:style-name="ce30">
            <text:p>Nome do Empregado</text:p>
          </table:table-cell>
          <table:table-cell office:value-type="string" office:string-value="Nome Do Empregado" table:formula="of:=PROPER([.A1])" table:style-name="ce16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29">
            <text:p>Empresa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Thaís Campos Hickmann</text:p>
          </table:table-cell>
          <table:table-cell office:value-type="string" office:string-value="Thaís Campos Hickmann" table:formula="of:=PROPER([.A2])" table:style-name="ce16">
            <text:p>Thaís Campos Hickmann</text:p>
          </table:table-cell>
          <table:table-cell office:value-type="string" table:style-name="ce18">
            <text:p>MEZI EMPRESARIAL LTDA</text:p>
          </table:table-cell>
          <table:table-cell office:value-type="string" office:string-value="Mezi Empresarial Ltda" table:formula="of:=PROPER([.C2])" table:style-name="ce29">
            <text:p>Mezi Empresarial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ichele Correa Ribeiro</text:p>
          </table:table-cell>
          <table:table-cell office:value-type="string" office:string-value="Michele Correa Ribeiro" table:formula="of:=PROPER([.A3])" table:style-name="ce16">
            <text:p>Michele Correa Ribeir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aria Eunice Rodrigues dos Santos Silva</text:p>
          </table:table-cell>
          <table:table-cell office:value-type="string" office:string-value="Maria Eunice Rodrigues Dos Santos Silva" table:formula="of:=PROPER([.A4])" table:style-name="ce16">
            <text:p>Maria Eunice Rodrigues Dos Santos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Érika Alves Diniz</text:p>
          </table:table-cell>
          <table:table-cell office:value-type="string" office:string-value="Érika Alves Diniz" table:formula="of:=PROPER([.A5])" table:style-name="ce16">
            <text:p>Érika Alves Diniz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Faedra Silveira de Queiroz</text:p>
          </table:table-cell>
          <table:table-cell office:value-type="string" office:string-value="Faedra Silveira De Queiroz" table:formula="of:=PROPER([.A6])" table:style-name="ce16">
            <text:p>Faedra Silveira De Queiroz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Ana Carla de Almeida Freti</text:p>
          </table:table-cell>
          <table:table-cell office:value-type="string" office:string-value="Ana Carla De Almeida Freti" table:formula="of:=PROPER([.A7])" table:style-name="ce16">
            <text:p>Ana Carla De Almeida Freti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Jessica Vieira de Almeida</text:p>
          </table:table-cell>
          <table:table-cell office:value-type="string" office:string-value="Jessica Vieira De Almeida" table:formula="of:=PROPER([.A8])" table:style-name="ce16">
            <text:p>Jessica Vieira De Almeid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Karina Gomes de Almeida</text:p>
          </table:table-cell>
          <table:table-cell office:value-type="string" office:string-value="Karina Gomes De Almeida" table:formula="of:=PROPER([.A9])" table:style-name="ce16">
            <text:p>Karina Gomes De Almeid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TAYNARA DOS ANJOS BASILIO</text:p>
          </table:table-cell>
          <table:table-cell office:value-type="string" office:string-value="Taynara Dos Anjos Basilio" table:formula="of:=PROPER([.A10])" table:style-name="ce16">
            <text:p>Taynara Dos Anjos Basili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Laiza Aparecida Ferrari</text:p>
          </table:table-cell>
          <table:table-cell office:value-type="string" office:string-value="Laiza Aparecida Ferrari" table:formula="of:=PROPER([.A11])" table:style-name="ce16">
            <text:p>Laiza Aparecida Ferrari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Leandro Ramão Pires</text:p>
          </table:table-cell>
          <table:table-cell office:value-type="string" office:string-value="Leandro Ramão Pires" table:formula="of:=PROPER([.A12])" table:style-name="ce16">
            <text:p>Leandro Ramão Pire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Luciana da Silva Machado</text:p>
          </table:table-cell>
          <table:table-cell office:value-type="string" office:string-value="Luciana Da Silva Machado" table:formula="of:=PROPER([.A13])" table:style-name="ce16">
            <text:p>Luciana Da Silva Machad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Camila Gonçalves da Silva</text:p>
          </table:table-cell>
          <table:table-cell office:value-type="string" office:string-value="Camila Gonçalves Da Silva" table:formula="of:=PROPER([.A14])" table:style-name="ce16">
            <text:p>Camila Gonçalves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Hozana Tavares da Silva</text:p>
          </table:table-cell>
          <table:table-cell office:value-type="string" office:string-value="Hozana Tavares Da Silva" table:formula="of:=PROPER([.A15])" table:style-name="ce16">
            <text:p>Hozana Tavares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Edicleide de Assis Trindade</text:p>
          </table:table-cell>
          <table:table-cell office:value-type="string" office:string-value="Edicleide De Assis Trindade" table:formula="of:=PROPER([.A16])" table:style-name="ce16">
            <text:p>Edicleide De Assis Trindade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ia Lucia de Oliveira</text:p>
          </table:table-cell>
          <table:table-cell office:value-type="string" office:string-value="Maria Lucia De Oliveira" table:formula="of:=PROPER([.A17])" table:style-name="ce16">
            <text:p>Maria Lucia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Jéssica Moura Nascimento</text:p>
          </table:table-cell>
          <table:table-cell office:value-type="string" office:string-value="Jéssica Moura Nascimento" table:formula="of:=PROPER([.A18])" table:style-name="ce16">
            <text:p>Jéssica Moura Nasciment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Noemy de Jesus Irala Duarte</text:p>
          </table:table-cell>
          <table:table-cell office:value-type="string" office:string-value="Noemy De Jesus Irala Duarte" table:formula="of:=PROPER([.A19])" table:style-name="ce16">
            <text:p>Noemy De Jesus Irala Duarte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1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ta Regina de Souza</text:p>
          </table:table-cell>
          <table:table-cell office:value-type="string" office:string-value="Marta Regina De Souza" table:formula="of:=PROPER([.A20])" table:style-name="ce16">
            <text:p>Marta Regina De Souz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Ronaldo Ferreira Tiné</text:p>
          </table:table-cell>
          <table:table-cell office:value-type="string" office:string-value="Ronaldo Ferreira Tiné" table:formula="of:=PROPER([.A21])" table:style-name="ce16">
            <text:p>Ronaldo Ferreira Tiné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Luana de Lima Alencar</text:p>
          </table:table-cell>
          <table:table-cell office:value-type="string" office:string-value="Luana De Lima Alencar" table:formula="of:=PROPER([.A22])" table:style-name="ce16">
            <text:p>Luana De Lima Alencar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artlene Brito da Silva</text:p>
          </table:table-cell>
          <table:table-cell office:value-type="string" office:string-value="Martlene Brito Da Silva" table:formula="of:=PROPER([.A23])" table:style-name="ce16">
            <text:p>Martlene Brito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irele Sutil de Assis</text:p>
          </table:table-cell>
          <table:table-cell office:value-type="string" office:string-value="Mirele Sutil De Assis" table:formula="of:=PROPER([.A24])" table:style-name="ce16">
            <text:p>Mirele Sutil De Assi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Odenilson Ribeiro Pedroso</text:p>
          </table:table-cell>
          <table:table-cell office:value-type="string" office:string-value="Odenilson Ribeiro Pedroso" table:formula="of:=PROPER([.A25])" table:style-name="ce16">
            <text:p>Odenilson Ribeiro Pedros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Ana Paula dos Santos Trindade</text:p>
          </table:table-cell>
          <table:table-cell office:value-type="string" office:string-value="Ana Paula Dos Santos Trindade" table:formula="of:=PROPER([.A26])" table:style-name="ce16">
            <text:p>Ana Paula Dos Santos Trindade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ia Gorete Alves Pereira de Souza</text:p>
          </table:table-cell>
          <table:table-cell office:value-type="string" office:string-value="Maria Gorete Alves Pereira De Souza" table:formula="of:=PROPER([.A27])" table:style-name="ce16">
            <text:p>Maria Gorete Alves Pereira De Souz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Maria do Carmo Barbosa</text:p>
          </table:table-cell>
          <table:table-cell office:value-type="string" office:string-value="Maria Do Carmo Barbosa" table:formula="of:=PROPER([.A28])" table:style-name="ce16">
            <text:p>Maria Do Carmo Barbos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rizete da Silva</text:p>
          </table:table-cell>
          <table:table-cell office:value-type="string" office:string-value="Marizete Da Silva" table:formula="of:=PROPER([.A29])" table:style-name="ce16">
            <text:p>Marizete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2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tilde de Jesus Oliveira</text:p>
          </table:table-cell>
          <table:table-cell office:value-type="string" office:string-value="Matilde De Jesus Oliveira" table:formula="of:=PROPER([.A30])" table:style-name="ce16">
            <text:p>Matilde De Jesus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árcia da Silva</text:p>
          </table:table-cell>
          <table:table-cell office:value-type="string" office:string-value="Márcia Da Silva" table:formula="of:=PROPER([.A31])" table:style-name="ce16">
            <text:p>Márcia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Nayhara Ferreira Silva</text:p>
          </table:table-cell>
          <table:table-cell office:value-type="string" office:string-value="Nayhara Ferreira Silva" table:formula="of:=PROPER([.A32])" table:style-name="ce16">
            <text:p>Nayhara Ferreir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Valdirene da Silva de Oliveira</text:p>
          </table:table-cell>
          <table:table-cell office:value-type="string" office:string-value="Valdirene Da Silva De Oliveira" table:formula="of:=PROPER([.A33])" table:style-name="ce16">
            <text:p>Valdirene Da Silva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Claudinéia da Silva Rodrigues</text:p>
          </table:table-cell>
          <table:table-cell office:value-type="string" office:string-value="Claudinéia Da Silva Rodrigues" table:formula="of:=PROPER([.A34])" table:style-name="ce16">
            <text:p>Claudinéia Da Silva Rodrigue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Maria de Fátima Lima de Alencar</text:p>
          </table:table-cell>
          <table:table-cell office:value-type="string" office:string-value="Maria De Fátima Lima De Alencar" table:formula="of:=PROPER([.A35])" table:style-name="ce16">
            <text:p>Maria De Fátima Lima De Alencar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5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Generalda Ojeda</text:p>
          </table:table-cell>
          <table:table-cell office:value-type="string" office:string-value="Generalda Ojeda" table:formula="of:=PROPER([.A36])" table:style-name="ce16">
            <text:p>Generalda Ojed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6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IZABEL PALMA DE OLIVEIRA</text:p>
          </table:table-cell>
          <table:table-cell office:value-type="string" office:string-value="Izabel Palma De Oliveira" table:formula="of:=PROPER([.A37])" table:style-name="ce16">
            <text:p>Izabel Palma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7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rly dos Santos Sales</text:p>
          </table:table-cell>
          <table:table-cell office:value-type="string" office:string-value="Marly Dos Santos Sales" table:formula="of:=PROPER([.A38])" table:style-name="ce16">
            <text:p>Marly Dos Santos Sales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8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Vilma Nunes de Oliveira</text:p>
          </table:table-cell>
          <table:table-cell office:value-type="string" office:string-value="Vilma Nunes De Oliveira" table:formula="of:=PROPER([.A39])" table:style-name="ce16">
            <text:p>Vilma Nunes De Oliveir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39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2">
            <text:p>Alcione Gouveia da Silva</text:p>
          </table:table-cell>
          <table:table-cell office:value-type="string" office:string-value="Alcione Gouveia Da Silva" table:formula="of:=PROPER([.A40])" table:style-name="ce16">
            <text:p>Alcione Gouveia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0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Adelaide M. Machado</text:p>
          </table:table-cell>
          <table:table-cell office:value-type="string" office:string-value="Adelaide M. Machado" table:formula="of:=PROPER([.A41])" table:style-name="ce16">
            <text:p>Adelaide M. Machad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1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Maria Eunice da Conceição Nascimento</text:p>
          </table:table-cell>
          <table:table-cell office:value-type="string" office:string-value="Maria Eunice Da Conceição Nascimento" table:formula="of:=PROPER([.A42])" table:style-name="ce16">
            <text:p>Maria Eunice Da Conceição Nascimento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2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Lazara Aparecida da Silva</text:p>
          </table:table-cell>
          <table:table-cell office:value-type="string" office:string-value="Lazara Aparecida Da Silva" table:formula="of:=PROPER([.A43])" table:style-name="ce16">
            <text:p>Lazara Aparecida Da Silva</text:p>
          </table:table-cell>
          <table:table-cell office:value-type="string" table:style-name="ce21">
            <text:p>CENTRALLIMP Limpeza e Serviços Ltda</text:p>
          </table:table-cell>
          <table:table-cell office:value-type="string" office:string-value="Centrallimp Limpeza E Serviços Ltda" table:formula="of:=PROPER([.C43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Damiana Gonçalves Ferreira</text:p>
          </table:table-cell>
          <table:table-cell office:value-type="string" office:string-value="Damiana Gonçalves Ferreira" table:formula="of:=PROPER([.A44])" table:style-name="ce16">
            <text:p>Damiana Gonçalves Ferreira</text:p>
          </table:table-cell>
          <table:table-cell office:value-type="string" table:style-name="ce43">
            <text:p>CENTRALLIMP Limpeza e Serviços Ltda</text:p>
          </table:table-cell>
          <table:table-cell office:value-type="string" office:string-value="Centrallimp Limpeza E Serviços Ltda" table:formula="of:=PROPER([.C44])" table:style-name="ce29">
            <text:p>Centrallimp Limpeza E Serviços Ltda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Edgard Eduardo L. Soares</text:p>
          </table:table-cell>
          <table:table-cell office:value-type="string" office:string-value="Edgard Eduardo L. Soares" table:formula="of:=PROPER([.A45])" table:style-name="ce16">
            <text:p>Edgard Eduardo L. Soares</text:p>
          </table:table-cell>
          <table:table-cell office:value-type="string" table:style-name="ce45">
            <text:p>PLUS SERVICE EIRELI</text:p>
          </table:table-cell>
          <table:table-cell office:value-type="string" office:string-value="Plus Service Eireli" table:formula="of:=PROPER([.C45])" table:style-name="ce29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6">
            <text:p>Talita Carine Sniadowski Dos Passos Garcia</text:p>
          </table:table-cell>
          <table:table-cell office:value-type="string" table:style-name="ce25">
            <text:p>PLUS SERVICE EIRELI</text:p>
          </table:table-cell>
          <table:table-cell office:value-type="string" office:string-value="Plus Service Eireli" table:formula="of:=PROPER([.C46])" table:style-name="ce29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Ronildo Silva dos Santos</text:p>
          </table:table-cell>
          <table:table-cell office:value-type="string" office:string-value="Ronildo Silva Dos Santos" table:formula="of:=PROPER([.A47])" table:style-name="ce16">
            <text:p>Ronildo Silva Dos Santos</text:p>
          </table:table-cell>
          <table:table-cell office:value-type="string" table:style-name="ce46">
            <text:p>PLUS SERVICE EIRELI</text:p>
          </table:table-cell>
          <table:table-cell office:value-type="string" office:string-value="Plus Service Eireli" table:formula="of:=PROPER([.C47])" table:style-name="ce29">
            <text:p>Plus Service Eireli</text:p>
          </table:table-cell>
          <table:table-cell table:number-columns-repeated="16380"/>
        </table:table-row>
        <table:table-row table:style-name="ro7">
          <table:table-cell office:value-type="string" table:style-name="ce47">
            <text:p>Ingrid Alves de Araújo</text:p>
          </table:table-cell>
          <table:table-cell office:value-type="string" office:string-value="Ingrid Alves De Araújo" table:formula="of:=PROPER([.A48])" table:style-name="ce16">
            <text:p>Ingrid Alves De Araújo</text:p>
          </table:table-cell>
          <table:table-cell office:value-type="string" table:style-name="ce45">
            <text:p>I9 SERVIÇOS TERCEIRIZADOS EIRELI</text:p>
          </table:table-cell>
          <table:table-cell office:value-type="string" office:string-value="I9 Serviços Terceirizados Eireli" table:formula="of:=PROPER([.C48])" table:style-name="ce29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48">
            <text:p>Estefany Pereira da Silva</text:p>
          </table:table-cell>
          <table:table-cell office:value-type="string" office:string-value="Estefany Pereira Da Silva" table:formula="of:=PROPER([.A49])" table:style-name="ce16">
            <text:p>Estefany Pereira Da Silva</text:p>
          </table:table-cell>
          <table:table-cell office:value-type="string" table:style-name="ce46">
            <text:p>I9 SERVIÇOS TERCEIRIZADOS EIRELI</text:p>
          </table:table-cell>
          <table:table-cell office:value-type="string" office:string-value="I9 Serviços Terceirizados Eireli" table:formula="of:=PROPER([.C49])" table:style-name="ce29">
            <text:p>I9 Serviços Terceirizados Eireli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Tarcisio <text:s/>Oliveira dos Santos</text:p>
          </table:table-cell>
          <table:table-cell office:value-type="string" office:string-value="Tarcisio  Oliveira Dos Santos" table:formula="of:=PROPER([.A50])" table:style-name="ce16">
            <text:p>Tarcisio <text:s/>Oliveira Dos Santos</text:p>
          </table:table-cell>
          <table:table-cell office:value-type="string" table:style-name="ce49">
            <text:p>ACDM - PRESTAÇÃO DE SERVIÇOS EIRELI</text:p>
          </table:table-cell>
          <table:table-cell office:value-type="string" office:string-value="Acdm - Prestação De Serviços Eireli" table:formula="of:=PROPER([.C50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Rodrigo da Silva Conceição</text:p>
          </table:table-cell>
          <table:table-cell office:value-type="string" office:string-value="Rodrigo Da Silva Conceição" table:formula="of:=PROPER([.A51])" table:style-name="ce16">
            <text:p>Rodrigo Da Silva Conceição</text:p>
          </table:table-cell>
          <table:table-cell office:value-type="string" table:style-name="ce50">
            <text:p>ACDM - PRESTAÇÃO DE SERVIÇOS EIRELI</text:p>
          </table:table-cell>
          <table:table-cell office:value-type="string" office:string-value="Acdm - Prestação De Serviços Eireli" table:formula="of:=PROPER([.C51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João Carlos Souza Alves</text:p>
          </table:table-cell>
          <table:table-cell office:value-type="string" office:string-value="João Carlos Souza Alves" table:formula="of:=PROPER([.A52])" table:style-name="ce16">
            <text:p>João Carlos Souza Alves</text:p>
          </table:table-cell>
          <table:table-cell office:value-type="string" table:style-name="ce50">
            <text:p>ACDM - PRESTAÇÃO DE SERVIÇOS EIRELI</text:p>
          </table:table-cell>
          <table:table-cell office:value-type="string" office:string-value="Acdm - Prestação De Serviços Eireli" table:formula="of:=PROPER([.C52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Claudinei Soares</text:p>
          </table:table-cell>
          <table:table-cell office:value-type="string" office:string-value="Claudinei Soares" table:formula="of:=PROPER([.A53])" table:style-name="ce16">
            <text:p>Claudinei Soares</text:p>
          </table:table-cell>
          <table:table-cell office:value-type="string" table:style-name="ce50">
            <text:p>ACDM - PRESTAÇÃO DE SERVIÇOS EIRELI</text:p>
          </table:table-cell>
          <table:table-cell office:value-type="string" office:string-value="Acdm - Prestação De Serviços Eireli" table:formula="of:=PROPER([.C53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Joelso Bispo dos Santos</text:p>
          </table:table-cell>
          <table:table-cell office:value-type="string" office:string-value="Joelso Bispo Dos Santos" table:formula="of:=PROPER([.A54])" table:style-name="ce16">
            <text:p>Joelso Bispo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4])" table:style-name="ce29">
            <text:p>Acdm - Prestação De Serviços Eireli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Victor Marcell de Oliveira Mesquita</text:p>
          </table:table-cell>
          <table:table-cell office:value-type="string" office:string-value="Victor Marcell De Oliveira Mesquita" table:formula="of:=PROPER([.A55])" table:style-name="ce16">
            <text:p>Victor Marcell De Oliveira Mesquit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5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Daniel Peixinho Júnior de Souza</text:p>
          </table:table-cell>
          <table:table-cell office:value-type="string" office:string-value="Daniel Peixinho Júnior De Souza" table:formula="of:=PROPER([.A56])" table:style-name="ce16">
            <text:p>Daniel Peixinho Júnior De Souz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6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Douglas Bertholi Oliveira</text:p>
          </table:table-cell>
          <table:table-cell office:value-type="string" office:string-value="Douglas Bertholi Oliveira" table:formula="of:=PROPER([.A57])" table:style-name="ce16">
            <text:p>Douglas Bertholi Oliveir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7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Willian Carvalho de Andrade</text:p>
          </table:table-cell>
          <table:table-cell office:value-type="string" office:string-value="Willian Carvalho De Andrade" table:formula="of:=PROPER([.A58])" table:style-name="ce16">
            <text:p>Willian Carvalho De Andrade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8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Maylon Arce Escobar</text:p>
          </table:table-cell>
          <table:table-cell office:value-type="string" office:string-value="Maylon Arce Escobar" table:formula="of:=PROPER([.A59])" table:style-name="ce16">
            <text:p>Maylon Arce Escobar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59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Silvio Mario Rodrigues</text:p>
          </table:table-cell>
          <table:table-cell office:value-type="string" office:string-value="Silvio Mario Rodrigues" table:formula="of:=PROPER([.A60])" table:style-name="ce16">
            <text:p>Silvio Mario Rodrigues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0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Wellington do Nascimento Dias da Silva</text:p>
          </table:table-cell>
          <table:table-cell office:value-type="string" office:string-value="Wellington Do Nascimento Dias Da Silva" table:formula="of:=PROPER([.A61])" table:style-name="ce16">
            <text:p>Wellington Do Nascimento Dias Da Silv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1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Willian Melo da Silva</text:p>
          </table:table-cell>
          <table:table-cell office:value-type="string" office:string-value="Willian Melo Da Silva" table:formula="of:=PROPER([.A62])" table:style-name="ce16">
            <text:p>Willian Melo Da Silv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2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Roberto Moura Rodrigues</text:p>
          </table:table-cell>
          <table:table-cell office:value-type="string" office:string-value="Roberto Moura Rodrigues" table:formula="of:=PROPER([.A63])" table:style-name="ce16">
            <text:p>Roberto Moura Rodrigues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3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Lucas Matheus Ferreira Valenzuela</text:p>
          </table:table-cell>
          <table:table-cell office:value-type="string" office:string-value="Lucas Matheus Ferreira Valenzuela" table:formula="of:=PROPER([.A64])" table:style-name="ce16">
            <text:p>Lucas Matheus Ferreira Valenzuela</text:p>
          </table:table-cell>
          <table:table-cell office:value-type="string" table:style-name="ce21">
            <text:p>Engefap Edificações Ltda.</text:p>
          </table:table-cell>
          <table:table-cell office:value-type="string" office:string-value="Engefap Edificações Ltda." table:formula="of:=PROPER([.C64])" table:style-name="ce29">
            <text:p>Engefap Edificações Ltda.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Asafe Honorato Colmam</text:p>
          </table:table-cell>
          <table:table-cell office:value-type="string" office:string-value="Asafe Honorato Colmam" table:formula="of:=PROPER([.A65])" table:style-name="ce16">
            <text:p>Asafe Honorato Colmam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Douglas Arruda de Souza da Silveira</text:p>
          </table:table-cell>
          <table:table-cell office:value-type="string" office:string-value="Douglas Arruda De Souza Da Silveira" table:formula="of:=PROPER([.A66])" table:style-name="ce16">
            <text:p>Douglas Arruda De Souza Da Silveir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Rodrigo Coelho de Oliveira</text:p>
          </table:table-cell>
          <table:table-cell office:value-type="string" office:string-value="Rodrigo Coelho De Oliveira" table:formula="of:=PROPER([.A67])" table:style-name="ce16">
            <text:p>Rodrigo Coelho De Oliveir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Bruno Bezerra Alves</text:p>
          </table:table-cell>
          <table:table-cell office:value-type="string" office:string-value="Bruno Bezerra Alves" table:formula="of:=PROPER([.A68])" table:style-name="ce16">
            <text:p>Bruno Bezerra Alves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Raphael Arruda de Oliveira</text:p>
          </table:table-cell>
          <table:table-cell office:value-type="string" office:string-value="Raphael Arruda De Oliveira" table:formula="of:=PROPER([.A69])" table:style-name="ce16">
            <text:p>Raphael Arruda De Oliveir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29">
            <text:p>Ilha Service Serviços De Informática Ltda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Tamires Tavares Moniz Corrêa</text:p>
          </table:table-cell>
          <table:table-cell office:value-type="string" office:string-value="Tamires Tavares Moniz Corrêa" table:formula="of:=PROPER([.A70])" table:style-name="ce16">
            <text:p>Tamires Tavares Moniz Corrêa</text:p>
          </table:table-cell>
          <table:table-cell office:value-type="string" table:style-name="ce52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29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8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361111111111in" fo:margin-bottom="0.492361111111111in" fo:margin-left="0.7875in" fo:margin-right="0.7875in" style:table-centering="none" style:print="objects charts drawings"/>
      <style:header-style>
        <style:header-footer-properties fo:min-height="0in" fo:margin-left="0.7875in" fo:margin-right="0.7875in" fo:margin-bottom="0in"/>
      </style:header-style>
      <style:footer-style>
        <style:header-footer-properties fo:min-height="0in" fo:margin-left="0.7875in" fo:margin-right="0.7875in" fo:margin-top="0in"/>
      </style:footer-style>
    </style:page-layout>
    <style:page-layout style:name="pm3">
      <style:page-layout-properties fo:margin-top="0.315277777777778in" fo:margin-bottom="0.315277777777778in" fo:margin-left="0.511805555555555in" fo:margin-right="0.511805555555555in" style:table-centering="none" style:print="objects charts drawings"/>
      <style:header-style>
        <style:header-footer-properties fo:min-height="0in" fo:margin-left="0.511805555555555in" fo:margin-right="0.511805555555555in" fo:margin-bottom="0in"/>
      </style:header-style>
      <style:footer-style>
        <style:header-footer-properties fo:min-height="0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Thiago Garcia Nunes</dc:creator>
    <meta:creation-date>2015-10-09T14:51:24Z</meta:creation-date>
    <dc:date>2024-04-15T18:03:10Z</dc:date>
    <meta:print-date>2024-04-15T18:02:00Z</meta:print-date>
    <meta:editing-cycles>0</meta:editing-cycles>
    <meta:editing-duration>PT0S</meta:editing-duration>
  </office:meta>
</office:document-meta>
</file>