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3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3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5">
            <text:p>MAIO/2024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6">
            <text:p>Varas do Trabalho</text:p>
          </table:table-cell>
          <table:table-cell office:value-type="string" table:number-columns-spanned="15" table:number-rows-spanned="1" table:style-name="ce16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Julgamento</text:p>
          </table:table-cell>
          <table:table-cell office:value-type="string" table:number-columns-spanned="3" table:number-rows-spanned="1" table:style-name="ce14">
            <text:p>Una</text:p>
          </table:table-cell>
          <table:covered-table-cell table:number-columns-repeated="2"/>
          <table:table-cell office:value-type="string" table:number-columns-spanned="1" table:number-rows-spanned="2" table:style-name="ce14">
            <text:p>Conciliação - Conhecimento</text:p>
          </table:table-cell>
          <table:table-cell office:value-type="string" table:number-columns-spanned="1" table:number-rows-spanned="2" table:style-name="ce14">
            <text:p>Conciliação - Execução</text:p>
          </table:table-cell>
          <table:table-cell office:value-type="string" table:number-columns-spanned="1" table:number-rows-spanned="2" table:style-name="ce14">
            <text:p>Inquirição de Testemunha (Juízo Deprecado)</text:p>
          </table:table-cell>
          <table:table-cell office:value-type="string" table:number-columns-spanned="1" table:number-rows-spanned="2" table:style-name="ce14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11">
            <text:p>Amamb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Aquidaua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Bataguassu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21" table:style-name="ce9">
            <text:p>21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6" table:style-name="ce9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office:value-type="float" office:value="36" table:style-name="ce9">
            <text:p>36</text:p>
          </table:table-cell>
          <table:table-cell office:value-type="float" office:value="47" table:style-name="ce9">
            <text:p>4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7" table:style-name="ce9">
            <text:p>137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9">
            <text:p>21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4" table:style-name="ce9">
            <text:p>44</text:p>
          </table:table-cell>
          <table:table-cell office:value-type="float" office:value="26" table:style-name="ce9">
            <text:p>26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9">
            <text:p>181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300" table:style-name="ce9">
            <text:p>30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4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51" table:style-name="ce9">
            <text:p>51</text:p>
          </table:table-cell>
          <table:table-cell office:value-type="float" office:value="22" table:style-name="ce9">
            <text:p>22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9">
            <text:p>12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33" table:style-name="ce9">
            <text:p>23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5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23" table:style-name="ce9">
            <text:p>23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9">
            <text:p>11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26" table:style-name="ce9">
            <text:p>22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6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50" table:style-name="ce9">
            <text:p>50</text:p>
          </table:table-cell>
          <table:table-cell office:value-type="float" office:value="24" table:style-name="ce9">
            <text:p>24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08" table:style-name="ce9">
            <text:p>108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9">
            <text:p>22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7a Var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office:value-type="float" office:value="12" table:style-name="ce9">
            <text:p>12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118" table:style-name="ce9">
            <text:p>11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08" table:style-name="ce9">
            <text:p>20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hapadão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9">
            <text:p>13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rumbá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x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75" table:style-name="ce9">
            <text:p>75</text:p>
          </table:table-cell>
          <table:table-cell office:value-type="float" office:value="15" table:style-name="ce9">
            <text:p>15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404" table:style-name="ce9">
            <text:p>40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9">
            <text:p>15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44" table:style-name="ce9">
            <text:p>24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Fátima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Jard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Mundo Novo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avir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ova Andradi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aranaíb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onta Porã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44" table:style-name="ce9">
            <text:p>44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Rio Brilhan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9">
            <text:p>14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São Gabriel do Oes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11" table:style-name="ce9">
            <text:p>11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113" table:style-name="ce9">
            <text:p>11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102" table:style-name="ce9">
            <text:p>10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5" table:style-name="ce9">
            <text:p>22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68" table:style-name="ce9">
            <text:p>68</text:p>
          </table:table-cell>
          <table:table-cell office:value-type="float" office:value="31" table:style-name="ce9">
            <text:p>31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19" table:style-name="ce9">
            <text:p>11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40" table:style-name="ce9">
            <text:p>24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95" table:style-name="ce10">
            <text:p>195</text:p>
          </table:table-cell>
          <table:table-cell office:value-type="float" office:value="990" table:style-name="ce10">
            <text:p>990</text:p>
          </table:table-cell>
          <table:table-cell office:value-type="float" office:value="292" table:style-name="ce10">
            <text:p>292</text:p>
          </table:table-cell>
          <table:table-cell office:value-type="float" office:value="1477" table:style-name="ce10">
            <text:p>1.477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125" table:style-name="ce10">
            <text:p>125</text:p>
          </table:table-cell>
          <table:table-cell office:value-type="float" office:value="258" table:style-name="ce10">
            <text:p>258</text:p>
          </table:table-cell>
          <table:table-cell office:value-type="float" office:value="2347" table:style-name="ce10">
            <text:p>2.347</text:p>
          </table:table-cell>
          <table:table-cell office:value-type="float" office:value="294" table:style-name="ce10">
            <text:p>294</text:p>
          </table:table-cell>
          <table:table-cell office:value-type="float" office:value="0" table:style-name="ce10">
            <text:p>0</text:p>
          </table:table-cell>
          <table:table-cell office:value-type="float" office:value="4379" table:style-name="ce10">
            <text:p>4.379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04T15:36:58Z</meta:creation-date>
    <dc:date>2024-06-04T20:45:03Z</dc:date>
    <meta:print-date>2024-06-04T20:44:54Z</meta:print-date>
  </office:meta>
</office:document-meta>
</file>