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25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7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7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9">
            <text:p>AGOST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20">
            <text:p>Varas do Trabalho</text:p>
          </table:table-cell>
          <table:table-cell office:value-type="string" table:number-columns-spanned="15" table:number-rows-spanned="1" table:style-name="ce20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8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8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1">
            <text:p>Julgamento</text:p>
          </table:table-cell>
          <table:table-cell office:value-type="string" table:number-columns-spanned="3" table:number-rows-spanned="1" table:style-name="ce18">
            <text:p>Una</text:p>
          </table:table-cell>
          <table:covered-table-cell table:number-columns-repeated="2"/>
          <table:table-cell office:value-type="string" table:number-columns-spanned="1" table:number-rows-spanned="2" table:style-name="ce21">
            <text:p>Conciliação - Conhecimento</text:p>
          </table:table-cell>
          <table:table-cell office:value-type="string" table:number-columns-spanned="1" table:number-rows-spanned="2" table:style-name="ce21">
            <text:p>Conciliação - Execução</text:p>
          </table:table-cell>
          <table:table-cell office:value-type="string" table:number-columns-spanned="1" table:number-rows-spanned="2" table:style-name="ce21">
            <text:p>Inquirição de Testemunha (Juízo Deprecado)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16">
            <text:p>Amambaí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2">
            <text:p>10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Aquidauan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2">
            <text:p>11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Bataguassu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2">
            <text:p>11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2">
            <text:p>16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2">
            <text:p>21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3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0" table:style-name="ce10">
            <text:p>60</text:p>
          </table:table-cell>
          <table:table-cell office:value-type="float" office:value="20" table:style-name="ce10">
            <text:p>20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0" table:style-name="ce10">
            <text:p>13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2">
            <text:p>25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4a Var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53" table:style-name="ce10">
            <text:p>53</text:p>
          </table:table-cell>
          <table:table-cell office:value-type="float" office:value="15" table:style-name="ce10">
            <text:p>15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15" table:style-name="ce10">
            <text:p>1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36" table:style-name="ce12">
            <text:p>23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5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34" table:style-name="ce10">
            <text:p>34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28" table:style-name="ce10">
            <text:p>1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44" table:style-name="ce12">
            <text:p>24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6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45" table:style-name="ce10">
            <text:p>14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01" table:style-name="ce12">
            <text:p>30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7a Var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8" table:style-name="ce10">
            <text:p>8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51" table:style-name="ce10">
            <text:p>51</text:p>
          </table:table-cell>
          <table:table-cell office:value-type="float" office:value="77" table:style-name="ce10">
            <text:p>7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2">
            <text:p>21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hapadão do Sul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12">
            <text:p>9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orumbá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12">
            <text:p>13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oxim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2">
            <text:p>11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Dourados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72" table:style-name="ce10">
            <text:p>72</text:p>
          </table:table-cell>
          <table:table-cell office:value-type="float" office:value="38" table:style-name="ce10">
            <text:p>38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" table:style-name="ce10">
            <text:p>1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9" table:style-name="ce12">
            <text:p>23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Dourados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57" table:style-name="ce10">
            <text:p>57</text:p>
          </table:table-cell>
          <table:table-cell office:value-type="float" office:value="28" table:style-name="ce10">
            <text:p>28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21" table:style-name="ce12">
            <text:p>22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Fátima do Sul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2">
            <text:p>7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Jardim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2">
            <text:p>7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Mundo Novo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" table:style-name="ce12">
            <text:p>11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Naviraí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2">
            <text:p>8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Nova Andradin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2">
            <text:p>7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Paranaíb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2">
            <text:p>12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Ponta Porã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2">
            <text:p>9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Rio Brilhant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6" table:style-name="ce10">
            <text:p>6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2">
            <text:p>13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São Gabriel do Oest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102" table:style-name="ce10">
            <text:p>10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2">
            <text:p>25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Três Lagoas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86" table:style-name="ce10">
            <text:p>8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13" table:style-name="ce12">
            <text:p>21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Três Lagoas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9" table:style-name="ce10">
            <text:p>59</text:p>
          </table:table-cell>
          <table:table-cell office:value-type="float" office:value="22" table:style-name="ce10">
            <text:p>22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100" table:style-name="ce10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36" table:style-name="ce12">
            <text:p>23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40" table:style-name="ce13">
            <text:p>240</text:p>
          </table:table-cell>
          <table:table-cell office:value-type="float" office:value="1099" table:style-name="ce13">
            <text:p>1099</text:p>
          </table:table-cell>
          <table:table-cell office:value-type="float" office:value="396" table:style-name="ce13">
            <text:p>396</text:p>
          </table:table-cell>
          <table:table-cell office:value-type="float" office:value="1735" table:style-name="ce13">
            <text:p>1735</text:p>
          </table:table-cell>
          <table:table-cell office:value-type="float" office:value="0" table:style-name="ce13">
            <text:p>0</text:p>
          </table:table-cell>
          <table:table-cell office:value-type="float" office:value="229" table:style-name="ce13">
            <text:p>229</text:p>
          </table:table-cell>
          <table:table-cell office:value-type="float" office:value="199" table:style-name="ce13">
            <text:p>199</text:p>
          </table:table-cell>
          <table:table-cell office:value-type="float" office:value="428" table:style-name="ce13">
            <text:p>428</text:p>
          </table:table-cell>
          <table:table-cell office:value-type="float" office:value="1973" table:style-name="ce13">
            <text:p>1973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4241" table:style-name="ce15">
            <text:p>4241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4-09-04T20:09:37Z</dc:date>
    <meta:print-date>2024-05-06T12:49:10Z</meta:print-date>
  </office:meta>
</office:document-meta>
</file>