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9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9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20">
            <text:p>SETEMBR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7">
            <text:p>Varas do Trabalho</text:p>
          </table:table-cell>
          <table:table-cell office:value-type="string" table:number-columns-spanned="15" table:number-rows-spanned="1" table:style-name="ce17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8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8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6">
            <text:p>Amamb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2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Aquidaua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2">
            <text:p>10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Bataguassu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2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2">
            <text:p>16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2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3a Va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float" office:value="29" table:style-name="ce10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9" table:style-name="ce10">
            <text:p>10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2">
            <text:p>2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4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4" table:style-name="ce10">
            <text:p>1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25" table:style-name="ce12">
            <text:p>22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5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6" table:style-name="ce10">
            <text:p>14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87" table:style-name="ce12">
            <text:p>28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6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34" table:style-name="ce10">
            <text:p>13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12">
            <text:p>27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7a Vara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05" table:style-name="ce10">
            <text:p>10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2">
            <text:p>2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hapadão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2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rumbá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2">
            <text:p>11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x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2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41" table:style-name="ce10">
            <text:p>41</text:p>
          </table:table-cell>
          <table:table-cell office:value-type="float" office:value="141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2">
            <text:p>27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7" table:style-name="ce10">
            <text:p>9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12">
            <text:p>2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Fátima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2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Jard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2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Mundo Novo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avir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2">
            <text:p>7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ova Andradi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2">
            <text:p>10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aranaíb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2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onta Porã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2">
            <text:p>8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Rio Brilhan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2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São Gabriel do Oes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2">
            <text:p>20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68" table:style-name="ce10">
            <text:p>6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2">
            <text:p>17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float" office:value="27" table:style-name="ce10">
            <text:p>27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2">
            <text:p>22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12" table:style-name="ce13">
            <text:p>212</text:p>
          </table:table-cell>
          <table:table-cell office:value-type="float" office:value="1045" table:style-name="ce13">
            <text:p>1045</text:p>
          </table:table-cell>
          <table:table-cell office:value-type="float" office:value="372" table:style-name="ce13">
            <text:p>372</text:p>
          </table:table-cell>
          <table:table-cell office:value-type="float" office:value="1629" table:style-name="ce13">
            <text:p>1629</text:p>
          </table:table-cell>
          <table:table-cell office:value-type="float" office:value="0" table:style-name="ce13">
            <text:p>0</text:p>
          </table:table-cell>
          <table:table-cell office:value-type="float" office:value="173" table:style-name="ce13">
            <text:p>173</text:p>
          </table:table-cell>
          <table:table-cell office:value-type="float" office:value="144" table:style-name="ce13">
            <text:p>144</text:p>
          </table:table-cell>
          <table:table-cell office:value-type="float" office:value="317" table:style-name="ce13">
            <text:p>317</text:p>
          </table:table-cell>
          <table:table-cell office:value-type="float" office:value="2025" table:style-name="ce13">
            <text:p>2025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4170" table:style-name="ce15">
            <text:p>417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4-10-07T18:44:08Z</dc:date>
    <meta:print-date>2024-10-07T18:43:56Z</meta:print-date>
  </office:meta>
</office:document-meta>
</file>