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table:style-name="ce3">
            <draw:frame draw:z-index="1" draw:id="id0" draw:style-name="a0" draw:name="Picture 11" svg:x="0.23958in" svg:y="0.19792in" svg:width="2.32292in" svg:height="1.5364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5" table:number-rows-spanned="1" table:style-name="ce13">
            <text:p>Audiências Realizadas<text:s/></text:p>
          </table:table-cell>
          <table:covered-table-cell table:number-columns-repeated="14"/>
          <table:table-cell table:number-columns-repeated="16368" table:style-name="ce2"/>
        </table:table-row>
        <table:table-row table:style-name="ro1">
          <table:table-cell table:style-name="ce4"/>
          <table:table-cell office:value-type="string" table:number-columns-spanned="15" table:number-rows-spanned="1" table:style-name="ce13">
            <text:p>Levantamento Mensal</text:p>
          </table:table-cell>
          <table:covered-table-cell table:number-columns-repeated="14"/>
          <table:table-cell table:number-columns-repeated="16368" table:style-name="ce2"/>
        </table:table-row>
        <table:table-row table:style-name="ro1">
          <table:table-cell table:style-name="ce5"/>
          <table:table-cell office:value-type="string" table:number-columns-spanned="15" table:number-rows-spanned="1" table:style-name="ce14">
            <text:p>DEZEMBRO/2024</text:p>
          </table:table-cell>
          <table:covered-table-cell table:number-columns-repeated="14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3" table:style-name="ce12">
            <text:p>Varas do Trabalho</text:p>
          </table:table-cell>
          <table:table-cell office:value-type="string" table:number-columns-spanned="15" table:number-rows-spanned="1" table:style-name="ce12">
            <text:p>Audiências Realizadas</text:p>
          </table:table-cell>
          <table:covered-table-cell table:number-columns-repeated="14"/>
          <table:table-cell table:style-name="ce5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3" table:number-rows-spanned="1" table:style-name="ce11">
            <text:p>Inicial</text:p>
          </table:table-cell>
          <table:covered-table-cell table:number-columns-repeated="2"/>
          <table:table-cell office:value-type="string" table:number-columns-spanned="4" table:number-rows-spanned="1" table:style-name="ce11">
            <text:p>Instrução</text:p>
          </table:table-cell>
          <table:covered-table-cell table:number-columns-repeated="3"/>
          <table:table-cell office:value-type="string" table:number-columns-spanned="1" table:number-rows-spanned="2" table:style-name="ce11">
            <text:p>Julgamento</text:p>
          </table:table-cell>
          <table:table-cell office:value-type="string" table:number-columns-spanned="3" table:number-rows-spanned="1" table:style-name="ce11">
            <text:p>Una</text:p>
          </table:table-cell>
          <table:covered-table-cell table:number-columns-repeated="2"/>
          <table:table-cell office:value-type="string" table:number-columns-spanned="1" table:number-rows-spanned="2" table:style-name="ce11">
            <text:p>Conciliação - Conhecimento</text:p>
          </table:table-cell>
          <table:table-cell office:value-type="string" table:number-columns-spanned="1" table:number-rows-spanned="2" table:style-name="ce11">
            <text:p>Conciliação - Execução</text:p>
          </table:table-cell>
          <table:table-cell office:value-type="string" table:number-columns-spanned="1" table:number-rows-spanned="2" table:style-name="ce11">
            <text:p>Inquirição de Testemunha (Juízo Deprecado)</text:p>
          </table:table-cell>
          <table:table-cell office:value-type="string" table:number-columns-spanned="1" table:number-rows-spanned="2" table:style-name="ce11">
            <text:p>TOTAL</text:p>
          </table:table-cell>
          <table:table-cell table:style-name="ce5"/>
          <table:table-cell table:number-columns-repeated="16367" table:style-name="ce2"/>
        </table:table-row>
        <table:table-row table:style-name="ro4">
          <table:covered-table-cell/>
          <table:table-cell office:value-type="string" table:style-name="ce6">
            <text:p>Rito Sumaríssimo</text:p>
          </table:table-cell>
          <table:table-cell office:value-type="string" table:style-name="ce6">
            <text:p>Exceto Rito Sumaríssim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Rito Sumaríssimo</text:p>
          </table:table-cell>
          <table:table-cell office:value-type="string" table:style-name="ce6">
            <text:p>Exceto Rito Sumaríssimo</text:p>
          </table:table-cell>
          <table:table-cell office:value-type="string" table:style-name="ce6">
            <text:p>Encerramento de Instrução</text:p>
          </table:table-cell>
          <table:table-cell office:value-type="string" table:style-name="ce6">
            <text:p>Total</text:p>
          </table:table-cell>
          <table:covered-table-cell/>
          <table:table-cell office:value-type="string" table:style-name="ce6">
            <text:p>Rito Sumaríssimo</text:p>
          </table:table-cell>
          <table:table-cell office:value-type="string" table:style-name="ce6">
            <text:p>Exceto Rito Sumaríssimo</text:p>
          </table:table-cell>
          <table:table-cell office:value-type="string" table:style-name="ce6">
            <text:p>Total</text:p>
          </table:table-cell>
          <table:covered-table-cell/>
          <table:covered-table-cell/>
          <table:covered-table-cell/>
          <table:covered-table-cell/>
          <table:table-cell table:style-name="ce5"/>
          <table:table-cell table:number-columns-repeated="16367" table:style-name="ce2"/>
        </table:table-row>
        <table:table-row table:style-name="ro5">
          <table:table-cell office:value-type="string" table:style-name="ce10">
            <text:p>Amambaí <text:s/>- 01a Var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9" table:style-name="ce15">
            <text:p>49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0">
            <text:p>Aquidauana <text:s/>- 01a Var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5">
            <text:p>20</text:p>
          </table:table-cell>
          <table:table-cell office:value-type="float" office:value="43" table:style-name="ce15">
            <text:p>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" table:style-name="ce15">
            <text:p>3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82" table:style-name="ce15">
            <text:p>82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0">
            <text:p>Bataguassu <text:s/>- 01a Var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8" table:style-name="ce15">
            <text:p>6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1" table:style-name="ce15">
            <text:p>91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0">
            <text:p>Campo Grande <text:s/>- 01a Var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25" table:style-name="ce15">
            <text:p>25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47" table:style-name="ce15">
            <text:p>47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0">
            <text:p>Campo Grande <text:s/>- 02a Var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4" table:style-name="ce15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05" table:style-name="ce15">
            <text:p>10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47" table:style-name="ce15">
            <text:p>147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0">
            <text:p>Campo Grande <text:s/>- 03a Var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3" table:style-name="ce15">
            <text:p>53</text:p>
          </table:table-cell>
          <table:table-cell office:value-type="float" office:value="21" table:style-name="ce15">
            <text:p>21</text:p>
          </table:table-cell>
          <table:table-cell office:value-type="float" office:value="75" table:style-name="ce15">
            <text:p>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74" table:style-name="ce15">
            <text:p>74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170" table:style-name="ce15">
            <text:p>170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0">
            <text:p>Campo Grande <text:s/>- 04a Var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67" table:style-name="ce15">
            <text:p>67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29" table:style-name="ce15">
            <text:p>129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0">
            <text:p>Campo Grande <text:s/>- 05a Var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8" table:style-name="ce15">
            <text:p>8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34" table:style-name="ce15">
            <text:p>34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83" table:style-name="ce15">
            <text:p>83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0">
            <text:p>Campo Grande <text:s/>- 06a Var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15">
            <text:p>16</text:p>
          </table:table-cell>
          <table:table-cell office:value-type="float" office:value="31" table:style-name="ce15">
            <text:p>31</text:p>
          </table:table-cell>
          <table:table-cell office:value-type="float" office:value="50" table:style-name="ce15">
            <text:p>5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23" table:style-name="ce15">
            <text:p>23</text:p>
          </table:table-cell>
          <table:table-cell office:value-type="float" office:value="42" table:style-name="ce15">
            <text:p>4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18" table:style-name="ce15">
            <text:p>118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0">
            <text:p>Campo Grande <text:s/>- 07a Var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8" table:style-name="ce15">
            <text:p>18</text:p>
          </table:table-cell>
          <table:table-cell office:value-type="float" office:value="12" table:style-name="ce15">
            <text:p>12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5">
            <text:p>31</text:p>
          </table:table-cell>
          <table:table-cell office:value-type="float" office:value="8" table:style-name="ce15">
            <text:p>8</text:p>
          </table:table-cell>
          <table:table-cell office:value-type="float" office:value="39" table:style-name="ce15">
            <text:p>39</text:p>
          </table:table-cell>
          <table:table-cell office:value-type="float" office:value="71" table:style-name="ce15">
            <text:p>7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57" table:style-name="ce15">
            <text:p>157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0">
            <text:p>Chapadão do Sul <text:s/>- 01a Var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5">
            <text:p>3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80" table:style-name="ce15">
            <text:p>80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0">
            <text:p>Corumbá <text:s/>- 01a Var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21" table:style-name="ce15">
            <text:p>2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58" table:style-name="ce15">
            <text:p>58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0">
            <text:p>Coxim <text:s/>- 01a Var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1" table:style-name="ce15">
            <text:p>6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92" table:style-name="ce15">
            <text:p>92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0">
            <text:p>Dourados <text:s/>- 01a Var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32" table:style-name="ce15">
            <text:p>32</text:p>
          </table:table-cell>
          <table:table-cell office:value-type="float" office:value="20" table:style-name="ce15">
            <text:p>20</text:p>
          </table:table-cell>
          <table:table-cell office:value-type="float" office:value="71" table:style-name="ce15">
            <text:p>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" table:style-name="ce15">
            <text:p>10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72" table:style-name="ce15">
            <text:p>172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0">
            <text:p>Dourados <text:s/>- 02a Var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2" table:style-name="ce15">
            <text:p>22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25" table:style-name="ce15">
            <text:p>25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64" table:style-name="ce15">
            <text:p>64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0">
            <text:p>Fátima do Sul <text:s/>- 01a Var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5">
            <text:p>2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61" table:style-name="ce15">
            <text:p>61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0">
            <text:p>Jardim <text:s/>- 01a Var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0">
            <text:p>Mundo Novo <text:s/>- 01a Var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2" table:style-name="ce15">
            <text:p>1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" table:style-name="ce15">
            <text:p>132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0">
            <text:p>Naviraí <text:s/>- 01a Var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0">
            <text:p>Nova Andradina <text:s/>- 01a Var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0">
            <text:p>Paranaíba <text:s/>- 01a Var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1" table:style-name="ce15">
            <text:p>5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77" table:style-name="ce15">
            <text:p>77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0">
            <text:p>Ponta Porã <text:s/>- 01a Var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2" table:style-name="ce15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8" table:style-name="ce15">
            <text:p>68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0">
            <text:p>Rio Brilhante <text:s/>- 01a Var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5">
            <text:p>34</text:p>
          </table:table-cell>
          <table:table-cell office:value-type="float" office:value="17" table:style-name="ce15">
            <text:p>17</text:p>
          </table:table-cell>
          <table:table-cell office:value-type="float" office:value="51" table:style-name="ce15">
            <text:p>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8" table:style-name="ce15">
            <text:p>78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0">
            <text:p>São Gabriel do Oeste <text:s/>- 01a Var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0" table:style-name="ce15">
            <text:p>20</text:p>
          </table:table-cell>
          <table:table-cell office:value-type="float" office:value="31" table:style-name="ce15">
            <text:p>31</text:p>
          </table:table-cell>
          <table:table-cell office:value-type="float" office:value="53" table:style-name="ce15">
            <text:p>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6" table:style-name="ce15">
            <text:p>4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04" table:style-name="ce15">
            <text:p>104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0">
            <text:p>Três Lagoas <text:s/>- 01a Var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57" table:style-name="ce15">
            <text:p>5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05" table:style-name="ce15">
            <text:p>105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0">
            <text:p>Três Lagoas <text:s/>- 02a Var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15">
            <text:p>15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7" table:style-name="ce15">
            <text:p>57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0" table:style-name="ce17">
            <text:p>100</text:p>
          </table:table-cell>
          <table:table-cell office:value-type="float" office:value="468" table:style-name="ce17">
            <text:p>468</text:p>
          </table:table-cell>
          <table:table-cell office:value-type="float" office:value="271" table:style-name="ce17">
            <text:p>271</text:p>
          </table:table-cell>
          <table:table-cell office:value-type="float" office:value="839" table:style-name="ce17">
            <text:p>839</text:p>
          </table:table-cell>
          <table:table-cell office:value-type="float" office:value="0" table:style-name="ce17">
            <text:p>0</text:p>
          </table:table-cell>
          <table:table-cell office:value-type="float" office:value="111" table:style-name="ce17">
            <text:p>111</text:p>
          </table:table-cell>
          <table:table-cell office:value-type="float" office:value="112" table:style-name="ce17">
            <text:p>112</text:p>
          </table:table-cell>
          <table:table-cell office:value-type="float" office:value="223" table:style-name="ce17">
            <text:p>223</text:p>
          </table:table-cell>
          <table:table-cell office:value-type="float" office:value="1139" table:style-name="ce17">
            <text:p>1139</text:p>
          </table:table-cell>
          <table:table-cell office:value-type="float" office:value="88" table:style-name="ce18">
            <text:p>88</text:p>
          </table:table-cell>
          <table:table-cell office:value-type="float" office:value="0" table:style-name="ce17">
            <text:p>0</text:p>
          </table:table-cell>
          <table:table-cell office:value-type="float" office:value="2290" table:style-name="ce17">
            <text:p>2290</text:p>
          </table:table-cell>
          <table:table-cell table:style-name="ce7"/>
          <table:table-cell table:number-columns-repeated="16367" table:style-name="ce8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1__Resumo_por_VT.$A$1:1__Resumo_por_VT.$P$33" table:base-cell-address="1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lianete Rodrigues Da Silva</dc:creator>
    <meta:creation-date>2020-11-04T15:36:58Z</meta:creation-date>
    <dc:date>2025-01-16T21:04:17Z</dc:date>
    <meta:print-date>2024-05-06T12:49:10Z</meta:print-date>
  </office:meta>
</office:document-meta>
</file>