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ABRIL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54" table:style-name="ce9">
            <text:p>5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-</text:p>
          </table:table-cell>
          <table:table-cell office:value-type="float" office:value="28" table:style-name="ce9">
            <text:p>2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9">
            <text:p>5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9">
            <text:p>4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7" table:style-name="ce9">
            <text:p>5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9">
            <text:p>4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9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9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9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9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9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9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9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9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20" table:style-name="ce9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9">
            <text:p>6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9">
            <text:p>2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395" table:style-name="ce9">
            <text:p>395</text:p>
          </table:table-cell>
          <table:table-cell office:value-type="float" office:value="127" table:style-name="ce9">
            <text:p>127</text:p>
          </table:table-cell>
          <table:table-cell office:value-type="float" office:value="111" table:style-name="ce9">
            <text:p>111</text:p>
          </table:table-cell>
          <table:table-cell office:value-type="float" office:value="633" table:style-name="ce9">
            <text:p>633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10T18:58:11Z</meta:creation-date>
    <dc:date>2024-05-06T12:54:06Z</dc:date>
    <meta:print-date>2024-05-06T12:53:49Z</meta:print-date>
  </office:meta>
</office:document-meta>
</file>