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MAI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9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9">
            <text:p>4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9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336" table:style-name="ce9">
            <text:p>336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548" table:style-name="ce9">
            <text:p>548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4-06-04T20:46:40Z</dc:date>
    <meta:print-date>2024-06-04T20:46:31Z</meta:print-date>
  </office:meta>
</office:document-meta>
</file>