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JUNH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-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36" table:style-name="ce9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9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9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421" table:style-name="ce9">
            <text:p>421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9">
            <text:p>75</text:p>
          </table:table-cell>
          <table:table-cell office:value-type="float" office:value="616" table:style-name="ce9">
            <text:p>616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07-22T19:04:17Z</dc:date>
    <meta:print-date>2024-02-15T18:09:40Z</meta:print-date>
  </office:meta>
</office:document-meta>
</file>