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JULH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9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9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9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9">
            <text:p>4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380" table:style-name="ce9">
            <text:p>380</text:p>
          </table:table-cell>
          <table:table-cell office:value-type="float" office:value="155" table:style-name="ce9">
            <text:p>155</text:p>
          </table:table-cell>
          <table:table-cell office:value-type="float" office:value="76" table:style-name="ce9">
            <text:p>76</text:p>
          </table:table-cell>
          <table:table-cell office:value-type="float" office:value="611" table:style-name="ce9">
            <text:p>611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4-08-08T20:33:25Z</dc:date>
    <meta:print-date>2024-08-08T20:33:14Z</meta:print-date>
  </office:meta>
</office:document-meta>
</file>