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SETEMBR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56" table:style-name="ce9">
            <text:p>5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-</text:p>
          </table:table-cell>
          <table:table-cell office:value-type="float" office:value="32" table:style-name="ce9">
            <text:p>3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50" table:style-name="ce9">
            <text:p>5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9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9">
            <text:p>5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3" table:style-name="ce9">
            <text:p>5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9">
            <text:p>4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9">
            <text:p>3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9">
            <text:p>3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9">
            <text:p>4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29" table:style-name="ce9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9">
            <text:p>4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9">
            <text:p>3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415" table:style-name="ce9">
            <text:p>415</text:p>
          </table:table-cell>
          <table:table-cell office:value-type="float" office:value="190" table:style-name="ce9">
            <text:p>190</text:p>
          </table:table-cell>
          <table:table-cell office:value-type="float" office:value="115" table:style-name="ce9">
            <text:p>115</text:p>
          </table:table-cell>
          <table:table-cell office:value-type="float" office:value="720" table:style-name="ce9">
            <text:p>720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10T18:58:11Z</meta:creation-date>
    <dc:date>2024-10-07T18:46:56Z</dc:date>
    <meta:print-date>2024-10-07T18:46:46Z</meta:print-date>
  </office:meta>
</office:document-meta>
</file>