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8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9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20">
            <text:p>OUTUBR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1">
            <text:p>Vara Trabalhista</text:p>
          </table:table-cell>
          <table:table-cell office:value-type="string" table:number-columns-spanned="1" table:number-rows-spanned="2" table:style-name="ce11">
            <text:p>UF</text:p>
          </table:table-cell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21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3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3">
            <text:p>2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55" table:style-name="ce13">
            <text:p>5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13">
            <text:p>2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36" table:style-name="ce13">
            <text:p>3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22" table:style-name="ce13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45" table:style-name="ce12">
            <text:p>4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7" table:style-name="ce13">
            <text:p>5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50" table:style-name="ce13">
            <text:p>5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38" table:style-name="ce12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56" table:style-name="ce13">
            <text:p>5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3">
            <text:p>2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3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3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6" table:style-name="ce13">
            <text:p>3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3">
            <text:p>2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3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3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3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3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3" table:style-name="ce13">
            <text:p>3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3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3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9" table:style-name="ce13">
            <text:p>1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14">
            <text:p>Três Lagoas <text:s/>- 01a Vara</text:p>
          </table:table-cell>
          <table:table-cell office:value-type="string" table:style-name="ce15">
            <text:p>MS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7">
            <text:p>4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46" table:style-name="ce18">
            <text:p>4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4" table:style-name="ce19">
            <text:p>5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441" table:style-name="ce19">
            <text:p>441</text:p>
          </table:table-cell>
          <table:table-cell office:value-type="float" office:value="151" table:style-name="ce19">
            <text:p>151</text:p>
          </table:table-cell>
          <table:table-cell office:value-type="float" office:value="83" table:style-name="ce19">
            <text:p>83</text:p>
          </table:table-cell>
          <table:table-cell office:value-type="float" office:value="675" table:style-name="ce19">
            <text:p>675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10T18:58:11Z</meta:creation-date>
    <dc:date>2024-11-13T19:01:01Z</dc:date>
    <meta:print-date>2024-11-13T19:00:50Z</meta:print-date>
  </office:meta>
</office:document-meta>
</file>