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4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2">
            <text:p>DEZEM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">
            <text:p>TOTAL</text:p>
          </table:table-cell>
          <table:table-cell table:style-name="ce9"/>
          <table:table-cell office:value-type="float" office:value="304" table:style-name="ce10">
            <text:p>304</text:p>
          </table:table-cell>
          <table:table-cell office:value-type="float" office:value="138" table:style-name="ce10">
            <text:p>138</text:p>
          </table:table-cell>
          <table:table-cell office:value-type="float" office:value="54" table:style-name="ce10">
            <text:p>54</text:p>
          </table:table-cell>
          <table:table-cell office:value-type="float" office:value="496" table:style-name="ce10">
            <text:p>496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lianete Rodrigues Da Silva</dc:creator>
    <meta:creation-date>2020-11-10T18:58:11Z</meta:creation-date>
    <dc:date>2025-01-16T21:07:39Z</dc:date>
    <meta:print-date>2025-01-10T18:16:17Z</meta:print-date>
  </office:meta>
</office:document-meta>
</file>