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ABRIL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157892.16" table:style-name="ce11">
            <text:p><text:s/>R$ 157.892,16<text:s/></text:p>
          </table:table-cell>
          <table:table-cell office:value-type="currency" office:value="158575.4" table:style-name="ce11">
            <text:p><text:s/>R$ 158.575,40<text:s/></text:p>
          </table:table-cell>
          <table:table-cell office:value-type="currency" office:value="133327.16" table:style-name="ce11">
            <text:p><text:s/>R$ 133.327,16<text:s/></text:p>
          </table:table-cell>
          <table:table-cell office:value-type="currency" office:value="449794.72" table:style-name="ce12">
            <text:p><text:s/>R$ 449.794,7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316160.58" table:style-name="ce13">
            <text:p><text:s/>R$ 316.160,58<text:s/></text:p>
          </table:table-cell>
          <table:table-cell office:value-type="currency" office:value="594695.94000000006" table:style-name="ce13">
            <text:p><text:s/>R$ 594.695,94<text:s/></text:p>
          </table:table-cell>
          <table:table-cell office:value-type="currency" office:value="96915.6" table:style-name="ce13">
            <text:p><text:s/>R$ 96.915,60<text:s/></text:p>
          </table:table-cell>
          <table:table-cell office:value-type="currency" office:value="1007772.12" table:style-name="ce14">
            <text:p><text:s/>R$ 1.007.772,1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22806.46" table:style-name="ce11">
            <text:p><text:s/>R$ 22.806,46<text:s/></text:p>
          </table:table-cell>
          <table:table-cell office:value-type="currency" office:value="308176.63" table:style-name="ce11">
            <text:p><text:s/>R$ 308.176,63<text:s/></text:p>
          </table:table-cell>
          <table:table-cell office:value-type="currency" office:value="228242.58" table:style-name="ce11">
            <text:p><text:s/>R$ 228.242,58<text:s/></text:p>
          </table:table-cell>
          <table:table-cell office:value-type="currency" office:value="559225.67000000004" table:style-name="ce12">
            <text:p><text:s/>R$ 559.225,6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409492.81" table:style-name="ce13">
            <text:p><text:s/>R$ 409.492,81<text:s/></text:p>
          </table:table-cell>
          <table:table-cell office:value-type="currency" office:value="1457249.36" table:style-name="ce13">
            <text:p><text:s/>R$ 1.457.249,36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866742.17" table:style-name="ce14">
            <text:p><text:s/>R$ 1.866.742,1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542763.62" table:style-name="ce11">
            <text:p><text:s/>R$ 1.542.763,62<text:s/></text:p>
          </table:table-cell>
          <table:table-cell office:value-type="currency" office:value="1498193.83" table:style-name="ce11">
            <text:p><text:s/>R$ 1.498.193,83<text:s/></text:p>
          </table:table-cell>
          <table:table-cell office:value-type="currency" office:value="374078.57" table:style-name="ce11">
            <text:p><text:s/>R$ 374.078,57<text:s/></text:p>
          </table:table-cell>
          <table:table-cell office:value-type="currency" office:value="3415036.02" table:style-name="ce12">
            <text:p><text:s/>R$ 3.415.036,0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116886.18" table:style-name="ce13">
            <text:p><text:s/>R$ 1.116.886,18<text:s/></text:p>
          </table:table-cell>
          <table:table-cell office:value-type="currency" office:value="266145.99" table:style-name="ce13">
            <text:p><text:s/>R$ 266.145,99<text:s/></text:p>
          </table:table-cell>
          <table:table-cell office:value-type="currency" office:value="55304.74" table:style-name="ce13">
            <text:p><text:s/>R$ 55.304,74<text:s/></text:p>
          </table:table-cell>
          <table:table-cell office:value-type="currency" office:value="1438336.91" table:style-name="ce14">
            <text:p><text:s/>R$ 1.438.336,9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3365581.83" table:style-name="ce11">
            <text:p><text:s/>R$ 3.365.581,83<text:s/></text:p>
          </table:table-cell>
          <table:table-cell office:value-type="currency" office:value="2152490.19" table:style-name="ce11">
            <text:p><text:s/>R$ 2.152.490,19<text:s/></text:p>
          </table:table-cell>
          <table:table-cell office:value-type="currency" office:value="4762.03" table:style-name="ce11">
            <text:p><text:s/>R$ 4.762,03<text:s/></text:p>
          </table:table-cell>
          <table:table-cell office:value-type="currency" office:value="5522834.0499999998" table:style-name="ce12">
            <text:p><text:s/>R$ 5.522.834,0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141245.48" table:style-name="ce13">
            <text:p><text:s/>R$ 1.141.245,48<text:s/></text:p>
          </table:table-cell>
          <table:table-cell office:value-type="currency" office:value="1595168.4300000002" table:style-name="ce13">
            <text:p><text:s/>R$ 1.595.168,43<text:s/></text:p>
          </table:table-cell>
          <table:table-cell office:value-type="currency" office:value="4330.8500000000004" table:style-name="ce13">
            <text:p><text:s/>R$ 4.330,85<text:s/></text:p>
          </table:table-cell>
          <table:table-cell office:value-type="currency" office:value="2740744.76" table:style-name="ce14">
            <text:p><text:s/>R$ 2.740.744,7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111989.83" table:style-name="ce11">
            <text:p><text:s/>R$ 111.989,83<text:s/></text:p>
          </table:table-cell>
          <table:table-cell office:value-type="currency" office:value="1649230.39" table:style-name="ce11">
            <text:p><text:s/>R$ 1.649.230,39<text:s/></text:p>
          </table:table-cell>
          <table:table-cell office:value-type="currency" office:value="1197086.1599999999" table:style-name="ce11">
            <text:p><text:s/>R$ 1.197.086,16<text:s/></text:p>
          </table:table-cell>
          <table:table-cell office:value-type="currency" office:value="2958306.38" table:style-name="ce12">
            <text:p><text:s/>R$ 2.958.306,3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059765.21" table:style-name="ce13">
            <text:p><text:s/>R$ 1.059.765,21<text:s/></text:p>
          </table:table-cell>
          <table:table-cell office:value-type="currency" office:value="734700.08" table:style-name="ce13">
            <text:p><text:s/>R$ 734.700,08<text:s/></text:p>
          </table:table-cell>
          <table:table-cell office:value-type="currency" office:value="13508.8" table:style-name="ce13">
            <text:p><text:s/>R$ 13.508,80<text:s/></text:p>
          </table:table-cell>
          <table:table-cell office:value-type="currency" office:value="1807974.09" table:style-name="ce14">
            <text:p><text:s/>R$ 1.807.974,0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2771.14" table:style-name="ce11">
            <text:p><text:s/>R$ 2.771,14<text:s/></text:p>
          </table:table-cell>
          <table:table-cell office:value-type="currency" office:value="607151.88" table:style-name="ce11">
            <text:p><text:s/>R$ 607.151,88<text:s/></text:p>
          </table:table-cell>
          <table:table-cell office:value-type="currency" office:value="2176147.6800000002" table:style-name="ce11">
            <text:p><text:s/>R$ 2.176.147,68<text:s/></text:p>
          </table:table-cell>
          <table:table-cell office:value-type="currency" office:value="2786070.7" table:style-name="ce12">
            <text:p><text:s/>R$ 2.786.070,7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15925.140000000001" table:style-name="ce13">
            <text:p><text:s/>R$ 15.925,14<text:s/></text:p>
          </table:table-cell>
          <table:table-cell office:value-type="currency" office:value="5472859.96" table:style-name="ce13">
            <text:p><text:s/>R$ 5.472.859,96<text:s/></text:p>
          </table:table-cell>
          <table:table-cell office:value-type="currency" office:value="943364.67" table:style-name="ce13">
            <text:p><text:s/>R$ 943.364,67<text:s/></text:p>
          </table:table-cell>
          <table:table-cell office:value-type="currency" office:value="6432149.7699999996" table:style-name="ce14">
            <text:p><text:s/>R$ 6.432.149,7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414900" table:style-name="ce11">
            <text:p><text:s/>R$ 414.900,00<text:s/></text:p>
          </table:table-cell>
          <table:table-cell office:value-type="currency" office:value="489791.72" table:style-name="ce11">
            <text:p><text:s/>R$ 489.791,72<text:s/></text:p>
          </table:table-cell>
          <table:table-cell office:value-type="currency" office:value="26156.19" table:style-name="ce11">
            <text:p><text:s/>R$ 26.156,19<text:s/></text:p>
          </table:table-cell>
          <table:table-cell office:value-type="currency" office:value="930847.90999999992" table:style-name="ce12">
            <text:p><text:s/>R$ 930.847,9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732196.69" table:style-name="ce13">
            <text:p><text:s/>R$ 732.196,69<text:s/></text:p>
          </table:table-cell>
          <table:table-cell office:value-type="currency" office:value="1761158.92" table:style-name="ce13">
            <text:p><text:s/>R$ 1.761.158,92<text:s/></text:p>
          </table:table-cell>
          <table:table-cell office:value-type="currency" office:value="2233.0700000000002" table:style-name="ce13">
            <text:p><text:s/>R$ 2.233,07<text:s/></text:p>
          </table:table-cell>
          <table:table-cell office:value-type="currency" office:value="2495588.6799999997" table:style-name="ce14">
            <text:p><text:s/>R$ 2.495.588,6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1144316.83" table:style-name="ce11">
            <text:p><text:s/>R$ 1.144.316,83<text:s/></text:p>
          </table:table-cell>
          <table:table-cell office:value-type="currency" office:value="1423054.56" table:style-name="ce11">
            <text:p><text:s/>R$ 1.423.054,56<text:s/></text:p>
          </table:table-cell>
          <table:table-cell office:value-type="currency" office:value="12265.87" table:style-name="ce11">
            <text:p><text:s/>R$ 12.265,87<text:s/></text:p>
          </table:table-cell>
          <table:table-cell office:value-type="currency" office:value="2579637.2600000002" table:style-name="ce12">
            <text:p><text:s/>R$ 2.579.637,2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1575519.17" table:style-name="ce13">
            <text:p><text:s/>R$ 1.575.519,17<text:s/></text:p>
          </table:table-cell>
          <table:table-cell office:value-type="currency" office:value="240394.63" table:style-name="ce13">
            <text:p><text:s/>R$ 240.394,63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1815913.7999999998" table:style-name="ce14">
            <text:p><text:s/>R$ 1.815.913,8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342487.25" table:style-name="ce11">
            <text:p><text:s/>R$ 342.487,25<text:s/></text:p>
          </table:table-cell>
          <table:table-cell office:value-type="currency" office:value="181400.39" table:style-name="ce11">
            <text:p><text:s/>R$ 181.400,39<text:s/></text:p>
          </table:table-cell>
          <table:table-cell office:value-type="currency" office:value="107350.56" table:style-name="ce11">
            <text:p><text:s/>R$ 107.350,56<text:s/></text:p>
          </table:table-cell>
          <table:table-cell office:value-type="currency" office:value="631238.19999999995" table:style-name="ce12">
            <text:p><text:s/>R$ 631.238,20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39032.18" table:style-name="ce13">
            <text:p><text:s/>R$ 139.032,18<text:s/></text:p>
          </table:table-cell>
          <table:table-cell office:value-type="currency" office:value="494800.01" table:style-name="ce13">
            <text:p><text:s/>R$ 494.800,01<text:s/></text:p>
          </table:table-cell>
          <table:table-cell office:value-type="currency" office:value="2690" table:style-name="ce13">
            <text:p><text:s/>R$ 2.690,00<text:s/></text:p>
          </table:table-cell>
          <table:table-cell office:value-type="currency" office:value="636522.18999999994" table:style-name="ce14">
            <text:p><text:s/>R$ 636.522,1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167601.25000000003" table:style-name="ce11">
            <text:p><text:s/>R$ 167.601,25<text:s/></text:p>
          </table:table-cell>
          <table:table-cell office:value-type="currency" office:value="806727.33" table:style-name="ce11">
            <text:p><text:s/>R$ 806.727,33<text:s/></text:p>
          </table:table-cell>
          <table:table-cell office:value-type="currency" office:value="189187.04" table:style-name="ce11">
            <text:p><text:s/>R$ 189.187,04<text:s/></text:p>
          </table:table-cell>
          <table:table-cell office:value-type="currency" office:value="1163515.6200000001" table:style-name="ce12">
            <text:p><text:s/>R$ 1.163.515,6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253661.58" table:style-name="ce13">
            <text:p><text:s/>R$ 253.661,58<text:s/></text:p>
          </table:table-cell>
          <table:table-cell office:value-type="currency" office:value="476546.23" table:style-name="ce13">
            <text:p><text:s/>R$ 476.546,23<text:s/></text:p>
          </table:table-cell>
          <table:table-cell office:value-type="currency" office:value="75485.45" table:style-name="ce13">
            <text:p><text:s/>R$ 75.485,45<text:s/></text:p>
          </table:table-cell>
          <table:table-cell office:value-type="currency" office:value="805693.26" table:style-name="ce14">
            <text:p><text:s/>R$ 805.693,2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487885.71" table:style-name="ce11">
            <text:p><text:s/>R$ 487.885,71<text:s/></text:p>
          </table:table-cell>
          <table:table-cell office:value-type="currency" office:value="627215.78" table:style-name="ce11">
            <text:p><text:s/>R$ 627.215,78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115101.49" table:style-name="ce12">
            <text:p><text:s/>R$ 1.115.101,4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97098.16" table:style-name="ce13">
            <text:p><text:s/>R$ 97.098,16<text:s/></text:p>
          </table:table-cell>
          <table:table-cell office:value-type="currency" office:value="922403.96" table:style-name="ce13">
            <text:p><text:s/>R$ 922.403,96<text:s/></text:p>
          </table:table-cell>
          <table:table-cell office:value-type="currency" office:value="649656.39" table:style-name="ce13">
            <text:p><text:s/>R$ 649.656,39<text:s/></text:p>
          </table:table-cell>
          <table:table-cell office:value-type="currency" office:value="1669158.51" table:style-name="ce14">
            <text:p><text:s/>R$ 1.669.158,5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2698170.7" table:style-name="ce11">
            <text:p><text:s/>R$ 2.698.170,70<text:s/></text:p>
          </table:table-cell>
          <table:table-cell office:value-type="currency" office:value="585281.72" table:style-name="ce11">
            <text:p><text:s/>R$ 585.281,72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3283452.42" table:style-name="ce12">
            <text:p><text:s/>R$ 3.283.452,4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326756.99" table:style-name="ce13">
            <text:p><text:s/>R$ 326.756,99<text:s/></text:p>
          </table:table-cell>
          <table:table-cell office:value-type="currency" office:value="716369.9" table:style-name="ce13">
            <text:p><text:s/>R$ 716.369,90<text:s/></text:p>
          </table:table-cell>
          <table:table-cell office:value-type="currency" office:value="1000" table:style-name="ce13">
            <text:p><text:s/>R$ 1.000,00<text:s/></text:p>
          </table:table-cell>
          <table:table-cell office:value-type="currency" office:value="1044126.89" table:style-name="ce14">
            <text:p><text:s/>R$ 1.044.126,8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2460264.9" table:style-name="ce11">
            <text:p><text:s/>R$ 2.460.264,90<text:s/></text:p>
          </table:table-cell>
          <table:table-cell office:value-type="currency" office:value="1347860.28" table:style-name="ce11">
            <text:p><text:s/>R$ 1.347.860,28<text:s/></text:p>
          </table:table-cell>
          <table:table-cell office:value-type="currency" office:value="96470.38" table:style-name="ce11">
            <text:p><text:s/>R$ 96.470,38<text:s/></text:p>
          </table:table-cell>
          <table:table-cell office:value-type="currency" office:value="3904595.5599999996" table:style-name="ce12">
            <text:p><text:s/>R$ 3.904.595,5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15651.31" table:style-name="ce13">
            <text:p><text:s/>R$ 15.651,31<text:s/></text:p>
          </table:table-cell>
          <table:table-cell office:value-type="currency" office:value="1239632.6200000001" table:style-name="ce13">
            <text:p><text:s/>R$ 1.239.632,62<text:s/></text:p>
          </table:table-cell>
          <table:table-cell office:value-type="currency" office:value="1195565.71" table:style-name="ce13">
            <text:p><text:s/>R$ 1.195.565,71<text:s/></text:p>
          </table:table-cell>
          <table:table-cell office:value-type="currency" office:value="2450849.64" table:style-name="ce14">
            <text:p><text:s/>R$ 2.450.849,64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20118823.159999996" table:style-name="ce15">
            <text:p><text:s/>R$ 20.118.823,16<text:s/></text:p>
          </table:table-cell>
          <table:table-cell office:value-type="currency" office:value="27807276.130000003" table:style-name="ce15">
            <text:p><text:s/>R$ 27.807.276,13<text:s/></text:p>
          </table:table-cell>
          <table:table-cell office:value-type="currency" office:value="7585129.5" table:style-name="ce15">
            <text:p><text:s/>R$ 7.585.129,50<text:s/></text:p>
          </table:table-cell>
          <table:table-cell office:value-type="currency" office:value="55511228.789999999" table:style-name="ce15">
            <text:p><text:s/>R$ 55.511.228,79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7:03:41Z</meta:creation-date>
    <dc:date>2024-05-06T13:02:57Z</dc:date>
    <meta:print-date>2020-11-04T18:07:50Z</meta:print-date>
  </office:meta>
</office:document-meta>
</file>