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4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MAIO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94296.49" table:style-name="ce11">
            <text:p><text:s/>R$ 94.296,49<text:s/></text:p>
          </table:table-cell>
          <table:table-cell office:value-type="currency" office:value="121720" table:style-name="ce11">
            <text:p><text:s/>R$ 121.720,00<text:s/></text:p>
          </table:table-cell>
          <table:table-cell office:value-type="currency" office:value="7166.95" table:style-name="ce11">
            <text:p><text:s/>R$ 7.166,95<text:s/></text:p>
          </table:table-cell>
          <table:table-cell office:value-type="currency" office:value="223183.44" table:style-name="ce12">
            <text:p><text:s/>R$ 223.183,4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62161.88" table:style-name="ce13">
            <text:p><text:s/>R$ 62.161,88<text:s/></text:p>
          </table:table-cell>
          <table:table-cell office:value-type="currency" office:value="390277.12" table:style-name="ce13">
            <text:p><text:s/>R$ 390.277,12<text:s/></text:p>
          </table:table-cell>
          <table:table-cell office:value-type="currency" office:value="51222.03" table:style-name="ce13">
            <text:p><text:s/>R$ 51.222,03<text:s/></text:p>
          </table:table-cell>
          <table:table-cell office:value-type="currency" office:value="503661.03" table:style-name="ce14">
            <text:p><text:s/>R$ 503.661,0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567191.71000000008" table:style-name="ce11">
            <text:p><text:s/>R$ 567.191,71<text:s/></text:p>
          </table:table-cell>
          <table:table-cell office:value-type="currency" office:value="530324.53" table:style-name="ce11">
            <text:p><text:s/>R$ 530.324,53<text:s/></text:p>
          </table:table-cell>
          <table:table-cell office:value-type="currency" office:value="1097516.2400000002" table:style-name="ce12">
            <text:p><text:s/>R$ 1.097.516,2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912361.28" table:style-name="ce13">
            <text:p><text:s/>R$ 1.912.361,28<text:s/></text:p>
          </table:table-cell>
          <table:table-cell office:value-type="currency" office:value="3083069.52" table:style-name="ce13">
            <text:p><text:s/>R$ 3.083.069,52<text:s/></text:p>
          </table:table-cell>
          <table:table-cell office:value-type="currency" office:value="123281.34" table:style-name="ce13">
            <text:p><text:s/>R$ 123.281,34<text:s/></text:p>
          </table:table-cell>
          <table:table-cell office:value-type="currency" office:value="5118712.1399999997" table:style-name="ce14">
            <text:p><text:s/>R$ 5.118.712,1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1280343.6000000001" table:style-name="ce11">
            <text:p><text:s/>R$ 1.280.343,60<text:s/></text:p>
          </table:table-cell>
          <table:table-cell office:value-type="currency" office:value="584445.18000000005" table:style-name="ce11">
            <text:p><text:s/>R$ 584.445,18<text:s/></text:p>
          </table:table-cell>
          <table:table-cell office:value-type="currency" office:value="566025.29" table:style-name="ce11">
            <text:p><text:s/>R$ 566.025,29<text:s/></text:p>
          </table:table-cell>
          <table:table-cell office:value-type="currency" office:value="2430814.0700000003" table:style-name="ce12">
            <text:p><text:s/>R$ 2.430.814,0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356329.68" table:style-name="ce13">
            <text:p><text:s/>R$ 356.329,68<text:s/></text:p>
          </table:table-cell>
          <table:table-cell office:value-type="currency" office:value="1006493.29" table:style-name="ce13">
            <text:p><text:s/>R$ 1.006.493,29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362822.97" table:style-name="ce14">
            <text:p><text:s/>R$ 1.362.822,9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2143928.46" table:style-name="ce11">
            <text:p><text:s/>R$ 2.143.928,46<text:s/></text:p>
          </table:table-cell>
          <table:table-cell office:value-type="currency" office:value="839825.72" table:style-name="ce11">
            <text:p><text:s/>R$ 839.825,72<text:s/></text:p>
          </table:table-cell>
          <table:table-cell office:value-type="currency" office:value="4054.56" table:style-name="ce11">
            <text:p><text:s/>R$ 4.054,56<text:s/></text:p>
          </table:table-cell>
          <table:table-cell office:value-type="currency" office:value="2987808.74" table:style-name="ce12">
            <text:p><text:s/>R$ 2.987.808,7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1970012.87" table:style-name="ce13">
            <text:p><text:s/>R$ 1.970.012,87<text:s/></text:p>
          </table:table-cell>
          <table:table-cell office:value-type="currency" office:value="1056140.72" table:style-name="ce13">
            <text:p><text:s/>R$ 1.056.140,72<text:s/></text:p>
          </table:table-cell>
          <table:table-cell office:value-type="currency" office:value="59293.57" table:style-name="ce13">
            <text:p><text:s/>R$ 59.293,57<text:s/></text:p>
          </table:table-cell>
          <table:table-cell office:value-type="currency" office:value="3085447.1599999997" table:style-name="ce14">
            <text:p><text:s/>R$ 3.085.447,1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6a Vara</text:p>
          </table:table-cell>
          <table:table-cell office:value-type="currency" office:value="283285.17" table:style-name="ce11">
            <text:p><text:s/>R$ 283.285,17<text:s/></text:p>
          </table:table-cell>
          <table:table-cell office:value-type="currency" office:value="1802449.94" table:style-name="ce11">
            <text:p><text:s/>R$ 1.802.449,94<text:s/></text:p>
          </table:table-cell>
          <table:table-cell office:value-type="currency" office:value="547947.30000000005" table:style-name="ce11">
            <text:p><text:s/>R$ 547.947,30<text:s/></text:p>
          </table:table-cell>
          <table:table-cell office:value-type="currency" office:value="2633682.41" table:style-name="ce12">
            <text:p><text:s/>R$ 2.633.682,4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269908.69" table:style-name="ce13">
            <text:p><text:s/>R$ 1.269.908,69<text:s/></text:p>
          </table:table-cell>
          <table:table-cell office:value-type="currency" office:value="2835640.44" table:style-name="ce13">
            <text:p><text:s/>R$ 2.835.640,44<text:s/></text:p>
          </table:table-cell>
          <table:table-cell office:value-type="currency" office:value="23226.55" table:style-name="ce13">
            <text:p><text:s/>R$ 23.226,55<text:s/></text:p>
          </table:table-cell>
          <table:table-cell office:value-type="currency" office:value="4128775.68" table:style-name="ce14">
            <text:p><text:s/>R$ 4.128.775,6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464.86" table:style-name="ce11">
            <text:p><text:s/>R$ 464,86<text:s/></text:p>
          </table:table-cell>
          <table:table-cell office:value-type="currency" office:value="1723563.47" table:style-name="ce11">
            <text:p><text:s/>R$ 1.723.563,47<text:s/></text:p>
          </table:table-cell>
          <table:table-cell office:value-type="currency" office:value="1035348.52" table:style-name="ce11">
            <text:p><text:s/>R$ 1.035.348,52<text:s/></text:p>
          </table:table-cell>
          <table:table-cell office:value-type="currency" office:value="2759376.85" table:style-name="ce12">
            <text:p><text:s/>R$ 2.759.376,8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540564.47" table:style-name="ce13">
            <text:p><text:s/>R$ 540.564,47<text:s/></text:p>
          </table:table-cell>
          <table:table-cell office:value-type="currency" office:value="2068035.98" table:style-name="ce13">
            <text:p><text:s/>R$ 2.068.035,98<text:s/></text:p>
          </table:table-cell>
          <table:table-cell office:value-type="currency" office:value="2262608.84" table:style-name="ce13">
            <text:p><text:s/>R$ 2.262.608,84<text:s/></text:p>
          </table:table-cell>
          <table:table-cell office:value-type="currency" office:value="4871209.29" table:style-name="ce14">
            <text:p><text:s/>R$ 4.871.209,2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237581.3" table:style-name="ce11">
            <text:p><text:s/>R$ 237.581,30<text:s/></text:p>
          </table:table-cell>
          <table:table-cell office:value-type="currency" office:value="169865.48" table:style-name="ce11">
            <text:p><text:s/>R$ 169.865,48<text:s/></text:p>
          </table:table-cell>
          <table:table-cell office:value-type="currency" office:value="37936.18" table:style-name="ce11">
            <text:p><text:s/>R$ 37.936,18<text:s/></text:p>
          </table:table-cell>
          <table:table-cell office:value-type="currency" office:value="445382.96" table:style-name="ce12">
            <text:p><text:s/>R$ 445.382,9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821328.41" table:style-name="ce13">
            <text:p><text:s/>R$ 821.328,41<text:s/></text:p>
          </table:table-cell>
          <table:table-cell office:value-type="currency" office:value="1796053.22" table:style-name="ce13">
            <text:p><text:s/>R$ 1.796.053,22<text:s/></text:p>
          </table:table-cell>
          <table:table-cell office:value-type="currency" office:value="14161.79" table:style-name="ce13">
            <text:p><text:s/>R$ 14.161,79<text:s/></text:p>
          </table:table-cell>
          <table:table-cell office:value-type="currency" office:value="2631543.42" table:style-name="ce14">
            <text:p><text:s/>R$ 2.631.543,4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562273.86" table:style-name="ce11">
            <text:p><text:s/>R$ 562.273,86<text:s/></text:p>
          </table:table-cell>
          <table:table-cell office:value-type="currency" office:value="507127.48000000004" table:style-name="ce11">
            <text:p><text:s/>R$ 507.127,48<text:s/></text:p>
          </table:table-cell>
          <table:table-cell office:value-type="currency" office:value="109500" table:style-name="ce11">
            <text:p><text:s/>R$ 109.500,00<text:s/></text:p>
          </table:table-cell>
          <table:table-cell office:value-type="currency" office:value="1178901.3400000001" table:style-name="ce12">
            <text:p><text:s/>R$ 1.178.901,3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545589.32000000007" table:style-name="ce13">
            <text:p><text:s/>R$ 545.589,32<text:s/></text:p>
          </table:table-cell>
          <table:table-cell office:value-type="currency" office:value="212896.78" table:style-name="ce13">
            <text:p><text:s/>R$ 212.896,7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758486.10000000009" table:style-name="ce14">
            <text:p><text:s/>R$ 758.486,1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199205.5" table:style-name="ce11">
            <text:p><text:s/>R$ 199.205,50<text:s/></text:p>
          </table:table-cell>
          <table:table-cell office:value-type="currency" office:value="849600.2" table:style-name="ce11">
            <text:p><text:s/>R$ 849.600,20<text:s/></text:p>
          </table:table-cell>
          <table:table-cell office:value-type="currency" office:value="1048805.7000000002" table:style-name="ce12">
            <text:p><text:s/>R$ 1.048.805,7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115281.04" table:style-name="ce13">
            <text:p><text:s/>R$ 115.281,04<text:s/></text:p>
          </table:table-cell>
          <table:table-cell office:value-type="currency" office:value="407250" table:style-name="ce13">
            <text:p><text:s/>R$ 407.25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522531.04" table:style-name="ce14">
            <text:p><text:s/>R$ 522.531,0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31996.11" table:style-name="ce11">
            <text:p><text:s/>R$ 31.996,11<text:s/></text:p>
          </table:table-cell>
          <table:table-cell office:value-type="currency" office:value="774751.15" table:style-name="ce11">
            <text:p><text:s/>R$ 774.751,15<text:s/></text:p>
          </table:table-cell>
          <table:table-cell office:value-type="currency" office:value="219160.59" table:style-name="ce11">
            <text:p><text:s/>R$ 219.160,59<text:s/></text:p>
          </table:table-cell>
          <table:table-cell office:value-type="currency" office:value="1025907.85" table:style-name="ce12">
            <text:p><text:s/>R$ 1.025.907,8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347018.12" table:style-name="ce13">
            <text:p><text:s/>R$ 347.018,12<text:s/></text:p>
          </table:table-cell>
          <table:table-cell office:value-type="currency" office:value="581469.70000000007" table:style-name="ce13">
            <text:p><text:s/>R$ 581.469,7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928487.82" table:style-name="ce14">
            <text:p><text:s/>R$ 928.487,8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89382.26" table:style-name="ce11">
            <text:p><text:s/>R$ 89.382,26<text:s/></text:p>
          </table:table-cell>
          <table:table-cell office:value-type="currency" office:value="675840.37" table:style-name="ce11">
            <text:p><text:s/>R$ 675.840,37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765222.63" table:style-name="ce12">
            <text:p><text:s/>R$ 765.222,6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24804.76" table:style-name="ce13">
            <text:p><text:s/>R$ 24.804,76<text:s/></text:p>
          </table:table-cell>
          <table:table-cell office:value-type="currency" office:value="688544.31" table:style-name="ce13">
            <text:p><text:s/>R$ 688.544,31<text:s/></text:p>
          </table:table-cell>
          <table:table-cell office:value-type="currency" office:value="164362.14000000001" table:style-name="ce13">
            <text:p><text:s/>R$ 164.362,14<text:s/></text:p>
          </table:table-cell>
          <table:table-cell office:value-type="currency" office:value="877711.21000000008" table:style-name="ce14">
            <text:p><text:s/>R$ 877.711,2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2704375.65" table:style-name="ce11">
            <text:p><text:s/>R$ 2.704.375,65<text:s/></text:p>
          </table:table-cell>
          <table:table-cell office:value-type="currency" office:value="498308.54" table:style-name="ce11">
            <text:p><text:s/>R$ 498.308,54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3202684.19" table:style-name="ce12">
            <text:p><text:s/>R$ 3.202.684,1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551118.69999999995" table:style-name="ce13">
            <text:p><text:s/>R$ 551.118,70<text:s/></text:p>
          </table:table-cell>
          <table:table-cell office:value-type="currency" office:value="690122.47" table:style-name="ce13">
            <text:p><text:s/>R$ 690.122,47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241241.17" table:style-name="ce14">
            <text:p><text:s/>R$ 1.241.241,1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2303941.1800000002" table:style-name="ce11">
            <text:p><text:s/>R$ 2.303.941,18<text:s/></text:p>
          </table:table-cell>
          <table:table-cell office:value-type="currency" office:value="1304890.77" table:style-name="ce11">
            <text:p><text:s/>R$ 1.304.890,77<text:s/></text:p>
          </table:table-cell>
          <table:table-cell office:value-type="currency" office:value="46215.78" table:style-name="ce11">
            <text:p><text:s/>R$ 46.215,78<text:s/></text:p>
          </table:table-cell>
          <table:table-cell office:value-type="currency" office:value="3655047.73" table:style-name="ce12">
            <text:p><text:s/>R$ 3.655.047,7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199609.32" table:style-name="ce13">
            <text:p><text:s/>R$ 199.609,32<text:s/></text:p>
          </table:table-cell>
          <table:table-cell office:value-type="currency" office:value="516246.71" table:style-name="ce13">
            <text:p><text:s/>R$ 516.246,71<text:s/></text:p>
          </table:table-cell>
          <table:table-cell office:value-type="currency" office:value="1899150.12" table:style-name="ce13">
            <text:p><text:s/>R$ 1.899.150,12<text:s/></text:p>
          </table:table-cell>
          <table:table-cell office:value-type="currency" office:value="2615006.1500000004" table:style-name="ce14">
            <text:p><text:s/>R$ 2.615.006,1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8447957.48" table:style-name="ce15">
            <text:p><text:s/>R$ 18.447.957,48<text:s/></text:p>
          </table:table-cell>
          <table:table-cell office:value-type="currency" office:value="25101425.569999997" table:style-name="ce15">
            <text:p><text:s/>R$ 25.101.425,57<text:s/></text:p>
          </table:table-cell>
          <table:table-cell office:value-type="currency" office:value="8550586.2800000012" table:style-name="ce15">
            <text:p><text:s/>R$ 8.550.586,28<text:s/></text:p>
          </table:table-cell>
          <table:table-cell office:value-type="currency" office:value="52099969.330000006" table:style-name="ce15">
            <text:p><text:s/>R$ 52.099.969,33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7:03:41Z</meta:creation-date>
    <dc:date>2024-06-04T20:50:22Z</dc:date>
    <meta:print-date>2024-06-04T20:50:12Z</meta:print-date>
  </office:meta>
</office:document-meta>
</file>