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JUNH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79356.320000000007" table:style-name="ce11">
            <text:p><text:s/>R$ 79.356,32<text:s/></text:p>
          </table:table-cell>
          <table:table-cell office:value-type="currency" office:value="734720.31" table:style-name="ce11">
            <text:p><text:s/>R$ 734.720,31<text:s/></text:p>
          </table:table-cell>
          <table:table-cell office:value-type="currency" office:value="33565.86" table:style-name="ce11">
            <text:p><text:s/>R$ 33.565,86<text:s/></text:p>
          </table:table-cell>
          <table:table-cell office:value-type="currency" office:value="847642.49000000011" table:style-name="ce12">
            <text:p><text:s/>R$ 847.642,4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261158.38" table:style-name="ce13">
            <text:p><text:s/>R$ 261.158,38<text:s/></text:p>
          </table:table-cell>
          <table:table-cell office:value-type="currency" office:value="386933.25" table:style-name="ce13">
            <text:p><text:s/>R$ 386.933,25<text:s/></text:p>
          </table:table-cell>
          <table:table-cell office:value-type="currency" office:value="97434.38" table:style-name="ce13">
            <text:p><text:s/>R$ 97.434,38<text:s/></text:p>
          </table:table-cell>
          <table:table-cell office:value-type="currency" office:value="745526.01" table:style-name="ce14">
            <text:p><text:s/>R$ 745.526,0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8100.22" table:style-name="ce11">
            <text:p><text:s/>R$ 18.100,22<text:s/></text:p>
          </table:table-cell>
          <table:table-cell office:value-type="currency" office:value="313001.21000000002" table:style-name="ce11">
            <text:p><text:s/>R$ 313.001,21<text:s/></text:p>
          </table:table-cell>
          <table:table-cell office:value-type="currency" office:value="312777.60000000003" table:style-name="ce11">
            <text:p><text:s/>R$ 312.777,60<text:s/></text:p>
          </table:table-cell>
          <table:table-cell office:value-type="currency" office:value="643879.03" table:style-name="ce12">
            <text:p><text:s/>R$ 643.879,0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777382.42" table:style-name="ce13">
            <text:p><text:s/>R$ 1.777.382,42<text:s/></text:p>
          </table:table-cell>
          <table:table-cell office:value-type="currency" office:value="956626.95" table:style-name="ce13">
            <text:p><text:s/>R$ 956.626,95<text:s/></text:p>
          </table:table-cell>
          <table:table-cell office:value-type="currency" office:value="170391.67999999999" table:style-name="ce13">
            <text:p><text:s/>R$ 170.391,68<text:s/></text:p>
          </table:table-cell>
          <table:table-cell office:value-type="currency" office:value="2904401.05" table:style-name="ce14">
            <text:p><text:s/>R$ 2.904.401,0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386679.54" table:style-name="ce11">
            <text:p><text:s/>R$ 386.679,54<text:s/></text:p>
          </table:table-cell>
          <table:table-cell office:value-type="currency" office:value="1204185.8900000001" table:style-name="ce11">
            <text:p><text:s/>R$ 1.204.185,89<text:s/></text:p>
          </table:table-cell>
          <table:table-cell office:value-type="currency" office:value="409731.79" table:style-name="ce11">
            <text:p><text:s/>R$ 409.731,79<text:s/></text:p>
          </table:table-cell>
          <table:table-cell office:value-type="currency" office:value="2000597.2200000002" table:style-name="ce12">
            <text:p><text:s/>R$ 2.000.597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4384502.49" table:style-name="ce13">
            <text:p><text:s/>R$ 4.384.502,49<text:s/></text:p>
          </table:table-cell>
          <table:table-cell office:value-type="currency" office:value="287761.01" table:style-name="ce13">
            <text:p><text:s/>R$ 287.761,0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672263.5" table:style-name="ce14">
            <text:p><text:s/>R$ 4.672.263,5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929510.54" table:style-name="ce11">
            <text:p><text:s/>R$ 1.929.510,54<text:s/></text:p>
          </table:table-cell>
          <table:table-cell office:value-type="currency" office:value="980684.89" table:style-name="ce11">
            <text:p><text:s/>R$ 980.684,89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2910195.43" table:style-name="ce12">
            <text:p><text:s/>R$ 2.910.195,4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792297.52" table:style-name="ce13">
            <text:p><text:s/>R$ 1.792.297,52<text:s/></text:p>
          </table:table-cell>
          <table:table-cell office:value-type="currency" office:value="1392122.16" table:style-name="ce13">
            <text:p><text:s/>R$ 1.392.122,16<text:s/></text:p>
          </table:table-cell>
          <table:table-cell office:value-type="currency" office:value="10114.69" table:style-name="ce13">
            <text:p><text:s/>R$ 10.114,69<text:s/></text:p>
          </table:table-cell>
          <table:table-cell office:value-type="currency" office:value="3194534.37" table:style-name="ce14">
            <text:p><text:s/>R$ 3.194.534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465589.96" table:style-name="ce11">
            <text:p><text:s/>R$ 465.589,96<text:s/></text:p>
          </table:table-cell>
          <table:table-cell office:value-type="currency" office:value="944622.62" table:style-name="ce11">
            <text:p><text:s/>R$ 944.622,62<text:s/></text:p>
          </table:table-cell>
          <table:table-cell office:value-type="currency" office:value="718416.69" table:style-name="ce11">
            <text:p><text:s/>R$ 718.416,69<text:s/></text:p>
          </table:table-cell>
          <table:table-cell office:value-type="currency" office:value="2128629.27" table:style-name="ce12">
            <text:p><text:s/>R$ 2.128.629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580938.66" table:style-name="ce13">
            <text:p><text:s/>R$ 1.580.938,66<text:s/></text:p>
          </table:table-cell>
          <table:table-cell office:value-type="currency" office:value="1565681.07" table:style-name="ce13">
            <text:p><text:s/>R$ 1.565.681,07<text:s/></text:p>
          </table:table-cell>
          <table:table-cell office:value-type="currency" office:value="2473.2000000000003" table:style-name="ce13">
            <text:p><text:s/>R$ 2.473,20<text:s/></text:p>
          </table:table-cell>
          <table:table-cell office:value-type="currency" office:value="3149092.9300000006" table:style-name="ce14">
            <text:p><text:s/>R$ 3.149.092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4331.34" table:style-name="ce11">
            <text:p><text:s/>R$ 44.331,34<text:s/></text:p>
          </table:table-cell>
          <table:table-cell office:value-type="currency" office:value="854026.09" table:style-name="ce11">
            <text:p><text:s/>R$ 854.026,09<text:s/></text:p>
          </table:table-cell>
          <table:table-cell office:value-type="currency" office:value="626525.26" table:style-name="ce11">
            <text:p><text:s/>R$ 626.525,26<text:s/></text:p>
          </table:table-cell>
          <table:table-cell office:value-type="currency" office:value="1524882.69" table:style-name="ce12">
            <text:p><text:s/>R$ 1.524.882,6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5668.04" table:style-name="ce13">
            <text:p><text:s/>R$ 15.668,04<text:s/></text:p>
          </table:table-cell>
          <table:table-cell office:value-type="currency" office:value="1072180" table:style-name="ce13">
            <text:p><text:s/>R$ 1.072.180,00<text:s/></text:p>
          </table:table-cell>
          <table:table-cell office:value-type="currency" office:value="677929.43" table:style-name="ce13">
            <text:p><text:s/>R$ 677.929,43<text:s/></text:p>
          </table:table-cell>
          <table:table-cell office:value-type="currency" office:value="1765777.4700000002" table:style-name="ce14">
            <text:p><text:s/>R$ 1.765.777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455446.44" table:style-name="ce11">
            <text:p><text:s/>R$ 455.446,44<text:s/></text:p>
          </table:table-cell>
          <table:table-cell office:value-type="currency" office:value="338222.32" table:style-name="ce11">
            <text:p><text:s/>R$ 338.222,32<text:s/></text:p>
          </table:table-cell>
          <table:table-cell office:value-type="currency" office:value="14517.63" table:style-name="ce11">
            <text:p><text:s/>R$ 14.517,63<text:s/></text:p>
          </table:table-cell>
          <table:table-cell office:value-type="currency" office:value="808186.39" table:style-name="ce12">
            <text:p><text:s/>R$ 808.186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555871.42000000004" table:style-name="ce13">
            <text:p><text:s/>R$ 555.871,42<text:s/></text:p>
          </table:table-cell>
          <table:table-cell office:value-type="currency" office:value="1546841.82" table:style-name="ce13">
            <text:p><text:s/>R$ 1.546.841,82<text:s/></text:p>
          </table:table-cell>
          <table:table-cell office:value-type="currency" office:value="26568.63" table:style-name="ce13">
            <text:p><text:s/>R$ 26.568,63<text:s/></text:p>
          </table:table-cell>
          <table:table-cell office:value-type="currency" office:value="2129281.87" table:style-name="ce14">
            <text:p><text:s/>R$ 2.129.281,8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643349.61" table:style-name="ce11">
            <text:p><text:s/>R$ 643.349,61<text:s/></text:p>
          </table:table-cell>
          <table:table-cell office:value-type="currency" office:value="727084.69" table:style-name="ce11">
            <text:p><text:s/>R$ 727.084,69<text:s/></text:p>
          </table:table-cell>
          <table:table-cell office:value-type="currency" office:value="8007.18" table:style-name="ce11">
            <text:p><text:s/>R$ 8.007,18<text:s/></text:p>
          </table:table-cell>
          <table:table-cell office:value-type="currency" office:value="1378441.48" table:style-name="ce12">
            <text:p><text:s/>R$ 1.378.441,4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65125.65" table:style-name="ce13">
            <text:p><text:s/>R$ 165.125,65<text:s/></text:p>
          </table:table-cell>
          <table:table-cell office:value-type="currency" office:value="76620" table:style-name="ce13">
            <text:p><text:s/>R$ 76.62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41745.65" table:style-name="ce14">
            <text:p><text:s/>R$ 241.745,6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111587.31" table:style-name="ce11">
            <text:p><text:s/>R$ 111.587,31<text:s/></text:p>
          </table:table-cell>
          <table:table-cell office:value-type="currency" office:value="347551" table:style-name="ce11">
            <text:p><text:s/>R$ 347.551,00<text:s/></text:p>
          </table:table-cell>
          <table:table-cell office:value-type="currency" office:value="82904.509999999995" table:style-name="ce11">
            <text:p><text:s/>R$ 82.904,51<text:s/></text:p>
          </table:table-cell>
          <table:table-cell office:value-type="currency" office:value="542042.81999999995" table:style-name="ce12">
            <text:p><text:s/>R$ 542.042,8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66494.75" table:style-name="ce13">
            <text:p><text:s/>R$ 66.494,75<text:s/></text:p>
          </table:table-cell>
          <table:table-cell office:value-type="currency" office:value="607054.81000000006" table:style-name="ce13">
            <text:p><text:s/>R$ 607.054,81<text:s/></text:p>
          </table:table-cell>
          <table:table-cell office:value-type="currency" office:value="5913.23" table:style-name="ce13">
            <text:p><text:s/>R$ 5.913,23<text:s/></text:p>
          </table:table-cell>
          <table:table-cell office:value-type="currency" office:value="679462.79" table:style-name="ce14">
            <text:p><text:s/>R$ 679.462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52662.69" table:style-name="ce11">
            <text:p><text:s/>R$ 152.662,69<text:s/></text:p>
          </table:table-cell>
          <table:table-cell office:value-type="currency" office:value="504949.31" table:style-name="ce11">
            <text:p><text:s/>R$ 504.949,31<text:s/></text:p>
          </table:table-cell>
          <table:table-cell office:value-type="currency" office:value="110359.6" table:style-name="ce11">
            <text:p><text:s/>R$ 110.359,60<text:s/></text:p>
          </table:table-cell>
          <table:table-cell office:value-type="currency" office:value="767971.6" table:style-name="ce12">
            <text:p><text:s/>R$ 767.971,6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13150.03999999998" table:style-name="ce13">
            <text:p><text:s/>R$ 313.150,04<text:s/></text:p>
          </table:table-cell>
          <table:table-cell office:value-type="currency" office:value="333520.96000000002" table:style-name="ce13">
            <text:p><text:s/>R$ 333.520,96<text:s/></text:p>
          </table:table-cell>
          <table:table-cell office:value-type="currency" office:value="2042.42" table:style-name="ce13">
            <text:p><text:s/>R$ 2.042,42<text:s/></text:p>
          </table:table-cell>
          <table:table-cell office:value-type="currency" office:value="648713.42000000004" table:style-name="ce14">
            <text:p><text:s/>R$ 648.713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20929.830000000002" table:style-name="ce11">
            <text:p><text:s/>R$ 20.929,83<text:s/></text:p>
          </table:table-cell>
          <table:table-cell office:value-type="currency" office:value="1126546.6000000001" table:style-name="ce11">
            <text:p><text:s/>R$ 1.126.546,6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147476.4300000002" table:style-name="ce12">
            <text:p><text:s/>R$ 1.147.476,4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24184.46" table:style-name="ce13">
            <text:p><text:s/>R$ 24.184,46<text:s/></text:p>
          </table:table-cell>
          <table:table-cell office:value-type="currency" office:value="894737.71" table:style-name="ce13">
            <text:p><text:s/>R$ 894.737,71<text:s/></text:p>
          </table:table-cell>
          <table:table-cell office:value-type="currency" office:value="1099820.05" table:style-name="ce13">
            <text:p><text:s/>R$ 1.099.820,05<text:s/></text:p>
          </table:table-cell>
          <table:table-cell office:value-type="currency" office:value="2018742.22" table:style-name="ce14">
            <text:p><text:s/>R$ 2.018.742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3564780.26" table:style-name="ce11">
            <text:p><text:s/>R$ 3.564.780,26<text:s/></text:p>
          </table:table-cell>
          <table:table-cell office:value-type="currency" office:value="539064.44999999995" table:style-name="ce11">
            <text:p><text:s/>R$ 539.064,45<text:s/></text:p>
          </table:table-cell>
          <table:table-cell office:value-type="currency" office:value="40" table:style-name="ce11">
            <text:p><text:s/>R$ 40,00<text:s/></text:p>
          </table:table-cell>
          <table:table-cell office:value-type="currency" office:value="4103884.71" table:style-name="ce12">
            <text:p><text:s/>R$ 4.103.884,7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208446.97" table:style-name="ce13">
            <text:p><text:s/>R$ 208.446,97<text:s/></text:p>
          </table:table-cell>
          <table:table-cell office:value-type="currency" office:value="694432.92" table:style-name="ce13">
            <text:p><text:s/>R$ 694.432,9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902879.89" table:style-name="ce14">
            <text:p><text:s/>R$ 902.879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875521.07" table:style-name="ce11">
            <text:p><text:s/>R$ 1.875.521,07<text:s/></text:p>
          </table:table-cell>
          <table:table-cell office:value-type="currency" office:value="2984103.55" table:style-name="ce11">
            <text:p><text:s/>R$ 2.984.103,55<text:s/></text:p>
          </table:table-cell>
          <table:table-cell office:value-type="currency" office:value="849.43" table:style-name="ce11">
            <text:p><text:s/>R$ 849,43<text:s/></text:p>
          </table:table-cell>
          <table:table-cell office:value-type="currency" office:value="4860474.05" table:style-name="ce12">
            <text:p><text:s/>R$ 4.860.474,0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44980.7" table:style-name="ce13">
            <text:p><text:s/>R$ 44.980,70<text:s/></text:p>
          </table:table-cell>
          <table:table-cell office:value-type="currency" office:value="630592.76" table:style-name="ce13">
            <text:p><text:s/>R$ 630.592,76<text:s/></text:p>
          </table:table-cell>
          <table:table-cell office:value-type="currency" office:value="2469712.1800000002" table:style-name="ce13">
            <text:p><text:s/>R$ 2.469.712,18<text:s/></text:p>
          </table:table-cell>
          <table:table-cell office:value-type="currency" office:value="3145285.64" table:style-name="ce14">
            <text:p><text:s/>R$ 3.145.285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20938046.629999999" table:style-name="ce15">
            <text:p><text:s/>R$ 20.938.046,63<text:s/></text:p>
          </table:table-cell>
          <table:table-cell office:value-type="currency" office:value="22043868.350000005" table:style-name="ce15">
            <text:p><text:s/>R$ 22.043.868,35<text:s/></text:p>
          </table:table-cell>
          <table:table-cell office:value-type="currency" office:value="6880095.4399999995" table:style-name="ce15">
            <text:p><text:s/>R$ 6.880.095,44<text:s/></text:p>
          </table:table-cell>
          <table:table-cell office:value-type="currency" office:value="49862010.420000002" table:style-name="ce15">
            <text:p><text:s/>R$ 49.862.010,42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07-22T20:33:32Z</dc:date>
    <meta:print-date>2024-07-22T20:33:10Z</meta:print-date>
  </office:meta>
</office:document-meta>
</file>