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AGOSTO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59734.26" table:style-name="ce11">
            <text:p><text:s/>R$ 59.734,26<text:s/></text:p>
          </table:table-cell>
          <table:table-cell office:value-type="currency" office:value="211106.37" table:style-name="ce11">
            <text:p><text:s/>R$ 211.106,37<text:s/></text:p>
          </table:table-cell>
          <table:table-cell office:value-type="currency" office:value="399623.74" table:style-name="ce11">
            <text:p><text:s/>R$ 399.623,74<text:s/></text:p>
          </table:table-cell>
          <table:table-cell office:value-type="currency" office:value="670464.37" table:style-name="ce12">
            <text:p><text:s/>R$ 670.464,3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322947.28000000003" table:style-name="ce13">
            <text:p><text:s/>R$ 322.947,28<text:s/></text:p>
          </table:table-cell>
          <table:table-cell office:value-type="currency" office:value="884705.75" table:style-name="ce13">
            <text:p><text:s/>R$ 884.705,75<text:s/></text:p>
          </table:table-cell>
          <table:table-cell office:value-type="currency" office:value="33000" table:style-name="ce13">
            <text:p><text:s/>R$ 33.000,00<text:s/></text:p>
          </table:table-cell>
          <table:table-cell office:value-type="currency" office:value="1240653.03" table:style-name="ce14">
            <text:p><text:s/>R$ 1.240.653,0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16417.490000000002" table:style-name="ce11">
            <text:p><text:s/>R$ 16.417,49<text:s/></text:p>
          </table:table-cell>
          <table:table-cell office:value-type="currency" office:value="209406.06" table:style-name="ce11">
            <text:p><text:s/>R$ 209.406,06<text:s/></text:p>
          </table:table-cell>
          <table:table-cell office:value-type="currency" office:value="850796.7" table:style-name="ce11">
            <text:p><text:s/>R$ 850.796,70<text:s/></text:p>
          </table:table-cell>
          <table:table-cell office:value-type="currency" office:value="1076620.25" table:style-name="ce12">
            <text:p><text:s/>R$ 1.076.620,2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2900350.99" table:style-name="ce13">
            <text:p><text:s/>R$ 2.900.350,99<text:s/></text:p>
          </table:table-cell>
          <table:table-cell office:value-type="currency" office:value="1080403.29" table:style-name="ce13">
            <text:p><text:s/>R$ 1.080.403,29<text:s/></text:p>
          </table:table-cell>
          <table:table-cell office:value-type="currency" office:value="44171.5" table:style-name="ce13">
            <text:p><text:s/>R$ 44.171,50<text:s/></text:p>
          </table:table-cell>
          <table:table-cell office:value-type="currency" office:value="4024925.78" table:style-name="ce14">
            <text:p><text:s/>R$ 4.024.925,7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718676.33" table:style-name="ce11">
            <text:p><text:s/>R$ 1.718.676,33<text:s/></text:p>
          </table:table-cell>
          <table:table-cell office:value-type="currency" office:value="1125986.1000000001" table:style-name="ce11">
            <text:p><text:s/>R$ 1.125.986,10<text:s/></text:p>
          </table:table-cell>
          <table:table-cell office:value-type="currency" office:value="3147424.17" table:style-name="ce11">
            <text:p><text:s/>R$ 3.147.424,17<text:s/></text:p>
          </table:table-cell>
          <table:table-cell office:value-type="currency" office:value="5992086.5999999996" table:style-name="ce12">
            <text:p><text:s/>R$ 5.992.086,6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669549.99" table:style-name="ce13">
            <text:p><text:s/>R$ 1.669.549,99<text:s/></text:p>
          </table:table-cell>
          <table:table-cell office:value-type="currency" office:value="569829.59" table:style-name="ce13">
            <text:p><text:s/>R$ 569.829,59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239379.58" table:style-name="ce14">
            <text:p><text:s/>R$ 2.239.379,5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3675069.21" table:style-name="ce11">
            <text:p><text:s/>R$ 3.675.069,21<text:s/></text:p>
          </table:table-cell>
          <table:table-cell office:value-type="currency" office:value="1195021.9099999999" table:style-name="ce11">
            <text:p><text:s/>R$ 1.195.021,91<text:s/></text:p>
          </table:table-cell>
          <table:table-cell office:value-type="currency" office:value="18024.29" table:style-name="ce11">
            <text:p><text:s/>R$ 18.024,29<text:s/></text:p>
          </table:table-cell>
          <table:table-cell office:value-type="currency" office:value="4888115.41" table:style-name="ce12">
            <text:p><text:s/>R$ 4.888.115,4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185022.0299999998" table:style-name="ce13">
            <text:p><text:s/>R$ 2.185.022,03<text:s/></text:p>
          </table:table-cell>
          <table:table-cell office:value-type="currency" office:value="1239628.5" table:style-name="ce13">
            <text:p><text:s/>R$ 1.239.628,50<text:s/></text:p>
          </table:table-cell>
          <table:table-cell office:value-type="currency" office:value="14115.07" table:style-name="ce13">
            <text:p><text:s/>R$ 14.115,07<text:s/></text:p>
          </table:table-cell>
          <table:table-cell office:value-type="currency" office:value="3438765.5999999996" table:style-name="ce14">
            <text:p><text:s/>R$ 3.438.765,6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currency" office:value="31986.240000000002" table:style-name="ce11">
            <text:p><text:s/>R$ 31.986,24<text:s/></text:p>
          </table:table-cell>
          <table:table-cell office:value-type="currency" office:value="1086011.44" table:style-name="ce11">
            <text:p><text:s/>R$ 1.086.011,44<text:s/></text:p>
          </table:table-cell>
          <table:table-cell office:value-type="currency" office:value="1440823.65" table:style-name="ce11">
            <text:p><text:s/>R$ 1.440.823,65<text:s/></text:p>
          </table:table-cell>
          <table:table-cell office:value-type="currency" office:value="2558821.33" table:style-name="ce12">
            <text:p><text:s/>R$ 2.558.821,3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2722941.8" table:style-name="ce13">
            <text:p><text:s/>R$ 2.722.941,80<text:s/></text:p>
          </table:table-cell>
          <table:table-cell office:value-type="currency" office:value="1594436.11" table:style-name="ce13">
            <text:p><text:s/>R$ 1.594.436,11<text:s/></text:p>
          </table:table-cell>
          <table:table-cell office:value-type="currency" office:value="16792.38" table:style-name="ce13">
            <text:p><text:s/>R$ 16.792,38<text:s/></text:p>
          </table:table-cell>
          <table:table-cell office:value-type="currency" office:value="4334170.29" table:style-name="ce14">
            <text:p><text:s/>R$ 4.334.170,2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9040.2100000000009" table:style-name="ce11">
            <text:p><text:s/>R$ 9.040,21<text:s/></text:p>
          </table:table-cell>
          <table:table-cell office:value-type="currency" office:value="1128389.53" table:style-name="ce11">
            <text:p><text:s/>R$ 1.128.389,53<text:s/></text:p>
          </table:table-cell>
          <table:table-cell office:value-type="currency" office:value="460492.78" table:style-name="ce11">
            <text:p><text:s/>R$ 460.492,78<text:s/></text:p>
          </table:table-cell>
          <table:table-cell office:value-type="currency" office:value="1597922.52" table:style-name="ce12">
            <text:p><text:s/>R$ 1.597.922,5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232283.03" table:style-name="ce13">
            <text:p><text:s/>R$ 232.283,03<text:s/></text:p>
          </table:table-cell>
          <table:table-cell office:value-type="currency" office:value="5290468.3600000003" table:style-name="ce13">
            <text:p><text:s/>R$ 5.290.468,36<text:s/></text:p>
          </table:table-cell>
          <table:table-cell office:value-type="currency" office:value="862016.32" table:style-name="ce13">
            <text:p><text:s/>R$ 862.016,32<text:s/></text:p>
          </table:table-cell>
          <table:table-cell office:value-type="currency" office:value="6384767.7100000009" table:style-name="ce14">
            <text:p><text:s/>R$ 6.384.767,7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16200.91" table:style-name="ce11">
            <text:p><text:s/>R$ 16.200,91<text:s/></text:p>
          </table:table-cell>
          <table:table-cell office:value-type="currency" office:value="436232.82" table:style-name="ce11">
            <text:p><text:s/>R$ 436.232,82<text:s/></text:p>
          </table:table-cell>
          <table:table-cell office:value-type="currency" office:value="39400.379999999997" table:style-name="ce11">
            <text:p><text:s/>R$ 39.400,38<text:s/></text:p>
          </table:table-cell>
          <table:table-cell office:value-type="currency" office:value="491834.11" table:style-name="ce12">
            <text:p><text:s/>R$ 491.834,1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846927.28" table:style-name="ce13">
            <text:p><text:s/>R$ 846.927,28<text:s/></text:p>
          </table:table-cell>
          <table:table-cell office:value-type="currency" office:value="1479225.08" table:style-name="ce13">
            <text:p><text:s/>R$ 1.479.225,08<text:s/></text:p>
          </table:table-cell>
          <table:table-cell office:value-type="currency" office:value="6862" table:style-name="ce13">
            <text:p><text:s/>R$ 6.862,00<text:s/></text:p>
          </table:table-cell>
          <table:table-cell office:value-type="currency" office:value="2333014.3600000003" table:style-name="ce14">
            <text:p><text:s/>R$ 2.333.014,3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578608.70000000007" table:style-name="ce11">
            <text:p><text:s/>R$ 578.608,70<text:s/></text:p>
          </table:table-cell>
          <table:table-cell office:value-type="currency" office:value="705165.9" table:style-name="ce11">
            <text:p><text:s/>R$ 705.165,90<text:s/></text:p>
          </table:table-cell>
          <table:table-cell office:value-type="currency" office:value="44027.32" table:style-name="ce11">
            <text:p><text:s/>R$ 44.027,32<text:s/></text:p>
          </table:table-cell>
          <table:table-cell office:value-type="currency" office:value="1327801.9200000002" table:style-name="ce12">
            <text:p><text:s/>R$ 1.327.801,9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826458.5" table:style-name="ce13">
            <text:p><text:s/>R$ 826.458,50<text:s/></text:p>
          </table:table-cell>
          <table:table-cell office:value-type="currency" office:value="473571.69" table:style-name="ce13">
            <text:p><text:s/>R$ 473.571,69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300030.19" table:style-name="ce14">
            <text:p><text:s/>R$ 1.300.030,1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70841.900000000009" table:style-name="ce11">
            <text:p><text:s/>R$ 70.841,90<text:s/></text:p>
          </table:table-cell>
          <table:table-cell office:value-type="currency" office:value="1190896.22" table:style-name="ce11">
            <text:p><text:s/>R$ 1.190.896,22<text:s/></text:p>
          </table:table-cell>
          <table:table-cell office:value-type="currency" office:value="27996.06" table:style-name="ce11">
            <text:p><text:s/>R$ 27.996,06<text:s/></text:p>
          </table:table-cell>
          <table:table-cell office:value-type="currency" office:value="1289734.18" table:style-name="ce12">
            <text:p><text:s/>R$ 1.289.734,1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74333.2" table:style-name="ce13">
            <text:p><text:s/>R$ 74.333,20<text:s/></text:p>
          </table:table-cell>
          <table:table-cell office:value-type="currency" office:value="309491.88" table:style-name="ce13">
            <text:p><text:s/>R$ 309.491,88<text:s/></text:p>
          </table:table-cell>
          <table:table-cell office:value-type="currency" office:value="23459.17" table:style-name="ce13">
            <text:p><text:s/>R$ 23.459,17<text:s/></text:p>
          </table:table-cell>
          <table:table-cell office:value-type="currency" office:value="407284.25" table:style-name="ce14">
            <text:p><text:s/>R$ 407.284,2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452170.25" table:style-name="ce11">
            <text:p><text:s/>R$ 452.170,25<text:s/></text:p>
          </table:table-cell>
          <table:table-cell office:value-type="currency" office:value="62664.65" table:style-name="ce11">
            <text:p><text:s/>R$ 62.664,65<text:s/></text:p>
          </table:table-cell>
          <table:table-cell office:value-type="currency" office:value="514834.9" table:style-name="ce12">
            <text:p><text:s/>R$ 514.834,9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589458.28" table:style-name="ce13">
            <text:p><text:s/>R$ 589.458,28<text:s/></text:p>
          </table:table-cell>
          <table:table-cell office:value-type="currency" office:value="700119.3" table:style-name="ce13">
            <text:p><text:s/>R$ 700.119,30<text:s/></text:p>
          </table:table-cell>
          <table:table-cell office:value-type="currency" office:value="29730.63" table:style-name="ce13">
            <text:p><text:s/>R$ 29.730,63<text:s/></text:p>
          </table:table-cell>
          <table:table-cell office:value-type="currency" office:value="1319308.21" table:style-name="ce14">
            <text:p><text:s/>R$ 1.319.308,2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75585.19" table:style-name="ce11">
            <text:p><text:s/>R$ 75.585,19<text:s/></text:p>
          </table:table-cell>
          <table:table-cell office:value-type="currency" office:value="379816.73" table:style-name="ce11">
            <text:p><text:s/>R$ 379.816,73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455401.92" table:style-name="ce12">
            <text:p><text:s/>R$ 455.401,9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106436.61" table:style-name="ce13">
            <text:p><text:s/>R$ 106.436,61<text:s/></text:p>
          </table:table-cell>
          <table:table-cell office:value-type="currency" office:value="411504.78" table:style-name="ce13">
            <text:p><text:s/>R$ 411.504,78<text:s/></text:p>
          </table:table-cell>
          <table:table-cell office:value-type="currency" office:value="589686.76" table:style-name="ce13">
            <text:p><text:s/>R$ 589.686,76<text:s/></text:p>
          </table:table-cell>
          <table:table-cell office:value-type="currency" office:value="1107628.1499999999" table:style-name="ce14">
            <text:p><text:s/>R$ 1.107.628,1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5394854.3099999996" table:style-name="ce11">
            <text:p><text:s/>R$ 5.394.854,31<text:s/></text:p>
          </table:table-cell>
          <table:table-cell office:value-type="currency" office:value="183300" table:style-name="ce11">
            <text:p><text:s/>R$ 183.300,00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5578154.3099999996" table:style-name="ce12">
            <text:p><text:s/>R$ 5.578.154,3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35765.620000000003" table:style-name="ce13">
            <text:p><text:s/>R$ 35.765,62<text:s/></text:p>
          </table:table-cell>
          <table:table-cell office:value-type="currency" office:value="1076687.17" table:style-name="ce13">
            <text:p><text:s/>R$ 1.076.687,17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112452.79" table:style-name="ce14">
            <text:p><text:s/>R$ 1.112.452,7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950065.87" table:style-name="ce11">
            <text:p><text:s/>R$ 1.950.065,87<text:s/></text:p>
          </table:table-cell>
          <table:table-cell office:value-type="currency" office:value="1373805.89" table:style-name="ce11">
            <text:p><text:s/>R$ 1.373.805,89<text:s/></text:p>
          </table:table-cell>
          <table:table-cell office:value-type="currency" office:value="11647.93" table:style-name="ce11">
            <text:p><text:s/>R$ 11.647,93<text:s/></text:p>
          </table:table-cell>
          <table:table-cell office:value-type="currency" office:value="3335519.6900000004" table:style-name="ce12">
            <text:p><text:s/>R$ 3.335.519,6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6082.61" table:style-name="ce13">
            <text:p><text:s/>R$ 6.082,61<text:s/></text:p>
          </table:table-cell>
          <table:table-cell office:value-type="currency" office:value="954882.29" table:style-name="ce13">
            <text:p><text:s/>R$ 954.882,29<text:s/></text:p>
          </table:table-cell>
          <table:table-cell office:value-type="currency" office:value="1900673.73" table:style-name="ce13">
            <text:p><text:s/>R$ 1.900.673,73<text:s/></text:p>
          </table:table-cell>
          <table:table-cell office:value-type="currency" office:value="2861638.63" table:style-name="ce14">
            <text:p><text:s/>R$ 2.861.638,6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26115637.84" table:style-name="ce15">
            <text:p><text:s/>R$ 26.115.637,84<text:s/></text:p>
          </table:table-cell>
          <table:table-cell office:value-type="currency" office:value="25742263.009999998" table:style-name="ce15">
            <text:p><text:s/>R$ 25.742.263,01<text:s/></text:p>
          </table:table-cell>
          <table:table-cell office:value-type="currency" office:value="10023429.229999999" table:style-name="ce15">
            <text:p><text:s/>R$ 10.023.429,23<text:s/></text:p>
          </table:table-cell>
          <table:table-cell office:value-type="currency" office:value="61881330.079999998" table:style-name="ce15">
            <text:p><text:s/>R$ 61.881.330,08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7:03:41Z</meta:creation-date>
    <dc:date>2024-09-04T20:20:03Z</dc:date>
    <meta:print-date>2020-11-04T18:07:50Z</meta:print-date>
  </office:meta>
</office:document-meta>
</file>