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SETEMBR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263142.15000000002" table:style-name="ce11">
            <text:p><text:s/>R$ 263.142,15<text:s/></text:p>
          </table:table-cell>
          <table:table-cell office:value-type="currency" office:value="263964.21000000002" table:style-name="ce11">
            <text:p><text:s/>R$ 263.964,21<text:s/></text:p>
          </table:table-cell>
          <table:table-cell office:value-type="currency" office:value="11070.45" table:style-name="ce11">
            <text:p><text:s/>R$ 11.070,45<text:s/></text:p>
          </table:table-cell>
          <table:table-cell office:value-type="currency" office:value="538176.81000000006" table:style-name="ce12">
            <text:p><text:s/>R$ 538.176,8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147764.26999999999" table:style-name="ce13">
            <text:p><text:s/>R$ 147.764,27<text:s/></text:p>
          </table:table-cell>
          <table:table-cell office:value-type="currency" office:value="259211.81" table:style-name="ce13">
            <text:p><text:s/>R$ 259.211,8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06976.07999999996" table:style-name="ce14">
            <text:p><text:s/>R$ 406.976,0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106451.1599999999" table:style-name="ce11">
            <text:p><text:s/>R$ 1.106.451,16<text:s/></text:p>
          </table:table-cell>
          <table:table-cell office:value-type="currency" office:value="310987.59000000003" table:style-name="ce11">
            <text:p><text:s/>R$ 310.987,59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417438.75" table:style-name="ce12">
            <text:p><text:s/>R$ 1.417.438,7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877054.45" table:style-name="ce13">
            <text:p><text:s/>R$ 877.054,45<text:s/></text:p>
          </table:table-cell>
          <table:table-cell office:value-type="currency" office:value="887991.07" table:style-name="ce13">
            <text:p><text:s/>R$ 887.991,07<text:s/></text:p>
          </table:table-cell>
          <table:table-cell office:value-type="currency" office:value="300" table:style-name="ce13">
            <text:p><text:s/>R$ 300,00<text:s/></text:p>
          </table:table-cell>
          <table:table-cell office:value-type="currency" office:value="1765345.52" table:style-name="ce14">
            <text:p><text:s/>R$ 1.765.345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354104.95" table:style-name="ce11">
            <text:p><text:s/>R$ 1.354.104,95<text:s/></text:p>
          </table:table-cell>
          <table:table-cell office:value-type="currency" office:value="2566420.35" table:style-name="ce11">
            <text:p><text:s/>R$ 2.566.420,35<text:s/></text:p>
          </table:table-cell>
          <table:table-cell office:value-type="currency" office:value="792509.01" table:style-name="ce11">
            <text:p><text:s/>R$ 792.509,01<text:s/></text:p>
          </table:table-cell>
          <table:table-cell office:value-type="currency" office:value="4713034.3099999996" table:style-name="ce12">
            <text:p><text:s/>R$ 4.713.034,3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2043029.42" table:style-name="ce13">
            <text:p><text:s/>R$ 2.043.029,42<text:s/></text:p>
          </table:table-cell>
          <table:table-cell office:value-type="currency" office:value="948506.41" table:style-name="ce13">
            <text:p><text:s/>R$ 948.506,4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991535.83" table:style-name="ce14">
            <text:p><text:s/>R$ 2.991.535,8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457000.47" table:style-name="ce11">
            <text:p><text:s/>R$ 1.457.000,47<text:s/></text:p>
          </table:table-cell>
          <table:table-cell office:value-type="currency" office:value="524814.57999999996" table:style-name="ce11">
            <text:p><text:s/>R$ 524.814,58<text:s/></text:p>
          </table:table-cell>
          <table:table-cell office:value-type="currency" office:value="0.01" table:style-name="ce11">
            <text:p><text:s/>R$ 0,01<text:s/></text:p>
          </table:table-cell>
          <table:table-cell office:value-type="currency" office:value="1981815.0599999998" table:style-name="ce12">
            <text:p><text:s/>R$ 1.981.815,0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768675.6" table:style-name="ce13">
            <text:p><text:s/>R$ 1.768.675,60<text:s/></text:p>
          </table:table-cell>
          <table:table-cell office:value-type="currency" office:value="565212.30000000005" table:style-name="ce13">
            <text:p><text:s/>R$ 565.212,30<text:s/></text:p>
          </table:table-cell>
          <table:table-cell office:value-type="currency" office:value="4650.03" table:style-name="ce13">
            <text:p><text:s/>R$ 4.650,03<text:s/></text:p>
          </table:table-cell>
          <table:table-cell office:value-type="currency" office:value="2338537.9300000002" table:style-name="ce14">
            <text:p><text:s/>R$ 2.338.537,9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65187.51" table:style-name="ce11">
            <text:p><text:s/>R$ 65.187,51<text:s/></text:p>
          </table:table-cell>
          <table:table-cell office:value-type="currency" office:value="3029583.91" table:style-name="ce11">
            <text:p><text:s/>R$ 3.029.583,91<text:s/></text:p>
          </table:table-cell>
          <table:table-cell office:value-type="currency" office:value="502849.52" table:style-name="ce11">
            <text:p><text:s/>R$ 502.849,52<text:s/></text:p>
          </table:table-cell>
          <table:table-cell office:value-type="currency" office:value="3597620.94" table:style-name="ce12">
            <text:p><text:s/>R$ 3.597.620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981941.21" table:style-name="ce13">
            <text:p><text:s/>R$ 1.981.941,21<text:s/></text:p>
          </table:table-cell>
          <table:table-cell office:value-type="currency" office:value="577735.84" table:style-name="ce13">
            <text:p><text:s/>R$ 577.735,84<text:s/></text:p>
          </table:table-cell>
          <table:table-cell office:value-type="currency" office:value="67598.48" table:style-name="ce13">
            <text:p><text:s/>R$ 67.598,48<text:s/></text:p>
          </table:table-cell>
          <table:table-cell office:value-type="currency" office:value="2627275.5299999998" table:style-name="ce14">
            <text:p><text:s/>R$ 2.627.275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38759.81" table:style-name="ce11">
            <text:p><text:s/>R$ 38.759,81<text:s/></text:p>
          </table:table-cell>
          <table:table-cell office:value-type="currency" office:value="1467183.73" table:style-name="ce11">
            <text:p><text:s/>R$ 1.467.183,73<text:s/></text:p>
          </table:table-cell>
          <table:table-cell office:value-type="currency" office:value="1986989.71" table:style-name="ce11">
            <text:p><text:s/>R$ 1.986.989,71<text:s/></text:p>
          </table:table-cell>
          <table:table-cell office:value-type="currency" office:value="3492933.25" table:style-name="ce12">
            <text:p><text:s/>R$ 3.492.933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333497.36" table:style-name="ce13">
            <text:p><text:s/>R$ 333.497,36<text:s/></text:p>
          </table:table-cell>
          <table:table-cell office:value-type="currency" office:value="2331583.5699999998" table:style-name="ce13">
            <text:p><text:s/>R$ 2.331.583,57<text:s/></text:p>
          </table:table-cell>
          <table:table-cell office:value-type="currency" office:value="295500.39" table:style-name="ce13">
            <text:p><text:s/>R$ 295.500,39<text:s/></text:p>
          </table:table-cell>
          <table:table-cell office:value-type="currency" office:value="2960581.32" table:style-name="ce14">
            <text:p><text:s/>R$ 2.960.581,3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50456.65" table:style-name="ce11">
            <text:p><text:s/>R$ 50.456,65<text:s/></text:p>
          </table:table-cell>
          <table:table-cell office:value-type="currency" office:value="408231.42" table:style-name="ce11">
            <text:p><text:s/>R$ 408.231,42<text:s/></text:p>
          </table:table-cell>
          <table:table-cell office:value-type="currency" office:value="85938.86" table:style-name="ce11">
            <text:p><text:s/>R$ 85.938,86<text:s/></text:p>
          </table:table-cell>
          <table:table-cell office:value-type="currency" office:value="544626.93000000005" table:style-name="ce12">
            <text:p><text:s/>R$ 544.626,9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889677.52" table:style-name="ce13">
            <text:p><text:s/>R$ 1.889.677,52<text:s/></text:p>
          </table:table-cell>
          <table:table-cell office:value-type="currency" office:value="930328.32" table:style-name="ce13">
            <text:p><text:s/>R$ 930.328,32<text:s/></text:p>
          </table:table-cell>
          <table:table-cell office:value-type="currency" office:value="42975.81" table:style-name="ce13">
            <text:p><text:s/>R$ 42.975,81<text:s/></text:p>
          </table:table-cell>
          <table:table-cell office:value-type="currency" office:value="2862981.65" table:style-name="ce14">
            <text:p><text:s/>R$ 2.862.981,6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1323613.68" table:style-name="ce11">
            <text:p><text:s/>R$ 1.323.613,68<text:s/></text:p>
          </table:table-cell>
          <table:table-cell office:value-type="currency" office:value="994693.18" table:style-name="ce11">
            <text:p><text:s/>R$ 994.693,18<text:s/></text:p>
          </table:table-cell>
          <table:table-cell office:value-type="currency" office:value="16120.66" table:style-name="ce11">
            <text:p><text:s/>R$ 16.120,66<text:s/></text:p>
          </table:table-cell>
          <table:table-cell office:value-type="currency" office:value="2334427.52" table:style-name="ce12">
            <text:p><text:s/>R$ 2.334.427,5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89881.66" table:style-name="ce13">
            <text:p><text:s/>R$ 189.881,66<text:s/></text:p>
          </table:table-cell>
          <table:table-cell office:value-type="currency" office:value="236894.58" table:style-name="ce13">
            <text:p><text:s/>R$ 236.894,5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26776.24" table:style-name="ce14">
            <text:p><text:s/>R$ 426.776,2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112360.3" table:style-name="ce11">
            <text:p><text:s/>R$ 112.360,30<text:s/></text:p>
          </table:table-cell>
          <table:table-cell office:value-type="currency" office:value="251618.93" table:style-name="ce11">
            <text:p><text:s/>R$ 251.618,93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63979.23" table:style-name="ce12">
            <text:p><text:s/>R$ 363.979,2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243739.47" table:style-name="ce13">
            <text:p><text:s/>R$ 243.739,47<text:s/></text:p>
          </table:table-cell>
          <table:table-cell office:value-type="currency" office:value="528739.53" table:style-name="ce13">
            <text:p><text:s/>R$ 528.739,53<text:s/></text:p>
          </table:table-cell>
          <table:table-cell office:value-type="currency" office:value="43098.67" table:style-name="ce13">
            <text:p><text:s/>R$ 43.098,67<text:s/></text:p>
          </table:table-cell>
          <table:table-cell office:value-type="currency" office:value="815577.67" table:style-name="ce14">
            <text:p><text:s/>R$ 815.577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11151.76" table:style-name="ce11">
            <text:p><text:s/>R$ 111.151,76<text:s/></text:p>
          </table:table-cell>
          <table:table-cell office:value-type="currency" office:value="202682.22" table:style-name="ce11">
            <text:p><text:s/>R$ 202.682,22<text:s/></text:p>
          </table:table-cell>
          <table:table-cell office:value-type="currency" office:value="102744.55" table:style-name="ce11">
            <text:p><text:s/>R$ 102.744,55<text:s/></text:p>
          </table:table-cell>
          <table:table-cell office:value-type="currency" office:value="416578.53" table:style-name="ce12">
            <text:p><text:s/>R$ 416.578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229759.07" table:style-name="ce13">
            <text:p><text:s/>R$ 229.759,07<text:s/></text:p>
          </table:table-cell>
          <table:table-cell office:value-type="currency" office:value="443649.48" table:style-name="ce13">
            <text:p><text:s/>R$ 443.649,48<text:s/></text:p>
          </table:table-cell>
          <table:table-cell office:value-type="currency" office:value="12414.72" table:style-name="ce13">
            <text:p><text:s/>R$ 12.414,72<text:s/></text:p>
          </table:table-cell>
          <table:table-cell office:value-type="currency" office:value="685823.27" table:style-name="ce14">
            <text:p><text:s/>R$ 685.823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63401.42" table:style-name="ce11">
            <text:p><text:s/>R$ 63.401,42<text:s/></text:p>
          </table:table-cell>
          <table:table-cell office:value-type="currency" office:value="1810595.85" table:style-name="ce11">
            <text:p><text:s/>R$ 1.810.595,85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873997.27" table:style-name="ce12">
            <text:p><text:s/>R$ 1.873.997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84826.2" table:style-name="ce13">
            <text:p><text:s/>R$ 84.826,20<text:s/></text:p>
          </table:table-cell>
          <table:table-cell office:value-type="currency" office:value="280792.02" table:style-name="ce13">
            <text:p><text:s/>R$ 280.792,02<text:s/></text:p>
          </table:table-cell>
          <table:table-cell office:value-type="currency" office:value="71116.84" table:style-name="ce13">
            <text:p><text:s/>R$ 71.116,84<text:s/></text:p>
          </table:table-cell>
          <table:table-cell office:value-type="currency" office:value="436735.06000000006" table:style-name="ce14">
            <text:p><text:s/>R$ 436.735,0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167903.27" table:style-name="ce11">
            <text:p><text:s/>R$ 167.903,27<text:s/></text:p>
          </table:table-cell>
          <table:table-cell office:value-type="currency" office:value="819590.82" table:style-name="ce11">
            <text:p><text:s/>R$ 819.590,82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987494.09000000008" table:style-name="ce12">
            <text:p><text:s/>R$ 987.494,0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78870.98" table:style-name="ce13">
            <text:p><text:s/>R$ 78.870,98<text:s/></text:p>
          </table:table-cell>
          <table:table-cell office:value-type="currency" office:value="1656222.96" table:style-name="ce13">
            <text:p><text:s/>R$ 1.656.222,96<text:s/></text:p>
          </table:table-cell>
          <table:table-cell office:value-type="currency" office:value="7133.33" table:style-name="ce13">
            <text:p><text:s/>R$ 7.133,33<text:s/></text:p>
          </table:table-cell>
          <table:table-cell office:value-type="currency" office:value="1742227.27" table:style-name="ce14">
            <text:p><text:s/>R$ 1.742.227,2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306271.1200000001" table:style-name="ce11">
            <text:p><text:s/>R$ 1.306.271,12<text:s/></text:p>
          </table:table-cell>
          <table:table-cell office:value-type="currency" office:value="1060364.22" table:style-name="ce11">
            <text:p><text:s/>R$ 1.060.364,22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2366635.34" table:style-name="ce12">
            <text:p><text:s/>R$ 2.366.635,3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77235.87" table:style-name="ce13">
            <text:p><text:s/>R$ 77.235,87<text:s/></text:p>
          </table:table-cell>
          <table:table-cell office:value-type="currency" office:value="1553184.48" table:style-name="ce13">
            <text:p><text:s/>R$ 1.553.184,48<text:s/></text:p>
          </table:table-cell>
          <table:table-cell office:value-type="currency" office:value="1920551.2000000002" table:style-name="ce13">
            <text:p><text:s/>R$ 1.920.551,20<text:s/></text:p>
          </table:table-cell>
          <table:table-cell office:value-type="currency" office:value="3550971.55" table:style-name="ce14">
            <text:p><text:s/>R$ 3.550.971,5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7365757.330000002" table:style-name="ce15">
            <text:p><text:s/>R$ 17.365.757,33<text:s/></text:p>
          </table:table-cell>
          <table:table-cell office:value-type="currency" office:value="24910783.380000003" table:style-name="ce15">
            <text:p><text:s/>R$ 24.910.783,38<text:s/></text:p>
          </table:table-cell>
          <table:table-cell office:value-type="currency" office:value="5963562.2400000002" table:style-name="ce15">
            <text:p><text:s/>R$ 5.963.562,24<text:s/></text:p>
          </table:table-cell>
          <table:table-cell office:value-type="currency" office:value="48240102.950000018" table:style-name="ce15">
            <text:p><text:s/>R$ 48.240.102,95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4-10-07T18:49:45Z</dc:date>
    <meta:print-date>2024-10-07T18:49:34Z</meta:print-date>
  </office:meta>
</office:document-meta>
</file>