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 style:vertical-align="middle" fo:background-color="#F8FBFC" style:repeat-content="false"/>
      <style:paragraph-properties fo:text-align="center"/>
      <style:text-properties fo:color="#333333" fo:font-size="12pt" style:font-size-asian="12pt" style:font-size-complex="12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12pt" style:font-size-asian="12pt" style:font-size-complex="12pt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3" style:family="table-cell" style:parent-style-name="Moeda" style:data-style-name="N51">
      <style:table-cell-properties fo:border="thin solid #000000" style:vertical-align="middle" fo:background-color="#F8FBFC" style:repeat-content="false"/>
      <style:paragraph-properties fo:text-align="end" fo:margin-right="0cm"/>
      <style:text-properties fo:color="#333333" style:font-family-generic="swiss"/>
    </style:style>
    <style:style style:name="ce14" style:family="table-cell" style:parent-style-name="Moeda" style:data-style-name="N51">
      <style:table-cell-properties fo:border="thin solid #000000" style:vertical-align="middle" fo:background-color="#F8FBFC" style:repeat-content="false"/>
      <style:paragraph-properties fo:text-align="end" fo:margin-right="0cm"/>
      <style:text-properties fo:color="#333333" fo:font-weight="bold" style:font-weight-asian="bold" style:font-weight-complex="bold" style:font-family-generic="swiss"/>
    </style:style>
    <style:style style:name="ce15" style:family="table-cell" style:parent-style-name="Moeda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fo:color="#333333" style:font-family-generic="swiss"/>
    </style:style>
    <style:style style:name="ce16" style:family="table-cell" style:parent-style-name="Moeda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fo:color="#333333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5.21229166666667cm" style:use-optimal-column-width="true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44.4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_Tabela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0" draw:style-name="a0" draw:name="Picture 11" svg:x="0.38542in" svg:y="0.26042in" svg:width="2.03125in" svg:height="1.44829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4" table:number-rows-spanned="1" table:style-name="ce12">
            <text:p>Valores Pagos aos Reclamantes<text:s/>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12">
            <text:p>Levantamento Mensal<text:s/>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17">
            <text:p>OUTUBRO/2024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7">
            <text:p>Descrição da Vara/Foro</text:p>
          </table:table-cell>
          <table:table-cell office:value-type="string" table:style-name="ce6">
            <text:p>Decorrentes de Execução</text:p>
          </table:table-cell>
          <table:table-cell office:value-type="string" table:style-name="ce6">
            <text:p>Decorrentes de Acordo</text:p>
          </table:table-cell>
          <table:table-cell office:value-type="string" table:style-name="ce6">
            <text:p>Decorrentes de Pagamento Espontâneo</text:p>
          </table:table-cell>
          <table:table-cell office:value-type="string" table:style-name="ce6">
            <text:p>Total</text:p>
          </table:table-cell>
          <table:table-cell table:style-name="ce4"/>
          <table:table-cell table:number-columns-repeated="16378" table:style-name="ce2"/>
        </table:table-row>
        <table:table-row table:style-name="ro3">
          <table:table-cell office:value-type="string" table:style-name="ce8">
            <text:p>Amambaí <text:s/>- 01a Vara</text:p>
          </table:table-cell>
          <table:table-cell office:value-type="currency" office:value="964089.25" table:style-name="ce13">
            <text:p><text:s/>R$ 964.089,25<text:s/></text:p>
          </table:table-cell>
          <table:table-cell office:value-type="currency" office:value="579284.85" table:style-name="ce13">
            <text:p><text:s/>R$ 579.284,85<text:s/></text:p>
          </table:table-cell>
          <table:table-cell office:value-type="currency" office:value="13218.51" table:style-name="ce13">
            <text:p><text:s/>R$ 13.218,51<text:s/></text:p>
          </table:table-cell>
          <table:table-cell office:value-type="currency" office:value="1556592.61" table:style-name="ce14">
            <text:p><text:s/>R$ 1.556.592,61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Aquidauana <text:s/>- 01a Vara</text:p>
          </table:table-cell>
          <table:table-cell office:value-type="currency" office:value="142293.87" table:style-name="ce15">
            <text:p><text:s/>R$ 142.293,87<text:s/></text:p>
          </table:table-cell>
          <table:table-cell office:value-type="currency" office:value="546891.44000000006" table:style-name="ce15">
            <text:p><text:s/>R$ 546.891,44<text:s/></text:p>
          </table:table-cell>
          <table:table-cell office:value-type="currency" office:value="64048.62" table:style-name="ce15">
            <text:p><text:s/>R$ 64.048,62<text:s/></text:p>
          </table:table-cell>
          <table:table-cell office:value-type="currency" office:value="753233.93" table:style-name="ce16">
            <text:p><text:s/>R$ 753.233,93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Bataguassu <text:s/>- 01a Vara</text:p>
          </table:table-cell>
          <table:table-cell office:value-type="currency" office:value="581091.11" table:style-name="ce13">
            <text:p><text:s/>R$ 581.091,11<text:s/></text:p>
          </table:table-cell>
          <table:table-cell office:value-type="currency" office:value="256067.55" table:style-name="ce13">
            <text:p><text:s/>R$ 256.067,55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837158.66" table:style-name="ce14">
            <text:p><text:s/>R$ 837.158,66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Campo Grande <text:s/>- 01a Vara</text:p>
          </table:table-cell>
          <table:table-cell office:value-type="currency" office:value="1390220.58" table:style-name="ce15">
            <text:p><text:s/>R$ 1.390.220,58<text:s/></text:p>
          </table:table-cell>
          <table:table-cell office:value-type="currency" office:value="417163.57" table:style-name="ce15">
            <text:p><text:s/>R$ 417.163,57<text:s/></text:p>
          </table:table-cell>
          <table:table-cell office:value-type="currency" office:value="13899.33" table:style-name="ce15">
            <text:p><text:s/>R$ 13.899,33<text:s/></text:p>
          </table:table-cell>
          <table:table-cell office:value-type="currency" office:value="1821283.4800000002" table:style-name="ce16">
            <text:p><text:s/>R$ 1.821.283,48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Campo Grande <text:s/>- 02a Vara</text:p>
          </table:table-cell>
          <table:table-cell office:value-type="currency" office:value="3059722.16" table:style-name="ce13">
            <text:p><text:s/>R$ 3.059.722,16<text:s/></text:p>
          </table:table-cell>
          <table:table-cell office:value-type="currency" office:value="1957346.76" table:style-name="ce13">
            <text:p><text:s/>R$ 1.957.346,76<text:s/></text:p>
          </table:table-cell>
          <table:table-cell office:value-type="currency" office:value="1187591.3400000001" table:style-name="ce13">
            <text:p><text:s/>R$ 1.187.591,34<text:s/></text:p>
          </table:table-cell>
          <table:table-cell office:value-type="currency" office:value="6204660.2599999998" table:style-name="ce14">
            <text:p><text:s/>R$ 6.204.660,26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Campo Grande <text:s/>- 03a Vara</text:p>
          </table:table-cell>
          <table:table-cell office:value-type="currency" office:value="1030570.3" table:style-name="ce15">
            <text:p><text:s/>R$ 1.030.570,30<text:s/></text:p>
          </table:table-cell>
          <table:table-cell office:value-type="currency" office:value="1108830.1499999999" table:style-name="ce15">
            <text:p><text:s/>R$ 1.108.830,15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2139400.4500000002" table:style-name="ce16">
            <text:p><text:s/>R$ 2.139.400,45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Campo Grande <text:s/>- 04a Vara</text:p>
          </table:table-cell>
          <table:table-cell office:value-type="currency" office:value="1526831.08" table:style-name="ce13">
            <text:p><text:s/>R$ 1.526.831,08<text:s/></text:p>
          </table:table-cell>
          <table:table-cell office:value-type="currency" office:value="1068582.78" table:style-name="ce13">
            <text:p><text:s/>R$ 1.068.582,78<text:s/></text:p>
          </table:table-cell>
          <table:table-cell office:value-type="currency" office:value="1547.95" table:style-name="ce13">
            <text:p><text:s/>R$ 1.547,95<text:s/></text:p>
          </table:table-cell>
          <table:table-cell office:value-type="currency" office:value="2596961.8100000005" table:style-name="ce14">
            <text:p><text:s/>R$ 2.596.961,81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Campo Grande <text:s/>- 05a Vara</text:p>
          </table:table-cell>
          <table:table-cell office:value-type="currency" office:value="1193877.93" table:style-name="ce15">
            <text:p><text:s/>R$ 1.193.877,93<text:s/></text:p>
          </table:table-cell>
          <table:table-cell office:value-type="currency" office:value="681924.42" table:style-name="ce15">
            <text:p><text:s/>R$ 681.924,42<text:s/></text:p>
          </table:table-cell>
          <table:table-cell office:value-type="currency" office:value="14572.77" table:style-name="ce15">
            <text:p><text:s/>R$ 14.572,77<text:s/></text:p>
          </table:table-cell>
          <table:table-cell office:value-type="currency" office:value="1890375.12" table:style-name="ce16">
            <text:p><text:s/>R$ 1.890.375,12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Campo Grande <text:s/>- 06a Vara</text:p>
          </table:table-cell>
          <table:table-cell office:value-type="currency" office:value="263125.03999999998" table:style-name="ce13">
            <text:p><text:s/>R$ 263.125,04<text:s/></text:p>
          </table:table-cell>
          <table:table-cell office:value-type="currency" office:value="1167253.93" table:style-name="ce13">
            <text:p><text:s/>R$ 1.167.253,93<text:s/></text:p>
          </table:table-cell>
          <table:table-cell office:value-type="currency" office:value="1524500.42" table:style-name="ce13">
            <text:p><text:s/>R$ 1.524.500,42<text:s/></text:p>
          </table:table-cell>
          <table:table-cell office:value-type="currency" office:value="2954879.3899999997" table:style-name="ce14">
            <text:p><text:s/>R$ 2.954.879,39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Campo Grande <text:s/>- 07a Vara</text:p>
          </table:table-cell>
          <table:table-cell office:value-type="currency" office:value="2425242.59" table:style-name="ce15">
            <text:p><text:s/>R$ 2.425.242,59<text:s/></text:p>
          </table:table-cell>
          <table:table-cell office:value-type="currency" office:value="734907.82" table:style-name="ce15">
            <text:p><text:s/>R$ 734.907,82<text:s/></text:p>
          </table:table-cell>
          <table:table-cell office:value-type="currency" office:value="6159.66" table:style-name="ce15">
            <text:p><text:s/>R$ 6.159,66<text:s/></text:p>
          </table:table-cell>
          <table:table-cell office:value-type="currency" office:value="3166310.07" table:style-name="ce16">
            <text:p><text:s/>R$ 3.166.310,07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Chapadão do Sul <text:s/>- 01a Vara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735624.43" table:style-name="ce13">
            <text:p><text:s/>R$ 735.624,43<text:s/></text:p>
          </table:table-cell>
          <table:table-cell office:value-type="currency" office:value="1151458.97" table:style-name="ce13">
            <text:p><text:s/>R$ 1.151.458,97<text:s/></text:p>
          </table:table-cell>
          <table:table-cell office:value-type="currency" office:value="1887083.4" table:style-name="ce14">
            <text:p><text:s/>R$ 1.887.083,40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Corumbá <text:s/>- 01a Vara</text:p>
          </table:table-cell>
          <table:table-cell office:value-type="currency" office:value="524329.53" table:style-name="ce15">
            <text:p><text:s/>R$ 524.329,53<text:s/></text:p>
          </table:table-cell>
          <table:table-cell office:value-type="currency" office:value="3267807.57" table:style-name="ce15">
            <text:p><text:s/>R$ 3.267.807,57<text:s/></text:p>
          </table:table-cell>
          <table:table-cell office:value-type="currency" office:value="222037.22" table:style-name="ce15">
            <text:p><text:s/>R$ 222.037,22<text:s/></text:p>
          </table:table-cell>
          <table:table-cell office:value-type="currency" office:value="4014174.32" table:style-name="ce16">
            <text:p><text:s/>R$ 4.014.174,32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Coxim <text:s/>- 01a Vara</text:p>
          </table:table-cell>
          <table:table-cell office:value-type="currency" office:value="572025.92000000004" table:style-name="ce13">
            <text:p><text:s/>R$ 572.025,92<text:s/></text:p>
          </table:table-cell>
          <table:table-cell office:value-type="currency" office:value="624224.88" table:style-name="ce13">
            <text:p><text:s/>R$ 624.224,88<text:s/></text:p>
          </table:table-cell>
          <table:table-cell office:value-type="currency" office:value="13767.85" table:style-name="ce13">
            <text:p><text:s/>R$ 13.767,85<text:s/></text:p>
          </table:table-cell>
          <table:table-cell office:value-type="currency" office:value="1210018.6500000001" table:style-name="ce14">
            <text:p><text:s/>R$ 1.210.018,65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Dourados <text:s/>- 01a Vara</text:p>
          </table:table-cell>
          <table:table-cell office:value-type="currency" office:value="1947559.4500000002" table:style-name="ce15">
            <text:p><text:s/>R$ 1.947.559,45<text:s/></text:p>
          </table:table-cell>
          <table:table-cell office:value-type="currency" office:value="854660.96" table:style-name="ce15">
            <text:p><text:s/>R$ 854.660,96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2802220.41" table:style-name="ce16">
            <text:p><text:s/>R$ 2.802.220,41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Dourados <text:s/>- 02a Vara</text:p>
          </table:table-cell>
          <table:table-cell office:value-type="currency" office:value="797191.93" table:style-name="ce13">
            <text:p><text:s/>R$ 797.191,93<text:s/></text:p>
          </table:table-cell>
          <table:table-cell office:value-type="currency" office:value="342415.65" table:style-name="ce13">
            <text:p><text:s/>R$ 342.415,65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1139607.58" table:style-name="ce14">
            <text:p><text:s/>R$ 1.139.607,58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Fátima do Sul <text:s/>- 01a Vara</text:p>
          </table:table-cell>
          <table:table-cell office:value-type="currency" office:value="1414391.86" table:style-name="ce15">
            <text:p><text:s/>R$ 1.414.391,86<text:s/></text:p>
          </table:table-cell>
          <table:table-cell office:value-type="currency" office:value="266336" table:style-name="ce15">
            <text:p><text:s/>R$ 266.336,00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1680727.86" table:style-name="ce16">
            <text:p><text:s/>R$ 1.680.727,86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Jardim <text:s/>- 01a Vara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122678" table:style-name="ce13">
            <text:p><text:s/>R$ 122.678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122678" table:style-name="ce14">
            <text:p><text:s/>R$ 122.678,00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Mundo Novo <text:s/>- 01a Vara</text:p>
          </table:table-cell>
          <table:table-cell office:value-type="currency" office:value="62982.060000000005" table:style-name="ce15">
            <text:p><text:s/>R$ 62.982,06<text:s/></text:p>
          </table:table-cell>
          <table:table-cell office:value-type="currency" office:value="909575.23" table:style-name="ce15">
            <text:p><text:s/>R$ 909.575,23<text:s/></text:p>
          </table:table-cell>
          <table:table-cell office:value-type="currency" office:value="40907.040000000001" table:style-name="ce15">
            <text:p><text:s/>R$ 40.907,04<text:s/></text:p>
          </table:table-cell>
          <table:table-cell office:value-type="currency" office:value="1013464.33" table:style-name="ce16">
            <text:p><text:s/>R$ 1.013.464,33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Naviraí <text:s/>- 01a Vara</text:p>
          </table:table-cell>
          <table:table-cell office:value-type="currency" office:value="194655.26" table:style-name="ce13">
            <text:p><text:s/>R$ 194.655,26<text:s/></text:p>
          </table:table-cell>
          <table:table-cell office:value-type="currency" office:value="140500" table:style-name="ce13">
            <text:p><text:s/>R$ 140.500,00<text:s/></text:p>
          </table:table-cell>
          <table:table-cell office:value-type="currency" office:value="6459.24" table:style-name="ce13">
            <text:p><text:s/>R$ 6.459,24<text:s/></text:p>
          </table:table-cell>
          <table:table-cell office:value-type="currency" office:value="341614.5" table:style-name="ce14">
            <text:p><text:s/>R$ 341.614,50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Nova Andradina <text:s/>- 01a Vara</text:p>
          </table:table-cell>
          <table:table-cell office:value-type="currency" office:value="321130.18" table:style-name="ce15">
            <text:p><text:s/>R$ 321.130,18<text:s/></text:p>
          </table:table-cell>
          <table:table-cell office:value-type="currency" office:value="497504.15" table:style-name="ce15">
            <text:p><text:s/>R$ 497.504,15<text:s/></text:p>
          </table:table-cell>
          <table:table-cell office:value-type="currency" office:value="28692.99" table:style-name="ce15">
            <text:p><text:s/>R$ 28.692,99<text:s/></text:p>
          </table:table-cell>
          <table:table-cell office:value-type="currency" office:value="847327.32" table:style-name="ce16">
            <text:p><text:s/>R$ 847.327,32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Paranaíba <text:s/>- 01a Vara</text:p>
          </table:table-cell>
          <table:table-cell office:value-type="currency" office:value="105595.82" table:style-name="ce13">
            <text:p><text:s/>R$ 105.595,82<text:s/></text:p>
          </table:table-cell>
          <table:table-cell office:value-type="currency" office:value="955012.01" table:style-name="ce13">
            <text:p><text:s/>R$ 955.012,01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1060607.83" table:style-name="ce14">
            <text:p><text:s/>R$ 1.060.607,83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Ponta Porã <text:s/>- 01a Vara</text:p>
          </table:table-cell>
          <table:table-cell office:value-type="currency" office:value="599567.57000000007" table:style-name="ce15">
            <text:p><text:s/>R$ 599.567,57<text:s/></text:p>
          </table:table-cell>
          <table:table-cell office:value-type="currency" office:value="468310.58" table:style-name="ce15">
            <text:p><text:s/>R$ 468.310,58<text:s/></text:p>
          </table:table-cell>
          <table:table-cell office:value-type="currency" office:value="361976.48" table:style-name="ce15">
            <text:p><text:s/>R$ 361.976,48<text:s/></text:p>
          </table:table-cell>
          <table:table-cell office:value-type="currency" office:value="1429854.63" table:style-name="ce16">
            <text:p><text:s/>R$ 1.429.854,63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Rio Brilhante <text:s/>- 01a Vara</text:p>
          </table:table-cell>
          <table:table-cell office:value-type="currency" office:value="632938.22" table:style-name="ce13">
            <text:p><text:s/>R$ 632.938,22<text:s/></text:p>
          </table:table-cell>
          <table:table-cell office:value-type="currency" office:value="806900.01" table:style-name="ce13">
            <text:p><text:s/>R$ 806.900,01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1439838.23" table:style-name="ce14">
            <text:p><text:s/>R$ 1.439.838,23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São Gabriel do Oeste <text:s/>- 01a Vara</text:p>
          </table:table-cell>
          <table:table-cell office:value-type="currency" office:value="292522.02" table:style-name="ce15">
            <text:p><text:s/>R$ 292.522,02<text:s/></text:p>
          </table:table-cell>
          <table:table-cell office:value-type="currency" office:value="727395.55" table:style-name="ce15">
            <text:p><text:s/>R$ 727.395,55<text:s/></text:p>
          </table:table-cell>
          <table:table-cell office:value-type="currency" office:value="1222.1600000000001" table:style-name="ce15">
            <text:p><text:s/>R$ 1.222,16<text:s/></text:p>
          </table:table-cell>
          <table:table-cell office:value-type="currency" office:value="1021139.7300000001" table:style-name="ce16">
            <text:p><text:s/>R$ 1.021.139,73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Três Lagoas <text:s/>- 01a Vara</text:p>
          </table:table-cell>
          <table:table-cell office:value-type="currency" office:value="1311714.9100000001" table:style-name="ce13">
            <text:p><text:s/>R$ 1.311.714,91<text:s/></text:p>
          </table:table-cell>
          <table:table-cell office:value-type="currency" office:value="1135619.6100000001" table:style-name="ce13">
            <text:p><text:s/>R$ 1.135.619,61<text:s/></text:p>
          </table:table-cell>
          <table:table-cell office:value-type="currency" office:value="20000" table:style-name="ce13">
            <text:p><text:s/>R$ 20.000,00<text:s/></text:p>
          </table:table-cell>
          <table:table-cell office:value-type="currency" office:value="2467334.5200000005" table:style-name="ce14">
            <text:p><text:s/>R$ 2.467.334,52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Três Lagoas <text:s/>- 02a Vara</text:p>
          </table:table-cell>
          <table:table-cell office:value-type="currency" office:value="26727.15" table:style-name="ce15">
            <text:p><text:s/>R$ 26.727,15<text:s/></text:p>
          </table:table-cell>
          <table:table-cell office:value-type="currency" office:value="1374203.41" table:style-name="ce15">
            <text:p><text:s/>R$ 1.374.203,41<text:s/></text:p>
          </table:table-cell>
          <table:table-cell office:value-type="currency" office:value="1707900.25" table:style-name="ce15">
            <text:p><text:s/>R$ 1.707.900,25<text:s/></text:p>
          </table:table-cell>
          <table:table-cell office:value-type="currency" office:value="3108830.81" table:style-name="ce16">
            <text:p><text:s/>R$ 3.108.830,81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10">
            <text:p>TOTAL</text:p>
          </table:table-cell>
          <table:table-cell office:value-type="currency" office:value="21380395.789999995" table:style-name="ce16">
            <text:p><text:s/>R$ 21.380.395,79<text:s/></text:p>
          </table:table-cell>
          <table:table-cell office:value-type="currency" office:value="21747021.310000002" table:style-name="ce16">
            <text:p><text:s/>R$ 21.747.021,31<text:s/></text:p>
          </table:table-cell>
          <table:table-cell office:value-type="currency" office:value="6379960.8000000007" table:style-name="ce16">
            <text:p><text:s/>R$ 6.379.960,80<text:s/></text:p>
          </table:table-cell>
          <table:table-cell office:value-type="currency" office:value="49507377.899999999" table:style-name="ce16">
            <text:p><text:s/>R$ 49.507.377,90<text:s/></text:p>
          </table:table-cell>
          <table:table-cell table:style-name="ce5"/>
          <table:table-cell table:number-columns-repeated="16378" table:style-name="ce3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Print_Area" table:cell-range-address="4__Tabela_por_VT.$A$1:4__Tabela_por_VT.$E$31" table:base-cell-address="4__Tabela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$</number:text>
      <number:number number:decimal-places="2" number:min-integer-digits="1" number:grouping="true"/>
      <number:text> </number:text>
    </number:number-style>
    <number:number-style style:name="N48P1">
      <number:text> $(</number:text>
      <number:number number:decimal-places="2" number:min-integer-digits="1" number:grouping="true"/>
      <number:text>)</number:text>
    </number:number-style>
    <number:number-style style:name="N48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51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51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51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Moeda" style:family="table-cell" style:data-style-name="N4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rianne Hidalgo Talarico Crivelente</meta:initial-creator>
    <dc:creator>User</dc:creator>
    <meta:creation-date>2020-11-04T17:03:41Z</meta:creation-date>
    <dc:date>2024-11-13T18:55:03Z</dc:date>
    <meta:print-date>2024-10-07T18:49:34Z</meta:print-date>
  </office:meta>
</office:document-meta>
</file>