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8542in" svg:y="0.26042in" svg:width="2.03125in" svg:height="1.4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6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NOVEMBR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312064.10000000003" table:style-name="ce11">
            <text:p><text:s/>R$ 312.064,10<text:s/></text:p>
          </table:table-cell>
          <table:table-cell office:value-type="currency" office:value="445150.9" table:style-name="ce11">
            <text:p><text:s/>R$ 445.150,90<text:s/></text:p>
          </table:table-cell>
          <table:table-cell office:value-type="currency" office:value="114442.77" table:style-name="ce11">
            <text:p><text:s/>R$ 114.442,77<text:s/></text:p>
          </table:table-cell>
          <table:table-cell office:value-type="currency" office:value="871657.77" table:style-name="ce12">
            <text:p><text:s/>R$ 871.657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27379.5" table:style-name="ce13">
            <text:p><text:s/>R$ 327.379,50<text:s/></text:p>
          </table:table-cell>
          <table:table-cell office:value-type="currency" office:value="366586.8" table:style-name="ce13">
            <text:p><text:s/>R$ 366.586,80<text:s/></text:p>
          </table:table-cell>
          <table:table-cell office:value-type="currency" office:value="70354.36" table:style-name="ce13">
            <text:p><text:s/>R$ 70.354,36<text:s/></text:p>
          </table:table-cell>
          <table:table-cell office:value-type="currency" office:value="764320.66" table:style-name="ce14">
            <text:p><text:s/>R$ 764.320,6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663885.19000000006" table:style-name="ce11">
            <text:p><text:s/>R$ 663.885,19<text:s/></text:p>
          </table:table-cell>
          <table:table-cell office:value-type="currency" office:value="296068.08" table:style-name="ce11">
            <text:p><text:s/>R$ 296.068,08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959953.27" table:style-name="ce12">
            <text:p><text:s/>R$ 959.953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385545.77" table:style-name="ce13">
            <text:p><text:s/>R$ 385.545,77<text:s/></text:p>
          </table:table-cell>
          <table:table-cell office:value-type="currency" office:value="1129152.75" table:style-name="ce13">
            <text:p><text:s/>R$ 1.129.152,7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514698.52" table:style-name="ce14">
            <text:p><text:s/>R$ 1.514.698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793849.04" table:style-name="ce11">
            <text:p><text:s/>R$ 1.793.849,04<text:s/></text:p>
          </table:table-cell>
          <table:table-cell office:value-type="currency" office:value="1426971.89" table:style-name="ce11">
            <text:p><text:s/>R$ 1.426.971,89<text:s/></text:p>
          </table:table-cell>
          <table:table-cell office:value-type="currency" office:value="499206.34" table:style-name="ce11">
            <text:p><text:s/>R$ 499.206,34<text:s/></text:p>
          </table:table-cell>
          <table:table-cell office:value-type="currency" office:value="3720027.27" table:style-name="ce12">
            <text:p><text:s/>R$ 3.720.027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457528.21" table:style-name="ce13">
            <text:p><text:s/>R$ 457.528,21<text:s/></text:p>
          </table:table-cell>
          <table:table-cell office:value-type="currency" office:value="695849.06" table:style-name="ce13">
            <text:p><text:s/>R$ 695.849,06<text:s/></text:p>
          </table:table-cell>
          <table:table-cell office:value-type="currency" office:value="1111.3399999999999" table:style-name="ce13">
            <text:p><text:s/>R$ 1.111,34<text:s/></text:p>
          </table:table-cell>
          <table:table-cell office:value-type="currency" office:value="1154488.6100000001" table:style-name="ce14">
            <text:p><text:s/>R$ 1.154.488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086620.0900000001" table:style-name="ce11">
            <text:p><text:s/>R$ 1.086.620,09<text:s/></text:p>
          </table:table-cell>
          <table:table-cell office:value-type="currency" office:value="1265328.29" table:style-name="ce11">
            <text:p><text:s/>R$ 1.265.328,29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2351948.38" table:style-name="ce12">
            <text:p><text:s/>R$ 2.351.948,3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573464.64" table:style-name="ce13">
            <text:p><text:s/>R$ 2.573.464,64<text:s/></text:p>
          </table:table-cell>
          <table:table-cell office:value-type="currency" office:value="723838.57" table:style-name="ce13">
            <text:p><text:s/>R$ 723.838,57<text:s/></text:p>
          </table:table-cell>
          <table:table-cell office:value-type="currency" office:value="42900.06" table:style-name="ce13">
            <text:p><text:s/>R$ 42.900,06<text:s/></text:p>
          </table:table-cell>
          <table:table-cell office:value-type="currency" office:value="3340203.27" table:style-name="ce14">
            <text:p><text:s/>R$ 3.340.203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235351.45" table:style-name="ce11">
            <text:p><text:s/>R$ 235.351,45<text:s/></text:p>
          </table:table-cell>
          <table:table-cell office:value-type="currency" office:value="896108.13" table:style-name="ce11">
            <text:p><text:s/>R$ 896.108,13<text:s/></text:p>
          </table:table-cell>
          <table:table-cell office:value-type="currency" office:value="1571468.19" table:style-name="ce11">
            <text:p><text:s/>R$ 1.571.468,19<text:s/></text:p>
          </table:table-cell>
          <table:table-cell office:value-type="currency" office:value="2702927.77" table:style-name="ce12">
            <text:p><text:s/>R$ 2.702.927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179022.96" table:style-name="ce13">
            <text:p><text:s/>R$ 1.179.022,96<text:s/></text:p>
          </table:table-cell>
          <table:table-cell office:value-type="currency" office:value="898445.32" table:style-name="ce13">
            <text:p><text:s/>R$ 898.445,32<text:s/></text:p>
          </table:table-cell>
          <table:table-cell office:value-type="currency" office:value="108019.39" table:style-name="ce13">
            <text:p><text:s/>R$ 108.019,39<text:s/></text:p>
          </table:table-cell>
          <table:table-cell office:value-type="currency" office:value="2185487.67" table:style-name="ce14">
            <text:p><text:s/>R$ 2.185.487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6420.59" table:style-name="ce11">
            <text:p><text:s/>R$ 46.420,59<text:s/></text:p>
          </table:table-cell>
          <table:table-cell office:value-type="currency" office:value="747478.93" table:style-name="ce11">
            <text:p><text:s/>R$ 747.478,93<text:s/></text:p>
          </table:table-cell>
          <table:table-cell office:value-type="currency" office:value="2229634.96" table:style-name="ce11">
            <text:p><text:s/>R$ 2.229.634,96<text:s/></text:p>
          </table:table-cell>
          <table:table-cell office:value-type="currency" office:value="3023534.48" table:style-name="ce12">
            <text:p><text:s/>R$ 3.023.534,4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42501.7" table:style-name="ce13">
            <text:p><text:s/>R$ 42.501,70<text:s/></text:p>
          </table:table-cell>
          <table:table-cell office:value-type="currency" office:value="725080.49" table:style-name="ce13">
            <text:p><text:s/>R$ 725.080,49<text:s/></text:p>
          </table:table-cell>
          <table:table-cell office:value-type="currency" office:value="288227.53999999998" table:style-name="ce13">
            <text:p><text:s/>R$ 288.227,54<text:s/></text:p>
          </table:table-cell>
          <table:table-cell office:value-type="currency" office:value="1055809.73" table:style-name="ce14">
            <text:p><text:s/>R$ 1.055.809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102797.45" table:style-name="ce11">
            <text:p><text:s/>R$ 102.797,45<text:s/></text:p>
          </table:table-cell>
          <table:table-cell office:value-type="currency" office:value="1408520.23" table:style-name="ce11">
            <text:p><text:s/>R$ 1.408.520,23<text:s/></text:p>
          </table:table-cell>
          <table:table-cell office:value-type="currency" office:value="51308.87" table:style-name="ce11">
            <text:p><text:s/>R$ 51.308,87<text:s/></text:p>
          </table:table-cell>
          <table:table-cell office:value-type="currency" office:value="1562626.55" table:style-name="ce12">
            <text:p><text:s/>R$ 1.562.626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48806.24" table:style-name="ce13">
            <text:p><text:s/>R$ 848.806,24<text:s/></text:p>
          </table:table-cell>
          <table:table-cell office:value-type="currency" office:value="814471.52" table:style-name="ce13">
            <text:p><text:s/>R$ 814.471,52<text:s/></text:p>
          </table:table-cell>
          <table:table-cell office:value-type="currency" office:value="33518.97" table:style-name="ce13">
            <text:p><text:s/>R$ 33.518,97<text:s/></text:p>
          </table:table-cell>
          <table:table-cell office:value-type="currency" office:value="1696796.73" table:style-name="ce14">
            <text:p><text:s/>R$ 1.696.796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841491.27" table:style-name="ce11">
            <text:p><text:s/>R$ 841.491,27<text:s/></text:p>
          </table:table-cell>
          <table:table-cell office:value-type="currency" office:value="399512.83" table:style-name="ce11">
            <text:p><text:s/>R$ 399.512,83<text:s/></text:p>
          </table:table-cell>
          <table:table-cell office:value-type="currency" office:value="23197.45" table:style-name="ce11">
            <text:p><text:s/>R$ 23.197,45<text:s/></text:p>
          </table:table-cell>
          <table:table-cell office:value-type="currency" office:value="1264201.55" table:style-name="ce12">
            <text:p><text:s/>R$ 1.264.201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951046.76" table:style-name="ce13">
            <text:p><text:s/>R$ 951.046,76<text:s/></text:p>
          </table:table-cell>
          <table:table-cell office:value-type="currency" office:value="255125" table:style-name="ce13">
            <text:p><text:s/>R$ 255.12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06171.76" table:style-name="ce14">
            <text:p><text:s/>R$ 1.206.171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686725.39" table:style-name="ce11">
            <text:p><text:s/>R$ 686.725,39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686725.39" table:style-name="ce12">
            <text:p><text:s/>R$ 686.725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56071.39" table:style-name="ce13">
            <text:p><text:s/>R$ 56.071,39<text:s/></text:p>
          </table:table-cell>
          <table:table-cell office:value-type="currency" office:value="610572.88" table:style-name="ce13">
            <text:p><text:s/>R$ 610.572,88<text:s/></text:p>
          </table:table-cell>
          <table:table-cell office:value-type="currency" office:value="20775.02" table:style-name="ce13">
            <text:p><text:s/>R$ 20.775,02<text:s/></text:p>
          </table:table-cell>
          <table:table-cell office:value-type="currency" office:value="687419.29" table:style-name="ce14">
            <text:p><text:s/>R$ 687.419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4569.03" table:style-name="ce11">
            <text:p><text:s/>R$ 14.569,03<text:s/></text:p>
          </table:table-cell>
          <table:table-cell office:value-type="currency" office:value="401802.65" table:style-name="ce11">
            <text:p><text:s/>R$ 401.802,65<text:s/></text:p>
          </table:table-cell>
          <table:table-cell office:value-type="currency" office:value="79722.59" table:style-name="ce11">
            <text:p><text:s/>R$ 79.722,59<text:s/></text:p>
          </table:table-cell>
          <table:table-cell office:value-type="currency" office:value="496094.27" table:style-name="ce12">
            <text:p><text:s/>R$ 496.094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91758.78" table:style-name="ce13">
            <text:p><text:s/>R$ 191.758,78<text:s/></text:p>
          </table:table-cell>
          <table:table-cell office:value-type="currency" office:value="1082133.26" table:style-name="ce13">
            <text:p><text:s/>R$ 1.082.133,26<text:s/></text:p>
          </table:table-cell>
          <table:table-cell office:value-type="currency" office:value="96515.09" table:style-name="ce13">
            <text:p><text:s/>R$ 96.515,09<text:s/></text:p>
          </table:table-cell>
          <table:table-cell office:value-type="currency" office:value="1370407.13" table:style-name="ce14">
            <text:p><text:s/>R$ 1.370.407,1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108345.53" table:style-name="ce11">
            <text:p><text:s/>R$ 108.345,53<text:s/></text:p>
          </table:table-cell>
          <table:table-cell office:value-type="currency" office:value="1091021.8700000001" table:style-name="ce11">
            <text:p><text:s/>R$ 1.091.021,87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199367.4000000001" table:style-name="ce12">
            <text:p><text:s/>R$ 1.199.367,4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720917.24" table:style-name="ce13">
            <text:p><text:s/>R$ 720.917,24<text:s/></text:p>
          </table:table-cell>
          <table:table-cell office:value-type="currency" office:value="398503.45" table:style-name="ce13">
            <text:p><text:s/>R$ 398.503,45<text:s/></text:p>
          </table:table-cell>
          <table:table-cell office:value-type="currency" office:value="341772.35" table:style-name="ce13">
            <text:p><text:s/>R$ 341.772,35<text:s/></text:p>
          </table:table-cell>
          <table:table-cell office:value-type="currency" office:value="1461193.04" table:style-name="ce14">
            <text:p><text:s/>R$ 1.461.193,0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84907.85" table:style-name="ce11">
            <text:p><text:s/>R$ 184.907,85<text:s/></text:p>
          </table:table-cell>
          <table:table-cell office:value-type="currency" office:value="413120.79" table:style-name="ce11">
            <text:p><text:s/>R$ 413.120,79<text:s/></text:p>
          </table:table-cell>
          <table:table-cell office:value-type="currency" office:value="22500" table:style-name="ce11">
            <text:p><text:s/>R$ 22.500,00<text:s/></text:p>
          </table:table-cell>
          <table:table-cell office:value-type="currency" office:value="620528.64000000001" table:style-name="ce12">
            <text:p><text:s/>R$ 620.528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44990.34" table:style-name="ce13">
            <text:p><text:s/>R$ 44.990,34<text:s/></text:p>
          </table:table-cell>
          <table:table-cell office:value-type="currency" office:value="290344.47000000003" table:style-name="ce13">
            <text:p><text:s/>R$ 290.344,47<text:s/>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338334.81000000006" table:style-name="ce14">
            <text:p><text:s/>R$ 338.334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549618.61" table:style-name="ce11">
            <text:p><text:s/>R$ 1.549.618,61<text:s/></text:p>
          </table:table-cell>
          <table:table-cell office:value-type="currency" office:value="1324186.28" table:style-name="ce11">
            <text:p><text:s/>R$ 1.324.186,28<text:s/></text:p>
          </table:table-cell>
          <table:table-cell office:value-type="currency" office:value="1260" table:style-name="ce11">
            <text:p><text:s/>R$ 1.260,00<text:s/></text:p>
          </table:table-cell>
          <table:table-cell office:value-type="currency" office:value="2875064.8899999997" table:style-name="ce12">
            <text:p><text:s/>R$ 2.875.064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3436.91" table:style-name="ce13">
            <text:p><text:s/>R$ 3.436,91<text:s/></text:p>
          </table:table-cell>
          <table:table-cell office:value-type="currency" office:value="598378.74" table:style-name="ce13">
            <text:p><text:s/>R$ 598.378,74<text:s/></text:p>
          </table:table-cell>
          <table:table-cell office:value-type="currency" office:value="1287638.07" table:style-name="ce13">
            <text:p><text:s/>R$ 1.287.638,07<text:s/></text:p>
          </table:table-cell>
          <table:table-cell office:value-type="currency" office:value="1889453.7200000002" table:style-name="ce14">
            <text:p><text:s/>R$ 1.889.453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4722390.639999997" table:style-name="ce14">
            <text:p><text:s/>R$ 14.722.390,64<text:s/></text:p>
          </table:table-cell>
          <table:table-cell office:value-type="currency" office:value="19390478.57" table:style-name="ce14">
            <text:p><text:s/>R$ 19.390.478,57<text:s/></text:p>
          </table:table-cell>
          <table:table-cell office:value-type="currency" office:value="6886573.3599999994" table:style-name="ce14">
            <text:p><text:s/>R$ 6.886.573,36<text:s/></text:p>
          </table:table-cell>
          <table:table-cell office:value-type="currency" office:value="40999442.57" table:style-name="ce14">
            <text:p><text:s/>R$ 40.999.442,57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12-05T13:19:09Z</dc:date>
    <meta:print-date>2024-11-13T18:55:49Z</meta:print-date>
  </office:meta>
</office:document-meta>
</file>