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8542in" svg:y="0.26042in" svg:width="2.03125in" svg:height="1.4479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6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6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DEZEMBRO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float" office:value="42147.74" table:style-name="ce11">
            <text:p>42147,74</text:p>
          </table:table-cell>
          <table:table-cell office:value-type="float" office:value="247907.84" table:style-name="ce11">
            <text:p>247907,84</text:p>
          </table:table-cell>
          <table:table-cell office:value-type="float" office:value="34012.44" table:style-name="ce11">
            <text:p>34012,44</text:p>
          </table:table-cell>
          <table:table-cell office:value-type="float" office:value="324068.02" table:style-name="ce14">
            <text:p>324068,02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float" office:value="181648.82" table:style-name="ce12">
            <text:p>181648,82</text:p>
          </table:table-cell>
          <table:table-cell office:value-type="float" office:value="192450.08" table:style-name="ce12">
            <text:p>192450,08</text:p>
          </table:table-cell>
          <table:table-cell office:value-type="float" office:value="1159167.6599999999" table:style-name="ce12">
            <text:p>1159167,66</text:p>
          </table:table-cell>
          <table:table-cell office:value-type="float" office:value="1533266.56" table:style-name="ce13">
            <text:p>1533266,56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float" office:value="182872.22" table:style-name="ce11">
            <text:p>182872,22</text:p>
          </table:table-cell>
          <table:table-cell office:value-type="float" office:value="402400" table:style-name="ce11">
            <text:p>402400</text:p>
          </table:table-cell>
          <table:table-cell office:value-type="float" office:value="0" table:style-name="ce11">
            <text:p>0</text:p>
          </table:table-cell>
          <table:table-cell office:value-type="float" office:value="585272.22" table:style-name="ce14">
            <text:p>585272,22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float" office:value="654794.6" table:style-name="ce12">
            <text:p>654794,6</text:p>
          </table:table-cell>
          <table:table-cell office:value-type="float" office:value="1024529.53" table:style-name="ce12">
            <text:p>1024529,53</text:p>
          </table:table-cell>
          <table:table-cell office:value-type="float" office:value="40888.400000000001" table:style-name="ce12">
            <text:p>40888,4</text:p>
          </table:table-cell>
          <table:table-cell office:value-type="float" office:value="1720212.5299999998" table:style-name="ce13">
            <text:p>1720212,53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float" office:value="160711.53" table:style-name="ce11">
            <text:p>160711,53</text:p>
          </table:table-cell>
          <table:table-cell office:value-type="float" office:value="553086.30000000005" table:style-name="ce11">
            <text:p>553086,3</text:p>
          </table:table-cell>
          <table:table-cell office:value-type="float" office:value="52998.71" table:style-name="ce11">
            <text:p>52998,71</text:p>
          </table:table-cell>
          <table:table-cell office:value-type="float" office:value="766796.54" table:style-name="ce14">
            <text:p>766796,54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float" office:value="3221846.8" table:style-name="ce12">
            <text:p>3221846,8</text:p>
          </table:table-cell>
          <table:table-cell office:value-type="float" office:value="515132.34" table:style-name="ce12">
            <text:p>515132,34</text:p>
          </table:table-cell>
          <table:table-cell office:value-type="float" office:value="0" table:style-name="ce12">
            <text:p>0</text:p>
          </table:table-cell>
          <table:table-cell office:value-type="float" office:value="3736979.1399999997" table:style-name="ce13">
            <text:p>3736979,14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float" office:value="1240090.5" table:style-name="ce11">
            <text:p>1240090,5</text:p>
          </table:table-cell>
          <table:table-cell office:value-type="float" office:value="791173.82" table:style-name="ce11">
            <text:p>791173,82</text:p>
          </table:table-cell>
          <table:table-cell office:value-type="float" office:value="108600" table:style-name="ce11">
            <text:p>108600</text:p>
          </table:table-cell>
          <table:table-cell office:value-type="float" office:value="2139864.3200000003" table:style-name="ce14">
            <text:p>2139864,32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float" office:value="2083738.68" table:style-name="ce12">
            <text:p>2083738,68</text:p>
          </table:table-cell>
          <table:table-cell office:value-type="float" office:value="1684390.44" table:style-name="ce12">
            <text:p>1684390,44</text:p>
          </table:table-cell>
          <table:table-cell office:value-type="float" office:value="26638.18" table:style-name="ce12">
            <text:p>26638,18</text:p>
          </table:table-cell>
          <table:table-cell office:value-type="float" office:value="3794767.3" table:style-name="ce13">
            <text:p>3794767,3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float" office:value="72592.930000000008" table:style-name="ce11">
            <text:p>72592,93</text:p>
          </table:table-cell>
          <table:table-cell office:value-type="float" office:value="1175578.01" table:style-name="ce11">
            <text:p>1175578,01</text:p>
          </table:table-cell>
          <table:table-cell office:value-type="float" office:value="4980292.29" table:style-name="ce11">
            <text:p>4980292,29</text:p>
          </table:table-cell>
          <table:table-cell office:value-type="float" office:value="6228463.2300000004" table:style-name="ce14">
            <text:p>6228463,23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float" office:value="3902198.43" table:style-name="ce12">
            <text:p>3902198,43</text:p>
          </table:table-cell>
          <table:table-cell office:value-type="float" office:value="505663.88" table:style-name="ce12">
            <text:p>505663,88</text:p>
          </table:table-cell>
          <table:table-cell office:value-type="float" office:value="1978" table:style-name="ce12">
            <text:p>1978</text:p>
          </table:table-cell>
          <table:table-cell office:value-type="float" office:value="4409840.3100000005" table:style-name="ce13">
            <text:p>4409840,31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float" office:value="15330.13" table:style-name="ce11">
            <text:p>15330,13</text:p>
          </table:table-cell>
          <table:table-cell office:value-type="float" office:value="816960.7" table:style-name="ce11">
            <text:p>816960,7</text:p>
          </table:table-cell>
          <table:table-cell office:value-type="float" office:value="3661232.02" table:style-name="ce11">
            <text:p>3661232,02</text:p>
          </table:table-cell>
          <table:table-cell office:value-type="float" office:value="4493522.8499999996" table:style-name="ce14">
            <text:p>4493522,85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float" office:value="869347.47" table:style-name="ce12">
            <text:p>869347,47</text:p>
          </table:table-cell>
          <table:table-cell office:value-type="float" office:value="3904145.21" table:style-name="ce12">
            <text:p>3904145,21</text:p>
          </table:table-cell>
          <table:table-cell office:value-type="float" office:value="450501.65" table:style-name="ce12">
            <text:p>450501,65</text:p>
          </table:table-cell>
          <table:table-cell office:value-type="float" office:value="5223994.33" table:style-name="ce13">
            <text:p>5223994,33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float" office:value="15692.62" table:style-name="ce11">
            <text:p>15692,62</text:p>
          </table:table-cell>
          <table:table-cell office:value-type="float" office:value="630732.99" table:style-name="ce11">
            <text:p>630732,99</text:p>
          </table:table-cell>
          <table:table-cell office:value-type="float" office:value="52533.84" table:style-name="ce11">
            <text:p>52533,84</text:p>
          </table:table-cell>
          <table:table-cell office:value-type="float" office:value="698959.45" table:style-name="ce14">
            <text:p>698959,45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float" office:value="1010636.81" table:style-name="ce12">
            <text:p>1010636,81</text:p>
          </table:table-cell>
          <table:table-cell office:value-type="float" office:value="671694.1" table:style-name="ce12">
            <text:p>671694,1</text:p>
          </table:table-cell>
          <table:table-cell office:value-type="float" office:value="16209.78" table:style-name="ce12">
            <text:p>16209,78</text:p>
          </table:table-cell>
          <table:table-cell office:value-type="float" office:value="1698540.6900000002" table:style-name="ce13">
            <text:p>1698540,69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float" office:value="991944.55" table:style-name="ce11">
            <text:p>991944,55</text:p>
          </table:table-cell>
          <table:table-cell office:value-type="float" office:value="235589.66" table:style-name="ce11">
            <text:p>235589,66</text:p>
          </table:table-cell>
          <table:table-cell office:value-type="float" office:value="2503.94" table:style-name="ce11">
            <text:p>2503,94</text:p>
          </table:table-cell>
          <table:table-cell office:value-type="float" office:value="1230038.1499999999" table:style-name="ce14">
            <text:p>1230038,15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float" office:value="871240.43" table:style-name="ce12">
            <text:p>871240,43</text:p>
          </table:table-cell>
          <table:table-cell office:value-type="float" office:value="205657.12" table:style-name="ce12">
            <text:p>205657,12</text:p>
          </table:table-cell>
          <table:table-cell office:value-type="float" office:value="0" table:style-name="ce12">
            <text:p>0</text:p>
          </table:table-cell>
          <table:table-cell office:value-type="float" office:value="1076897.55" table:style-name="ce13">
            <text:p>1076897,55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582351.96" table:style-name="ce11">
            <text:p>582351,96</text:p>
          </table:table-cell>
          <table:table-cell office:value-type="float" office:value="25767.41" table:style-name="ce11">
            <text:p>25767,41</text:p>
          </table:table-cell>
          <table:table-cell office:value-type="float" office:value="608119.37" table:style-name="ce14">
            <text:p>608119,37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float" office:value="198129.72" table:style-name="ce12">
            <text:p>198129,72</text:p>
          </table:table-cell>
          <table:table-cell office:value-type="float" office:value="310585.07" table:style-name="ce12">
            <text:p>310585,07</text:p>
          </table:table-cell>
          <table:table-cell office:value-type="float" office:value="61963.72" table:style-name="ce12">
            <text:p>61963,72</text:p>
          </table:table-cell>
          <table:table-cell office:value-type="float" office:value="570678.51" table:style-name="ce13">
            <text:p>570678,51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float" office:value="14522.11" table:style-name="ce11">
            <text:p>14522,11</text:p>
          </table:table-cell>
          <table:table-cell office:value-type="float" office:value="384852.73" table:style-name="ce11">
            <text:p>384852,73</text:p>
          </table:table-cell>
          <table:table-cell office:value-type="float" office:value="98678.26" table:style-name="ce11">
            <text:p>98678,26</text:p>
          </table:table-cell>
          <table:table-cell office:value-type="float" office:value="498053.1" table:style-name="ce14">
            <text:p>498053,1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float" office:value="54332.800000000003" table:style-name="ce12">
            <text:p>54332,8</text:p>
          </table:table-cell>
          <table:table-cell office:value-type="float" office:value="520860.53" table:style-name="ce12">
            <text:p>520860,53</text:p>
          </table:table-cell>
          <table:table-cell office:value-type="float" office:value="29152.78" table:style-name="ce12">
            <text:p>29152,78</text:p>
          </table:table-cell>
          <table:table-cell office:value-type="float" office:value="604346.1100000001" table:style-name="ce13">
            <text:p>604346,11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float" office:value="151647.76999999999" table:style-name="ce11">
            <text:p>151647,77</text:p>
          </table:table-cell>
          <table:table-cell office:value-type="float" office:value="633597.63" table:style-name="ce11">
            <text:p>633597,63</text:p>
          </table:table-cell>
          <table:table-cell office:value-type="float" office:value="0" table:style-name="ce11">
            <text:p>0</text:p>
          </table:table-cell>
          <table:table-cell office:value-type="float" office:value="785245.4" table:style-name="ce14">
            <text:p>785245,4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float" office:value="29737.39" table:style-name="ce12">
            <text:p>29737,39</text:p>
          </table:table-cell>
          <table:table-cell office:value-type="float" office:value="260560.64000000001" table:style-name="ce12">
            <text:p>260560,64</text:p>
          </table:table-cell>
          <table:table-cell office:value-type="float" office:value="347816.33" table:style-name="ce12">
            <text:p>347816,33</text:p>
          </table:table-cell>
          <table:table-cell office:value-type="float" office:value="638114.3600000001" table:style-name="ce13">
            <text:p>638114,36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float" office:value="1613929.06" table:style-name="ce11">
            <text:p>1613929,06</text:p>
          </table:table-cell>
          <table:table-cell office:value-type="float" office:value="32760.87" table:style-name="ce11">
            <text:p>32760,87</text:p>
          </table:table-cell>
          <table:table-cell office:value-type="float" office:value="0" table:style-name="ce11">
            <text:p>0</text:p>
          </table:table-cell>
          <table:table-cell office:value-type="float" office:value="1646689.9300000002" table:style-name="ce14">
            <text:p>1646689,93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float" office:value="495391.9" table:style-name="ce12">
            <text:p>495391,9</text:p>
          </table:table-cell>
          <table:table-cell office:value-type="float" office:value="305246.28000000003" table:style-name="ce12">
            <text:p>305246,28</text:p>
          </table:table-cell>
          <table:table-cell office:value-type="float" office:value="0" table:style-name="ce12">
            <text:p>0</text:p>
          </table:table-cell>
          <table:table-cell office:value-type="float" office:value="800638.18" table:style-name="ce13">
            <text:p>800638,18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float" office:value="2617675.7599999998" table:style-name="ce11">
            <text:p>2617675,76</text:p>
          </table:table-cell>
          <table:table-cell office:value-type="float" office:value="851592.4" table:style-name="ce11">
            <text:p>851592,4</text:p>
          </table:table-cell>
          <table:table-cell office:value-type="float" office:value="0" table:style-name="ce11">
            <text:p>0</text:p>
          </table:table-cell>
          <table:table-cell office:value-type="float" office:value="3469268.1599999997" table:style-name="ce14">
            <text:p>3469268,16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float" office:value="822357.94" table:style-name="ce12">
            <text:p>822357,94</text:p>
          </table:table-cell>
          <table:table-cell office:value-type="float" office:value="1236782" table:style-name="ce12">
            <text:p>1236782</text:p>
          </table:table-cell>
          <table:table-cell office:value-type="float" office:value="985060.24" table:style-name="ce12">
            <text:p>985060,24</text:p>
          </table:table-cell>
          <table:table-cell office:value-type="float" office:value="3044200.18" table:style-name="ce13">
            <text:p>3044200,18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21514558.710000005" table:style-name="ce13">
            <text:p>21514558,71</text:p>
          </table:table-cell>
          <table:table-cell office:value-type="float" office:value="18676282.129999995" table:style-name="ce13">
            <text:p>18676282,13</text:p>
          </table:table-cell>
          <table:table-cell office:value-type="float" office:value="12135995.649999999" table:style-name="ce13">
            <text:p>12135995,65</text:p>
          </table:table-cell>
          <table:table-cell office:value-type="float" office:value="52326836.489999987" table:style-name="ce13">
            <text:p>52326836,49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lianete Rodrigues Da Silva</dc:creator>
    <meta:creation-date>2020-11-04T17:03:41Z</meta:creation-date>
    <dc:date>2025-01-16T20:50:50Z</dc:date>
    <meta:print-date>2024-11-13T18:55:49Z</meta:print-date>
  </office:meta>
</office:document-meta>
</file>