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C3D69B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7" table:default-cell-style-name="ce1"/>
        <table:table-column table:style-name="co4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1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37">
            <text:p>RESOLUÇÃO 102 CNJ - ANEXO III A - ESTRUTURA REMUNERATÓRIA DOS CARGOS EFETIVOS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6" table:number-rows-spanned="1" table:style-name="ce38">
            <text:p>(Portaria Conjunta nº 5/SOF/SEGEP/MP, ANEXO II, Tabela 1)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0">
            <text:p>VENCIMENTO BÁSICO</text:p>
          </table:table-cell>
          <table:table-cell office:value-type="string" table:number-columns-spanned="11" table:number-rows-spanned="1" table:style-name="ce39">
            <text:p>GRATIFICAÇÕES E SIMILARES</text:p>
          </table:table-cell>
          <table:covered-table-cell table:number-columns-repeated="10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4" table:number-rows-spanned="4" table:style-name="ce41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2">
            <text:p>PARCELAS BÁSICAS</text:p>
          </table:table-cell>
          <table:covered-table-cell/>
          <table:table-cell office:value-type="string" table:number-columns-spanned="9" table:number-rows-spanned="1" table:style-name="ce41">
            <text:p>PARCELAS VARIÁVEIS</text:p>
          </table:table-cell>
          <table:covered-table-cell table:number-columns-repeated="8"/>
          <table:table-cell table:number-columns-repeated="16367" table:style-name="ce1"/>
        </table:table-row>
        <table:table-row table:style-name="ro3">
          <table: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2">
            <text:p>ATIVO E INATIVO</text:p>
          </table:table-cell>
          <table:covered-table-cell/>
          <table:table-cell office:value-type="string" table:number-columns-spanned="4" table:number-rows-spanned="1" table:style-name="ce41">
            <text:p>ATIVO</text:p>
          </table:table-cell>
          <table:covered-table-cell table:number-columns-repeated="3"/>
          <table:table-cell office:value-type="string" table:number-columns-spanned="5" table:number-rows-spanned="1" table:style-name="ce41">
            <text:p>ATIVO E INATIVO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1" table:number-rows-spanned="2" table:style-name="ce41">
            <text:p>ATIVO E INATIVO</text:p>
          </table:table-cell>
          <table:table-cell office:value-type="string" table:number-columns-spanned="2" table:number-rows-spanned="1" table:style-name="ce44">
            <text:p>GAJ</text:p>
          </table:table-cell>
          <table:covered-table-cell/>
          <table:table-cell office:value-type="string" table:style-name="ce3">
            <text:p>GAS</text:p>
          </table:table-cell>
          <table:table-cell office:value-type="string" table:number-columns-spanned="3" table:number-rows-spanned="1" table:style-name="ce41">
            <text:p>AQ TREINAMENTO</text:p>
          </table:table-cell>
          <table:covered-table-cell table:number-columns-repeated="2"/>
          <table:table-cell office:value-type="string" table:style-name="ce3">
            <text:p>GAE</text:p>
          </table:table-cell>
          <table:table-cell office:value-type="string" table:number-columns-spanned="4" table:number-rows-spanned="1" table:style-name="ce41">
            <text:p>AQ <text:s/>Títulos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table-cell office:value-type="percentage" office:value="1.4" table:number-columns-spanned="2" table:number-rows-spanned="1" table:style-name="ce45">
            <text:p>140%</text:p>
          </table:table-cell>
          <table:covered-table-cell/>
          <table:table-cell office:value-type="percentage" office:value="0.35" table:style-name="ce4">
            <text:p>35%</text:p>
          </table:table-cell>
          <table:table-cell office:value-type="percentage" office:value="0.01" table:style-name="ce4">
            <text:p>1%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3" table:style-name="ce4">
            <text:p>3%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05" table:style-name="ce4">
            <text:p>5%</text:p>
          </table:table-cell>
          <table:table-cell office:value-type="percentage" office:value="7.4999999999999997E-2" table:style-name="ce5">
            <text:p>7,50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125" table:style-name="ce5">
            <text:p>12,50%</text:p>
          </table:table-cell>
          <table:table-cell table:number-columns-repeated="16367" table:style-name="ce1"/>
        </table:table-row>
        <table:table-row table:style-name="ro1">
          <table:table-cell/>
          <table:table-cell table:number-columns-repeated="2" table:style-name="ce6"/>
          <table:table-cell table:style-name="ce7"/>
          <table:table-cell office:value-type="float" office:value="13" table:style-name="ce8">
            <text:p>13</text:p>
          </table:table-cell>
          <table:table-cell office:value-type="float" office:value="8259.8379999999997" table:formula="of:=7792.3*1.06" table:style-name="ce9">
            <text:p>8.259,84</text:p>
          </table:table-cell>
          <table:table-cell office:value-type="float" office:value="11563.7732" table:formula="of:=[.F16]*[.$G$15]" table:number-columns-spanned="2" table:number-rows-spanned="1" table:style-name="ce43">
            <text:p>11.563,77</text:p>
          </table:table-cell>
          <table:covered-table-cell/>
          <table:table-cell office:value-type="float" office:value="2890.9432999999999" table:formula="of:=[.$I$15]*[.F16]" table:style-name="ce10">
            <text:p>2.890,94</text:p>
          </table:table-cell>
          <table:table-cell office:value-type="float" office:value="82.598380000000006" table:formula="of:=[.$J$15]*[.F16]" table:style-name="ce10">
            <text:p>82,60</text:p>
          </table:table-cell>
          <table:table-cell office:value-type="float" office:value="165.19676000000001" table:formula="of:=[.$K$15]*[.F16]" table:style-name="ce10">
            <text:p>165,20</text:p>
          </table:table-cell>
          <table:table-cell office:value-type="float" office:value="247.79513999999998" table:formula="of:=[.$L$15]*[.F16]" table:style-name="ce10">
            <text:p>247,80</text:p>
          </table:table-cell>
          <table:table-cell office:value-type="float" office:value="2890.9432999999999" table:formula="of:=[.$M$15]*[.F16]" table:style-name="ce10">
            <text:p>2.890,94</text:p>
          </table:table-cell>
          <table:table-cell table:style-name="ce11"/>
          <table:table-cell office:value-type="float" office:value="619.48784999999998" table:formula="of:=[.$O$15]*[.F16]" table:style-name="ce10">
            <text:p>619,49</text:p>
          </table:table-cell>
          <table:table-cell office:value-type="float" office:value="825.98379999999997" table:formula="of:=[.$P$15]*[.F16]" table:style-name="ce10">
            <text:p>825,98</text:p>
          </table:table-cell>
          <table:table-cell office:value-type="float" office:value="1032.47975" table:formula="of:=[.$Q$15]*[.F16]" table:style-name="ce10">
            <text:p>1.032,4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style-name="ce7"/>
          <table:table-cell office:value-type="float" office:value="12" table:style-name="ce14">
            <text:p>12</text:p>
          </table:table-cell>
          <table:table-cell office:value-type="float" office:value="8019.2604000000001" table:formula="of:=7565.34*1.06" table:style-name="ce15">
            <text:p>8.019,26</text:p>
          </table:table-cell>
          <table:table-cell office:value-type="float" office:value="11226.96456" table:formula="of:=[.F17]*[.$G$15]" table:number-columns-spanned="2" table:number-rows-spanned="1" table:style-name="ce43">
            <text:p>11.226,96</text:p>
          </table:table-cell>
          <table:covered-table-cell/>
          <table:table-cell office:value-type="float" office:value="2806.7411400000001" table:formula="of:=[.$I$15]*[.F17]" table:style-name="ce10">
            <text:p>2.806,74</text:p>
          </table:table-cell>
          <table:table-cell office:value-type="float" office:value="80.192604000000003" table:formula="of:=[.$J$15]*[.F17]" table:style-name="ce10">
            <text:p>80,19</text:p>
          </table:table-cell>
          <table:table-cell office:value-type="float" office:value="160.38520800000001" table:formula="of:=[.$K$15]*[.F17]" table:style-name="ce10">
            <text:p>160,39</text:p>
          </table:table-cell>
          <table:table-cell office:value-type="float" office:value="240.57781199999999" table:formula="of:=[.$L$15]*[.F17]" table:style-name="ce10">
            <text:p>240,58</text:p>
          </table:table-cell>
          <table:table-cell office:value-type="float" office:value="2806.7411400000001" table:formula="of:=[.$M$15]*[.F17]" table:style-name="ce10">
            <text:p>2.806,74</text:p>
          </table:table-cell>
          <table:table-cell table:style-name="ce16"/>
          <table:table-cell office:value-type="float" office:value="601.44452999999999" table:formula="of:=[.$O$15]*[.F17]" table:style-name="ce10">
            <text:p>601,44</text:p>
          </table:table-cell>
          <table:table-cell office:value-type="float" office:value="801.92604000000006" table:formula="of:=[.$P$15]*[.F17]" table:style-name="ce10">
            <text:p>801,93</text:p>
          </table:table-cell>
          <table:table-cell office:value-type="float" office:value="1002.40755" table:formula="of:=[.$Q$15]*[.F17]" table:style-name="ce10">
            <text:p>1.002,4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N</text:p>
          </table:table-cell>
          <table:table-cell table:style-name="ce8"/>
          <table:table-cell office:value-type="string" table:style-name="ce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7785.6894000000002" table:formula="of:=7344.99*1.06" table:style-name="ce15">
            <text:p>7.785,69</text:p>
          </table:table-cell>
          <table:table-cell office:value-type="float" office:value="10899.96516" table:formula="of:=[.F18]*[.$G$15]" table:number-columns-spanned="2" table:number-rows-spanned="1" table:style-name="ce43">
            <text:p>10.899,97</text:p>
          </table:table-cell>
          <table:covered-table-cell/>
          <table:table-cell office:value-type="float" office:value="2724.9912899999999" table:formula="of:=[.$I$15]*[.F18]" table:style-name="ce10">
            <text:p>2.724,99</text:p>
          </table:table-cell>
          <table:table-cell office:value-type="float" office:value="77.856893999999997" table:formula="of:=[.$J$15]*[.F18]" table:style-name="ce10">
            <text:p>77,86</text:p>
          </table:table-cell>
          <table:table-cell office:value-type="float" office:value="155.71378799999999" table:formula="of:=[.$K$15]*[.F18]" table:style-name="ce10">
            <text:p>155,71</text:p>
          </table:table-cell>
          <table:table-cell office:value-type="float" office:value="233.57068200000001" table:formula="of:=[.$L$15]*[.F18]" table:style-name="ce10">
            <text:p>233,57</text:p>
          </table:table-cell>
          <table:table-cell office:value-type="float" office:value="2724.9912899999999" table:formula="of:=[.$M$15]*[.F18]" table:style-name="ce10">
            <text:p>2.724,99</text:p>
          </table:table-cell>
          <table:table-cell table:style-name="ce16"/>
          <table:table-cell office:value-type="float" office:value="583.92670499999997" table:formula="of:=[.$O$15]*[.F18]" table:style-name="ce10">
            <text:p>583,93</text:p>
          </table:table-cell>
          <table:table-cell office:value-type="float" office:value="778.56894000000011" table:formula="of:=[.$P$15]*[.F18]" table:style-name="ce10">
            <text:p>778,57</text:p>
          </table:table-cell>
          <table:table-cell office:value-type="float" office:value="973.21117500000003" table:formula="of:=[.$Q$15]*[.F18]" table:style-name="ce10">
            <text:p>973,2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table:style-name="ce13"/>
          <table:table-cell office:value-type="string" table:style-name="ce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7558.923600000001" table:formula="of:=7131.06*1.06" table:style-name="ce15">
            <text:p>7.558,92</text:p>
          </table:table-cell>
          <table:table-cell office:value-type="float" office:value="10582.493040000001" table:formula="of:=[.F19]*[.$G$15]" table:number-columns-spanned="2" table:number-rows-spanned="1" table:style-name="ce43">
            <text:p>10.582,49</text:p>
          </table:table-cell>
          <table:covered-table-cell/>
          <table:table-cell office:value-type="float" office:value="2645.6232600000003" table:formula="of:=[.$I$15]*[.F19]" table:style-name="ce10">
            <text:p>2.645,62</text:p>
          </table:table-cell>
          <table:table-cell office:value-type="float" office:value="75.589236000000014" table:formula="of:=[.$J$15]*[.F19]" table:style-name="ce10">
            <text:p>75,59</text:p>
          </table:table-cell>
          <table:table-cell office:value-type="float" office:value="151.17847200000003" table:formula="of:=[.$K$15]*[.F19]" table:style-name="ce10">
            <text:p>151,18</text:p>
          </table:table-cell>
          <table:table-cell office:value-type="float" office:value="226.76770800000003" table:formula="of:=[.$L$15]*[.F19]" table:style-name="ce10">
            <text:p>226,77</text:p>
          </table:table-cell>
          <table:table-cell office:value-type="float" office:value="2645.6232600000003" table:formula="of:=[.$M$15]*[.F19]" table:style-name="ce10">
            <text:p>2.645,62</text:p>
          </table:table-cell>
          <table:table-cell table:style-name="ce16"/>
          <table:table-cell office:value-type="float" office:value="566.9192700000001" table:formula="of:=[.$O$15]*[.F19]" table:style-name="ce10">
            <text:p>566,92</text:p>
          </table:table-cell>
          <table:table-cell office:value-type="float" office:value="755.89236000000017" table:formula="of:=[.$P$15]*[.F19]" table:style-name="ce10">
            <text:p>755,89</text:p>
          </table:table-cell>
          <table:table-cell office:value-type="float" office:value="944.86545000000012" table:formula="of:=[.$Q$15]*[.F19]" table:style-name="ce10">
            <text:p>944,8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L</text:p>
          </table:table-cell>
          <table:table-cell table:style-name="ce13"/>
          <table:table-cell office:value-type="string" table:style-name="ce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7338.7615999999998" table:formula="of:=6923.36*1.06" table:style-name="ce15">
            <text:p>7.338,76</text:p>
          </table:table-cell>
          <table:table-cell office:value-type="float" office:value="10274.266239999999" table:formula="of:=[.F20]*[.$G$15]" table:number-columns-spanned="2" table:number-rows-spanned="1" table:style-name="ce43">
            <text:p>10.274,27</text:p>
          </table:table-cell>
          <table:covered-table-cell/>
          <table:table-cell office:value-type="float" office:value="2568.5665599999998" table:formula="of:=[.$I$15]*[.F20]" table:style-name="ce10">
            <text:p>2.568,57</text:p>
          </table:table-cell>
          <table:table-cell office:value-type="float" office:value="73.387615999999994" table:formula="of:=[.$J$15]*[.F20]" table:style-name="ce10">
            <text:p>73,39</text:p>
          </table:table-cell>
          <table:table-cell office:value-type="float" office:value="146.77523199999999" table:formula="of:=[.$K$15]*[.F20]" table:style-name="ce10">
            <text:p>146,78</text:p>
          </table:table-cell>
          <table:table-cell office:value-type="float" office:value="220.162848" table:formula="of:=[.$L$15]*[.F20]" table:style-name="ce10">
            <text:p>220,16</text:p>
          </table:table-cell>
          <table:table-cell office:value-type="float" office:value="2568.5665599999998" table:formula="of:=[.$M$15]*[.F20]" table:style-name="ce10">
            <text:p>2.568,57</text:p>
          </table:table-cell>
          <table:table-cell table:style-name="ce16"/>
          <table:table-cell office:value-type="float" office:value="550.40711999999996" table:formula="of:=[.$O$15]*[.F20]" table:style-name="ce10">
            <text:p>550,41</text:p>
          </table:table-cell>
          <table:table-cell office:value-type="float" office:value="733.87616000000003" table:formula="of:=[.$P$15]*[.F20]" table:style-name="ce10">
            <text:p>733,88</text:p>
          </table:table-cell>
          <table:table-cell office:value-type="float" office:value="917.34519999999998" table:formula="of:=[.$Q$15]*[.F20]" table:style-name="ce10">
            <text:p>917,3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I</text:p>
          </table:table-cell>
          <table:table-cell office:value-type="string" table:style-name="ce13">
            <text:p>B</text:p>
          </table:table-cell>
          <table:table-cell office:value-type="string" table:style-name="ce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6943.0106000000005" table:formula="of:=6550.01*1.06" table:style-name="ce15">
            <text:p>6.943,01</text:p>
          </table:table-cell>
          <table:table-cell office:value-type="float" office:value="9720.2148400000005" table:formula="of:=[.F21]*[.$G$15]" table:number-columns-spanned="2" table:number-rows-spanned="1" table:style-name="ce43">
            <text:p>9.720,21</text:p>
          </table:table-cell>
          <table:covered-table-cell/>
          <table:table-cell office:value-type="float" office:value="2430.0537100000001" table:formula="of:=[.$I$15]*[.F21]" table:style-name="ce10">
            <text:p>2.430,05</text:p>
          </table:table-cell>
          <table:table-cell office:value-type="float" office:value="69.430106000000009" table:formula="of:=[.$J$15]*[.F21]" table:style-name="ce10">
            <text:p>69,43</text:p>
          </table:table-cell>
          <table:table-cell office:value-type="float" office:value="138.86021200000002" table:formula="of:=[.$K$15]*[.F21]" table:style-name="ce10">
            <text:p>138,86</text:p>
          </table:table-cell>
          <table:table-cell office:value-type="float" office:value="208.29031800000001" table:formula="of:=[.$L$15]*[.F21]" table:style-name="ce10">
            <text:p>208,29</text:p>
          </table:table-cell>
          <table:table-cell office:value-type="float" office:value="2430.0537100000001" table:formula="of:=[.$M$15]*[.F21]" table:style-name="ce10">
            <text:p>2.430,05</text:p>
          </table:table-cell>
          <table:table-cell table:style-name="ce16"/>
          <table:table-cell office:value-type="float" office:value="520.72579500000006" table:formula="of:=[.$O$15]*[.F21]" table:style-name="ce10">
            <text:p>520,73</text:p>
          </table:table-cell>
          <table:table-cell office:value-type="float" office:value="694.30106000000012" table:formula="of:=[.$P$15]*[.F21]" table:style-name="ce10">
            <text:p>694,30</text:p>
          </table:table-cell>
          <table:table-cell office:value-type="float" office:value="867.87632500000007" table:formula="of:=[.$Q$15]*[.F21]" table:style-name="ce10">
            <text:p>867,8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S</text:p>
          </table:table-cell>
          <table:table-cell table:style-name="ce13"/>
          <table:table-cell office:value-type="string" table:style-name="ce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6740.7838000000002" table:formula="of:=6359.23*1.06" table:style-name="ce15">
            <text:p>6.740,78</text:p>
          </table:table-cell>
          <table:table-cell office:value-type="float" office:value="9437.0973199999989" table:formula="of:=[.F22]*[.$G$15]" table:number-columns-spanned="2" table:number-rows-spanned="1" table:style-name="ce43">
            <text:p>9.437,10</text:p>
          </table:table-cell>
          <table:covered-table-cell/>
          <table:table-cell office:value-type="float" office:value="2359.2743299999997" table:formula="of:=[.$I$15]*[.F22]" table:style-name="ce10">
            <text:p>2.359,27</text:p>
          </table:table-cell>
          <table:table-cell office:value-type="float" office:value="67.407837999999998" table:formula="of:=[.$J$15]*[.F22]" table:style-name="ce10">
            <text:p>67,41</text:p>
          </table:table-cell>
          <table:table-cell office:value-type="float" office:value="134.815676" table:formula="of:=[.$K$15]*[.F22]" table:style-name="ce10">
            <text:p>134,82</text:p>
          </table:table-cell>
          <table:table-cell office:value-type="float" office:value="202.22351399999999" table:formula="of:=[.$L$15]*[.F22]" table:style-name="ce10">
            <text:p>202,22</text:p>
          </table:table-cell>
          <table:table-cell office:value-type="float" office:value="2359.2743299999997" table:formula="of:=[.$M$15]*[.F22]" table:style-name="ce10">
            <text:p>2.359,27</text:p>
          </table:table-cell>
          <table:table-cell table:style-name="ce16"/>
          <table:table-cell office:value-type="float" office:value="505.558785" table:formula="of:=[.$O$15]*[.F22]" table:style-name="ce10">
            <text:p>505,56</text:p>
          </table:table-cell>
          <table:table-cell office:value-type="float" office:value="674.07838000000004" table:formula="of:=[.$P$15]*[.F22]" table:style-name="ce10">
            <text:p>674,08</text:p>
          </table:table-cell>
          <table:table-cell office:value-type="float" office:value="842.59797500000002" table:formula="of:=[.$Q$15]*[.F22]" table:style-name="ce10">
            <text:p>842,6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T</text:p>
          </table:table-cell>
          <table:table-cell table:style-name="ce13"/>
          <table:table-cell office:value-type="string" table:style-name="ce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6544.4506000000001" table:formula="of:=6174.01*1.06" table:style-name="ce15">
            <text:p>6.544,45</text:p>
          </table:table-cell>
          <table:table-cell office:value-type="float" office:value="9162.2308400000002" table:formula="of:=[.F23]*[.$G$15]" table:number-columns-spanned="2" table:number-rows-spanned="1" table:style-name="ce43">
            <text:p>9.162,23</text:p>
          </table:table-cell>
          <table:covered-table-cell/>
          <table:table-cell office:value-type="float" office:value="2290.55771" table:formula="of:=[.$I$15]*[.F23]" table:style-name="ce10">
            <text:p>2.290,56</text:p>
          </table:table-cell>
          <table:table-cell office:value-type="float" office:value="65.444506000000004" table:formula="of:=[.$J$15]*[.F23]" table:style-name="ce10">
            <text:p>65,44</text:p>
          </table:table-cell>
          <table:table-cell office:value-type="float" office:value="130.88901200000001" table:formula="of:=[.$K$15]*[.F23]" table:style-name="ce10">
            <text:p>130,89</text:p>
          </table:table-cell>
          <table:table-cell office:value-type="float" office:value="196.333518" table:formula="of:=[.$L$15]*[.F23]" table:style-name="ce10">
            <text:p>196,33</text:p>
          </table:table-cell>
          <table:table-cell office:value-type="float" office:value="2290.55771" table:formula="of:=[.$M$15]*[.F23]" table:style-name="ce10">
            <text:p>2.290,56</text:p>
          </table:table-cell>
          <table:table-cell table:style-name="ce16"/>
          <table:table-cell office:value-type="float" office:value="490.83379500000001" table:formula="of:=[.$O$15]*[.F23]" table:style-name="ce10">
            <text:p>490,83</text:p>
          </table:table-cell>
          <table:table-cell office:value-type="float" office:value="654.44506000000001" table:formula="of:=[.$P$15]*[.F23]" table:style-name="ce10">
            <text:p>654,45</text:p>
          </table:table-cell>
          <table:table-cell office:value-type="float" office:value="818.05632500000002" table:formula="of:=[.$Q$15]*[.F23]" table:style-name="ce10">
            <text:p>818,0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13">
            <text:p>A</text:p>
          </table:table-cell>
          <table:table-cell table:style-name="ce6"/>
          <table:table-cell office:value-type="string" table:style-name="ce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6353.8308000000006" table:formula="of:=5994.18*1.06" table:style-name="ce15">
            <text:p>6.353,83</text:p>
          </table:table-cell>
          <table:table-cell office:value-type="float" office:value="8895.36312" table:formula="of:=[.F24]*[.$G$15]" table:number-columns-spanned="2" table:number-rows-spanned="1" table:style-name="ce43">
            <text:p>8.895,36</text:p>
          </table:table-cell>
          <table:covered-table-cell/>
          <table:table-cell office:value-type="float" office:value="2223.84078" table:formula="of:=[.$I$15]*[.F24]" table:style-name="ce10">
            <text:p>2.223,84</text:p>
          </table:table-cell>
          <table:table-cell office:value-type="float" office:value="63.538308000000008" table:formula="of:=[.$J$15]*[.F24]" table:style-name="ce10">
            <text:p>63,54</text:p>
          </table:table-cell>
          <table:table-cell office:value-type="float" office:value="127.07661600000002" table:formula="of:=[.$K$15]*[.F24]" table:style-name="ce10">
            <text:p>127,08</text:p>
          </table:table-cell>
          <table:table-cell office:value-type="float" office:value="190.614924" table:formula="of:=[.$L$15]*[.F24]" table:style-name="ce10">
            <text:p>190,61</text:p>
          </table:table-cell>
          <table:table-cell office:value-type="float" office:value="2223.84078" table:formula="of:=[.$M$15]*[.F24]" table:style-name="ce10">
            <text:p>2.223,84</text:p>
          </table:table-cell>
          <table:table-cell table:style-name="ce16"/>
          <table:table-cell office:value-type="float" office:value="476.53731000000005" table:formula="of:=[.$O$15]*[.F24]" table:style-name="ce10">
            <text:p>476,54</text:p>
          </table:table-cell>
          <table:table-cell office:value-type="float" office:value="635.38308000000006" table:formula="of:=[.$P$15]*[.F24]" table:style-name="ce10">
            <text:p>635,38</text:p>
          </table:table-cell>
          <table:table-cell office:value-type="float" office:value="794.22885000000008" table:formula="of:=[.$Q$15]*[.F24]" table:style-name="ce10">
            <text:p>794,23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3"/>
          <table:table-cell office:value-type="string" table:style-name="ce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6168.7760000000007" table:formula="of:=5819.6*1.06" table:style-name="ce15">
            <text:p>6.168,78</text:p>
          </table:table-cell>
          <table:table-cell office:value-type="float" office:value="8636.2864000000009" table:formula="of:=[.F25]*[.$G$15]" table:number-columns-spanned="2" table:number-rows-spanned="1" table:style-name="ce43">
            <text:p>8.636,29</text:p>
          </table:table-cell>
          <table:covered-table-cell/>
          <table:table-cell office:value-type="float" office:value="2159.0716000000002" table:formula="of:=[.$I$15]*[.F25]" table:style-name="ce10">
            <text:p>2.159,07</text:p>
          </table:table-cell>
          <table:table-cell office:value-type="float" office:value="61.687760000000011" table:formula="of:=[.$J$15]*[.F25]" table:style-name="ce10">
            <text:p>61,69</text:p>
          </table:table-cell>
          <table:table-cell office:value-type="float" office:value="123.37552000000002" table:formula="of:=[.$K$15]*[.F25]" table:style-name="ce10">
            <text:p>123,38</text:p>
          </table:table-cell>
          <table:table-cell office:value-type="float" office:value="185.06328000000002" table:formula="of:=[.$L$15]*[.F25]" table:style-name="ce10">
            <text:p>185,06</text:p>
          </table:table-cell>
          <table:table-cell office:value-type="float" office:value="2159.0716000000002" table:formula="of:=[.$M$15]*[.F25]" table:style-name="ce10">
            <text:p>2.159,07</text:p>
          </table:table-cell>
          <table:table-cell table:style-name="ce16"/>
          <table:table-cell office:value-type="float" office:value="462.65820000000002" table:formula="of:=[.$O$15]*[.F25]" table:style-name="ce10">
            <text:p>462,66</text:p>
          </table:table-cell>
          <table:table-cell office:value-type="float" office:value="616.87760000000014" table:formula="of:=[.$P$15]*[.F25]" table:style-name="ce10">
            <text:p>616,88</text:p>
          </table:table-cell>
          <table:table-cell office:value-type="float" office:value="771.09700000000009" table:formula="of:=[.$Q$15]*[.F25]" table:style-name="ce10">
            <text:p>771,1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13"/>
          <table:table-cell office:value-type="string" table:style-name="ce13">
            <text:p>A</text:p>
          </table:table-cell>
          <table:table-cell table:style-name="ce7"/>
          <table:table-cell office:value-type="float" office:value="3" table:style-name="ce14">
            <text:p>3</text:p>
          </table:table-cell>
          <table:table-cell office:value-type="float" office:value="5836.1056000000008" table:formula="of:=5505.76*1.06" table:style-name="ce15">
            <text:p>5.836,11</text:p>
          </table:table-cell>
          <table:table-cell office:value-type="float" office:value="8170.5478400000002" table:formula="of:=[.F26]*[.$G$15]" table:number-columns-spanned="2" table:number-rows-spanned="1" table:style-name="ce43">
            <text:p>8.170,55</text:p>
          </table:table-cell>
          <table:covered-table-cell/>
          <table:table-cell office:value-type="float" office:value="2042.63696" table:formula="of:=[.$I$15]*[.F26]" table:style-name="ce10">
            <text:p>2.042,64</text:p>
          </table:table-cell>
          <table:table-cell office:value-type="float" office:value="58.361056000000012" table:formula="of:=[.$J$15]*[.F26]" table:style-name="ce10">
            <text:p>58,36</text:p>
          </table:table-cell>
          <table:table-cell office:value-type="float" office:value="116.72211200000002" table:formula="of:=[.$K$15]*[.F26]" table:style-name="ce10">
            <text:p>116,72</text:p>
          </table:table-cell>
          <table:table-cell office:value-type="float" office:value="175.08316800000003" table:formula="of:=[.$L$15]*[.F26]" table:style-name="ce10">
            <text:p>175,08</text:p>
          </table:table-cell>
          <table:table-cell office:value-type="float" office:value="2042.63696" table:formula="of:=[.$M$15]*[.F26]" table:style-name="ce10">
            <text:p>2.042,64</text:p>
          </table:table-cell>
          <table:table-cell table:style-name="ce16"/>
          <table:table-cell office:value-type="float" office:value="437.70792000000006" table:formula="of:=[.$O$15]*[.F26]" table:style-name="ce10">
            <text:p>437,71</text:p>
          </table:table-cell>
          <table:table-cell office:value-type="float" office:value="583.61056000000008" table:formula="of:=[.$P$15]*[.F26]" table:style-name="ce10">
            <text:p>583,61</text:p>
          </table:table-cell>
          <table:table-cell office:value-type="float" office:value="729.5132000000001" table:formula="of:=[.$Q$15]*[.F26]" table:style-name="ce10">
            <text:p>729,5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3"/>
          <table:table-cell table:style-name="ce7"/>
          <table:table-cell office:value-type="float" office:value="2" table:style-name="ce14">
            <text:p>2</text:p>
          </table:table-cell>
          <table:table-cell office:value-type="float" office:value="5666.1239999999998" table:formula="of:=5345.4*1.06" table:style-name="ce15">
            <text:p>5.666,12</text:p>
          </table:table-cell>
          <table:table-cell office:value-type="float" office:value="7932.5735999999988" table:formula="of:=[.F27]*[.$G$15]" table:number-columns-spanned="2" table:number-rows-spanned="1" table:style-name="ce43">
            <text:p>7.932,57</text:p>
          </table:table-cell>
          <table:covered-table-cell/>
          <table:table-cell office:value-type="float" office:value="1983.1433999999997" table:formula="of:=[.$I$15]*[.F27]" table:style-name="ce10">
            <text:p>1.983,14</text:p>
          </table:table-cell>
          <table:table-cell office:value-type="float" office:value="56.661239999999999" table:formula="of:=[.$J$15]*[.F27]" table:style-name="ce10">
            <text:p>56,66</text:p>
          </table:table-cell>
          <table:table-cell office:value-type="float" office:value="113.32248" table:formula="of:=[.$K$15]*[.F27]" table:style-name="ce10">
            <text:p>113,32</text:p>
          </table:table-cell>
          <table:table-cell office:value-type="float" office:value="169.98371999999998" table:formula="of:=[.$L$15]*[.F27]" table:style-name="ce10">
            <text:p>169,98</text:p>
          </table:table-cell>
          <table:table-cell office:value-type="float" office:value="1983.1433999999997" table:formula="of:=[.$M$15]*[.F27]" table:style-name="ce10">
            <text:p>1.983,14</text:p>
          </table:table-cell>
          <table:table-cell table:style-name="ce16"/>
          <table:table-cell office:value-type="float" office:value="424.95929999999998" table:formula="of:=[.$O$15]*[.F27]" table:style-name="ce10">
            <text:p>424,96</text:p>
          </table:table-cell>
          <table:table-cell office:value-type="float" office:value="566.61239999999998" table:formula="of:=[.$P$15]*[.F27]" table:style-name="ce10">
            <text:p>566,61</text:p>
          </table:table-cell>
          <table:table-cell office:value-type="float" office:value="708.26549999999997" table:formula="of:=[.$Q$15]*[.F27]" table:style-name="ce10">
            <text:p>708,2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8"/>
          <table:table-cell table:style-name="ce13"/>
          <table:table-cell table:style-name="ce17"/>
          <table:table-cell office:value-type="float" office:value="1" table:style-name="ce14">
            <text:p>1</text:p>
          </table:table-cell>
          <table:table-cell office:value-type="float" office:value="5501.0925999999999" table:formula="of:=5189.71*1.06" table:style-name="ce15">
            <text:p>5.501,09</text:p>
          </table:table-cell>
          <table:table-cell office:value-type="float" office:value="7701.5296399999997" table:formula="of:=[.F28]*[.$G$15]" table:number-columns-spanned="2" table:number-rows-spanned="1" table:style-name="ce43">
            <text:p>7.701,53</text:p>
          </table:table-cell>
          <table:covered-table-cell/>
          <table:table-cell office:value-type="float" office:value="1925.3824099999999" table:formula="of:=[.$I$15]*[.F28]" table:style-name="ce10">
            <text:p>1.925,38</text:p>
          </table:table-cell>
          <table:table-cell office:value-type="float" office:value="55.010925999999998" table:formula="of:=[.$J$15]*[.F28]" table:style-name="ce10">
            <text:p>55,01</text:p>
          </table:table-cell>
          <table:table-cell office:value-type="float" office:value="110.021852" table:formula="of:=[.$K$15]*[.F28]" table:style-name="ce10">
            <text:p>110,02</text:p>
          </table:table-cell>
          <table:table-cell office:value-type="float" office:value="165.03277799999998" table:formula="of:=[.$L$15]*[.F28]" table:style-name="ce10">
            <text:p>165,03</text:p>
          </table:table-cell>
          <table:table-cell office:value-type="float" office:value="1925.3824099999999" table:formula="of:=[.$M$15]*[.F28]" table:style-name="ce10">
            <text:p>1.925,38</text:p>
          </table:table-cell>
          <table:table-cell table:style-name="ce16"/>
          <table:table-cell office:value-type="float" office:value="412.58194499999996" table:formula="of:=[.$O$15]*[.F28]" table:style-name="ce10">
            <text:p>412,58</text:p>
          </table:table-cell>
          <table:table-cell office:value-type="float" office:value="550.10926000000006" table:formula="of:=[.$P$15]*[.F28]" table:style-name="ce10">
            <text:p>550,11</text:p>
          </table:table-cell>
          <table:table-cell office:value-type="float" office:value="687.63657499999999" table:formula="of:=[.$Q$15]*[.F28]" table:style-name="ce10">
            <text:p>687,6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18"/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5034.2898000000005" table:formula="of:=4749.33*1.06" table:style-name="ce21">
            <text:p>5.034,29</text:p>
          </table:table-cell>
          <table:table-cell office:value-type="float" office:value="7048.0057200000001" table:formula="of:=[.F29]*[.$G$15]" table:number-columns-spanned="2" table:number-rows-spanned="1" table:style-name="ce46">
            <text:p>7.048,01</text:p>
          </table:table-cell>
          <table:covered-table-cell/>
          <table:table-cell office:value-type="float" office:value="1762.00143" table:formula="of:=[.$I$15]*[.F29]" table:style-name="ce22">
            <text:p>1.762,00</text:p>
          </table:table-cell>
          <table:table-cell office:value-type="float" office:value="50.342898000000005" table:formula="of:=[.$J$15]*[.F29]" table:style-name="ce22">
            <text:p>50,34</text:p>
          </table:table-cell>
          <table:table-cell office:value-type="float" office:value="100.68579600000001" table:formula="of:=[.$K$15]*[.F29]" table:style-name="ce22">
            <text:p>100,69</text:p>
          </table:table-cell>
          <table:table-cell office:value-type="float" office:value="151.028694" table:formula="of:=[.$L$15]*[.F29]" table:style-name="ce22">
            <text:p>151,03</text:p>
          </table:table-cell>
          <table:table-cell table:style-name="ce16"/>
          <table:table-cell office:value-type="float" office:value="251.71449000000004" table:formula="of:=[.$N$15]*[.F29]" table:style-name="ce23">
            <text:p>251,71</text:p>
          </table:table-cell>
          <table:table-cell office:value-type="float" office:value="377.57173500000005" table:formula="of:=[.$O$15]*[.F29]" table:style-name="ce22">
            <text:p>377,57</text:p>
          </table:table-cell>
          <table:table-cell office:value-type="float" office:value="503.42898000000008" table:formula="of:=[.$P$15]*[.F29]" table:style-name="ce22">
            <text:p>503,43</text:p>
          </table:table-cell>
          <table:table-cell office:value-type="float" office:value="629.28622500000006" table:formula="of:=[.$Q$15]*[.F29]" table:style-name="ce22">
            <text:p>629,2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4"/>
          <table:table-cell office:value-type="string" table:style-name="ce24">
            <text:p>C</text:p>
          </table:table-cell>
          <table:table-cell table:style-name="ce25"/>
          <table:table-cell office:value-type="float" office:value="12" table:style-name="ce20">
            <text:p>12</text:p>
          </table:table-cell>
          <table:table-cell office:value-type="float" office:value="4887.66" table:formula="of:=4611*1.06" table:style-name="ce21">
            <text:p>4.887,66</text:p>
          </table:table-cell>
          <table:table-cell office:value-type="float" office:value="6842.7239999999993" table:formula="of:=[.F30]*[.$G$15]" table:number-columns-spanned="2" table:number-rows-spanned="1" table:style-name="ce46">
            <text:p>6.842,72</text:p>
          </table:table-cell>
          <table:covered-table-cell/>
          <table:table-cell office:value-type="float" office:value="1710.6809999999998" table:formula="of:=[.$I$15]*[.F30]" table:style-name="ce22">
            <text:p>1.710,68</text:p>
          </table:table-cell>
          <table:table-cell office:value-type="float" office:value="48.876599999999996" table:formula="of:=[.$J$15]*[.F30]" table:style-name="ce22">
            <text:p>48,88</text:p>
          </table:table-cell>
          <table:table-cell office:value-type="float" office:value="97.753199999999993" table:formula="of:=[.$K$15]*[.F30]" table:style-name="ce22">
            <text:p>97,75</text:p>
          </table:table-cell>
          <table:table-cell office:value-type="float" office:value="146.62979999999999" table:formula="of:=[.$L$15]*[.F30]" table:style-name="ce22">
            <text:p>146,63</text:p>
          </table:table-cell>
          <table:table-cell table:style-name="ce16"/>
          <table:table-cell office:value-type="float" office:value="244.38300000000001" table:formula="of:=[.$N$15]*[.F30]" table:style-name="ce23">
            <text:p>244,38</text:p>
          </table:table-cell>
          <table:table-cell office:value-type="float" office:value="366.5745" table:formula="of:=[.$O$15]*[.F30]" table:style-name="ce22">
            <text:p>366,57</text:p>
          </table:table-cell>
          <table:table-cell office:value-type="float" office:value="488.76600000000002" table:formula="of:=[.$P$15]*[.F30]" table:style-name="ce22">
            <text:p>488,77</text:p>
          </table:table-cell>
          <table:table-cell office:value-type="float" office:value="610.95749999999998" table:formula="of:=[.$Q$15]*[.F30]" table:style-name="ce22">
            <text:p>610,9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T</text:p>
          </table:table-cell>
          <table:table-cell table:style-name="ce24"/>
          <table:table-cell table:style-name="ce25"/>
          <table:table-cell office:value-type="float" office:value="11" table:style-name="ce20">
            <text:p>11</text:p>
          </table:table-cell>
          <table:table-cell office:value-type="float" office:value="4745.3019999999997" table:formula="of:=4476.7*1.06" table:style-name="ce21">
            <text:p>4.745,30</text:p>
          </table:table-cell>
          <table:table-cell office:value-type="float" office:value="6643.4227999999994" table:formula="of:=[.F31]*[.$G$15]" table:number-columns-spanned="2" table:number-rows-spanned="1" table:style-name="ce46">
            <text:p>6.643,42</text:p>
          </table:table-cell>
          <table:covered-table-cell/>
          <table:table-cell office:value-type="float" office:value="1660.8556999999998" table:formula="of:=[.$I$15]*[.F31]" table:style-name="ce22">
            <text:p>1.660,86</text:p>
          </table:table-cell>
          <table:table-cell office:value-type="float" office:value="47.453019999999995" table:formula="of:=[.$J$15]*[.F31]" table:style-name="ce22">
            <text:p>47,45</text:p>
          </table:table-cell>
          <table:table-cell office:value-type="float" office:value="94.90603999999999" table:formula="of:=[.$K$15]*[.F31]" table:style-name="ce22">
            <text:p>94,91</text:p>
          </table:table-cell>
          <table:table-cell office:value-type="float" office:value="142.35905999999997" table:formula="of:=[.$L$15]*[.F31]" table:style-name="ce22">
            <text:p>142,36</text:p>
          </table:table-cell>
          <table:table-cell table:style-name="ce16"/>
          <table:table-cell office:value-type="float" office:value="237.26509999999999" table:formula="of:=[.$N$15]*[.F31]" table:style-name="ce23">
            <text:p>237,27</text:p>
          </table:table-cell>
          <table:table-cell office:value-type="float" office:value="355.89764999999994" table:formula="of:=[.$O$15]*[.F31]" table:style-name="ce22">
            <text:p>355,90</text:p>
          </table:table-cell>
          <table:table-cell office:value-type="float" office:value="474.53019999999998" table:formula="of:=[.$P$15]*[.F31]" table:style-name="ce22">
            <text:p>474,53</text:p>
          </table:table-cell>
          <table:table-cell office:value-type="float" office:value="593.16274999999996" table:formula="of:=[.$Q$15]*[.F31]" table:style-name="ce22">
            <text:p>593,1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É</text:p>
          </table:table-cell>
          <table:table-cell table:style-name="ce18"/>
          <table:table-cell office:value-type="string" table:style-name="ce26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4607.088600000001" table:formula="of:=4346.31*1.06" table:style-name="ce21">
            <text:p>4.607,09</text:p>
          </table:table-cell>
          <table:table-cell office:value-type="float" office:value="6449.9240400000008" table:formula="of:=[.F32]*[.$G$15]" table:number-columns-spanned="2" table:number-rows-spanned="1" table:style-name="ce46">
            <text:p>6.449,92</text:p>
          </table:table-cell>
          <table:covered-table-cell/>
          <table:table-cell office:value-type="float" office:value="1612.4810100000002" table:formula="of:=[.$I$15]*[.F32]" table:style-name="ce22">
            <text:p>1.612,48</text:p>
          </table:table-cell>
          <table:table-cell office:value-type="float" office:value="46.070886000000009" table:formula="of:=[.$J$15]*[.F32]" table:style-name="ce22">
            <text:p>46,07</text:p>
          </table:table-cell>
          <table:table-cell office:value-type="float" office:value="92.141772000000017" table:formula="of:=[.$K$15]*[.F32]" table:style-name="ce22">
            <text:p>92,14</text:p>
          </table:table-cell>
          <table:table-cell office:value-type="float" office:value="138.21265800000003" table:formula="of:=[.$L$15]*[.F32]" table:style-name="ce22">
            <text:p>138,21</text:p>
          </table:table-cell>
          <table:table-cell table:style-name="ce16"/>
          <table:table-cell office:value-type="float" office:value="230.35443000000006" table:formula="of:=[.$N$15]*[.F32]" table:style-name="ce23">
            <text:p>230,35</text:p>
          </table:table-cell>
          <table:table-cell office:value-type="float" office:value="345.53164500000008" table:formula="of:=[.$O$15]*[.F32]" table:style-name="ce22">
            <text:p>345,53</text:p>
          </table:table-cell>
          <table:table-cell office:value-type="float" office:value="460.70886000000013" table:formula="of:=[.$P$15]*[.F32]" table:style-name="ce22">
            <text:p>460,71</text:p>
          </table:table-cell>
          <table:table-cell office:value-type="float" office:value="575.88607500000012" table:formula="of:=[.$Q$15]*[.F32]" table:style-name="ce22">
            <text:p>575,8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C</text:p>
          </table:table-cell>
          <table:table-cell table:style-name="ce24"/>
          <table:table-cell office:value-type="string" table:style-name="ce26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4472.8926000000001" table:formula="of:=4219.71*1.06" table:style-name="ce21">
            <text:p>4.472,89</text:p>
          </table:table-cell>
          <table:table-cell office:value-type="float" office:value="6262.0496400000002" table:formula="of:=[.F33]*[.$G$15]" table:number-columns-spanned="2" table:number-rows-spanned="1" table:style-name="ce46">
            <text:p>6.262,05</text:p>
          </table:table-cell>
          <table:covered-table-cell/>
          <table:table-cell office:value-type="float" office:value="1565.51241" table:formula="of:=[.$I$15]*[.F33]" table:style-name="ce22">
            <text:p>1.565,51</text:p>
          </table:table-cell>
          <table:table-cell office:value-type="float" office:value="44.728926000000001" table:formula="of:=[.$J$15]*[.F33]" table:style-name="ce22">
            <text:p>44,73</text:p>
          </table:table-cell>
          <table:table-cell office:value-type="float" office:value="89.457852000000003" table:formula="of:=[.$K$15]*[.F33]" table:style-name="ce22">
            <text:p>89,46</text:p>
          </table:table-cell>
          <table:table-cell office:value-type="float" office:value="134.186778" table:formula="of:=[.$L$15]*[.F33]" table:style-name="ce22">
            <text:p>134,19</text:p>
          </table:table-cell>
          <table:table-cell table:style-name="ce16"/>
          <table:table-cell office:value-type="float" office:value="223.64463000000001" table:formula="of:=[.$N$15]*[.F33]" table:style-name="ce23">
            <text:p>223,64</text:p>
          </table:table-cell>
          <table:table-cell office:value-type="float" office:value="335.46694500000001" table:formula="of:=[.$O$15]*[.F33]" table:style-name="ce22">
            <text:p>335,47</text:p>
          </table:table-cell>
          <table:table-cell office:value-type="float" office:value="447.28926000000001" table:formula="of:=[.$P$15]*[.F33]" table:style-name="ce22">
            <text:p>447,29</text:p>
          </table:table-cell>
          <table:table-cell office:value-type="float" office:value="559.11157500000002" table:formula="of:=[.$Q$15]*[.F33]" table:style-name="ce22">
            <text:p>559,1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N</text:p>
          </table:table-cell>
          <table:table-cell office:value-type="string" table:style-name="ce24">
            <text:p>B</text:p>
          </table:table-cell>
          <table:table-cell office:value-type="string" table:style-name="ce26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231.6895999999997" table:formula="of:=3992.16*1.06" table:style-name="ce21">
            <text:p>4.231,69</text:p>
          </table:table-cell>
          <table:table-cell office:value-type="float" office:value="5924.3654399999996" table:formula="of:=[.F34]*[.$G$15]" table:number-columns-spanned="2" table:number-rows-spanned="1" table:style-name="ce46">
            <text:p>5.924,37</text:p>
          </table:table-cell>
          <table:covered-table-cell/>
          <table:table-cell office:value-type="float" office:value="1481.0913599999999" table:formula="of:=[.$I$15]*[.F34]" table:style-name="ce22">
            <text:p>1.481,09</text:p>
          </table:table-cell>
          <table:table-cell office:value-type="float" office:value="42.316896" table:formula="of:=[.$J$15]*[.F34]" table:style-name="ce22">
            <text:p>42,32</text:p>
          </table:table-cell>
          <table:table-cell office:value-type="float" office:value="84.633792" table:formula="of:=[.$K$15]*[.F34]" table:style-name="ce22">
            <text:p>84,63</text:p>
          </table:table-cell>
          <table:table-cell office:value-type="float" office:value="126.95068799999999" table:formula="of:=[.$L$15]*[.F34]" table:style-name="ce22">
            <text:p>126,95</text:p>
          </table:table-cell>
          <table:table-cell table:style-name="ce16"/>
          <table:table-cell office:value-type="float" office:value="211.58447999999999" table:formula="of:=[.$N$15]*[.F34]" table:style-name="ce23">
            <text:p>211,58</text:p>
          </table:table-cell>
          <table:table-cell office:value-type="float" office:value="317.37671999999998" table:formula="of:=[.$O$15]*[.F34]" table:style-name="ce22">
            <text:p>317,38</text:p>
          </table:table-cell>
          <table:table-cell office:value-type="float" office:value="423.16895999999997" table:formula="of:=[.$P$15]*[.F34]" table:style-name="ce22">
            <text:p>423,17</text:p>
          </table:table-cell>
          <table:table-cell office:value-type="float" office:value="528.96119999999996" table:formula="of:=[.$Q$15]*[.F34]" table:style-name="ce22">
            <text:p>528,96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I</text:p>
          </table:table-cell>
          <table:table-cell table:style-name="ce24"/>
          <table:table-cell office:value-type="string" table:style-name="ce26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4108.4328000000005" table:formula="of:=3875.88*1.06" table:style-name="ce21">
            <text:p>4.108,43</text:p>
          </table:table-cell>
          <table:table-cell office:value-type="float" office:value="5751.8059200000007" table:formula="of:=[.F35]*[.$G$15]" table:number-columns-spanned="2" table:number-rows-spanned="1" table:style-name="ce46">
            <text:p>5.751,81</text:p>
          </table:table-cell>
          <table:covered-table-cell/>
          <table:table-cell office:value-type="float" office:value="1437.9514800000002" table:formula="of:=[.$I$15]*[.F35]" table:style-name="ce22">
            <text:p>1.437,95</text:p>
          </table:table-cell>
          <table:table-cell office:value-type="float" office:value="41.084328000000006" table:formula="of:=[.$J$15]*[.F35]" table:style-name="ce22">
            <text:p>41,08</text:p>
          </table:table-cell>
          <table:table-cell office:value-type="float" office:value="82.168656000000013" table:formula="of:=[.$K$15]*[.F35]" table:style-name="ce22">
            <text:p>82,17</text:p>
          </table:table-cell>
          <table:table-cell office:value-type="float" office:value="123.25298400000001" table:formula="of:=[.$L$15]*[.F35]" table:style-name="ce22">
            <text:p>123,25</text:p>
          </table:table-cell>
          <table:table-cell table:style-name="ce16"/>
          <table:table-cell office:value-type="float" office:value="205.42164000000002" table:formula="of:=[.$N$15]*[.F35]" table:style-name="ce23">
            <text:p>205,42</text:p>
          </table:table-cell>
          <table:table-cell office:value-type="float" office:value="308.13246000000004" table:formula="of:=[.$O$15]*[.F35]" table:style-name="ce22">
            <text:p>308,13</text:p>
          </table:table-cell>
          <table:table-cell office:value-type="float" office:value="410.84328000000005" table:formula="of:=[.$P$15]*[.F35]" table:style-name="ce22">
            <text:p>410,84</text:p>
          </table:table-cell>
          <table:table-cell office:value-type="float" office:value="513.55410000000006" table:formula="of:=[.$Q$15]*[.F35]" table:style-name="ce22">
            <text:p>513,5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C</text:p>
          </table:table-cell>
          <table:table-cell table:style-name="ce24"/>
          <table:table-cell office:value-type="string" table:style-name="ce26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3988.78" table:formula="of:=3763*1.06" table:style-name="ce21">
            <text:p>3.988,78</text:p>
          </table:table-cell>
          <table:table-cell office:value-type="float" office:value="5584.2920000000004" table:formula="of:=[.F36]*[.$G$15]" table:number-columns-spanned="2" table:number-rows-spanned="1" table:style-name="ce46">
            <text:p>5.584,29</text:p>
          </table:table-cell>
          <table:covered-table-cell/>
          <table:table-cell office:value-type="float" office:value="1396.0730000000001" table:formula="of:=[.$I$15]*[.F36]" table:style-name="ce22">
            <text:p>1.396,07</text:p>
          </table:table-cell>
          <table:table-cell office:value-type="float" office:value="39.887800000000006" table:formula="of:=[.$J$15]*[.F36]" table:style-name="ce22">
            <text:p>39,89</text:p>
          </table:table-cell>
          <table:table-cell office:value-type="float" office:value="79.775600000000011" table:formula="of:=[.$K$15]*[.F36]" table:style-name="ce22">
            <text:p>79,78</text:p>
          </table:table-cell>
          <table:table-cell office:value-type="float" office:value="119.6634" table:formula="of:=[.$L$15]*[.F36]" table:style-name="ce22">
            <text:p>119,66</text:p>
          </table:table-cell>
          <table:table-cell table:style-name="ce16"/>
          <table:table-cell office:value-type="float" office:value="199.43900000000002" table:formula="of:=[.$N$15]*[.F36]" table:style-name="ce23">
            <text:p>199,44</text:p>
          </table:table-cell>
          <table:table-cell office:value-type="float" office:value="299.1585" table:formula="of:=[.$O$15]*[.F36]" table:style-name="ce22">
            <text:p>299,16</text:p>
          </table:table-cell>
          <table:table-cell office:value-type="float" office:value="398.87800000000004" table:formula="of:=[.$P$15]*[.F36]" table:style-name="ce22">
            <text:p>398,88</text:p>
          </table:table-cell>
          <table:table-cell office:value-type="float" office:value="498.59750000000003" table:formula="of:=[.$Q$15]*[.F36]" table:style-name="ce22">
            <text:p>498,6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24">
            <text:p>O</text:p>
          </table:table-cell>
          <table:table-cell table:style-name="ce18"/>
          <table:table-cell table:style-name="ce25"/>
          <table:table-cell office:value-type="float" office:value="5" table:style-name="ce20">
            <text:p>5</text:p>
          </table:table-cell>
          <table:table-cell office:value-type="float" office:value="3872.6040000000003" table:formula="of:=3653.4*1.06" table:style-name="ce21">
            <text:p>3.872,60</text:p>
          </table:table-cell>
          <table:table-cell office:value-type="float" office:value="5421.6455999999998" table:formula="of:=[.F37]*[.$G$15]" table:number-columns-spanned="2" table:number-rows-spanned="1" table:style-name="ce46">
            <text:p>5.421,65</text:p>
          </table:table-cell>
          <table:covered-table-cell/>
          <table:table-cell office:value-type="float" office:value="1355.4114" table:formula="of:=[.$I$15]*[.F37]" table:style-name="ce22">
            <text:p>1.355,41</text:p>
          </table:table-cell>
          <table:table-cell office:value-type="float" office:value="38.726040000000005" table:formula="of:=[.$J$15]*[.F37]" table:style-name="ce22">
            <text:p>38,73</text:p>
          </table:table-cell>
          <table:table-cell office:value-type="float" office:value="77.452080000000009" table:formula="of:=[.$K$15]*[.F37]" table:style-name="ce22">
            <text:p>77,45</text:p>
          </table:table-cell>
          <table:table-cell office:value-type="float" office:value="116.17812000000001" table:formula="of:=[.$L$15]*[.F37]" table:style-name="ce22">
            <text:p>116,18</text:p>
          </table:table-cell>
          <table:table-cell table:style-name="ce16"/>
          <table:table-cell office:value-type="float" office:value="193.63020000000003" table:formula="of:=[.$N$15]*[.F37]" table:style-name="ce23">
            <text:p>193,63</text:p>
          </table:table-cell>
          <table:table-cell office:value-type="float" office:value="290.44530000000003" table:formula="of:=[.$O$15]*[.F37]" table:style-name="ce22">
            <text:p>290,45</text:p>
          </table:table-cell>
          <table:table-cell office:value-type="float" office:value="387.26040000000006" table:formula="of:=[.$P$15]*[.F37]" table:style-name="ce22">
            <text:p>387,26</text:p>
          </table:table-cell>
          <table:table-cell office:value-type="float" office:value="484.07550000000003" table:formula="of:=[.$Q$15]*[.F37]" table:style-name="ce22">
            <text:p>484,0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office:value-type="float" office:value="4" table:style-name="ce20">
            <text:p>4</text:p>
          </table:table-cell>
          <table:table-cell office:value-type="float" office:value="3759.7988" table:formula="of:=3546.98*1.06" table:style-name="ce21">
            <text:p>3.759,80</text:p>
          </table:table-cell>
          <table:table-cell office:value-type="float" office:value="5263.7183199999999" table:formula="of:=[.F38]*[.$G$15]" table:number-columns-spanned="2" table:number-rows-spanned="1" table:style-name="ce46">
            <text:p>5.263,72</text:p>
          </table:table-cell>
          <table:covered-table-cell/>
          <table:table-cell office:value-type="float" office:value="1315.92958" table:formula="of:=[.$I$15]*[.F38]" table:style-name="ce22">
            <text:p>1.315,93</text:p>
          </table:table-cell>
          <table:table-cell office:value-type="float" office:value="37.597988000000001" table:formula="of:=[.$J$15]*[.F38]" table:style-name="ce22">
            <text:p>37,60</text:p>
          </table:table-cell>
          <table:table-cell office:value-type="float" office:value="75.195976000000002" table:formula="of:=[.$K$15]*[.F38]" table:style-name="ce22">
            <text:p>75,20</text:p>
          </table:table-cell>
          <table:table-cell office:value-type="float" office:value="112.793964" table:formula="of:=[.$L$15]*[.F38]" table:style-name="ce22">
            <text:p>112,79</text:p>
          </table:table-cell>
          <table:table-cell table:style-name="ce16"/>
          <table:table-cell office:value-type="float" office:value="187.98994000000002" table:formula="of:=[.$N$15]*[.F38]" table:style-name="ce23">
            <text:p>187,99</text:p>
          </table:table-cell>
          <table:table-cell office:value-type="float" office:value="281.98491000000001" table:formula="of:=[.$O$15]*[.F38]" table:style-name="ce22">
            <text:p>281,98</text:p>
          </table:table-cell>
          <table:table-cell office:value-type="float" office:value="375.97988000000004" table:formula="of:=[.$P$15]*[.F38]" table:style-name="ce22">
            <text:p>375,98</text:p>
          </table:table-cell>
          <table:table-cell office:value-type="float" office:value="469.97485" table:formula="of:=[.$Q$15]*[.F38]" table:style-name="ce22">
            <text:p>469,9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4"/>
          <table:table-cell office:value-type="string" table:style-name="ce24">
            <text:p>A</text:p>
          </table:table-cell>
          <table:table-cell table:style-name="ce25"/>
          <table:table-cell office:value-type="float" office:value="3" table:style-name="ce20">
            <text:p>3</text:p>
          </table:table-cell>
          <table:table-cell office:value-type="float" office:value="3557.0526000000004" table:formula="of:=3355.71*1.06" table:style-name="ce21">
            <text:p>3.557,05</text:p>
          </table:table-cell>
          <table:table-cell office:value-type="float" office:value="4979.8736400000007" table:formula="of:=[.F39]*[.$G$15]" table:number-columns-spanned="2" table:number-rows-spanned="1" table:style-name="ce46">
            <text:p>4.979,87</text:p>
          </table:table-cell>
          <table:covered-table-cell/>
          <table:table-cell office:value-type="float" office:value="1244.9684100000002" table:formula="of:=[.$I$15]*[.F39]" table:style-name="ce22">
            <text:p>1.244,97</text:p>
          </table:table-cell>
          <table:table-cell office:value-type="float" office:value="35.570526000000008" table:formula="of:=[.$J$15]*[.F39]" table:style-name="ce22">
            <text:p>35,57</text:p>
          </table:table-cell>
          <table:table-cell office:value-type="float" office:value="71.141052000000016" table:formula="of:=[.$K$15]*[.F39]" table:style-name="ce22">
            <text:p>71,14</text:p>
          </table:table-cell>
          <table:table-cell office:value-type="float" office:value="106.711578" table:formula="of:=[.$L$15]*[.F39]" table:style-name="ce22">
            <text:p>106,71</text:p>
          </table:table-cell>
          <table:table-cell table:style-name="ce16"/>
          <table:table-cell office:value-type="float" office:value="177.85263000000003" table:formula="of:=[.$N$15]*[.F39]" table:style-name="ce23">
            <text:p>177,85</text:p>
          </table:table-cell>
          <table:table-cell office:value-type="float" office:value="266.77894500000002" table:formula="of:=[.$O$15]*[.F39]" table:style-name="ce22">
            <text:p>266,78</text:p>
          </table:table-cell>
          <table:table-cell office:value-type="float" office:value="355.70526000000007" table:formula="of:=[.$P$15]*[.F39]" table:style-name="ce22">
            <text:p>355,71</text:p>
          </table:table-cell>
          <table:table-cell office:value-type="float" office:value="444.63157500000005" table:formula="of:=[.$Q$15]*[.F39]" table:style-name="ce22">
            <text:p>444,63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office:value-type="float" office:value="2" table:style-name="ce20">
            <text:p>2</text:p>
          </table:table-cell>
          <table:table-cell office:value-type="float" office:value="3453.4481999999998" table:formula="of:=3257.97*1.06" table:style-name="ce21">
            <text:p>3.453,45</text:p>
          </table:table-cell>
          <table:table-cell office:value-type="float" office:value="4834.827479999999" table:formula="of:=[.F40]*[.$G$15]" table:number-columns-spanned="2" table:number-rows-spanned="1" table:style-name="ce46">
            <text:p>4.834,83</text:p>
          </table:table-cell>
          <table:covered-table-cell/>
          <table:table-cell office:value-type="float" office:value="1208.7068699999998" table:formula="of:=[.$I$15]*[.F40]" table:style-name="ce22">
            <text:p>1.208,71</text:p>
          </table:table-cell>
          <table:table-cell office:value-type="float" office:value="34.534481999999997" table:formula="of:=[.$J$15]*[.F40]" table:style-name="ce22">
            <text:p>34,53</text:p>
          </table:table-cell>
          <table:table-cell office:value-type="float" office:value="69.068963999999994" table:formula="of:=[.$K$15]*[.F40]" table:style-name="ce22">
            <text:p>69,07</text:p>
          </table:table-cell>
          <table:table-cell office:value-type="float" office:value="103.60344599999999" table:formula="of:=[.$L$15]*[.F40]" table:style-name="ce22">
            <text:p>103,60</text:p>
          </table:table-cell>
          <table:table-cell table:style-name="ce16"/>
          <table:table-cell office:value-type="float" office:value="172.67241000000001" table:formula="of:=[.$N$15]*[.F40]" table:style-name="ce23">
            <text:p>172,67</text:p>
          </table:table-cell>
          <table:table-cell office:value-type="float" office:value="259.00861499999996" table:formula="of:=[.$O$15]*[.F40]" table:style-name="ce22">
            <text:p>259,01</text:p>
          </table:table-cell>
          <table:table-cell office:value-type="float" office:value="345.34482000000003" table:formula="of:=[.$P$15]*[.F40]" table:style-name="ce22">
            <text:p>345,34</text:p>
          </table:table-cell>
          <table:table-cell office:value-type="float" office:value="431.68102499999998" table:formula="of:=[.$Q$15]*[.F40]" table:style-name="ce22">
            <text:p>431,6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27"/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3352.8542000000002" table:formula="of:=3163.07*1.06" table:style-name="ce21">
            <text:p>3.352,85</text:p>
          </table:table-cell>
          <table:table-cell office:value-type="float" office:value="4693.9958800000004" table:formula="of:=[.F41]*[.$G$15]" table:number-columns-spanned="2" table:number-rows-spanned="1" table:style-name="ce46">
            <text:p>4.694,00</text:p>
          </table:table-cell>
          <table:covered-table-cell/>
          <table:table-cell office:value-type="float" office:value="1173.4989700000001" table:formula="of:=[.$I$15]*[.F41]" table:style-name="ce22">
            <text:p>1.173,50</text:p>
          </table:table-cell>
          <table:table-cell office:value-type="float" office:value="33.528542000000002" table:formula="of:=[.$J$15]*[.F41]" table:style-name="ce22">
            <text:p>33,53</text:p>
          </table:table-cell>
          <table:table-cell office:value-type="float" office:value="67.057084000000003" table:formula="of:=[.$K$15]*[.F41]" table:style-name="ce22">
            <text:p>67,06</text:p>
          </table:table-cell>
          <table:table-cell office:value-type="float" office:value="100.585626" table:formula="of:=[.$L$15]*[.F41]" table:style-name="ce22">
            <text:p>100,59</text:p>
          </table:table-cell>
          <table:table-cell table:style-name="ce16"/>
          <table:table-cell office:value-type="float" office:value="167.64271000000002" table:formula="of:=[.$N$15]*[.F41]" table:style-name="ce23">
            <text:p>167,64</text:p>
          </table:table-cell>
          <table:table-cell office:value-type="float" office:value="251.46406500000001" table:formula="of:=[.$O$15]*[.F41]" table:style-name="ce22">
            <text:p>251,46</text:p>
          </table:table-cell>
          <table:table-cell office:value-type="float" office:value="335.28542000000004" table:formula="of:=[.$P$15]*[.F41]" table:style-name="ce22">
            <text:p>335,29</text:p>
          </table:table-cell>
          <table:table-cell office:value-type="float" office:value="419.10677500000003" table:formula="of:=[.$Q$15]*[.F41]" table:style-name="ce22">
            <text:p>419,11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29"/>
          <table:table-cell table:style-name="ce30"/>
          <table:table-cell table:style-name="ce31"/>
          <table:table-cell office:value-type="float" office:value="13" table:style-name="ce32">
            <text:p>13</text:p>
          </table:table-cell>
          <table:table-cell office:value-type="float" office:value="2981.4938000000002" table:formula="of:=2812.73*1.06" table:style-name="ce33">
            <text:p>2.981,49</text:p>
          </table:table-cell>
          <table:table-cell office:value-type="float" office:value="4174.0913200000005" table:formula="of:=[.F42]*[.$G$15]" table:number-columns-spanned="2" table:number-rows-spanned="1" table:style-name="ce47">
            <text:p>4.174,09</text:p>
          </table:table-cell>
          <table:covered-table-cell/>
          <table:table-cell table:style-name="ce16"/>
          <table:table-cell office:value-type="float" office:value="29.814938000000001" table:formula="of:=[.$J$15]*[.F42]" table:style-name="ce34">
            <text:p>29,81</text:p>
          </table:table-cell>
          <table:table-cell office:value-type="float" office:value="59.629876000000003" table:formula="of:=[.$K$15]*[.F42]" table:style-name="ce34">
            <text:p>59,63</text:p>
          </table:table-cell>
          <table:table-cell office:value-type="float" office:value="89.444814000000008" table:formula="of:=[.$L$15]*[.F42]" table:style-name="ce34">
            <text:p>89,44</text:p>
          </table:table-cell>
          <table:table-cell table:number-columns-repeated="2" table:style-name="ce16"/>
          <table:table-cell office:value-type="float" office:value="223.61203500000002" table:formula="of:=[.$O$15]*[.F42]" table:style-name="ce34">
            <text:p>223,61</text:p>
          </table:table-cell>
          <table:table-cell office:value-type="float" office:value="298.14938000000001" table:formula="of:=[.$P$15]*[.F42]" table:style-name="ce34">
            <text:p>298,15</text:p>
          </table:table-cell>
          <table:table-cell office:value-type="float" office:value="372.68672500000002" table:formula="of:=[.$Q$15]*[.F42]" table:style-name="ce34">
            <text:p>372,6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A</text:p>
          </table:table-cell>
          <table:table-cell office:value-type="string" table:style-name="ce30">
            <text:p>C</text:p>
          </table:table-cell>
          <table:table-cell office:value-type="string" table:style-name="ce35">
            <text:p>F</text:p>
          </table:table-cell>
          <table:table-cell office:value-type="float" office:value="12" table:style-name="ce32">
            <text:p>12</text:p>
          </table:table-cell>
          <table:table-cell office:value-type="float" office:value="2853.1172000000001" table:formula="of:=2691.62*1.06" table:style-name="ce33">
            <text:p>2.853,12</text:p>
          </table:table-cell>
          <table:table-cell office:value-type="float" office:value="3994.3640799999998" table:formula="of:=[.F43]*[.$G$15]" table:number-columns-spanned="2" table:number-rows-spanned="1" table:style-name="ce47">
            <text:p>3.994,36</text:p>
          </table:table-cell>
          <table:covered-table-cell/>
          <table:table-cell table:style-name="ce16"/>
          <table:table-cell office:value-type="float" office:value="28.531172000000002" table:formula="of:=[.$J$15]*[.F43]" table:style-name="ce34">
            <text:p>28,53</text:p>
          </table:table-cell>
          <table:table-cell office:value-type="float" office:value="57.062344000000003" table:formula="of:=[.$K$15]*[.F43]" table:style-name="ce34">
            <text:p>57,06</text:p>
          </table:table-cell>
          <table:table-cell office:value-type="float" office:value="85.593515999999994" table:formula="of:=[.$L$15]*[.F43]" table:style-name="ce34">
            <text:p>85,59</text:p>
          </table:table-cell>
          <table:table-cell table:number-columns-repeated="2" table:style-name="ce16"/>
          <table:table-cell office:value-type="float" office:value="213.98379" table:formula="of:=[.$O$15]*[.F43]" table:style-name="ce34">
            <text:p>213,98</text:p>
          </table:table-cell>
          <table:table-cell office:value-type="float" office:value="285.31172000000004" table:formula="of:=[.$P$15]*[.F43]" table:style-name="ce34">
            <text:p>285,31</text:p>
          </table:table-cell>
          <table:table-cell office:value-type="float" office:value="356.63965000000002" table:formula="of:=[.$Q$15]*[.F43]" table:style-name="ce34">
            <text:p>356,6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U</text:p>
          </table:table-cell>
          <table:table-cell table:style-name="ce36"/>
          <table:table-cell office:value-type="string" table:style-name="ce35">
            <text:p>U</text:p>
          </table:table-cell>
          <table:table-cell office:value-type="float" office:value="11" table:style-name="ce32">
            <text:p>11</text:p>
          </table:table-cell>
          <table:table-cell office:value-type="float" office:value="2730.2526000000003" table:formula="of:=2575.71*1.06" table:style-name="ce33">
            <text:p>2.730,25</text:p>
          </table:table-cell>
          <table:table-cell office:value-type="float" office:value="3822.3536400000003" table:formula="of:=[.F44]*[.$G$15]" table:number-columns-spanned="2" table:number-rows-spanned="1" table:style-name="ce47">
            <text:p>3.822,35</text:p>
          </table:table-cell>
          <table:covered-table-cell/>
          <table:table-cell table:style-name="ce16"/>
          <table:table-cell office:value-type="float" office:value="27.302526000000004" table:formula="of:=[.$J$15]*[.F44]" table:style-name="ce34">
            <text:p>27,30</text:p>
          </table:table-cell>
          <table:table-cell office:value-type="float" office:value="54.605052000000008" table:formula="of:=[.$K$15]*[.F44]" table:style-name="ce34">
            <text:p>54,61</text:p>
          </table:table-cell>
          <table:table-cell office:value-type="float" office:value="81.907578000000001" table:formula="of:=[.$L$15]*[.F44]" table:style-name="ce34">
            <text:p>81,91</text:p>
          </table:table-cell>
          <table:table-cell table:number-columns-repeated="2" table:style-name="ce16"/>
          <table:table-cell office:value-type="float" office:value="204.768945" table:formula="of:=[.$O$15]*[.F44]" table:style-name="ce34">
            <text:p>204,77</text:p>
          </table:table-cell>
          <table:table-cell office:value-type="float" office:value="273.02526000000006" table:formula="of:=[.$P$15]*[.F44]" table:style-name="ce34">
            <text:p>273,03</text:p>
          </table:table-cell>
          <table:table-cell office:value-type="float" office:value="341.28157500000003" table:formula="of:=[.$Q$15]*[.F44]" table:style-name="ce34">
            <text:p>341,28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X</text:p>
          </table:table-cell>
          <table:table-cell table:style-name="ce30"/>
          <table:table-cell office:value-type="string" table:style-name="ce35">
            <text:p>N</text:p>
          </table:table-cell>
          <table:table-cell office:value-type="float" office:value="10" table:style-name="ce32">
            <text:p>10</text:p>
          </table:table-cell>
          <table:table-cell office:value-type="float" office:value="2612.6880000000001" table:formula="of:=2464.8*1.06" table:style-name="ce33">
            <text:p>2.612,69</text:p>
          </table:table-cell>
          <table:table-cell office:value-type="float" office:value="3657.7631999999999" table:formula="of:=[.F45]*[.$G$15]" table:number-columns-spanned="2" table:number-rows-spanned="1" table:style-name="ce47">
            <text:p>3.657,76</text:p>
          </table:table-cell>
          <table:covered-table-cell/>
          <table:table-cell table:style-name="ce16"/>
          <table:table-cell office:value-type="float" office:value="26.12688" table:formula="of:=[.$J$15]*[.F45]" table:style-name="ce34">
            <text:p>26,13</text:p>
          </table:table-cell>
          <table:table-cell office:value-type="float" office:value="52.25376" table:formula="of:=[.$K$15]*[.F45]" table:style-name="ce34">
            <text:p>52,25</text:p>
          </table:table-cell>
          <table:table-cell office:value-type="float" office:value="78.38064" table:formula="of:=[.$L$15]*[.F45]" table:style-name="ce34">
            <text:p>78,38</text:p>
          </table:table-cell>
          <table:table-cell table:number-columns-repeated="2" table:style-name="ce16"/>
          <table:table-cell office:value-type="float" office:value="195.95160000000001" table:formula="of:=[.$O$15]*[.F45]" table:style-name="ce34">
            <text:p>195,95</text:p>
          </table:table-cell>
          <table:table-cell office:value-type="float" office:value="261.2688" table:formula="of:=[.$P$15]*[.F45]" table:style-name="ce34">
            <text:p>261,27</text:p>
          </table:table-cell>
          <table:table-cell office:value-type="float" office:value="326.58600000000001" table:formula="of:=[.$Q$15]*[.F45]" table:style-name="ce34">
            <text:p>326,5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30"/>
          <table:table-cell office:value-type="string" table:style-name="ce35">
            <text:p>D</text:p>
          </table:table-cell>
          <table:table-cell office:value-type="float" office:value="9" table:style-name="ce32">
            <text:p>9</text:p>
          </table:table-cell>
          <table:table-cell office:value-type="float" office:value="2500.1690000000003" table:formula="of:=2358.65*1.06" table:style-name="ce33">
            <text:p>2.500,17</text:p>
          </table:table-cell>
          <table:table-cell office:value-type="float" office:value="3500.2366000000002" table:formula="of:=[.F46]*[.$G$15]" table:number-columns-spanned="2" table:number-rows-spanned="1" table:style-name="ce47">
            <text:p>3.500,24</text:p>
          </table:table-cell>
          <table:covered-table-cell/>
          <table:table-cell table:style-name="ce16"/>
          <table:table-cell office:value-type="float" office:value="25.001690000000004" table:formula="of:=[.$J$15]*[.F46]" table:style-name="ce34">
            <text:p>25,00</text:p>
          </table:table-cell>
          <table:table-cell office:value-type="float" office:value="50.003380000000007" table:formula="of:=[.$K$15]*[.F46]" table:style-name="ce34">
            <text:p>50,00</text:p>
          </table:table-cell>
          <table:table-cell office:value-type="float" office:value="75.005070000000003" table:formula="of:=[.$L$15]*[.F46]" table:style-name="ce34">
            <text:p>75,01</text:p>
          </table:table-cell>
          <table:table-cell table:number-columns-repeated="2" table:style-name="ce16"/>
          <table:table-cell office:value-type="float" office:value="187.51267500000003" table:formula="of:=[.$O$15]*[.F46]" table:style-name="ce34">
            <text:p>187,51</text:p>
          </table:table-cell>
          <table:table-cell office:value-type="float" office:value="250.01690000000005" table:formula="of:=[.$P$15]*[.F46]" table:style-name="ce34">
            <text:p>250,02</text:p>
          </table:table-cell>
          <table:table-cell office:value-type="float" office:value="312.52112500000004" table:formula="of:=[.$Q$15]*[.F46]" table:style-name="ce34">
            <text:p>312,52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L</text:p>
          </table:table-cell>
          <table:table-cell office:value-type="string" table:style-name="ce30">
            <text:p>B</text:p>
          </table:table-cell>
          <table:table-cell office:value-type="string" table:style-name="ce35">
            <text:p>A</text:p>
          </table:table-cell>
          <table:table-cell office:value-type="float" office:value="8" table:style-name="ce32">
            <text:p>8</text:p>
          </table:table-cell>
          <table:table-cell office:value-type="float" office:value="2365.337" table:formula="of:=2231.45*1.06" table:style-name="ce33">
            <text:p>2.365,34</text:p>
          </table:table-cell>
          <table:table-cell office:value-type="float" office:value="3311.4717999999998" table:formula="of:=[.F47]*[.$G$15]" table:number-columns-spanned="2" table:number-rows-spanned="1" table:style-name="ce47">
            <text:p>3.311,47</text:p>
          </table:table-cell>
          <table:covered-table-cell/>
          <table:table-cell table:style-name="ce16"/>
          <table:table-cell office:value-type="float" office:value="23.653369999999999" table:formula="of:=[.$J$15]*[.F47]" table:style-name="ce34">
            <text:p>23,65</text:p>
          </table:table-cell>
          <table:table-cell office:value-type="float" office:value="47.306739999999998" table:formula="of:=[.$K$15]*[.F47]" table:style-name="ce34">
            <text:p>47,31</text:p>
          </table:table-cell>
          <table:table-cell office:value-type="float" office:value="70.96011" table:formula="of:=[.$L$15]*[.F47]" table:style-name="ce34">
            <text:p>70,96</text:p>
          </table:table-cell>
          <table:table-cell table:number-columns-repeated="2" table:style-name="ce16"/>
          <table:table-cell office:value-type="float" office:value="177.40027499999999" table:formula="of:=[.$O$15]*[.F47]" table:style-name="ce34">
            <text:p>177,40</text:p>
          </table:table-cell>
          <table:table-cell office:value-type="float" office:value="236.53370000000001" table:formula="of:=[.$P$15]*[.F47]" table:style-name="ce34">
            <text:p>236,53</text:p>
          </table:table-cell>
          <table:table-cell office:value-type="float" office:value="295.667125" table:formula="of:=[.$Q$15]*[.F47]" table:style-name="ce34">
            <text:p>295,6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30"/>
          <table:table-cell office:value-type="string" table:style-name="ce35">
            <text:p>M</text:p>
          </table:table-cell>
          <table:table-cell office:value-type="float" office:value="7" table:style-name="ce32">
            <text:p>7</text:p>
          </table:table-cell>
          <table:table-cell office:value-type="float" office:value="2263.4922000000001" table:formula="of:=2135.37*1.06" table:style-name="ce33">
            <text:p>2.263,49</text:p>
          </table:table-cell>
          <table:table-cell office:value-type="float" office:value="3168.8890799999999" table:formula="of:=[.F48]*[.$G$15]" table:number-columns-spanned="2" table:number-rows-spanned="1" table:style-name="ce47">
            <text:p>3.168,89</text:p>
          </table:table-cell>
          <table:covered-table-cell/>
          <table:table-cell table:style-name="ce16"/>
          <table:table-cell office:value-type="float" office:value="22.634922000000003" table:formula="of:=[.$J$15]*[.F48]" table:style-name="ce34">
            <text:p>22,63</text:p>
          </table:table-cell>
          <table:table-cell office:value-type="float" office:value="45.269844000000006" table:formula="of:=[.$K$15]*[.F48]" table:style-name="ce34">
            <text:p>45,27</text:p>
          </table:table-cell>
          <table:table-cell office:value-type="float" office:value="67.904765999999995" table:formula="of:=[.$L$15]*[.F48]" table:style-name="ce34">
            <text:p>67,90</text:p>
          </table:table-cell>
          <table:table-cell table:number-columns-repeated="2" table:style-name="ce16"/>
          <table:table-cell office:value-type="float" office:value="169.76191500000002" table:formula="of:=[.$O$15]*[.F48]" table:style-name="ce34">
            <text:p>169,76</text:p>
          </table:table-cell>
          <table:table-cell office:value-type="float" office:value="226.34922000000003" table:formula="of:=[.$P$15]*[.F48]" table:style-name="ce34">
            <text:p>226,35</text:p>
          </table:table-cell>
          <table:table-cell office:value-type="float" office:value="282.93652500000002" table:formula="of:=[.$Q$15]*[.F48]" table:style-name="ce34">
            <text:p>282,9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6"/>
          <table:table-cell office:value-type="string" table:style-name="ce35">
            <text:p>E</text:p>
          </table:table-cell>
          <table:table-cell office:value-type="float" office:value="6" table:style-name="ce32">
            <text:p>6</text:p>
          </table:table-cell>
          <table:table-cell office:value-type="float" office:value="2166.0252" table:formula="of:=2043.42*1.06" table:style-name="ce33">
            <text:p>2.166,03</text:p>
          </table:table-cell>
          <table:table-cell office:value-type="float" office:value="3032.4352799999997" table:formula="of:=[.F49]*[.$G$15]" table:number-columns-spanned="2" table:number-rows-spanned="1" table:style-name="ce47">
            <text:p>3.032,44</text:p>
          </table:table-cell>
          <table:covered-table-cell/>
          <table:table-cell table:style-name="ce16"/>
          <table:table-cell office:value-type="float" office:value="21.660252" table:formula="of:=[.$J$15]*[.F49]" table:style-name="ce34">
            <text:p>21,66</text:p>
          </table:table-cell>
          <table:table-cell office:value-type="float" office:value="43.320504" table:formula="of:=[.$K$15]*[.F49]" table:style-name="ce34">
            <text:p>43,32</text:p>
          </table:table-cell>
          <table:table-cell office:value-type="float" office:value="64.980756" table:formula="of:=[.$L$15]*[.F49]" table:style-name="ce34">
            <text:p>64,98</text:p>
          </table:table-cell>
          <table:table-cell table:number-columns-repeated="2" table:style-name="ce16"/>
          <table:table-cell office:value-type="float" office:value="162.45188999999999" table:formula="of:=[.$O$15]*[.F49]" table:style-name="ce34">
            <text:p>162,45</text:p>
          </table:table-cell>
          <table:table-cell office:value-type="float" office:value="216.60252000000003" table:formula="of:=[.$P$15]*[.F49]" table:style-name="ce34">
            <text:p>216,60</text:p>
          </table:table-cell>
          <table:table-cell office:value-type="float" office:value="270.75315000000001" table:formula="of:=[.$Q$15]*[.F49]" table:style-name="ce34">
            <text:p>270,75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office:value-type="string" table:style-name="ce30">
            <text:p>R</text:p>
          </table:table-cell>
          <table:table-cell table:style-name="ce29"/>
          <table:table-cell office:value-type="string" table:style-name="ce35">
            <text:p>N</text:p>
          </table:table-cell>
          <table:table-cell office:value-type="float" office:value="5" table:style-name="ce32">
            <text:p>5</text:p>
          </table:table-cell>
          <table:table-cell office:value-type="float" office:value="2072.7452000000003" table:formula="of:=1955.42*1.06" table:style-name="ce33">
            <text:p>2.072,75</text:p>
          </table:table-cell>
          <table:table-cell office:value-type="float" office:value="2901.84328" table:formula="of:=[.F50]*[.$G$15]" table:number-columns-spanned="2" table:number-rows-spanned="1" table:style-name="ce47">
            <text:p>2.901,84</text:p>
          </table:table-cell>
          <table:covered-table-cell/>
          <table:table-cell table:style-name="ce16"/>
          <table:table-cell office:value-type="float" office:value="20.727452000000003" table:formula="of:=[.$J$15]*[.F50]" table:style-name="ce34">
            <text:p>20,73</text:p>
          </table:table-cell>
          <table:table-cell office:value-type="float" office:value="41.454904000000006" table:formula="of:=[.$K$15]*[.F50]" table:style-name="ce34">
            <text:p>41,45</text:p>
          </table:table-cell>
          <table:table-cell office:value-type="float" office:value="62.182356000000006" table:formula="of:=[.$L$15]*[.F50]" table:style-name="ce34">
            <text:p>62,18</text:p>
          </table:table-cell>
          <table:table-cell table:number-columns-repeated="2" table:style-name="ce16"/>
          <table:table-cell office:value-type="float" office:value="155.45589000000001" table:formula="of:=[.$O$15]*[.F50]" table:style-name="ce34">
            <text:p>155,46</text:p>
          </table:table-cell>
          <table:table-cell office:value-type="float" office:value="207.27452000000005" table:formula="of:=[.$P$15]*[.F50]" table:style-name="ce34">
            <text:p>207,27</text:p>
          </table:table-cell>
          <table:table-cell office:value-type="float" office:value="259.09315000000004" table:formula="of:=[.$Q$15]*[.F50]" table:style-name="ce34">
            <text:p>259,09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30"/>
          <table:table-cell office:value-type="string" table:style-name="ce35">
            <text:p>T</text:p>
          </table:table-cell>
          <table:table-cell office:value-type="float" office:value="4" table:style-name="ce32">
            <text:p>4</text:p>
          </table:table-cell>
          <table:table-cell office:value-type="float" office:value="1983.4932000000001" table:formula="of:=1871.22*1.06" table:style-name="ce33">
            <text:p>1.983,49</text:p>
          </table:table-cell>
          <table:table-cell office:value-type="float" office:value="2776.89048" table:formula="of:=[.F51]*[.$G$15]" table:number-columns-spanned="2" table:number-rows-spanned="1" table:style-name="ce47">
            <text:p>2.776,89</text:p>
          </table:table-cell>
          <table:covered-table-cell/>
          <table:table-cell table:style-name="ce16"/>
          <table:table-cell office:value-type="float" office:value="19.834932000000002" table:formula="of:=[.$J$15]*[.F51]" table:style-name="ce34">
            <text:p>19,83</text:p>
          </table:table-cell>
          <table:table-cell office:value-type="float" office:value="39.669864000000004" table:formula="of:=[.$K$15]*[.F51]" table:style-name="ce34">
            <text:p>39,67</text:p>
          </table:table-cell>
          <table:table-cell office:value-type="float" office:value="59.504795999999999" table:formula="of:=[.$L$15]*[.F51]" table:style-name="ce34">
            <text:p>59,50</text:p>
          </table:table-cell>
          <table:table-cell table:number-columns-repeated="2" table:style-name="ce16"/>
          <table:table-cell office:value-type="float" office:value="148.76199" table:formula="of:=[.$O$15]*[.F51]" table:style-name="ce34">
            <text:p>148,76</text:p>
          </table:table-cell>
          <table:table-cell office:value-type="float" office:value="198.34932000000003" table:formula="of:=[.$P$15]*[.F51]" table:style-name="ce34">
            <text:p>198,35</text:p>
          </table:table-cell>
          <table:table-cell office:value-type="float" office:value="247.93665000000001" table:formula="of:=[.$Q$15]*[.F51]" table:style-name="ce34">
            <text:p>247,94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style-name="ce30"/>
          <table:table-cell office:value-type="string" table:style-name="ce30">
            <text:p>A</text:p>
          </table:table-cell>
          <table:table-cell office:value-type="string" table:style-name="ce35">
            <text:p>A</text:p>
          </table:table-cell>
          <table:table-cell office:value-type="float" office:value="3" table:style-name="ce32">
            <text:p>3</text:p>
          </table:table-cell>
          <table:table-cell office:value-type="float" office:value="1876.5286000000001" table:formula="of:=1770.31*1.06" table:style-name="ce33">
            <text:p>1.876,53</text:p>
          </table:table-cell>
          <table:table-cell office:value-type="float" office:value="2627.1400399999998" table:formula="of:=[.F52]*[.$G$15]" table:number-columns-spanned="2" table:number-rows-spanned="1" table:style-name="ce47">
            <text:p>2.627,14</text:p>
          </table:table-cell>
          <table:covered-table-cell/>
          <table:table-cell table:style-name="ce16"/>
          <table:table-cell office:value-type="float" office:value="18.765286" table:formula="of:=[.$J$15]*[.F52]" table:style-name="ce34">
            <text:p>18,77</text:p>
          </table:table-cell>
          <table:table-cell office:value-type="float" office:value="37.530571999999999" table:formula="of:=[.$K$15]*[.F52]" table:style-name="ce34">
            <text:p>37,53</text:p>
          </table:table-cell>
          <table:table-cell office:value-type="float" office:value="56.295858000000003" table:formula="of:=[.$L$15]*[.F52]" table:style-name="ce34">
            <text:p>56,30</text:p>
          </table:table-cell>
          <table:table-cell table:number-columns-repeated="2" table:style-name="ce16"/>
          <table:table-cell office:value-type="float" office:value="140.739645" table:formula="of:=[.$O$15]*[.F52]" table:style-name="ce34">
            <text:p>140,74</text:p>
          </table:table-cell>
          <table:table-cell office:value-type="float" office:value="187.65286000000003" table:formula="of:=[.$P$15]*[.F52]" table:style-name="ce34">
            <text:p>187,65</text:p>
          </table:table-cell>
          <table:table-cell office:value-type="float" office:value="234.56607500000001" table:formula="of:=[.$Q$15]*[.F52]" table:style-name="ce34">
            <text:p>234,5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2" table:style-name="ce30"/>
          <table:table-cell office:value-type="string" table:style-name="ce35">
            <text:p>L</text:p>
          </table:table-cell>
          <table:table-cell office:value-type="float" office:value="2" table:style-name="ce32">
            <text:p>2</text:p>
          </table:table-cell>
          <table:table-cell office:value-type="float" office:value="1795.7248" table:formula="of:=1694.08*1.06" table:style-name="ce33">
            <text:p>1.795,72</text:p>
          </table:table-cell>
          <table:table-cell office:value-type="float" office:value="2514.0147199999997" table:formula="of:=[.F53]*[.$G$15]" table:number-columns-spanned="2" table:number-rows-spanned="1" table:style-name="ce47">
            <text:p>2.514,01</text:p>
          </table:table-cell>
          <table:covered-table-cell/>
          <table:table-cell table:style-name="ce16"/>
          <table:table-cell office:value-type="float" office:value="17.957248" table:formula="of:=[.$J$15]*[.F53]" table:style-name="ce34">
            <text:p>17,96</text:p>
          </table:table-cell>
          <table:table-cell office:value-type="float" office:value="35.914496" table:formula="of:=[.$K$15]*[.F53]" table:style-name="ce34">
            <text:p>35,91</text:p>
          </table:table-cell>
          <table:table-cell office:value-type="float" office:value="53.871744" table:formula="of:=[.$L$15]*[.F53]" table:style-name="ce34">
            <text:p>53,87</text:p>
          </table:table-cell>
          <table:table-cell table:number-columns-repeated="2" table:style-name="ce16"/>
          <table:table-cell office:value-type="float" office:value="134.67936" table:formula="of:=[.$O$15]*[.F53]" table:style-name="ce34">
            <text:p>134,68</text:p>
          </table:table-cell>
          <table:table-cell office:value-type="float" office:value="179.57248000000001" table:formula="of:=[.$P$15]*[.F53]" table:style-name="ce34">
            <text:p>179,57</text:p>
          </table:table-cell>
          <table:table-cell office:value-type="float" office:value="224.46559999999999" table:formula="of:=[.$Q$15]*[.F53]" table:style-name="ce34">
            <text:p>224,47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/>
          <table:table-cell table:number-columns-repeated="3" table:style-name="ce36"/>
          <table:table-cell office:value-type="float" office:value="1" table:style-name="ce32">
            <text:p>1</text:p>
          </table:table-cell>
          <table:table-cell office:value-type="float" office:value="1718.3871999999999" table:formula="of:=1621.12*1.06" table:style-name="ce33">
            <text:p>1.718,39</text:p>
          </table:table-cell>
          <table:table-cell office:value-type="float" office:value="2405.7420799999995" table:formula="of:=[.F54]*[.$G$15]" table:number-columns-spanned="2" table:number-rows-spanned="1" table:style-name="ce47">
            <text:p>2.405,74</text:p>
          </table:table-cell>
          <table:covered-table-cell/>
          <table:table-cell table:style-name="ce16"/>
          <table:table-cell office:value-type="float" office:value="17.183872000000001" table:formula="of:=[.$J$15]*[.F54]" table:style-name="ce34">
            <text:p>17,18</text:p>
          </table:table-cell>
          <table:table-cell office:value-type="float" office:value="34.367744000000002" table:formula="of:=[.$K$15]*[.F54]" table:style-name="ce34">
            <text:p>34,37</text:p>
          </table:table-cell>
          <table:table-cell office:value-type="float" office:value="51.551615999999996" table:formula="of:=[.$L$15]*[.F54]" table:style-name="ce34">
            <text:p>51,55</text:p>
          </table:table-cell>
          <table:table-cell table:number-columns-repeated="2" table:style-name="ce16"/>
          <table:table-cell office:value-type="float" office:value="128.87903999999997" table:formula="of:=[.$O$15]*[.F54]" table:style-name="ce34">
            <text:p>128,88</text:p>
          </table:table-cell>
          <table:table-cell office:value-type="float" office:value="171.83872" table:formula="of:=[.$P$15]*[.F54]" table:style-name="ce34">
            <text:p>171,84</text:p>
          </table:table-cell>
          <table:table-cell office:value-type="float" office:value="214.79839999999999" table:formula="of:=[.$Q$15]*[.F54]" table:style-name="ce34">
            <text:p>214,80</text:p>
          </table:table-cell>
          <table:table-cell table:style-name="ce1"/>
          <table:table-cell table:style-name="ce1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8">
            <text:p>Observações: a) Legislação de referência: Lei nº 11.416, de 15/12/2006, Lei nº 13.317, de 20/7/2016 e Lei nº 14.523, de 9/1/2023.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nexo_3-A.$B$1:Anexo_3-A.$Q$56" table:base-cell-address="Anexo_3-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.31496062992126in" fo:margin-right="0.511811023622047in" fo:margin-bottom="0in"/>
      </style:header-style>
      <style:footer-style>
        <style:header-footer-properties fo:min-height="0.196850393700787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02:50Z</meta:creation-date>
    <dc:date>2024-02-16T19:26:18Z</dc:date>
    <meta:print-date>2024-02-16T19:15:50Z</meta:print-date>
  </office:meta>
</office:document-meta>
</file>