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background-color="#C3D69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Moeda_32_2" style:data-style-name="N4">
      <style:table-cell-properties fo:border="thin solid #000000" style:vertical-align="automatic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#B9CDE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Moeda_32_2" style:data-style-name="N4">
      <style:table-cell-properties fo:border="thin solid #000000" style:vertical-align="automatic" fo:background-color="#DCE6F2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DCE6F2" style:repeat-content="false"/>
      <style:paragraph-properties fo:text-align="start" fo:margin-left="0cm"/>
      <style:text-properties fo:color="#254061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color="#4F6228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3-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column table:style-name="co8" table:number-columns-repeated="15359" table:default-cell-style-name="ce1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IBUNAL REGIONAL DO TRABALHO <text:s/>24ª REGIÃ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Data de referência: 01/01/202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Data de início da vigência: 1º/2/2023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11">
            <text:p>RESOLUÇÃO 102 CNJ - ANEXO III B - REMUNERAÇÃO DE CARGOS EM COMISSÃO E FUNÇÕES DE CONFIANÇ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6" table:number-rows-spanned="1" table:style-name="ce12">
            <text:p>(Portaria Conjunta nº 5/SOF/SEGEP/MP, ANEXO IV, Tabela 1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2" table:style-name="ce13">
            <text:p>Denominação/Nível</text:p>
          </table:table-cell>
          <table:table-cell office:value-type="string" table:number-columns-spanned="1" table:number-rows-spanned="2" table:style-name="ce13">
            <text:p>Integral (R$)</text:p>
          </table:table-cell>
          <table:table-cell office:value-type="string" table:number-columns-spanned="1" table:number-rows-spanned="2" table:style-name="ce13">
            <text:p>Opção pelo</text:p>
            <text:p><text:s/>cargo efetivo (R$)</text:p>
          </table:table-cell>
          <table:table-cell table:number-columns-repeated="16380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3" table:number-rows-spanned="1" table:style-name="ce14">
            <text:p>CARGOS EM COMISSÃO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CJ-04</text:p>
          </table:table-cell>
          <table:table-cell office:value-type="float" office:value="15484.204400000001" table:formula="of:=14607.74*1.06" table:style-name="ce5">
            <text:p>15.484,20</text:p>
          </table:table-cell>
          <table:table-cell office:value-type="float" office:value="10064.73286" table:formula="of:=[.C14]*0.65" table:style-name="ce5">
            <text:p>10.06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CJ-03</text:p>
          </table:table-cell>
          <table:table-cell office:value-type="float" office:value="13716.421200000001" table:formula="of:=12940.02*1.06" table:style-name="ce5">
            <text:p>13.716,42</text:p>
          </table:table-cell>
          <table:table-cell office:value-type="float" office:value="8915.673780000001" table:formula="of:=[.C15]*0.65" table:style-name="ce5">
            <text:p>8.915,6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CJ-02</text:p>
          </table:table-cell>
          <table:table-cell office:value-type="float" office:value="12065.852800000001" table:formula="of:=11382.88*1.06" table:style-name="ce5">
            <text:p>12.065,85</text:p>
          </table:table-cell>
          <table:table-cell office:value-type="float" office:value="7842.8043200000002" table:formula="of:=[.C16]*0.65" table:style-name="ce5">
            <text:p>7.842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CJ-01</text:p>
          </table:table-cell>
          <table:table-cell office:value-type="float" office:value="9769.7443999999996" table:formula="of:=9216.74*1.06" table:style-name="ce5">
            <text:p>9.769,74</text:p>
          </table:table-cell>
          <table:table-cell office:value-type="float" office:value="6350.3338599999997" table:formula="of:=[.C17]*0.65" table:style-name="ce5">
            <text:p>6.350,3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9">
            <text:p>FUNÇÕES DE CONFIANÇ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FC-06</text:p>
          </table:table-cell>
          <table:table-cell office:value-type="float" office:value="3256.7016000000003" table:formula="of:=3072.36*1.06" table:style-name="ce7">
            <text:p>3.256,70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FC-05</text:p>
          </table:table-cell>
          <table:table-cell office:value-type="float" office:value="2366.3228000000004" table:formula="of:=2232.38*1.06" table:style-name="ce7">
            <text:p>2.366,32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FC-04</text:p>
          </table:table-cell>
          <table:table-cell office:value-type="float" office:value="2056.2834000000003" table:formula="of:=1939.89*1.06" table:style-name="ce7">
            <text:p>2.056,28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FC-03</text:p>
          </table:table-cell>
          <table:table-cell office:value-type="float" office:value="1461.8142" table:formula="of:=1379.07*1.06" table:style-name="ce7">
            <text:p>1.461,81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FC-02</text:p>
          </table:table-cell>
          <table:table-cell office:value-type="float" office:value="1256.153" table:formula="of:=1185.05*1.06" table:style-name="ce7">
            <text:p>1.256,15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FC-01</text:p>
          </table:table-cell>
          <table:table-cell office:value-type="float" office:value="1080.3202000000001" table:formula="of:=1019.17*1.06" table:style-name="ce7">
            <text:p>1.080,32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10">
            <text:p>Observações: a) Legislação de referência: Lei nº 11.416, de 15/12/2006, Lei nº 13.317, de 20/7/2016 e Lei nº 14.523, de 9/1/2023.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Anexo_3-B.$B$1:Anexo_3-B.$H$26" table:base-cell-address="Anexo_3-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1496062992126in" fo:margin-right="0.31496062992126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2-16T19:03:26Z</meta:creation-date>
    <dc:date>2024-02-16T19:26:38Z</dc:date>
    <meta:print-date>2024-02-16T19:16:39Z</meta:print-date>
  </office:meta>
</office:document-meta>
</file>